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27mm"/>
    </style:style>
    <style:style style:name="co2" style:family="table-column">
      <style:table-column-properties fo:break-before="auto" style:column-width="29.81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53.68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92.22mm"/>
    </style:style>
    <style:style style:name="co7" style:family="table-column">
      <style:table-column-properties fo:break-before="auto" style:column-width="59.18mm"/>
    </style:style>
    <style:style style:name="co8" style:family="table-column">
      <style:table-column-properties fo:break-before="auto" style:column-width="52.28mm"/>
    </style:style>
    <style:style style:name="co9" style:family="table-column">
      <style:table-column-properties fo:break-before="auto" style:column-width="34.22mm"/>
    </style:style>
    <style:style style:name="co10" style:family="table-column">
      <style:table-column-properties fo:break-before="auto" style:column-width="55.92mm"/>
    </style:style>
    <style:style style:name="co11" style:family="table-column">
      <style:table-column-properties fo:break-before="auto" style:column-width="51.56mm"/>
    </style:style>
    <style:style style:name="co12" style:family="table-column">
      <style:table-column-properties fo:break-before="auto" style:column-width="64.26mm"/>
    </style:style>
    <style:style style:name="co13" style:family="table-column">
      <style:table-column-properties fo:break-before="auto" style:column-width="42.47mm"/>
    </style:style>
    <style:style style:name="co14" style:family="table-column">
      <style:table-column-properties fo:break-before="auto" style:column-width="34.85mm"/>
    </style:style>
    <style:style style:name="co15" style:family="table-column">
      <style:table-column-properties fo:break-before="auto" style:column-width="58.81mm"/>
    </style:style>
    <style:style style:name="co16" style:family="table-column">
      <style:table-column-properties fo:break-before="auto" style:column-width="51.19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 style:data-style-name="N11">
      <style:text-properties fo:font-weight="bold" style:font-weight-asian="bold" style:font-weight-complex="bold"/>
    </style:style>
    <style:style style:name="ce4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 table:print="false">
        <table:shapes>
          <draw:frame draw:z-index="0" draw:style-name="gr1" draw:text-style-name="P1" svg:width="313.13mm" svg:height="170.85mm" svg:x="440.49mm" svg:y="250.6mm">
            <draw:object draw:notify-on-update-of-ranges="Feuille1.K2:Feuille1.K113 Feuille1.N1:Feuille1.N1 Feuille1.N2:Feuille1.N113 Feuille1.M1:Feuille1.M1 Feuille1.M2:Feuille1.M113 Feuille1.L1:Feuille1.L1 Feuille1.L2:Feuille1.L1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36.87mm" svg:height="161.82mm" svg:x="424.22mm" svg:y="33.48mm">
            <draw:object draw:notify-on-update-of-ranges="Feuille1.K2:Feuille1.K192 Feuille1.N1:Feuille1.N1 Feuille1.N2:Feuille1.N192 Feuille1.L1:Feuille1.L1 Feuille1.L2:Feuille1.L192 Feuille1.M1:Feuille1.M1 Feuille1.M2:Feuille1.M192 Feuille1.O1:Feuille1.O1 Feuille1.O2:Feuille1.O19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301.22mm" svg:height="175.73mm" svg:x="675.47mm" svg:y="69.62mm">
            <draw:object draw:notify-on-update-of-ranges="Feuille1.O1:Feuille1.O1 Feuille1.O2:Feuille1.O159 Feuille1.P1:Feuille1.P1 Feuille1.P2:Feuille1.P159 Feuille1.Q1:Feuille1.Q1 Feuille1.Q2:Feuille1.Q15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default-cell-style-name="ce4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1" office:value-type="string" calcext:value-type="string">
            <text:p>Revenu brut en sus du RSA</text:p>
          </table:table-cell>
          <table:table-cell table:style-name="ce1" office:value-type="string" calcext:value-type="string">
            <text:p>RSA</text:p>
          </table:table-cell>
          <table:table-cell table:style-name="ce1" office:value-type="string" calcext:value-type="string">
            <text:p>ASS/RSA réel</text:p>
          </table:table-cell>
          <table:table-cell table:style-name="ce1" office:value-type="string" calcext:value-type="string">
            <text:p>Taux de cotisations sociales</text:p>
          </table:table-cell>
          <table:table-cell table:style-name="ce1" office:value-type="string" calcext:value-type="string">
            <text:p>Cotisations</text:p>
          </table:table-cell>
          <table:table-cell table:style-name="ce1" office:value-type="string" calcext:value-type="string">
            <text:p>Revenu mensuel après cotisations et avant Impôts</text:p>
          </table:table-cell>
          <table:table-cell table:style-name="ce1" office:value-type="string" calcext:value-type="string">
            <text:p>Revenu annuel avant impôt</text:p>
          </table:table-cell>
          <table:table-cell table:style-name="ce1" office:value-type="string" calcext:value-type="string">
            <text:p>Taux imposition de tranche</text:p>
          </table:table-cell>
          <table:table-cell table:style-name="ce1" office:value-type="string" calcext:value-type="string">
            <text:p>Impôt annuel</text:p>
          </table:table-cell>
          <table:table-cell table:style-name="ce1" office:value-type="string" calcext:value-type="string">
            <text:p>Impôt mensuel</text:p>
          </table:table-cell>
          <table:table-cell table:style-name="ce1" office:value-type="string" calcext:value-type="string">
            <text:p>Revenu total</text:p>
          </table:table-cell>
          <table:table-cell table:style-name="ce3" office:value-type="string" calcext:value-type="string">
            <text:p>Taux d'impôt mensuel total</text:p>
          </table:table-cell>
          <table:table-cell table:style-name="ce1" office:value-type="string" calcext:value-type="string">
            <text:p>Taux de cotisations sociales total</text:p>
          </table:table-cell>
          <table:table-cell table:style-name="ce1" office:value-type="string" calcext:value-type="string">
            <text:p>Revenu net</text:p>
          </table:table-cell>
          <table:table-cell table:style-name="ce1" office:value-type="string" calcext:value-type="string">
            <text:p>Revenu total</text:p>
          </table:table-cell>
          <table:table-cell table:style-name="ce1" office:value-type="string" calcext:value-type="string">
            <text:p>Ratio Revenu Net / Total (axe gauche)</text:p>
          </table:table-cell>
          <table:table-cell table:style-name="ce1" office:value-type="string" calcext:value-type="string">
            <text:p>Vitesse de chute (axe droite)</text:p>
          </table:table-cell>
        </table:table-row>
        <table:table-row table:style-name="ro1">
          <table:table-cell table:style-name="ce2" office:value-type="float" office:value="0" calcext:value-type="float">
            <text:p>0,00</text:p>
          </table:table-cell>
          <table:table-cell table:style-name="ce2" office:value-type="float" office:value="513.88" calcext:value-type="float">
            <text:p>513,88</text:p>
          </table:table-cell>
          <table:table-cell table:style-name="ce2" table:formula="of:=[.B2]-0.38*[.A2]" office:value-type="float" office:value="513.88" calcext:value-type="float">
            <text:p>513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2]-[.C2])*[.D2]" office:value-type="float" office:value="0" calcext:value-type="float">
            <text:p>0,00</text:p>
          </table:table-cell>
          <table:table-cell table:style-name="ce2" table:formula="of:=[.K2]-([.K2]-[.C2])*[.D2]" office:value-type="float" office:value="513.88" calcext:value-type="float">
            <text:p>513,88</text:p>
          </table:table-cell>
          <table:table-cell table:style-name="ce2" table:formula="of:=[.F2]*12" office:value-type="float" office:value="6166.56" calcext:value-type="float">
            <text:p>6166,56</text:p>
          </table:table-cell>
          <table:table-cell table:style-name="ce2" table:formula="of:=IF([.G2]&lt;9690;0;IF([.G2]&lt;26764;0.14;IF([.G2]&lt;71754;0.3;IF([.G2]&lt;151956;0.41;0.45))))" office:value-type="float" office:value="0" calcext:value-type="float">
            <text:p>0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I2]/12" office:value-type="float" office:value="0" calcext:value-type="float">
            <text:p>0,00</text:p>
          </table:table-cell>
          <table:table-cell table:style-name="ce2" table:formula="of:=[.A2]+[.B2]" office:value-type="float" office:value="513.88" calcext:value-type="float">
            <text:p>513,88</text:p>
          </table:table-cell>
          <table:table-cell table:formula="of:=[.J2]/[.K2]" office:value-type="percentage" office:value="0" calcext:value-type="percentage">
            <text:p>0,00%</text:p>
          </table:table-cell>
          <table:table-cell table:style-name="ce4" table:formula="of:=[.E2]/[.K2]" office:value-type="percentage" office:value="0" calcext:value-type="percentage">
            <text:p>0,00%</text:p>
          </table:table-cell>
          <table:table-cell table:style-name="ce2" table:formula="of:=[.K2]*(1-[.L2]-[.M2])" office:value-type="float" office:value="513.88" calcext:value-type="float">
            <text:p>513,88</text:p>
          </table:table-cell>
          <table:table-cell table:style-name="ce2" table:formula="of:=[.K2]" office:value-type="float" office:value="513.88" calcext:value-type="float">
            <text:p>513,88</text:p>
          </table:table-cell>
          <table:table-cell table:formula="of:=[.N2]/[.O2]" office:value-type="float" office:value="1" calcext:value-type="float">
            <text:p>1</text:p>
          </table:table-cell>
          <table:table-cell table:style-name="ce4"/>
        </table:table-row>
        <table:table-row table:style-name="ro1">
          <table:table-cell table:style-name="ce2" table:formula="of:=[.A2]+50" office:value-type="float" office:value="50" calcext:value-type="float">
            <text:p>50,00</text:p>
          </table:table-cell>
          <table:table-cell table:style-name="ce2" table:formula="of:=[.B2]" office:value-type="float" office:value="513.88" calcext:value-type="float">
            <text:p>513,88</text:p>
          </table:table-cell>
          <table:table-cell table:style-name="ce2" table:formula="of:=[.B3]-0.38*[.A3]" office:value-type="float" office:value="494.88" calcext:value-type="float">
            <text:p>494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3]-[.C3])*[.D3]" office:value-type="float" office:value="11.73" calcext:value-type="float">
            <text:p>11,73</text:p>
          </table:table-cell>
          <table:table-cell table:style-name="ce2" table:formula="of:=[.K3]-([.K3]-[.C3])*[.D3]" office:value-type="float" office:value="552.15" calcext:value-type="float">
            <text:p>552,15</text:p>
          </table:table-cell>
          <table:table-cell table:style-name="ce2" table:formula="of:=[.F3]*12" office:value-type="float" office:value="6625.8" calcext:value-type="float">
            <text:p>6625,80</text:p>
          </table:table-cell>
          <table:table-cell table:style-name="ce2" table:formula="of:=IF([.G3]&lt;9690;0;IF([.G3]&lt;26764;0.14;IF([.G3]&lt;71754;0.3;IF([.G3]&lt;151956;0.41;0.45))))" office:value-type="float" office:value="0" calcext:value-type="float">
            <text:p>0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I3]/12" office:value-type="float" office:value="0" calcext:value-type="float">
            <text:p>0,00</text:p>
          </table:table-cell>
          <table:table-cell table:style-name="ce2" table:formula="of:=[.A3]+[.B3]" office:value-type="float" office:value="563.88" calcext:value-type="float">
            <text:p>563,88</text:p>
          </table:table-cell>
          <table:table-cell table:formula="of:=[.J3]/[.K3]" office:value-type="percentage" office:value="0" calcext:value-type="percentage">
            <text:p>0,00%</text:p>
          </table:table-cell>
          <table:table-cell table:style-name="ce4" table:formula="of:=[.E3]/[.K3]" office:value-type="percentage" office:value="0.0208022983613535" calcext:value-type="percentage">
            <text:p>2,08%</text:p>
          </table:table-cell>
          <table:table-cell table:style-name="ce2" table:formula="of:=[.K3]*(1-[.L3]-[.M3])" office:value-type="float" office:value="552.15" calcext:value-type="float">
            <text:p>552,15</text:p>
          </table:table-cell>
          <table:table-cell table:style-name="ce2" table:formula="of:=[.K3]" office:value-type="float" office:value="563.88" calcext:value-type="float">
            <text:p>563,88</text:p>
          </table:table-cell>
          <table:table-cell table:formula="of:=[.N3]/[.O3]" office:value-type="float" office:value="0.979197701638647" calcext:value-type="float">
            <text:p>0,98</text:p>
          </table:table-cell>
          <table:table-cell table:style-name="ce4" table:formula="of:=([.P2]-[.P3])/(([.O3]-[.O2])/[.O2])" office:value-type="percentage" office:value="0.213797701638647" calcext:value-type="percentage">
            <text:p>21,38%</text:p>
          </table:table-cell>
        </table:table-row>
        <table:table-row table:style-name="ro1">
          <table:table-cell table:style-name="ce2" table:formula="of:=[.A3]+50" office:value-type="float" office:value="100" calcext:value-type="float">
            <text:p>100,00</text:p>
          </table:table-cell>
          <table:table-cell table:style-name="ce2" table:formula="of:=[.B3]" office:value-type="float" office:value="513.88" calcext:value-type="float">
            <text:p>513,88</text:p>
          </table:table-cell>
          <table:table-cell table:style-name="ce2" table:formula="of:=[.B4]-0.38*[.A4]" office:value-type="float" office:value="475.88" calcext:value-type="float">
            <text:p>475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4]-[.C4])*[.D4]" office:value-type="float" office:value="23.46" calcext:value-type="float">
            <text:p>23,46</text:p>
          </table:table-cell>
          <table:table-cell table:style-name="ce2" table:formula="of:=[.K4]-([.K4]-[.C4])*[.D4]" office:value-type="float" office:value="590.42" calcext:value-type="float">
            <text:p>590,42</text:p>
          </table:table-cell>
          <table:table-cell table:style-name="ce2" table:formula="of:=[.F4]*12" office:value-type="float" office:value="7085.04" calcext:value-type="float">
            <text:p>7085,04</text:p>
          </table:table-cell>
          <table:table-cell table:style-name="ce2" table:formula="of:=IF([.G4]&lt;9690;0;IF([.G4]&lt;26764;0.14;IF([.G4]&lt;71754;0.3;IF([.G4]&lt;151956;0.41;0.45))))" office:value-type="float" office:value="0" calcext:value-type="float">
            <text:p>0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I4]/12" office:value-type="float" office:value="0" calcext:value-type="float">
            <text:p>0,00</text:p>
          </table:table-cell>
          <table:table-cell table:style-name="ce2" table:formula="of:=[.A4]+[.B4]" office:value-type="float" office:value="613.88" calcext:value-type="float">
            <text:p>613,88</text:p>
          </table:table-cell>
          <table:table-cell table:formula="of:=[.J4]/[.K4]" office:value-type="percentage" office:value="0" calcext:value-type="percentage">
            <text:p>0,00%</text:p>
          </table:table-cell>
          <table:table-cell table:style-name="ce4" table:formula="of:=[.E4]/[.K4]" office:value-type="percentage" office:value="0.0382159379683326" calcext:value-type="percentage">
            <text:p>3,82%</text:p>
          </table:table-cell>
          <table:table-cell table:style-name="ce2" table:formula="of:=[.K4]*(1-[.L4]-[.M4])" office:value-type="float" office:value="590.42" calcext:value-type="float">
            <text:p>590,42</text:p>
          </table:table-cell>
          <table:table-cell table:style-name="ce2" table:formula="of:=[.K4]" office:value-type="float" office:value="613.88" calcext:value-type="float">
            <text:p>613,88</text:p>
          </table:table-cell>
          <table:table-cell table:formula="of:=[.N4]/[.O4]" office:value-type="float" office:value="0.961784062031667" calcext:value-type="float">
            <text:p>0,96</text:p>
          </table:table-cell>
          <table:table-cell table:style-name="ce4" table:formula="of:=([.P3]-[.P4])/(([.O4]-[.O3])/[.O3])" office:value-type="percentage" office:value="0.196384062031668" calcext:value-type="percentage">
            <text:p>19,64%</text:p>
          </table:table-cell>
        </table:table-row>
        <table:table-row table:style-name="ro1">
          <table:table-cell table:style-name="ce2" table:formula="of:=[.A4]+50" office:value-type="float" office:value="150" calcext:value-type="float">
            <text:p>150,00</text:p>
          </table:table-cell>
          <table:table-cell table:style-name="ce2" table:formula="of:=[.B4]" office:value-type="float" office:value="513.88" calcext:value-type="float">
            <text:p>513,88</text:p>
          </table:table-cell>
          <table:table-cell table:style-name="ce2" table:formula="of:=[.B5]-0.38*[.A5]" office:value-type="float" office:value="456.88" calcext:value-type="float">
            <text:p>456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5]-[.C5])*[.D5]" office:value-type="float" office:value="35.19" calcext:value-type="float">
            <text:p>35,19</text:p>
          </table:table-cell>
          <table:table-cell table:style-name="ce2" table:formula="of:=[.K5]-([.K5]-[.C5])*[.D5]" office:value-type="float" office:value="628.69" calcext:value-type="float">
            <text:p>628,69</text:p>
          </table:table-cell>
          <table:table-cell table:style-name="ce2" table:formula="of:=[.F5]*12" office:value-type="float" office:value="7544.28" calcext:value-type="float">
            <text:p>7544,28</text:p>
          </table:table-cell>
          <table:table-cell table:style-name="ce2" table:formula="of:=IF([.G5]&lt;9690;0;IF([.G5]&lt;26764;0.14;IF([.G5]&lt;71754;0.3;IF([.G5]&lt;151956;0.41;0.45))))" office:value-type="float" office:value="0" calcext:value-type="float">
            <text:p>0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I5]/12" office:value-type="float" office:value="0" calcext:value-type="float">
            <text:p>0,00</text:p>
          </table:table-cell>
          <table:table-cell table:style-name="ce2" table:formula="of:=[.A5]+[.B5]" office:value-type="float" office:value="663.88" calcext:value-type="float">
            <text:p>663,88</text:p>
          </table:table-cell>
          <table:table-cell table:formula="of:=[.J5]/[.K5]" office:value-type="percentage" office:value="0" calcext:value-type="percentage">
            <text:p>0,00%</text:p>
          </table:table-cell>
          <table:table-cell table:style-name="ce4" table:formula="of:=[.E5]/[.K5]" office:value-type="percentage" office:value="0.0530065674519492" calcext:value-type="percentage">
            <text:p>5,30%</text:p>
          </table:table-cell>
          <table:table-cell table:style-name="ce2" table:formula="of:=[.K5]*(1-[.L5]-[.M5])" office:value-type="float" office:value="628.69" calcext:value-type="float">
            <text:p>628,69</text:p>
          </table:table-cell>
          <table:table-cell table:style-name="ce2" table:formula="of:=[.K5]" office:value-type="float" office:value="663.88" calcext:value-type="float">
            <text:p>663,88</text:p>
          </table:table-cell>
          <table:table-cell table:formula="of:=[.N5]/[.O5]" office:value-type="float" office:value="0.946993432548051" calcext:value-type="float">
            <text:p>0,95</text:p>
          </table:table-cell>
          <table:table-cell table:style-name="ce4" table:formula="of:=([.P4]-[.P5])/(([.O5]-[.O4])/[.O4])" office:value-type="percentage" office:value="0.181593432548049" calcext:value-type="percentage">
            <text:p>18,16%</text:p>
          </table:table-cell>
        </table:table-row>
        <table:table-row table:style-name="ro1">
          <table:table-cell table:style-name="ce2" table:formula="of:=[.A5]+50" office:value-type="float" office:value="200" calcext:value-type="float">
            <text:p>200,00</text:p>
          </table:table-cell>
          <table:table-cell table:style-name="ce2" table:formula="of:=[.B5]" office:value-type="float" office:value="513.88" calcext:value-type="float">
            <text:p>513,88</text:p>
          </table:table-cell>
          <table:table-cell table:style-name="ce2" table:formula="of:=[.B6]-0.38*[.A6]" office:value-type="float" office:value="437.88" calcext:value-type="float">
            <text:p>437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6]-[.C6])*[.D6]" office:value-type="float" office:value="46.92" calcext:value-type="float">
            <text:p>46,92</text:p>
          </table:table-cell>
          <table:table-cell table:style-name="ce2" table:formula="of:=[.K6]-([.K6]-[.C6])*[.D6]" office:value-type="float" office:value="666.96" calcext:value-type="float">
            <text:p>666,96</text:p>
          </table:table-cell>
          <table:table-cell table:style-name="ce2" table:formula="of:=[.F6]*12" office:value-type="float" office:value="8003.52" calcext:value-type="float">
            <text:p>8003,52</text:p>
          </table:table-cell>
          <table:table-cell table:style-name="ce2" table:formula="of:=IF([.G6]&lt;9690;0;IF([.G6]&lt;26764;0.14;IF([.G6]&lt;71754;0.3;IF([.G6]&lt;151956;0.41;0.45))))" office:value-type="float" office:value="0" calcext:value-type="float">
            <text:p>0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I6]/12" office:value-type="float" office:value="0" calcext:value-type="float">
            <text:p>0,00</text:p>
          </table:table-cell>
          <table:table-cell table:style-name="ce2" table:formula="of:=[.A6]+[.B6]" office:value-type="float" office:value="713.88" calcext:value-type="float">
            <text:p>713,88</text:p>
          </table:table-cell>
          <table:table-cell table:formula="of:=[.J6]/[.K6]" office:value-type="percentage" office:value="0" calcext:value-type="percentage">
            <text:p>0,00%</text:p>
          </table:table-cell>
          <table:table-cell table:style-name="ce4" table:formula="of:=[.E6]/[.K6]" office:value-type="percentage" office:value="0.0657253319885695" calcext:value-type="percentage">
            <text:p>6,57%</text:p>
          </table:table-cell>
          <table:table-cell table:style-name="ce2" table:formula="of:=[.K6]*(1-[.L6]-[.M6])" office:value-type="float" office:value="666.96" calcext:value-type="float">
            <text:p>666,96</text:p>
          </table:table-cell>
          <table:table-cell table:style-name="ce2" table:formula="of:=[.K6]" office:value-type="float" office:value="713.88" calcext:value-type="float">
            <text:p>713,88</text:p>
          </table:table-cell>
          <table:table-cell table:formula="of:=[.N6]/[.O6]" office:value-type="float" office:value="0.93427466801143" calcext:value-type="float">
            <text:p>0,93</text:p>
          </table:table-cell>
          <table:table-cell table:style-name="ce4" table:formula="of:=([.P5]-[.P6])/(([.O6]-[.O5])/[.O5])" office:value-type="percentage" office:value="0.16887466801143" calcext:value-type="percentage">
            <text:p>16,89%</text:p>
          </table:table-cell>
        </table:table-row>
        <table:table-row table:style-name="ro1">
          <table:table-cell table:style-name="ce2" table:formula="of:=[.A6]+50" office:value-type="float" office:value="250" calcext:value-type="float">
            <text:p>250,00</text:p>
          </table:table-cell>
          <table:table-cell table:style-name="ce2" table:formula="of:=[.B6]" office:value-type="float" office:value="513.88" calcext:value-type="float">
            <text:p>513,88</text:p>
          </table:table-cell>
          <table:table-cell table:style-name="ce2" table:formula="of:=[.B7]-0.38*[.A7]" office:value-type="float" office:value="418.88" calcext:value-type="float">
            <text:p>418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7]-[.C7])*[.D7]" office:value-type="float" office:value="58.65" calcext:value-type="float">
            <text:p>58,65</text:p>
          </table:table-cell>
          <table:table-cell table:style-name="ce2" table:formula="of:=[.K7]-([.K7]-[.C7])*[.D7]" office:value-type="float" office:value="705.23" calcext:value-type="float">
            <text:p>705,23</text:p>
          </table:table-cell>
          <table:table-cell table:style-name="ce2" table:formula="of:=[.F7]*12" office:value-type="float" office:value="8462.76" calcext:value-type="float">
            <text:p>8462,76</text:p>
          </table:table-cell>
          <table:table-cell table:style-name="ce2" table:formula="of:=IF([.G7]&lt;9690;0;IF([.G7]&lt;26764;0.14;IF([.G7]&lt;71754;0.3;IF([.G7]&lt;151956;0.41;0.45))))" office:value-type="float" office:value="0" calcext:value-type="float">
            <text:p>0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I7]/12" office:value-type="float" office:value="0" calcext:value-type="float">
            <text:p>0,00</text:p>
          </table:table-cell>
          <table:table-cell table:style-name="ce2" table:formula="of:=[.A7]+[.B7]" office:value-type="float" office:value="763.88" calcext:value-type="float">
            <text:p>763,88</text:p>
          </table:table-cell>
          <table:table-cell table:formula="of:=[.J7]/[.K7]" office:value-type="percentage" office:value="0" calcext:value-type="percentage">
            <text:p>0,00%</text:p>
          </table:table-cell>
          <table:table-cell table:style-name="ce4" table:formula="of:=[.E7]/[.K7]" office:value-type="percentage" office:value="0.0767790752474211" calcext:value-type="percentage">
            <text:p>7,68%</text:p>
          </table:table-cell>
          <table:table-cell table:style-name="ce2" table:formula="of:=[.K7]*(1-[.L7]-[.M7])" office:value-type="float" office:value="705.23" calcext:value-type="float">
            <text:p>705,23</text:p>
          </table:table-cell>
          <table:table-cell table:style-name="ce2" table:formula="of:=[.K7]" office:value-type="float" office:value="763.88" calcext:value-type="float">
            <text:p>763,88</text:p>
          </table:table-cell>
          <table:table-cell table:formula="of:=[.N7]/[.O7]" office:value-type="float" office:value="0.923220924752579" calcext:value-type="float">
            <text:p>0,92</text:p>
          </table:table-cell>
          <table:table-cell table:style-name="ce4" table:formula="of:=([.P6]-[.P7])/(([.O7]-[.O6])/[.O6])" office:value-type="percentage" office:value="0.157820924752579" calcext:value-type="percentage">
            <text:p>15,78%</text:p>
          </table:table-cell>
        </table:table-row>
        <table:table-row table:style-name="ro1">
          <table:table-cell table:style-name="ce2" table:formula="of:=[.A7]+50" office:value-type="float" office:value="300" calcext:value-type="float">
            <text:p>300,00</text:p>
          </table:table-cell>
          <table:table-cell table:style-name="ce2" table:formula="of:=[.B7]" office:value-type="float" office:value="513.88" calcext:value-type="float">
            <text:p>513,88</text:p>
          </table:table-cell>
          <table:table-cell table:style-name="ce2" table:formula="of:=[.B8]-0.38*[.A8]" office:value-type="float" office:value="399.88" calcext:value-type="float">
            <text:p>399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8]-[.C8])*[.D8]" office:value-type="float" office:value="70.38" calcext:value-type="float">
            <text:p>70,38</text:p>
          </table:table-cell>
          <table:table-cell table:style-name="ce2" table:formula="of:=[.K8]-([.K8]-[.C8])*[.D8]" office:value-type="float" office:value="743.5" calcext:value-type="float">
            <text:p>743,50</text:p>
          </table:table-cell>
          <table:table-cell table:style-name="ce2" table:formula="of:=[.F8]*12" office:value-type="float" office:value="8922" calcext:value-type="float">
            <text:p>8922,00</text:p>
          </table:table-cell>
          <table:table-cell table:style-name="ce2" table:formula="of:=IF([.G8]&lt;9690;0;IF([.G8]&lt;26764;0.14;IF([.G8]&lt;71754;0.3;IF([.G8]&lt;151956;0.41;0.45))))" office:value-type="float" office:value="0" calcext:value-type="float">
            <text:p>0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I8]/12" office:value-type="float" office:value="0" calcext:value-type="float">
            <text:p>0,00</text:p>
          </table:table-cell>
          <table:table-cell table:style-name="ce2" table:formula="of:=[.A8]+[.B8]" office:value-type="float" office:value="813.88" calcext:value-type="float">
            <text:p>813,88</text:p>
          </table:table-cell>
          <table:table-cell table:formula="of:=[.J8]/[.K8]" office:value-type="percentage" office:value="0" calcext:value-type="percentage">
            <text:p>0,00%</text:p>
          </table:table-cell>
          <table:table-cell table:style-name="ce4" table:formula="of:=[.E8]/[.K8]" office:value-type="percentage" office:value="0.0864746645697155" calcext:value-type="percentage">
            <text:p>8,65%</text:p>
          </table:table-cell>
          <table:table-cell table:style-name="ce2" table:formula="of:=[.K8]*(1-[.L8]-[.M8])" office:value-type="float" office:value="743.5" calcext:value-type="float">
            <text:p>743,50</text:p>
          </table:table-cell>
          <table:table-cell table:style-name="ce2" table:formula="of:=[.K8]" office:value-type="float" office:value="813.88" calcext:value-type="float">
            <text:p>813,88</text:p>
          </table:table-cell>
          <table:table-cell table:formula="of:=[.N8]/[.O8]" office:value-type="float" office:value="0.913525335430285" calcext:value-type="float">
            <text:p>0,91</text:p>
          </table:table-cell>
          <table:table-cell table:style-name="ce4" table:formula="of:=([.P7]-[.P8])/(([.O8]-[.O7])/[.O7])" office:value-type="percentage" office:value="0.148125335430285" calcext:value-type="percentage">
            <text:p>14,81%</text:p>
          </table:table-cell>
        </table:table-row>
        <table:table-row table:style-name="ro1">
          <table:table-cell table:style-name="ce2" table:formula="of:=[.A8]+50" office:value-type="float" office:value="350" calcext:value-type="float">
            <text:p>350,00</text:p>
          </table:table-cell>
          <table:table-cell table:style-name="ce2" table:formula="of:=[.B8]" office:value-type="float" office:value="513.88" calcext:value-type="float">
            <text:p>513,88</text:p>
          </table:table-cell>
          <table:table-cell table:style-name="ce2" table:formula="of:=[.B9]-0.38*[.A9]" office:value-type="float" office:value="380.88" calcext:value-type="float">
            <text:p>380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9]-[.C9])*[.D9]" office:value-type="float" office:value="82.11" calcext:value-type="float">
            <text:p>82,11</text:p>
          </table:table-cell>
          <table:table-cell table:style-name="ce2" table:formula="of:=[.K9]-([.K9]-[.C9])*[.D9]" office:value-type="float" office:value="781.77" calcext:value-type="float">
            <text:p>781,77</text:p>
          </table:table-cell>
          <table:table-cell table:style-name="ce2" table:formula="of:=[.F9]*12" office:value-type="float" office:value="9381.24" calcext:value-type="float">
            <text:p>9381,24</text:p>
          </table:table-cell>
          <table:table-cell table:style-name="ce2" table:formula="of:=IF([.G9]&lt;9690;0;IF([.G9]&lt;26764;0.14;IF([.G9]&lt;71754;0.3;IF([.G9]&lt;151956;0.41;0.45))))" office:value-type="float" office:value="0" calcext:value-type="float">
            <text:p>0,00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I9]/12" office:value-type="float" office:value="0" calcext:value-type="float">
            <text:p>0,00</text:p>
          </table:table-cell>
          <table:table-cell table:style-name="ce2" table:formula="of:=[.A9]+[.B9]" office:value-type="float" office:value="863.88" calcext:value-type="float">
            <text:p>863,88</text:p>
          </table:table-cell>
          <table:table-cell table:formula="of:=[.J9]/[.K9]" office:value-type="percentage" office:value="0" calcext:value-type="percentage">
            <text:p>0,00%</text:p>
          </table:table-cell>
          <table:table-cell table:style-name="ce4" table:formula="of:=[.E9]/[.K9]" office:value-type="percentage" office:value="0.0950479233226837" calcext:value-type="percentage">
            <text:p>9,50%</text:p>
          </table:table-cell>
          <table:table-cell table:style-name="ce2" table:formula="of:=[.K9]*(1-[.L9]-[.M9])" office:value-type="float" office:value="781.77" calcext:value-type="float">
            <text:p>781,77</text:p>
          </table:table-cell>
          <table:table-cell table:style-name="ce2" table:formula="of:=[.K9]" office:value-type="float" office:value="863.88" calcext:value-type="float">
            <text:p>863,88</text:p>
          </table:table-cell>
          <table:table-cell table:formula="of:=[.N9]/[.O9]" office:value-type="float" office:value="0.904952076677316" calcext:value-type="float">
            <text:p>0,9</text:p>
          </table:table-cell>
          <table:table-cell table:style-name="ce4" table:formula="of:=([.P8]-[.P9])/(([.O9]-[.O8])/[.O8])" office:value-type="percentage" office:value="0.139552076677317" calcext:value-type="percentage">
            <text:p>13,96%</text:p>
          </table:table-cell>
        </table:table-row>
        <table:table-row table:style-name="ro1">
          <table:table-cell table:style-name="ce2" table:formula="of:=[.A9]+50" office:value-type="float" office:value="400" calcext:value-type="float">
            <text:p>400,00</text:p>
          </table:table-cell>
          <table:table-cell table:style-name="ce2" table:formula="of:=[.B9]" office:value-type="float" office:value="513.88" calcext:value-type="float">
            <text:p>513,88</text:p>
          </table:table-cell>
          <table:table-cell table:style-name="ce2" table:formula="of:=[.B10]-0.38*[.A10]" office:value-type="float" office:value="361.88" calcext:value-type="float">
            <text:p>361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10]-[.C10])*[.D10]" office:value-type="float" office:value="93.84" calcext:value-type="float">
            <text:p>93,84</text:p>
          </table:table-cell>
          <table:table-cell table:style-name="ce2" table:formula="of:=[.K10]-([.K10]-[.C10])*[.D10]" office:value-type="float" office:value="820.04" calcext:value-type="float">
            <text:p>820,04</text:p>
          </table:table-cell>
          <table:table-cell table:style-name="ce2" table:formula="of:=[.F10]*12" office:value-type="float" office:value="9840.48" calcext:value-type="float">
            <text:p>9840,48</text:p>
          </table:table-cell>
          <table:table-cell table:style-name="ce2" table:formula="of:=IF([.G10]&lt;9690;0;IF([.G10]&lt;26764;0.14;IF([.G10]&lt;71754;0.3;IF([.G10]&lt;151956;0.41;0.45))))" office:value-type="float" office:value="0.14" calcext:value-type="float">
            <text:p>0,14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I10]/12" office:value-type="float" office:value="0" calcext:value-type="float">
            <text:p>0,00</text:p>
          </table:table-cell>
          <table:table-cell table:style-name="ce2" table:formula="of:=[.A10]+[.B10]" office:value-type="float" office:value="913.88" calcext:value-type="float">
            <text:p>913,88</text:p>
          </table:table-cell>
          <table:table-cell table:formula="of:=[.J10]/[.K10]" office:value-type="percentage" office:value="0" calcext:value-type="percentage">
            <text:p>0,00%</text:p>
          </table:table-cell>
          <table:table-cell table:style-name="ce4" table:formula="of:=[.E10]/[.K10]" office:value-type="percentage" office:value="0.102683065610365" calcext:value-type="percentage">
            <text:p>10,27%</text:p>
          </table:table-cell>
          <table:table-cell table:style-name="ce2" table:formula="of:=[.K10]*(1-[.L10]-[.M10])" office:value-type="float" office:value="820.04" calcext:value-type="float">
            <text:p>820,04</text:p>
          </table:table-cell>
          <table:table-cell table:style-name="ce2" table:formula="of:=[.K10]" office:value-type="float" office:value="913.88" calcext:value-type="float">
            <text:p>913,88</text:p>
          </table:table-cell>
          <table:table-cell table:formula="of:=[.N10]/[.O10]" office:value-type="float" office:value="0.897316934389635" calcext:value-type="float">
            <text:p>0,9</text:p>
          </table:table-cell>
          <table:table-cell table:style-name="ce4" table:formula="of:=([.P9]-[.P10])/(([.O10]-[.O9])/[.O9])" office:value-type="percentage" office:value="0.131916934389636" calcext:value-type="percentage">
            <text:p>13,19%</text:p>
          </table:table-cell>
        </table:table-row>
        <table:table-row table:style-name="ro1">
          <table:table-cell table:style-name="ce2" table:formula="of:=[.A10]+50" office:value-type="float" office:value="450" calcext:value-type="float">
            <text:p>450,00</text:p>
          </table:table-cell>
          <table:table-cell table:style-name="ce2" table:formula="of:=[.B10]" office:value-type="float" office:value="513.88" calcext:value-type="float">
            <text:p>513,88</text:p>
          </table:table-cell>
          <table:table-cell table:style-name="ce2" table:formula="of:=[.B11]-0.38*[.A11]" office:value-type="float" office:value="342.88" calcext:value-type="float">
            <text:p>342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11]-[.C11])*[.D11]" office:value-type="float" office:value="105.57" calcext:value-type="float">
            <text:p>105,57</text:p>
          </table:table-cell>
          <table:table-cell table:style-name="ce2" table:formula="of:=[.K11]-([.K11]-[.C11])*[.D11]" office:value-type="float" office:value="858.31" calcext:value-type="float">
            <text:p>858,31</text:p>
          </table:table-cell>
          <table:table-cell table:style-name="ce2" table:formula="of:=[.F11]*12" office:value-type="float" office:value="10299.72" calcext:value-type="float">
            <text:p>10299,72</text:p>
          </table:table-cell>
          <table:table-cell table:style-name="ce2" table:formula="of:=IF([.G11]&lt;9690;0;IF([.G11]&lt;26764;0.14;IF([.G11]&lt;71754;0.3;IF([.G11]&lt;151956;0.41;0.45))))" office:value-type="float" office:value="0.14" calcext:value-type="float">
            <text:p>0,14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I11]/12" office:value-type="float" office:value="0" calcext:value-type="float">
            <text:p>0,00</text:p>
          </table:table-cell>
          <table:table-cell table:style-name="ce2" table:formula="of:=[.A11]+[.B11]" office:value-type="float" office:value="963.88" calcext:value-type="float">
            <text:p>963,88</text:p>
          </table:table-cell>
          <table:table-cell table:formula="of:=[.J11]/[.K11]" office:value-type="percentage" office:value="0" calcext:value-type="percentage">
            <text:p>0,00%</text:p>
          </table:table-cell>
          <table:table-cell table:style-name="ce4" table:formula="of:=[.E11]/[.K11]" office:value-type="percentage" office:value="0.109526082084907" calcext:value-type="percentage">
            <text:p>10,95%</text:p>
          </table:table-cell>
          <table:table-cell table:style-name="ce2" table:formula="of:=[.K11]*(1-[.L11]-[.M11])" office:value-type="float" office:value="858.31" calcext:value-type="float">
            <text:p>858,31</text:p>
          </table:table-cell>
          <table:table-cell table:style-name="ce2" table:formula="of:=[.K11]" office:value-type="float" office:value="963.88" calcext:value-type="float">
            <text:p>963,88</text:p>
          </table:table-cell>
          <table:table-cell table:formula="of:=[.N11]/[.O11]" office:value-type="float" office:value="0.890473917915093" calcext:value-type="float">
            <text:p>0,89</text:p>
          </table:table-cell>
          <table:table-cell table:style-name="ce4" table:formula="of:=([.P10]-[.P11])/(([.O11]-[.O10])/[.O10])" office:value-type="percentage" office:value="0.125073917915093" calcext:value-type="percentage">
            <text:p>12,51%</text:p>
          </table:table-cell>
        </table:table-row>
        <table:table-row table:style-name="ro1">
          <table:table-cell table:style-name="ce2" table:formula="of:=[.A11]+50" office:value-type="float" office:value="500" calcext:value-type="float">
            <text:p>500,00</text:p>
          </table:table-cell>
          <table:table-cell table:style-name="ce2" table:formula="of:=[.B11]" office:value-type="float" office:value="513.88" calcext:value-type="float">
            <text:p>513,88</text:p>
          </table:table-cell>
          <table:table-cell table:style-name="ce2" table:formula="of:=[.B12]-0.38*[.A12]" office:value-type="float" office:value="323.88" calcext:value-type="float">
            <text:p>323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12]-[.C12])*[.D12]" office:value-type="float" office:value="117.3" calcext:value-type="float">
            <text:p>117,30</text:p>
          </table:table-cell>
          <table:table-cell table:style-name="ce2" table:formula="of:=[.K12]-([.K12]-[.C12])*[.D12]" office:value-type="float" office:value="896.58" calcext:value-type="float">
            <text:p>896,58</text:p>
          </table:table-cell>
          <table:table-cell table:style-name="ce2" table:formula="of:=[.F12]*12" office:value-type="float" office:value="10758.96" calcext:value-type="float">
            <text:p>10758,96</text:p>
          </table:table-cell>
          <table:table-cell table:style-name="ce2" table:formula="of:=IF([.G12]&lt;9690;0;IF([.G12]&lt;26764;0.14;IF([.G12]&lt;71754;0.3;IF([.G12]&lt;151956;0.41;0.45))))" office:value-type="float" office:value="0.14" calcext:value-type="float">
            <text:p>0,14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I12]/12" office:value-type="float" office:value="0" calcext:value-type="float">
            <text:p>0,00</text:p>
          </table:table-cell>
          <table:table-cell table:style-name="ce2" table:formula="of:=[.A12]+[.B12]" office:value-type="float" office:value="1013.88" calcext:value-type="float">
            <text:p>1013,88</text:p>
          </table:table-cell>
          <table:table-cell table:formula="of:=[.J12]/[.K12]" office:value-type="percentage" office:value="0" calcext:value-type="percentage">
            <text:p>0,00%</text:p>
          </table:table-cell>
          <table:table-cell table:style-name="ce4" table:formula="of:=[.E12]/[.K12]" office:value-type="percentage" office:value="0.11569416498994" calcext:value-type="percentage">
            <text:p>11,57%</text:p>
          </table:table-cell>
          <table:table-cell table:style-name="ce2" table:formula="of:=[.K12]*(1-[.L12]-[.M12])" office:value-type="float" office:value="896.58" calcext:value-type="float">
            <text:p>896,58</text:p>
          </table:table-cell>
          <table:table-cell table:style-name="ce2" table:formula="of:=[.K12]" office:value-type="float" office:value="1013.88" calcext:value-type="float">
            <text:p>1013,88</text:p>
          </table:table-cell>
          <table:table-cell table:formula="of:=[.N12]/[.O12]" office:value-type="float" office:value="0.88430583501006" calcext:value-type="float">
            <text:p>0,88</text:p>
          </table:table-cell>
          <table:table-cell table:style-name="ce4" table:formula="of:=([.P11]-[.P12])/(([.O12]-[.O11])/[.O11])" office:value-type="percentage" office:value="0.118905835010058" calcext:value-type="percentage">
            <text:p>11,89%</text:p>
          </table:table-cell>
        </table:table-row>
        <table:table-row table:style-name="ro1">
          <table:table-cell table:style-name="ce2" table:formula="of:=[.A12]+50" office:value-type="float" office:value="550" calcext:value-type="float">
            <text:p>550,00</text:p>
          </table:table-cell>
          <table:table-cell table:style-name="ce2" table:formula="of:=[.B12]" office:value-type="float" office:value="513.88" calcext:value-type="float">
            <text:p>513,88</text:p>
          </table:table-cell>
          <table:table-cell table:style-name="ce2" table:formula="of:=[.B13]-0.38*[.A13]" office:value-type="float" office:value="304.88" calcext:value-type="float">
            <text:p>304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13]-[.C13])*[.D13]" office:value-type="float" office:value="129.03" calcext:value-type="float">
            <text:p>129,03</text:p>
          </table:table-cell>
          <table:table-cell table:style-name="ce2" table:formula="of:=[.K13]-([.K13]-[.C13])*[.D13]" office:value-type="float" office:value="934.85" calcext:value-type="float">
            <text:p>934,85</text:p>
          </table:table-cell>
          <table:table-cell table:style-name="ce2" table:formula="of:=[.F13]*12" office:value-type="float" office:value="11218.2" calcext:value-type="float">
            <text:p>11218,20</text:p>
          </table:table-cell>
          <table:table-cell table:style-name="ce2" table:formula="of:=IF([.G13]&lt;9690;0;IF([.G13]&lt;26764;0.14;IF([.G13]&lt;71754;0.3;IF([.G13]&lt;151956;0.41;0.45))))" office:value-type="float" office:value="0.14" calcext:value-type="float">
            <text:p>0,14</text:p>
          </table:table-cell>
          <table:table-cell table:style-name="ce2" office:value-type="float" office:value="0" calcext:value-type="float">
            <text:p>0,00</text:p>
          </table:table-cell>
          <table:table-cell table:style-name="ce2" table:formula="of:=[.I13]/12" office:value-type="float" office:value="0" calcext:value-type="float">
            <text:p>0,00</text:p>
          </table:table-cell>
          <table:table-cell table:style-name="ce2" table:formula="of:=[.A13]+[.B13]" office:value-type="float" office:value="1063.88" calcext:value-type="float">
            <text:p>1063,88</text:p>
          </table:table-cell>
          <table:table-cell table:formula="of:=[.J13]/[.K13]" office:value-type="percentage" office:value="0" calcext:value-type="percentage">
            <text:p>0,00%</text:p>
          </table:table-cell>
          <table:table-cell table:style-name="ce4" table:formula="of:=[.E13]/[.K13]" office:value-type="percentage" office:value="0.121282475467158" calcext:value-type="percentage">
            <text:p>12,13%</text:p>
          </table:table-cell>
          <table:table-cell table:style-name="ce2" table:formula="of:=[.K13]*(1-[.L13]-[.M13])" office:value-type="float" office:value="934.85" calcext:value-type="float">
            <text:p>934,85</text:p>
          </table:table-cell>
          <table:table-cell table:style-name="ce2" table:formula="of:=[.K13]" office:value-type="float" office:value="1063.88" calcext:value-type="float">
            <text:p>1063,88</text:p>
          </table:table-cell>
          <table:table-cell table:formula="of:=[.N13]/[.O13]" office:value-type="float" office:value="0.878717524532842" calcext:value-type="float">
            <text:p>0,88</text:p>
          </table:table-cell>
          <table:table-cell table:style-name="ce4" table:formula="of:=([.P12]-[.P13])/(([.O13]-[.O12])/[.O12])" office:value-type="percentage" office:value="0.113317524532844" calcext:value-type="percentage">
            <text:p>11,33%</text:p>
          </table:table-cell>
        </table:table-row>
        <table:table-row table:style-name="ro1">
          <table:table-cell table:style-name="ce2" table:formula="of:=[.A13]+50" office:value-type="float" office:value="600" calcext:value-type="float">
            <text:p>600,00</text:p>
          </table:table-cell>
          <table:table-cell table:style-name="ce2" table:formula="of:=[.B13]" office:value-type="float" office:value="513.88" calcext:value-type="float">
            <text:p>513,88</text:p>
          </table:table-cell>
          <table:table-cell table:style-name="ce2" table:formula="of:=[.B14]-0.38*[.A14]" office:value-type="float" office:value="285.88" calcext:value-type="float">
            <text:p>285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14]-[.C14])*[.D14]" office:value-type="float" office:value="140.76" calcext:value-type="float">
            <text:p>140,76</text:p>
          </table:table-cell>
          <table:table-cell table:style-name="ce2" table:formula="of:=[.K14]-([.K14]-[.C14])*[.D14]" office:value-type="float" office:value="973.12" calcext:value-type="float">
            <text:p>973,12</text:p>
          </table:table-cell>
          <table:table-cell table:style-name="ce2" table:formula="of:=[.F14]*12" office:value-type="float" office:value="11677.44" calcext:value-type="float">
            <text:p>11677,44</text:p>
          </table:table-cell>
          <table:table-cell table:style-name="ce2" table:formula="of:=IF([.G14]&lt;9690;0;IF([.G14]&lt;26764;0.14;IF([.G14]&lt;71754;0.3;IF([.G14]&lt;151956;0.41;0.45))))" office:value-type="float" office:value="0.14" calcext:value-type="float">
            <text:p>0,14</text:p>
          </table:table-cell>
          <table:table-cell table:style-name="ce2" table:formula="of:=[.G14]*[.H14]-1356.6" office:value-type="float" office:value="278.241600000001" calcext:value-type="float">
            <text:p>278,24</text:p>
          </table:table-cell>
          <table:table-cell table:style-name="ce2" table:formula="of:=[.I14]/12" office:value-type="float" office:value="23.1868" calcext:value-type="float">
            <text:p>23,19</text:p>
          </table:table-cell>
          <table:table-cell table:style-name="ce2" table:formula="of:=[.A14]+[.B14]" office:value-type="float" office:value="1113.88" calcext:value-type="float">
            <text:p>1113,88</text:p>
          </table:table-cell>
          <table:table-cell table:formula="of:=[.J14]/[.K14]" office:value-type="percentage" office:value="0.0208162459151794" calcext:value-type="percentage">
            <text:p>2,08%</text:p>
          </table:table-cell>
          <table:table-cell table:style-name="ce4" table:formula="of:=[.E14]/[.K14]" office:value-type="percentage" office:value="0.126369088232126" calcext:value-type="percentage">
            <text:p>12,64%</text:p>
          </table:table-cell>
          <table:table-cell table:style-name="ce2" table:formula="of:=[.K14]*(1-[.L14]-[.M14])" office:value-type="float" office:value="949.9332" calcext:value-type="float">
            <text:p>949,93</text:p>
          </table:table-cell>
          <table:table-cell table:style-name="ce2" table:formula="of:=[.K14]" office:value-type="float" office:value="1113.88" calcext:value-type="float">
            <text:p>1113,88</text:p>
          </table:table-cell>
          <table:table-cell table:formula="of:=[.N14]/[.O14]" office:value-type="float" office:value="0.852814665852695" calcext:value-type="float">
            <text:p>0,85</text:p>
          </table:table-cell>
          <table:table-cell table:style-name="ce4" table:formula="of:=([.P13]-[.P14])/(([.O14]-[.O13])/[.O13])" office:value-type="percentage" office:value="0.551150665852695" calcext:value-type="percentage">
            <text:p>55,12%</text:p>
          </table:table-cell>
        </table:table-row>
        <table:table-row table:style-name="ro1">
          <table:table-cell table:style-name="ce2" table:formula="of:=[.A14]+50" office:value-type="float" office:value="650" calcext:value-type="float">
            <text:p>650,00</text:p>
          </table:table-cell>
          <table:table-cell table:style-name="ce2" table:formula="of:=[.B14]" office:value-type="float" office:value="513.88" calcext:value-type="float">
            <text:p>513,88</text:p>
          </table:table-cell>
          <table:table-cell table:style-name="ce2" table:formula="of:=[.B15]-0.38*[.A15]" office:value-type="float" office:value="266.88" calcext:value-type="float">
            <text:p>266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15]-[.C15])*[.D15]" office:value-type="float" office:value="152.49" calcext:value-type="float">
            <text:p>152,49</text:p>
          </table:table-cell>
          <table:table-cell table:style-name="ce2" table:formula="of:=[.K15]-([.K15]-[.C15])*[.D15]" office:value-type="float" office:value="1011.39" calcext:value-type="float">
            <text:p>1011,39</text:p>
          </table:table-cell>
          <table:table-cell table:style-name="ce2" table:formula="of:=[.F15]*12" office:value-type="float" office:value="12136.68" calcext:value-type="float">
            <text:p>12136,68</text:p>
          </table:table-cell>
          <table:table-cell table:style-name="ce2" table:formula="of:=IF([.G15]&lt;9690;0;IF([.G15]&lt;26764;0.14;IF([.G15]&lt;71754;0.3;IF([.G15]&lt;151956;0.41;0.45))))" office:value-type="float" office:value="0.14" calcext:value-type="float">
            <text:p>0,14</text:p>
          </table:table-cell>
          <table:table-cell table:style-name="ce2" table:formula="of:=[.G15]*[.H15]-1356.6" office:value-type="float" office:value="342.5352" calcext:value-type="float">
            <text:p>342,54</text:p>
          </table:table-cell>
          <table:table-cell table:style-name="ce2" table:formula="of:=[.I15]/12" office:value-type="float" office:value="28.5446" calcext:value-type="float">
            <text:p>28,54</text:p>
          </table:table-cell>
          <table:table-cell table:style-name="ce2" table:formula="of:=[.A15]+[.B15]" office:value-type="float" office:value="1163.88" calcext:value-type="float">
            <text:p>1163,88</text:p>
          </table:table-cell>
          <table:table-cell table:formula="of:=[.J15]/[.K15]" office:value-type="percentage" office:value="0.024525380623432" calcext:value-type="percentage">
            <text:p>2,45%</text:p>
          </table:table-cell>
          <table:table-cell table:style-name="ce4" table:formula="of:=[.E15]/[.K15]" office:value-type="percentage" office:value="0.131018661717703" calcext:value-type="percentage">
            <text:p>13,10%</text:p>
          </table:table-cell>
          <table:table-cell table:style-name="ce2" table:formula="of:=[.K15]*(1-[.L15]-[.M15])" office:value-type="float" office:value="982.8454" calcext:value-type="float">
            <text:p>982,85</text:p>
          </table:table-cell>
          <table:table-cell table:style-name="ce2" table:formula="of:=[.K15]" office:value-type="float" office:value="1163.88" calcext:value-type="float">
            <text:p>1163,88</text:p>
          </table:table-cell>
          <table:table-cell table:formula="of:=[.N15]/[.O15]" office:value-type="float" office:value="0.844455957658865" calcext:value-type="float">
            <text:p>0,84</text:p>
          </table:table-cell>
          <table:table-cell table:style-name="ce4" table:formula="of:=([.P14]-[.P15])/(([.O15]-[.O14])/[.O14])" office:value-type="percentage" office:value="0.186211957658865" calcext:value-type="percentage">
            <text:p>18,62%</text:p>
          </table:table-cell>
        </table:table-row>
        <table:table-row table:style-name="ro1">
          <table:table-cell table:style-name="ce2" table:formula="of:=[.A15]+50" office:value-type="float" office:value="700" calcext:value-type="float">
            <text:p>700,00</text:p>
          </table:table-cell>
          <table:table-cell table:style-name="ce2" table:formula="of:=[.B15]" office:value-type="float" office:value="513.88" calcext:value-type="float">
            <text:p>513,88</text:p>
          </table:table-cell>
          <table:table-cell table:style-name="ce2" table:formula="of:=[.B16]-0.38*[.A16]" office:value-type="float" office:value="247.88" calcext:value-type="float">
            <text:p>247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16]-[.C16])*[.D16]" office:value-type="float" office:value="164.22" calcext:value-type="float">
            <text:p>164,22</text:p>
          </table:table-cell>
          <table:table-cell table:style-name="ce2" table:formula="of:=[.K16]-([.K16]-[.C16])*[.D16]" office:value-type="float" office:value="1049.66" calcext:value-type="float">
            <text:p>1049,66</text:p>
          </table:table-cell>
          <table:table-cell table:style-name="ce2" table:formula="of:=[.F16]*12" office:value-type="float" office:value="12595.92" calcext:value-type="float">
            <text:p>12595,92</text:p>
          </table:table-cell>
          <table:table-cell table:style-name="ce2" table:formula="of:=IF([.G16]&lt;9690;0;IF([.G16]&lt;26764;0.14;IF([.G16]&lt;71754;0.3;IF([.G16]&lt;151956;0.41;0.45))))" office:value-type="float" office:value="0.14" calcext:value-type="float">
            <text:p>0,14</text:p>
          </table:table-cell>
          <table:table-cell table:style-name="ce2" table:formula="of:=[.G16]*[.H16]-1356.6" office:value-type="float" office:value="406.8288" calcext:value-type="float">
            <text:p>406,83</text:p>
          </table:table-cell>
          <table:table-cell table:style-name="ce2" table:formula="of:=[.I16]/12" office:value-type="float" office:value="33.9024" calcext:value-type="float">
            <text:p>33,90</text:p>
          </table:table-cell>
          <table:table-cell table:style-name="ce2" table:formula="of:=[.A16]+[.B16]" office:value-type="float" office:value="1213.88" calcext:value-type="float">
            <text:p>1213,88</text:p>
          </table:table-cell>
          <table:table-cell table:formula="of:=[.J16]/[.K16]" office:value-type="percentage" office:value="0.02792895508617" calcext:value-type="percentage">
            <text:p>2,79%</text:p>
          </table:table-cell>
          <table:table-cell table:style-name="ce4" table:formula="of:=[.E16]/[.K16]" office:value-type="percentage" office:value="0.135285201173098" calcext:value-type="percentage">
            <text:p>13,53%</text:p>
          </table:table-cell>
          <table:table-cell table:style-name="ce2" table:formula="of:=[.K16]*(1-[.L16]-[.M16])" office:value-type="float" office:value="1015.7576" calcext:value-type="float">
            <text:p>1015,76</text:p>
          </table:table-cell>
          <table:table-cell table:style-name="ce2" table:formula="of:=[.K16]" office:value-type="float" office:value="1213.88" calcext:value-type="float">
            <text:p>1213,88</text:p>
          </table:table-cell>
          <table:table-cell table:formula="of:=[.N16]/[.O16]" office:value-type="float" office:value="0.836785843740732" calcext:value-type="float">
            <text:p>0,84</text:p>
          </table:table-cell>
          <table:table-cell table:style-name="ce4" table:formula="of:=([.P15]-[.P16])/(([.O16]-[.O15])/[.O15])" office:value-type="percentage" office:value="0.178541843740733" calcext:value-type="percentage">
            <text:p>17,85%</text:p>
          </table:table-cell>
        </table:table-row>
        <table:table-row table:style-name="ro1">
          <table:table-cell table:style-name="ce2" table:formula="of:=[.A16]+50" office:value-type="float" office:value="750" calcext:value-type="float">
            <text:p>750,00</text:p>
          </table:table-cell>
          <table:table-cell table:style-name="ce2" table:formula="of:=[.B16]" office:value-type="float" office:value="513.88" calcext:value-type="float">
            <text:p>513,88</text:p>
          </table:table-cell>
          <table:table-cell table:style-name="ce2" table:formula="of:=[.B17]-0.38*[.A17]" office:value-type="float" office:value="228.88" calcext:value-type="float">
            <text:p>228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17]-[.C17])*[.D17]" office:value-type="float" office:value="175.95" calcext:value-type="float">
            <text:p>175,95</text:p>
          </table:table-cell>
          <table:table-cell table:style-name="ce2" table:formula="of:=[.K17]-([.K17]-[.C17])*[.D17]" office:value-type="float" office:value="1087.93" calcext:value-type="float">
            <text:p>1087,93</text:p>
          </table:table-cell>
          <table:table-cell table:style-name="ce2" table:formula="of:=[.F17]*12" office:value-type="float" office:value="13055.16" calcext:value-type="float">
            <text:p>13055,16</text:p>
          </table:table-cell>
          <table:table-cell table:style-name="ce2" table:formula="of:=IF([.G17]&lt;9690;0;IF([.G17]&lt;26764;0.14;IF([.G17]&lt;71754;0.3;IF([.G17]&lt;151956;0.41;0.45))))" office:value-type="float" office:value="0.14" calcext:value-type="float">
            <text:p>0,14</text:p>
          </table:table-cell>
          <table:table-cell table:style-name="ce2" table:formula="of:=[.G17]*[.H17]-1356.6" office:value-type="float" office:value="471.1224" calcext:value-type="float">
            <text:p>471,12</text:p>
          </table:table-cell>
          <table:table-cell table:style-name="ce2" table:formula="of:=[.I17]/12" office:value-type="float" office:value="39.2602" calcext:value-type="float">
            <text:p>39,26</text:p>
          </table:table-cell>
          <table:table-cell table:style-name="ce2" table:formula="of:=[.A17]+[.B17]" office:value-type="float" office:value="1263.88" calcext:value-type="float">
            <text:p>1263,88</text:p>
          </table:table-cell>
          <table:table-cell table:formula="of:=[.J17]/[.K17]" office:value-type="percentage" office:value="0.031063233851315" calcext:value-type="percentage">
            <text:p>3,11%</text:p>
          </table:table-cell>
          <table:table-cell table:style-name="ce4" table:formula="of:=[.E17]/[.K17]" office:value-type="percentage" office:value="0.139214165901826" calcext:value-type="percentage">
            <text:p>13,92%</text:p>
          </table:table-cell>
          <table:table-cell table:style-name="ce2" table:formula="of:=[.K17]*(1-[.L17]-[.M17])" office:value-type="float" office:value="1048.6698" calcext:value-type="float">
            <text:p>1048,67</text:p>
          </table:table-cell>
          <table:table-cell table:style-name="ce2" table:formula="of:=[.K17]" office:value-type="float" office:value="1263.88" calcext:value-type="float">
            <text:p>1263,88</text:p>
          </table:table-cell>
          <table:table-cell table:formula="of:=[.N17]/[.O17]" office:value-type="float" office:value="0.829722600246859" calcext:value-type="float">
            <text:p>0,83</text:p>
          </table:table-cell>
          <table:table-cell table:style-name="ce4" table:formula="of:=([.P16]-[.P17])/(([.O17]-[.O16])/[.O16])" office:value-type="percentage" office:value="0.171478600246862" calcext:value-type="percentage">
            <text:p>17,15%</text:p>
          </table:table-cell>
        </table:table-row>
        <table:table-row table:style-name="ro1">
          <table:table-cell table:style-name="ce2" table:formula="of:=[.A17]+50" office:value-type="float" office:value="800" calcext:value-type="float">
            <text:p>800,00</text:p>
          </table:table-cell>
          <table:table-cell table:style-name="ce2" table:formula="of:=[.B17]" office:value-type="float" office:value="513.88" calcext:value-type="float">
            <text:p>513,88</text:p>
          </table:table-cell>
          <table:table-cell table:style-name="ce2" table:formula="of:=[.B18]-0.38*[.A18]" office:value-type="float" office:value="209.88" calcext:value-type="float">
            <text:p>209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18]-[.C18])*[.D18]" office:value-type="float" office:value="187.68" calcext:value-type="float">
            <text:p>187,68</text:p>
          </table:table-cell>
          <table:table-cell table:style-name="ce2" table:formula="of:=[.K18]-([.K18]-[.C18])*[.D18]" office:value-type="float" office:value="1126.2" calcext:value-type="float">
            <text:p>1126,20</text:p>
          </table:table-cell>
          <table:table-cell table:style-name="ce2" table:formula="of:=[.F18]*12" office:value-type="float" office:value="13514.4" calcext:value-type="float">
            <text:p>13514,40</text:p>
          </table:table-cell>
          <table:table-cell table:style-name="ce2" table:formula="of:=IF([.G18]&lt;9690;0;IF([.G18]&lt;26764;0.14;IF([.G18]&lt;71754;0.3;IF([.G18]&lt;151956;0.41;0.45))))" office:value-type="float" office:value="0.14" calcext:value-type="float">
            <text:p>0,14</text:p>
          </table:table-cell>
          <table:table-cell table:style-name="ce2" table:formula="of:=[.G18]*[.H18]-1356.6" office:value-type="float" office:value="535.416" calcext:value-type="float">
            <text:p>535,42</text:p>
          </table:table-cell>
          <table:table-cell table:style-name="ce2" table:formula="of:=[.I18]/12" office:value-type="float" office:value="44.618" calcext:value-type="float">
            <text:p>44,62</text:p>
          </table:table-cell>
          <table:table-cell table:style-name="ce2" table:formula="of:=[.A18]+[.B18]" office:value-type="float" office:value="1313.88" calcext:value-type="float">
            <text:p>1313,88</text:p>
          </table:table-cell>
          <table:table-cell table:formula="of:=[.J18]/[.K18]" office:value-type="percentage" office:value="0.0339589612445581" calcext:value-type="percentage">
            <text:p>3,40%</text:p>
          </table:table-cell>
          <table:table-cell table:style-name="ce4" table:formula="of:=[.E18]/[.K18]" office:value-type="percentage" office:value="0.142844095351174" calcext:value-type="percentage">
            <text:p>14,28%</text:p>
          </table:table-cell>
          <table:table-cell table:style-name="ce2" table:formula="of:=[.K18]*(1-[.L18]-[.M18])" office:value-type="float" office:value="1081.582" calcext:value-type="float">
            <text:p>1081,58</text:p>
          </table:table-cell>
          <table:table-cell table:style-name="ce2" table:formula="of:=[.K18]" office:value-type="float" office:value="1313.88" calcext:value-type="float">
            <text:p>1313,88</text:p>
          </table:table-cell>
          <table:table-cell table:formula="of:=[.N18]/[.O18]" office:value-type="float" office:value="0.823196943404268" calcext:value-type="float">
            <text:p>0,82</text:p>
          </table:table-cell>
          <table:table-cell table:style-name="ce4" table:formula="of:=([.P17]-[.P18])/(([.O18]-[.O17])/[.O17])" office:value-type="percentage" office:value="0.164952943404264" calcext:value-type="percentage">
            <text:p>16,50%</text:p>
          </table:table-cell>
        </table:table-row>
        <table:table-row table:style-name="ro1">
          <table:table-cell table:style-name="ce2" table:formula="of:=[.A18]+50" office:value-type="float" office:value="850" calcext:value-type="float">
            <text:p>850,00</text:p>
          </table:table-cell>
          <table:table-cell table:style-name="ce2" table:formula="of:=[.B18]" office:value-type="float" office:value="513.88" calcext:value-type="float">
            <text:p>513,88</text:p>
          </table:table-cell>
          <table:table-cell table:style-name="ce2" table:formula="of:=[.B19]-0.38*[.A19]" office:value-type="float" office:value="190.88" calcext:value-type="float">
            <text:p>190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19]-[.C19])*[.D19]" office:value-type="float" office:value="199.41" calcext:value-type="float">
            <text:p>199,41</text:p>
          </table:table-cell>
          <table:table-cell table:style-name="ce2" table:formula="of:=[.K19]-([.K19]-[.C19])*[.D19]" office:value-type="float" office:value="1164.47" calcext:value-type="float">
            <text:p>1164,47</text:p>
          </table:table-cell>
          <table:table-cell table:style-name="ce2" table:formula="of:=[.F19]*12" office:value-type="float" office:value="13973.64" calcext:value-type="float">
            <text:p>13973,64</text:p>
          </table:table-cell>
          <table:table-cell table:style-name="ce2" table:formula="of:=IF([.G19]&lt;9690;0;IF([.G19]&lt;26764;0.14;IF([.G19]&lt;71754;0.3;IF([.G19]&lt;151956;0.41;0.45))))" office:value-type="float" office:value="0.14" calcext:value-type="float">
            <text:p>0,14</text:p>
          </table:table-cell>
          <table:table-cell table:style-name="ce2" table:formula="of:=[.G19]*[.H19]-1356.6" office:value-type="float" office:value="599.7096" calcext:value-type="float">
            <text:p>599,71</text:p>
          </table:table-cell>
          <table:table-cell table:style-name="ce2" table:formula="of:=[.I19]/12" office:value-type="float" office:value="49.9758" calcext:value-type="float">
            <text:p>49,98</text:p>
          </table:table-cell>
          <table:table-cell table:style-name="ce2" table:formula="of:=[.A19]+[.B19]" office:value-type="float" office:value="1363.88" calcext:value-type="float">
            <text:p>1363,88</text:p>
          </table:table-cell>
          <table:table-cell table:formula="of:=[.J19]/[.K19]" office:value-type="percentage" office:value="0.0366423732293164" calcext:value-type="percentage">
            <text:p>3,66%</text:p>
          </table:table-cell>
          <table:table-cell table:style-name="ce4" table:formula="of:=[.E19]/[.K19]" office:value-type="percentage" office:value="0.146207877525882" calcext:value-type="percentage">
            <text:p>14,62%</text:p>
          </table:table-cell>
          <table:table-cell table:style-name="ce2" table:formula="of:=[.K19]*(1-[.L19]-[.M19])" office:value-type="float" office:value="1114.4942" calcext:value-type="float">
            <text:p>1114,49</text:p>
          </table:table-cell>
          <table:table-cell table:style-name="ce2" table:formula="of:=[.K19]" office:value-type="float" office:value="1363.88" calcext:value-type="float">
            <text:p>1363,88</text:p>
          </table:table-cell>
          <table:table-cell table:formula="of:=[.N19]/[.O19]" office:value-type="float" office:value="0.817149749244802" calcext:value-type="float">
            <text:p>0,82</text:p>
          </table:table-cell>
          <table:table-cell table:style-name="ce4" table:formula="of:=([.P18]-[.P19])/(([.O19]-[.O18])/[.O18])" office:value-type="percentage" office:value="0.158905749244804" calcext:value-type="percentage">
            <text:p>15,89%</text:p>
          </table:table-cell>
        </table:table-row>
        <table:table-row table:style-name="ro1">
          <table:table-cell table:style-name="ce2" table:formula="of:=[.A19]+50" office:value-type="float" office:value="900" calcext:value-type="float">
            <text:p>900,00</text:p>
          </table:table-cell>
          <table:table-cell table:style-name="ce2" table:formula="of:=[.B19]" office:value-type="float" office:value="513.88" calcext:value-type="float">
            <text:p>513,88</text:p>
          </table:table-cell>
          <table:table-cell table:style-name="ce2" table:formula="of:=[.B20]-0.38*[.A20]" office:value-type="float" office:value="171.88" calcext:value-type="float">
            <text:p>171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20]-[.C20])*[.D20]" office:value-type="float" office:value="211.14" calcext:value-type="float">
            <text:p>211,14</text:p>
          </table:table-cell>
          <table:table-cell table:style-name="ce2" table:formula="of:=[.K20]-([.K20]-[.C20])*[.D20]" office:value-type="float" office:value="1202.74" calcext:value-type="float">
            <text:p>1202,74</text:p>
          </table:table-cell>
          <table:table-cell table:style-name="ce2" table:formula="of:=[.F20]*12" office:value-type="float" office:value="14432.88" calcext:value-type="float">
            <text:p>14432,88</text:p>
          </table:table-cell>
          <table:table-cell table:style-name="ce2" table:formula="of:=IF([.G20]&lt;9690;0;IF([.G20]&lt;26764;0.14;IF([.G20]&lt;71754;0.3;IF([.G20]&lt;151956;0.41;0.45))))" office:value-type="float" office:value="0.14" calcext:value-type="float">
            <text:p>0,14</text:p>
          </table:table-cell>
          <table:table-cell table:style-name="ce2" table:formula="of:=[.G20]*[.H20]-1356.6" office:value-type="float" office:value="664.0032" calcext:value-type="float">
            <text:p>664,00</text:p>
          </table:table-cell>
          <table:table-cell table:style-name="ce2" table:formula="of:=[.I20]/12" office:value-type="float" office:value="55.3336" calcext:value-type="float">
            <text:p>55,33</text:p>
          </table:table-cell>
          <table:table-cell table:style-name="ce2" table:formula="of:=[.A20]+[.B20]" office:value-type="float" office:value="1413.88" calcext:value-type="float">
            <text:p>1413,88</text:p>
          </table:table-cell>
          <table:table-cell table:formula="of:=[.J20]/[.K20]" office:value-type="percentage" office:value="0.0391359945681388" calcext:value-type="percentage">
            <text:p>3,91%</text:p>
          </table:table-cell>
          <table:table-cell table:style-name="ce4" table:formula="of:=[.E20]/[.K20]" office:value-type="percentage" office:value="0.14933374826718" calcext:value-type="percentage">
            <text:p>14,93%</text:p>
          </table:table-cell>
          <table:table-cell table:style-name="ce2" table:formula="of:=[.K20]*(1-[.L20]-[.M20])" office:value-type="float" office:value="1147.4064" calcext:value-type="float">
            <text:p>1147,41</text:p>
          </table:table-cell>
          <table:table-cell table:style-name="ce2" table:formula="of:=[.K20]" office:value-type="float" office:value="1413.88" calcext:value-type="float">
            <text:p>1413,88</text:p>
          </table:table-cell>
          <table:table-cell table:formula="of:=[.N20]/[.O20]" office:value-type="float" office:value="0.811530257164682" calcext:value-type="float">
            <text:p>0,81</text:p>
          </table:table-cell>
          <table:table-cell table:style-name="ce4" table:formula="of:=([.P19]-[.P20])/(([.O20]-[.O19])/[.O19])" office:value-type="percentage" office:value="0.153286257164682" calcext:value-type="percentage">
            <text:p>15,33%</text:p>
          </table:table-cell>
        </table:table-row>
        <table:table-row table:style-name="ro1">
          <table:table-cell table:style-name="ce2" table:formula="of:=[.A20]+50" office:value-type="float" office:value="950" calcext:value-type="float">
            <text:p>950,00</text:p>
          </table:table-cell>
          <table:table-cell table:style-name="ce2" table:formula="of:=[.B20]" office:value-type="float" office:value="513.88" calcext:value-type="float">
            <text:p>513,88</text:p>
          </table:table-cell>
          <table:table-cell table:style-name="ce2" table:formula="of:=[.B21]-0.38*[.A21]" office:value-type="float" office:value="152.88" calcext:value-type="float">
            <text:p>152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21]-[.C21])*[.D21]" office:value-type="float" office:value="222.87" calcext:value-type="float">
            <text:p>222,87</text:p>
          </table:table-cell>
          <table:table-cell table:style-name="ce2" table:formula="of:=[.K21]-([.K21]-[.C21])*[.D21]" office:value-type="float" office:value="1241.01" calcext:value-type="float">
            <text:p>1241,01</text:p>
          </table:table-cell>
          <table:table-cell table:style-name="ce2" table:formula="of:=[.F21]*12" office:value-type="float" office:value="14892.12" calcext:value-type="float">
            <text:p>14892,12</text:p>
          </table:table-cell>
          <table:table-cell table:style-name="ce2" table:formula="of:=IF([.G21]&lt;9690;0;IF([.G21]&lt;26764;0.14;IF([.G21]&lt;71754;0.3;IF([.G21]&lt;151956;0.41;0.45))))" office:value-type="float" office:value="0.14" calcext:value-type="float">
            <text:p>0,14</text:p>
          </table:table-cell>
          <table:table-cell table:style-name="ce2" table:formula="of:=[.G21]*[.H21]-1356.6" office:value-type="float" office:value="728.296800000001" calcext:value-type="float">
            <text:p>728,30</text:p>
          </table:table-cell>
          <table:table-cell table:style-name="ce2" table:formula="of:=[.I21]/12" office:value-type="float" office:value="60.6914" calcext:value-type="float">
            <text:p>60,69</text:p>
          </table:table-cell>
          <table:table-cell table:style-name="ce2" table:formula="of:=[.A21]+[.B21]" office:value-type="float" office:value="1463.88" calcext:value-type="float">
            <text:p>1463,88</text:p>
          </table:table-cell>
          <table:table-cell table:formula="of:=[.J21]/[.K21]" office:value-type="percentage" office:value="0.0414592726179742" calcext:value-type="percentage">
            <text:p>4,15%</text:p>
          </table:table-cell>
          <table:table-cell table:style-name="ce4" table:formula="of:=[.E21]/[.K21]" office:value-type="percentage" office:value="0.152246085744733" calcext:value-type="percentage">
            <text:p>15,22%</text:p>
          </table:table-cell>
          <table:table-cell table:style-name="ce2" table:formula="of:=[.K21]*(1-[.L21]-[.M21])" office:value-type="float" office:value="1180.3186" calcext:value-type="float">
            <text:p>1180,32</text:p>
          </table:table-cell>
          <table:table-cell table:style-name="ce2" table:formula="of:=[.K21]" office:value-type="float" office:value="1463.88" calcext:value-type="float">
            <text:p>1463,88</text:p>
          </table:table-cell>
          <table:table-cell table:formula="of:=[.N21]/[.O21]" office:value-type="float" office:value="0.806294641637293" calcext:value-type="float">
            <text:p>0,81</text:p>
          </table:table-cell>
          <table:table-cell table:style-name="ce4" table:formula="of:=([.P20]-[.P21])/(([.O21]-[.O20])/[.O20])" office:value-type="percentage" office:value="0.14805064163729" calcext:value-type="percentage">
            <text:p>14,81%</text:p>
          </table:table-cell>
        </table:table-row>
        <table:table-row table:style-name="ro1">
          <table:table-cell table:style-name="ce2" table:formula="of:=[.A21]+50" office:value-type="float" office:value="1000" calcext:value-type="float">
            <text:p>1000,00</text:p>
          </table:table-cell>
          <table:table-cell table:style-name="ce2" table:formula="of:=[.B21]" office:value-type="float" office:value="513.88" calcext:value-type="float">
            <text:p>513,88</text:p>
          </table:table-cell>
          <table:table-cell table:style-name="ce2" table:formula="of:=[.B22]-0.38*[.A22]" office:value-type="float" office:value="133.88" calcext:value-type="float">
            <text:p>133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22]-[.C22])*[.D22]" office:value-type="float" office:value="234.6" calcext:value-type="float">
            <text:p>234,60</text:p>
          </table:table-cell>
          <table:table-cell table:style-name="ce2" table:formula="of:=[.K22]-([.K22]-[.C22])*[.D22]" office:value-type="float" office:value="1279.28" calcext:value-type="float">
            <text:p>1279,28</text:p>
          </table:table-cell>
          <table:table-cell table:style-name="ce2" table:formula="of:=[.F22]*12" office:value-type="float" office:value="15351.36" calcext:value-type="float">
            <text:p>15351,36</text:p>
          </table:table-cell>
          <table:table-cell table:style-name="ce2" table:formula="of:=IF([.G22]&lt;9690;0;IF([.G22]&lt;26764;0.14;IF([.G22]&lt;71754;0.3;IF([.G22]&lt;151956;0.41;0.45))))" office:value-type="float" office:value="0.14" calcext:value-type="float">
            <text:p>0,14</text:p>
          </table:table-cell>
          <table:table-cell table:style-name="ce2" table:formula="of:=[.G22]*[.H22]-1356.6" office:value-type="float" office:value="792.590400000001" calcext:value-type="float">
            <text:p>792,59</text:p>
          </table:table-cell>
          <table:table-cell table:style-name="ce2" table:formula="of:=[.I22]/12" office:value-type="float" office:value="66.0492" calcext:value-type="float">
            <text:p>66,05</text:p>
          </table:table-cell>
          <table:table-cell table:style-name="ce2" table:formula="of:=[.A22]+[.B22]" office:value-type="float" office:value="1513.88" calcext:value-type="float">
            <text:p>1513,88</text:p>
          </table:table-cell>
          <table:table-cell table:formula="of:=[.J22]/[.K22]" office:value-type="percentage" office:value="0.0436290855285756" calcext:value-type="percentage">
            <text:p>4,36%</text:p>
          </table:table-cell>
          <table:table-cell table:style-name="ce4" table:formula="of:=[.E22]/[.K22]" office:value-type="percentage" office:value="0.154966047507068" calcext:value-type="percentage">
            <text:p>15,50%</text:p>
          </table:table-cell>
          <table:table-cell table:style-name="ce2" table:formula="of:=[.K22]*(1-[.L22]-[.M22])" office:value-type="float" office:value="1213.2308" calcext:value-type="float">
            <text:p>1213,23</text:p>
          </table:table-cell>
          <table:table-cell table:style-name="ce2" table:formula="of:=[.K22]" office:value-type="float" office:value="1513.88" calcext:value-type="float">
            <text:p>1513,88</text:p>
          </table:table-cell>
          <table:table-cell table:formula="of:=[.N22]/[.O22]" office:value-type="float" office:value="0.801404866964356" calcext:value-type="float">
            <text:p>0,8</text:p>
          </table:table-cell>
          <table:table-cell table:style-name="ce4" table:formula="of:=([.P21]-[.P22])/(([.O22]-[.O21])/[.O21])" office:value-type="percentage" office:value="0.143160866964359" calcext:value-type="percentage">
            <text:p>14,32%</text:p>
          </table:table-cell>
        </table:table-row>
        <table:table-row table:style-name="ro1">
          <table:table-cell table:style-name="ce2" table:formula="of:=[.A22]+50" office:value-type="float" office:value="1050" calcext:value-type="float">
            <text:p>1050,00</text:p>
          </table:table-cell>
          <table:table-cell table:style-name="ce2" table:formula="of:=[.B22]" office:value-type="float" office:value="513.88" calcext:value-type="float">
            <text:p>513,88</text:p>
          </table:table-cell>
          <table:table-cell table:style-name="ce2" table:formula="of:=[.B23]-0.38*[.A23]" office:value-type="float" office:value="114.88" calcext:value-type="float">
            <text:p>114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23]-[.C23])*[.D23]" office:value-type="float" office:value="246.33" calcext:value-type="float">
            <text:p>246,33</text:p>
          </table:table-cell>
          <table:table-cell table:style-name="ce2" table:formula="of:=[.K23]-([.K23]-[.C23])*[.D23]" office:value-type="float" office:value="1317.55" calcext:value-type="float">
            <text:p>1317,55</text:p>
          </table:table-cell>
          <table:table-cell table:style-name="ce2" table:formula="of:=[.F23]*12" office:value-type="float" office:value="15810.6" calcext:value-type="float">
            <text:p>15810,60</text:p>
          </table:table-cell>
          <table:table-cell table:style-name="ce2" table:formula="of:=IF([.G23]&lt;9690;0;IF([.G23]&lt;26764;0.14;IF([.G23]&lt;71754;0.3;IF([.G23]&lt;151956;0.41;0.45))))" office:value-type="float" office:value="0.14" calcext:value-type="float">
            <text:p>0,14</text:p>
          </table:table-cell>
          <table:table-cell table:style-name="ce2" table:formula="of:=[.G23]*[.H23]-1356.6" office:value-type="float" office:value="856.884000000001" calcext:value-type="float">
            <text:p>856,88</text:p>
          </table:table-cell>
          <table:table-cell table:style-name="ce2" table:formula="of:=[.I23]/12" office:value-type="float" office:value="71.407" calcext:value-type="float">
            <text:p>71,41</text:p>
          </table:table-cell>
          <table:table-cell table:style-name="ce2" table:formula="of:=[.A23]+[.B23]" office:value-type="float" office:value="1563.88" calcext:value-type="float">
            <text:p>1563,88</text:p>
          </table:table-cell>
          <table:table-cell table:formula="of:=[.J23]/[.K23]" office:value-type="percentage" office:value="0.045660152952912" calcext:value-type="percentage">
            <text:p>4,57%</text:p>
          </table:table-cell>
          <table:table-cell table:style-name="ce4" table:formula="of:=[.E23]/[.K23]" office:value-type="percentage" office:value="0.15751208532624" calcext:value-type="percentage">
            <text:p>15,75%</text:p>
          </table:table-cell>
          <table:table-cell table:style-name="ce2" table:formula="of:=[.K23]*(1-[.L23]-[.M23])" office:value-type="float" office:value="1246.143" calcext:value-type="float">
            <text:p>1246,14</text:p>
          </table:table-cell>
          <table:table-cell table:style-name="ce2" table:formula="of:=[.K23]" office:value-type="float" office:value="1563.88" calcext:value-type="float">
            <text:p>1563,88</text:p>
          </table:table-cell>
          <table:table-cell table:formula="of:=[.N23]/[.O23]" office:value-type="float" office:value="0.796827761720848" calcext:value-type="float">
            <text:p>0,8</text:p>
          </table:table-cell>
          <table:table-cell table:style-name="ce4" table:formula="of:=([.P22]-[.P23])/(([.O23]-[.O22])/[.O22])" office:value-type="percentage" office:value="0.138583761720847" calcext:value-type="percentage">
            <text:p>13,86%</text:p>
          </table:table-cell>
        </table:table-row>
        <table:table-row table:style-name="ro1">
          <table:table-cell table:style-name="ce2" table:formula="of:=[.A23]+50" office:value-type="float" office:value="1100" calcext:value-type="float">
            <text:p>1100,00</text:p>
          </table:table-cell>
          <table:table-cell table:style-name="ce2" table:formula="of:=[.B23]" office:value-type="float" office:value="513.88" calcext:value-type="float">
            <text:p>513,88</text:p>
          </table:table-cell>
          <table:table-cell table:style-name="ce2" table:formula="of:=[.B24]-0.38*[.A24]" office:value-type="float" office:value="95.88" calcext:value-type="float">
            <text:p>95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24]-[.C24])*[.D24]" office:value-type="float" office:value="258.06" calcext:value-type="float">
            <text:p>258,06</text:p>
          </table:table-cell>
          <table:table-cell table:style-name="ce2" table:formula="of:=[.K24]-([.K24]-[.C24])*[.D24]" office:value-type="float" office:value="1355.82" calcext:value-type="float">
            <text:p>1355,82</text:p>
          </table:table-cell>
          <table:table-cell table:style-name="ce2" table:formula="of:=[.F24]*12" office:value-type="float" office:value="16269.84" calcext:value-type="float">
            <text:p>16269,84</text:p>
          </table:table-cell>
          <table:table-cell table:style-name="ce2" table:formula="of:=IF([.G24]&lt;9690;0;IF([.G24]&lt;26764;0.14;IF([.G24]&lt;71754;0.3;IF([.G24]&lt;151956;0.41;0.45))))" office:value-type="float" office:value="0.14" calcext:value-type="float">
            <text:p>0,14</text:p>
          </table:table-cell>
          <table:table-cell table:style-name="ce2" table:formula="of:=[.G24]*[.H24]-1356.6" office:value-type="float" office:value="921.1776" calcext:value-type="float">
            <text:p>921,18</text:p>
          </table:table-cell>
          <table:table-cell table:style-name="ce2" table:formula="of:=[.I24]/12" office:value-type="float" office:value="76.7648" calcext:value-type="float">
            <text:p>76,76</text:p>
          </table:table-cell>
          <table:table-cell table:style-name="ce2" table:formula="of:=[.A24]+[.B24]" office:value-type="float" office:value="1613.88" calcext:value-type="float">
            <text:p>1613,88</text:p>
          </table:table-cell>
          <table:table-cell table:formula="of:=[.J24]/[.K24]" office:value-type="percentage" office:value="0.0475653704116787" calcext:value-type="percentage">
            <text:p>4,76%</text:p>
          </table:table-cell>
          <table:table-cell table:style-name="ce4" table:formula="of:=[.E24]/[.K24]" office:value-type="percentage" office:value="0.159900364339356" calcext:value-type="percentage">
            <text:p>15,99%</text:p>
          </table:table-cell>
          <table:table-cell table:style-name="ce2" table:formula="of:=[.K24]*(1-[.L24]-[.M24])" office:value-type="float" office:value="1279.0552" calcext:value-type="float">
            <text:p>1279,06</text:p>
          </table:table-cell>
          <table:table-cell table:style-name="ce2" table:formula="of:=[.K24]" office:value-type="float" office:value="1613.88" calcext:value-type="float">
            <text:p>1613,88</text:p>
          </table:table-cell>
          <table:table-cell table:formula="of:=[.N24]/[.O24]" office:value-type="float" office:value="0.792534265248965" calcext:value-type="float">
            <text:p>0,79</text:p>
          </table:table-cell>
          <table:table-cell table:style-name="ce4" table:formula="of:=([.P23]-[.P24])/(([.O24]-[.O23])/[.O23])" office:value-type="percentage" office:value="0.134290265248966" calcext:value-type="percentage">
            <text:p>13,43%</text:p>
          </table:table-cell>
        </table:table-row>
        <table:table-row table:style-name="ro1">
          <table:table-cell table:style-name="ce2" table:formula="of:=[.A24]+50" office:value-type="float" office:value="1150" calcext:value-type="float">
            <text:p>1150,00</text:p>
          </table:table-cell>
          <table:table-cell table:style-name="ce2" table:formula="of:=[.B24]" office:value-type="float" office:value="513.88" calcext:value-type="float">
            <text:p>513,88</text:p>
          </table:table-cell>
          <table:table-cell table:style-name="ce2" table:formula="of:=[.B25]-0.38*[.A25]" office:value-type="float" office:value="76.88" calcext:value-type="float">
            <text:p>76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25]-[.C25])*[.D25]" office:value-type="float" office:value="269.79" calcext:value-type="float">
            <text:p>269,79</text:p>
          </table:table-cell>
          <table:table-cell table:style-name="ce2" table:formula="of:=[.K25]-([.K25]-[.C25])*[.D25]" office:value-type="float" office:value="1394.09" calcext:value-type="float">
            <text:p>1394,09</text:p>
          </table:table-cell>
          <table:table-cell table:style-name="ce2" table:formula="of:=[.F25]*12" office:value-type="float" office:value="16729.08" calcext:value-type="float">
            <text:p>16729,08</text:p>
          </table:table-cell>
          <table:table-cell table:style-name="ce2" table:formula="of:=IF([.G25]&lt;9690;0;IF([.G25]&lt;26764;0.14;IF([.G25]&lt;71754;0.3;IF([.G25]&lt;151956;0.41;0.45))))" office:value-type="float" office:value="0.14" calcext:value-type="float">
            <text:p>0,14</text:p>
          </table:table-cell>
          <table:table-cell table:style-name="ce2" table:formula="of:=[.G25]*[.H25]-1356.6" office:value-type="float" office:value="985.4712" calcext:value-type="float">
            <text:p>985,47</text:p>
          </table:table-cell>
          <table:table-cell table:style-name="ce2" table:formula="of:=[.I25]/12" office:value-type="float" office:value="82.1226" calcext:value-type="float">
            <text:p>82,12</text:p>
          </table:table-cell>
          <table:table-cell table:style-name="ce2" table:formula="of:=[.A25]+[.B25]" office:value-type="float" office:value="1663.88" calcext:value-type="float">
            <text:p>1663,88</text:p>
          </table:table-cell>
          <table:table-cell table:formula="of:=[.J25]/[.K25]" office:value-type="percentage" office:value="0.049356083371397" calcext:value-type="percentage">
            <text:p>4,94%</text:p>
          </table:table-cell>
          <table:table-cell table:style-name="ce4" table:formula="of:=[.E25]/[.K25]" office:value-type="percentage" office:value="0.162145106618266" calcext:value-type="percentage">
            <text:p>16,21%</text:p>
          </table:table-cell>
          <table:table-cell table:style-name="ce2" table:formula="of:=[.K25]*(1-[.L25]-[.M25])" office:value-type="float" office:value="1311.9674" calcext:value-type="float">
            <text:p>1311,97</text:p>
          </table:table-cell>
          <table:table-cell table:style-name="ce2" table:formula="of:=[.K25]" office:value-type="float" office:value="1663.88" calcext:value-type="float">
            <text:p>1663,88</text:p>
          </table:table-cell>
          <table:table-cell table:formula="of:=[.N25]/[.O25]" office:value-type="float" office:value="0.788498810010337" calcext:value-type="float">
            <text:p>0,79</text:p>
          </table:table-cell>
          <table:table-cell table:style-name="ce4" table:formula="of:=([.P24]-[.P25])/(([.O25]-[.O24])/[.O24])" office:value-type="percentage" office:value="0.130254810010336" calcext:value-type="percentage">
            <text:p>13,03%</text:p>
          </table:table-cell>
        </table:table-row>
        <table:table-row table:style-name="ro1">
          <table:table-cell table:style-name="ce2" table:formula="of:=[.A25]+50" office:value-type="float" office:value="1200" calcext:value-type="float">
            <text:p>1200,00</text:p>
          </table:table-cell>
          <table:table-cell table:style-name="ce2" table:formula="of:=[.B25]" office:value-type="float" office:value="513.88" calcext:value-type="float">
            <text:p>513,88</text:p>
          </table:table-cell>
          <table:table-cell table:style-name="ce2" table:formula="of:=[.B26]-0.38*[.A26]" office:value-type="float" office:value="57.88" calcext:value-type="float">
            <text:p>57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26]-[.C26])*[.D26]" office:value-type="float" office:value="281.52" calcext:value-type="float">
            <text:p>281,52</text:p>
          </table:table-cell>
          <table:table-cell table:style-name="ce2" table:formula="of:=[.K26]-([.K26]-[.C26])*[.D26]" office:value-type="float" office:value="1432.36" calcext:value-type="float">
            <text:p>1432,36</text:p>
          </table:table-cell>
          <table:table-cell table:style-name="ce2" table:formula="of:=[.F26]*12" office:value-type="float" office:value="17188.32" calcext:value-type="float">
            <text:p>17188,32</text:p>
          </table:table-cell>
          <table:table-cell table:style-name="ce2" table:formula="of:=IF([.G26]&lt;9690;0;IF([.G26]&lt;26764;0.14;IF([.G26]&lt;71754;0.3;IF([.G26]&lt;151956;0.41;0.45))))" office:value-type="float" office:value="0.14" calcext:value-type="float">
            <text:p>0,14</text:p>
          </table:table-cell>
          <table:table-cell table:style-name="ce2" table:formula="of:=[.G26]*[.H26]-1356.6" office:value-type="float" office:value="1049.7648" calcext:value-type="float">
            <text:p>1049,76</text:p>
          </table:table-cell>
          <table:table-cell table:style-name="ce2" table:formula="of:=[.I26]/12" office:value-type="float" office:value="87.4804" calcext:value-type="float">
            <text:p>87,48</text:p>
          </table:table-cell>
          <table:table-cell table:style-name="ce2" table:formula="of:=[.A26]+[.B26]" office:value-type="float" office:value="1713.88" calcext:value-type="float">
            <text:p>1713,88</text:p>
          </table:table-cell>
          <table:table-cell table:formula="of:=[.J26]/[.K26]" office:value-type="percentage" office:value="0.0510423133474923" calcext:value-type="percentage">
            <text:p>5,10%</text:p>
          </table:table-cell>
          <table:table-cell table:style-name="ce4" table:formula="of:=[.E26]/[.K26]" office:value-type="percentage" office:value="0.164258874600322" calcext:value-type="percentage">
            <text:p>16,43%</text:p>
          </table:table-cell>
          <table:table-cell table:style-name="ce2" table:formula="of:=[.K26]*(1-[.L26]-[.M26])" office:value-type="float" office:value="1344.8796" calcext:value-type="float">
            <text:p>1344,88</text:p>
          </table:table-cell>
          <table:table-cell table:style-name="ce2" table:formula="of:=[.K26]" office:value-type="float" office:value="1713.88" calcext:value-type="float">
            <text:p>1713,88</text:p>
          </table:table-cell>
          <table:table-cell table:formula="of:=[.N26]/[.O26]" office:value-type="float" office:value="0.784698812052186" calcext:value-type="float">
            <text:p>0,78</text:p>
          </table:table-cell>
          <table:table-cell table:style-name="ce4" table:formula="of:=([.P25]-[.P26])/(([.O26]-[.O25])/[.O25])" office:value-type="percentage" office:value="0.126454812052188" calcext:value-type="percentage">
            <text:p>12,65%</text:p>
          </table:table-cell>
        </table:table-row>
        <table:table-row table:style-name="ro1">
          <table:table-cell table:style-name="ce2" table:formula="of:=[.A26]+50" office:value-type="float" office:value="1250" calcext:value-type="float">
            <text:p>1250,00</text:p>
          </table:table-cell>
          <table:table-cell table:style-name="ce2" table:formula="of:=[.B26]" office:value-type="float" office:value="513.88" calcext:value-type="float">
            <text:p>513,88</text:p>
          </table:table-cell>
          <table:table-cell table:style-name="ce2" table:formula="of:=[.B27]-0.38*[.A27]" office:value-type="float" office:value="38.88" calcext:value-type="float">
            <text:p>38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27]-[.C27])*[.D27]" office:value-type="float" office:value="293.25" calcext:value-type="float">
            <text:p>293,25</text:p>
          </table:table-cell>
          <table:table-cell table:style-name="ce2" table:formula="of:=[.K27]-([.K27]-[.C27])*[.D27]" office:value-type="float" office:value="1470.63" calcext:value-type="float">
            <text:p>1470,63</text:p>
          </table:table-cell>
          <table:table-cell table:style-name="ce2" table:formula="of:=[.F27]*12" office:value-type="float" office:value="17647.56" calcext:value-type="float">
            <text:p>17647,56</text:p>
          </table:table-cell>
          <table:table-cell table:style-name="ce2" table:formula="of:=IF([.G27]&lt;9690;0;IF([.G27]&lt;26764;0.14;IF([.G27]&lt;71754;0.3;IF([.G27]&lt;151956;0.41;0.45))))" office:value-type="float" office:value="0.14" calcext:value-type="float">
            <text:p>0,14</text:p>
          </table:table-cell>
          <table:table-cell table:style-name="ce2" table:formula="of:=[.G27]*[.H27]-1356.6" office:value-type="float" office:value="1114.0584" calcext:value-type="float">
            <text:p>1114,06</text:p>
          </table:table-cell>
          <table:table-cell table:style-name="ce2" table:formula="of:=[.I27]/12" office:value-type="float" office:value="92.8382" calcext:value-type="float">
            <text:p>92,84</text:p>
          </table:table-cell>
          <table:table-cell table:style-name="ce2" table:formula="of:=[.A27]+[.B27]" office:value-type="float" office:value="1763.88" calcext:value-type="float">
            <text:p>1763,88</text:p>
          </table:table-cell>
          <table:table-cell table:formula="of:=[.J27]/[.K27]" office:value-type="percentage" office:value="0.0526329455518516" calcext:value-type="percentage">
            <text:p>5,26%</text:p>
          </table:table-cell>
          <table:table-cell table:style-name="ce4" table:formula="of:=[.E27]/[.K27]" office:value-type="percentage" office:value="0.166252806313355" calcext:value-type="percentage">
            <text:p>16,63%</text:p>
          </table:table-cell>
          <table:table-cell table:style-name="ce2" table:formula="of:=[.K27]*(1-[.L27]-[.M27])" office:value-type="float" office:value="1377.7918" calcext:value-type="float">
            <text:p>1377,79</text:p>
          </table:table-cell>
          <table:table-cell table:style-name="ce2" table:formula="of:=[.K27]" office:value-type="float" office:value="1763.88" calcext:value-type="float">
            <text:p>1763,88</text:p>
          </table:table-cell>
          <table:table-cell table:formula="of:=[.N27]/[.O27]" office:value-type="float" office:value="0.781114248134794" calcext:value-type="float">
            <text:p>0,78</text:p>
          </table:table-cell>
          <table:table-cell table:style-name="ce4" table:formula="of:=([.P26]-[.P27])/(([.O27]-[.O26])/[.O26])" office:value-type="percentage" office:value="0.122870248134793" calcext:value-type="percentage">
            <text:p>12,29%</text:p>
          </table:table-cell>
        </table:table-row>
        <table:table-row table:style-name="ro1">
          <table:table-cell table:style-name="ce2" table:formula="of:=[.A27]+50" office:value-type="float" office:value="1300" calcext:value-type="float">
            <text:p>1300,00</text:p>
          </table:table-cell>
          <table:table-cell table:style-name="ce2" table:formula="of:=[.B27]" office:value-type="float" office:value="513.88" calcext:value-type="float">
            <text:p>513,88</text:p>
          </table:table-cell>
          <table:table-cell table:style-name="ce2" table:formula="of:=[.B28]-0.38*[.A28]" office:value-type="float" office:value="19.88" calcext:value-type="float">
            <text:p>19,88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28]-[.C28])*[.D28]" office:value-type="float" office:value="304.98" calcext:value-type="float">
            <text:p>304,98</text:p>
          </table:table-cell>
          <table:table-cell table:style-name="ce2" table:formula="of:=[.K28]-([.K28]-[.C28])*[.D28]" office:value-type="float" office:value="1508.9" calcext:value-type="float">
            <text:p>1508,90</text:p>
          </table:table-cell>
          <table:table-cell table:style-name="ce2" table:formula="of:=[.F28]*12" office:value-type="float" office:value="18106.8" calcext:value-type="float">
            <text:p>18106,80</text:p>
          </table:table-cell>
          <table:table-cell table:style-name="ce2" table:formula="of:=IF([.G28]&lt;9690;0;IF([.G28]&lt;26764;0.14;IF([.G28]&lt;71754;0.3;IF([.G28]&lt;151956;0.41;0.45))))" office:value-type="float" office:value="0.14" calcext:value-type="float">
            <text:p>0,14</text:p>
          </table:table-cell>
          <table:table-cell table:style-name="ce2" table:formula="of:=[.G28]*[.H28]-1356.6" office:value-type="float" office:value="1178.352" calcext:value-type="float">
            <text:p>1178,35</text:p>
          </table:table-cell>
          <table:table-cell table:style-name="ce2" table:formula="of:=[.I28]/12" office:value-type="float" office:value="98.1960000000001" calcext:value-type="float">
            <text:p>98,20</text:p>
          </table:table-cell>
          <table:table-cell table:style-name="ce2" table:formula="of:=[.A28]+[.B28]" office:value-type="float" office:value="1813.88" calcext:value-type="float">
            <text:p>1813,88</text:p>
          </table:table-cell>
          <table:table-cell table:formula="of:=[.J28]/[.K28]" office:value-type="percentage" office:value="0.0541358855051051" calcext:value-type="percentage">
            <text:p>5,41%</text:p>
          </table:table-cell>
          <table:table-cell table:style-name="ce4" table:formula="of:=[.E28]/[.K28]" office:value-type="percentage" office:value="0.168136811696474" calcext:value-type="percentage">
            <text:p>16,81%</text:p>
          </table:table-cell>
          <table:table-cell table:style-name="ce2" table:formula="of:=[.K28]*(1-[.L28]-[.M28])" office:value-type="float" office:value="1410.704" calcext:value-type="float">
            <text:p>1410,70</text:p>
          </table:table-cell>
          <table:table-cell table:style-name="ce2" table:formula="of:=[.K28]" office:value-type="float" office:value="1813.88" calcext:value-type="float">
            <text:p>1813,88</text:p>
          </table:table-cell>
          <table:table-cell table:formula="of:=[.N28]/[.O28]" office:value-type="float" office:value="0.777727302798421" calcext:value-type="float">
            <text:p>0,78</text:p>
          </table:table-cell>
          <table:table-cell table:style-name="ce4" table:formula="of:=([.P27]-[.P28])/(([.O28]-[.O27])/[.O27])" office:value-type="percentage" office:value="0.119483302798423" calcext:value-type="percentage">
            <text:p>11,95%</text:p>
          </table:table-cell>
        </table:table-row>
        <table:table-row table:style-name="ro1">
          <table:table-cell table:style-name="ce2" table:formula="of:=[.A28]+50" office:value-type="float" office:value="1350" calcext:value-type="float">
            <text:p>1350,00</text:p>
          </table:table-cell>
          <table:table-cell table:style-name="ce2" table:formula="of:=[.B28]" office:value-type="float" office:value="513.88" calcext:value-type="float">
            <text:p>513,88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29]-[.C29])*[.D29]" office:value-type="float" office:value="316.8596" calcext:value-type="float">
            <text:p>316,86</text:p>
          </table:table-cell>
          <table:table-cell table:style-name="ce2" table:formula="of:=[.K29]-([.K29]-[.C29])*[.D29]" office:value-type="float" office:value="1547.0204" calcext:value-type="float">
            <text:p>1547,02</text:p>
          </table:table-cell>
          <table:table-cell table:style-name="ce2" table:formula="of:=[.F29]*12" office:value-type="float" office:value="18564.2448" calcext:value-type="float">
            <text:p>18564,24</text:p>
          </table:table-cell>
          <table:table-cell table:style-name="ce2" table:formula="of:=IF([.G29]&lt;9690;0;IF([.G29]&lt;26764;0.14;IF([.G29]&lt;71754;0.3;IF([.G29]&lt;151956;0.41;0.45))))" office:value-type="float" office:value="0.14" calcext:value-type="float">
            <text:p>0,14</text:p>
          </table:table-cell>
          <table:table-cell table:style-name="ce2" table:formula="of:=[.G29]*[.H29]-1356.6" office:value-type="float" office:value="1242.394272" calcext:value-type="float">
            <text:p>1242,39</text:p>
          </table:table-cell>
          <table:table-cell table:style-name="ce2" table:formula="of:=[.I29]/12" office:value-type="float" office:value="103.532856" calcext:value-type="float">
            <text:p>103,53</text:p>
          </table:table-cell>
          <table:table-cell table:style-name="ce2" table:formula="of:=[.A29]+[.B29]" office:value-type="float" office:value="1863.88" calcext:value-type="float">
            <text:p>1863,88</text:p>
          </table:table-cell>
          <table:table-cell table:formula="of:=[.J29]/[.K29]" office:value-type="percentage" office:value="0.0555469536665451" calcext:value-type="percentage">
            <text:p>5,55%</text:p>
          </table:table-cell>
          <table:table-cell table:style-name="ce4" table:formula="of:=[.E29]/[.K29]" office:value-type="percentage" office:value="0.17" calcext:value-type="percentage">
            <text:p>17,00%</text:p>
          </table:table-cell>
          <table:table-cell table:style-name="ce2" table:formula="of:=[.K29]*(1-[.L29]-[.M29])" office:value-type="float" office:value="1443.487544" calcext:value-type="float">
            <text:p>1443,49</text:p>
          </table:table-cell>
          <table:table-cell table:style-name="ce2" table:formula="of:=[.K29]" office:value-type="float" office:value="1863.88" calcext:value-type="float">
            <text:p>1863,88</text:p>
          </table:table-cell>
          <table:table-cell table:formula="of:=[.N29]/[.O29]" office:value-type="float" office:value="0.774453046333455" calcext:value-type="float">
            <text:p>0,77</text:p>
          </table:table-cell>
          <table:table-cell table:style-name="ce4" table:formula="of:=([.P28]-[.P29])/(([.O29]-[.O28])/[.O28])" office:value-type="percentage" office:value="0.118782166333452" calcext:value-type="percentage">
            <text:p>11,88%</text:p>
          </table:table-cell>
        </table:table-row>
        <table:table-row table:style-name="ro1">
          <table:table-cell table:style-name="ce2" table:formula="of:=[.A29]+50" office:value-type="float" office:value="1400" calcext:value-type="float">
            <text:p>1400,00</text:p>
          </table:table-cell>
          <table:table-cell table:style-name="ce2" table:formula="of:=[.B29]" office:value-type="float" office:value="513.88" calcext:value-type="float">
            <text:p>513,88</text:p>
          </table:table-cell>
          <table:table-cell table:style-name="ce2" office:value-type="float" office:value="0" calcext:value-type="float">
            <text:p>0,00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30]-[.C30])*[.D30]" office:value-type="float" office:value="325.3596" calcext:value-type="float">
            <text:p>325,36</text:p>
          </table:table-cell>
          <table:table-cell table:style-name="ce2" table:formula="of:=[.K30]-([.K30]-[.C30])*[.D30]" office:value-type="float" office:value="1588.5204" calcext:value-type="float">
            <text:p>1588,52</text:p>
          </table:table-cell>
          <table:table-cell table:style-name="ce2" table:formula="of:=[.F30]*12" office:value-type="float" office:value="19062.2448" calcext:value-type="float">
            <text:p>19062,24</text:p>
          </table:table-cell>
          <table:table-cell table:style-name="ce2" table:formula="of:=IF([.G30]&lt;9690;0;IF([.G30]&lt;26764;0.14;IF([.G30]&lt;71754;0.3;IF([.G30]&lt;151956;0.41;0.45))))" office:value-type="float" office:value="0.14" calcext:value-type="float">
            <text:p>0,14</text:p>
          </table:table-cell>
          <table:table-cell table:style-name="ce2" table:formula="of:=[.G30]*[.H30]-1356.6" office:value-type="float" office:value="1312.114272" calcext:value-type="float">
            <text:p>1312,11</text:p>
          </table:table-cell>
          <table:table-cell table:style-name="ce2" table:formula="of:=[.I30]/12" office:value-type="float" office:value="109.342856" calcext:value-type="float">
            <text:p>109,34</text:p>
          </table:table-cell>
          <table:table-cell table:style-name="ce2" table:formula="of:=[.A30]+[.B30]" office:value-type="float" office:value="1913.88" calcext:value-type="float">
            <text:p>1913,88</text:p>
          </table:table-cell>
          <table:table-cell table:formula="of:=[.J30]/[.K30]" office:value-type="percentage" office:value="0.057131510857525" calcext:value-type="percentage">
            <text:p>5,71%</text:p>
          </table:table-cell>
          <table:table-cell table:style-name="ce4" table:formula="of:=[.E30]/[.K30]" office:value-type="percentage" office:value="0.17" calcext:value-type="percentage">
            <text:p>17,00%</text:p>
          </table:table-cell>
          <table:table-cell table:style-name="ce2" table:formula="of:=[.K30]*(1-[.L30]-[.M30])" office:value-type="float" office:value="1479.177544" calcext:value-type="float">
            <text:p>1479,18</text:p>
          </table:table-cell>
          <table:table-cell table:style-name="ce2" table:formula="of:=[.K30]" office:value-type="float" office:value="1913.88" calcext:value-type="float">
            <text:p>1913,88</text:p>
          </table:table-cell>
          <table:table-cell table:formula="of:=[.N30]/[.O30]" office:value-type="float" office:value="0.772868489142475" calcext:value-type="float">
            <text:p>0,77</text:p>
          </table:table-cell>
          <table:table-cell table:style-name="ce4" table:formula="of:=([.P29]-[.P30])/(([.O30]-[.O29])/[.O29])" office:value-type="percentage" office:value="0.059068489142478" calcext:value-type="percentage">
            <text:p>5,91%</text:p>
          </table:table-cell>
        </table:table-row>
        <table:table-row table:style-name="ro1">
          <table:table-cell table:style-name="ce2" table:formula="of:=[.A30]+50" office:value-type="float" office:value="1450" calcext:value-type="float">
            <text:p>1450,00</text:p>
          </table:table-cell>
          <table:table-cell table:style-name="ce2" table:formula="of:=[.B30]" office:value-type="float" office:value="513.88" calcext:value-type="float">
            <text:p>513,88</text:p>
          </table:table-cell>
          <table:table-cell table:style-name="ce2" table:formula="of:=IF([.A31]&lt;605.6;454.2;IF([.A31]&lt;1059.8;1059.8-[.A31];0))" office:value-type="float" office:value="0" calcext:value-type="float">
            <text:p>0,00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table:formula="of:=([.K31]-[.C31])*[.D31]" office:value-type="float" office:value="333.8596" calcext:value-type="float">
            <text:p>333,86</text:p>
          </table:table-cell>
          <table:table-cell table:style-name="ce2" table:formula="of:=[.K31]-([.K31]-[.C31])*[.D31]" office:value-type="float" office:value="1630.0204" calcext:value-type="float">
            <text:p>1630,02</text:p>
          </table:table-cell>
          <table:table-cell table:style-name="ce2" table:formula="of:=[.F31]*12" office:value-type="float" office:value="19560.2448" calcext:value-type="float">
            <text:p>19560,24</text:p>
          </table:table-cell>
          <table:table-cell table:style-name="ce2" table:formula="of:=IF([.G31]&lt;9690;0;IF([.G31]&lt;26764;0.14;IF([.G31]&lt;71754;0.3;IF([.G31]&lt;151956;0.41;0.45))))" office:value-type="float" office:value="0.14" calcext:value-type="float">
            <text:p>0,14</text:p>
          </table:table-cell>
          <table:table-cell table:style-name="ce2" table:formula="of:=[.G31]*[.H31]-1356.6" office:value-type="float" office:value="1381.834272" calcext:value-type="float">
            <text:p>1381,83</text:p>
          </table:table-cell>
          <table:table-cell table:style-name="ce2" table:formula="of:=[.I31]/12" office:value-type="float" office:value="115.152856" calcext:value-type="float">
            <text:p>115,15</text:p>
          </table:table-cell>
          <table:table-cell table:style-name="ce2" table:formula="of:=[.A31]+[.B31]" office:value-type="float" office:value="1963.88" calcext:value-type="float">
            <text:p>1963,88</text:p>
          </table:table-cell>
          <table:table-cell table:formula="of:=[.J31]/[.K31]" office:value-type="percentage" office:value="0.0586353830172923" calcext:value-type="percentage">
            <text:p>5,86%</text:p>
          </table:table-cell>
          <table:table-cell table:style-name="ce4" table:formula="of:=[.E31]/[.K31]" office:value-type="percentage" office:value="0.17" calcext:value-type="percentage">
            <text:p>17,00%</text:p>
          </table:table-cell>
          <table:table-cell table:style-name="ce2" table:formula="of:=[.K31]*(1-[.L31]-[.M31])" office:value-type="float" office:value="1514.867544" calcext:value-type="float">
            <text:p>1514,87</text:p>
          </table:table-cell>
          <table:table-cell table:style-name="ce2" table:formula="of:=[.K31]" office:value-type="float" office:value="1963.88" calcext:value-type="float">
            <text:p>1963,88</text:p>
          </table:table-cell>
          <table:table-cell table:formula="of:=[.N31]/[.O31]" office:value-type="float" office:value="0.771364616982708" calcext:value-type="float">
            <text:p>0,77</text:p>
          </table:table-cell>
          <table:table-cell table:style-name="ce4" table:formula="of:=([.P30]-[.P31])/(([.O31]-[.O30])/[.O30])" office:value-type="percentage" office:value="0.0575646169827056" calcext:value-type="percentage">
            <text:p>5,76%</text:p>
          </table:table-cell>
        </table:table-row>
        <table:table-row table:style-name="ro1">
          <table:table-cell table:style-name="ce2" table:formula="of:=[.A31]+50" office:value-type="float" office:value="1500" calcext:value-type="float">
            <text:p>1500,00</text:p>
          </table:table-cell>
          <table:table-cell table:style-name="ce2" table:formula="of:=[.B31]" office:value-type="float" office:value="513.88" calcext:value-type="float">
            <text:p>513,88</text:p>
          </table:table-cell>
          <table:table-cell table:style-name="ce2" table:formula="of:=IF([.A32]&lt;605.6;454.2;IF([.A32]&lt;1059.8;1059.8-[.A32];0))" office:value-type="float" office:value="0" calcext:value-type="float">
            <text:p>0,00</text:p>
          </table:table-cell>
          <table:table-cell table:style-name="ce2" table:formula="of:=[.D31]+0.0156" office:value-type="float" office:value="0.1856" calcext:value-type="float">
            <text:p>0,19</text:p>
          </table:table-cell>
          <table:table-cell table:style-name="ce2" table:formula="of:=([.K32]-[.C32])*[.D32]" office:value-type="float" office:value="373.776128" calcext:value-type="float">
            <text:p>373,78</text:p>
          </table:table-cell>
          <table:table-cell table:style-name="ce2" table:formula="of:=[.K32]-([.K32]-[.C32])*[.D32]" office:value-type="float" office:value="1640.103872" calcext:value-type="float">
            <text:p>1640,10</text:p>
          </table:table-cell>
          <table:table-cell table:style-name="ce2" table:formula="of:=[.F32]*12" office:value-type="float" office:value="19681.246464" calcext:value-type="float">
            <text:p>19681,25</text:p>
          </table:table-cell>
          <table:table-cell table:style-name="ce2" table:formula="of:=IF([.G32]&lt;9690;0;IF([.G32]&lt;26764;0.14;IF([.G32]&lt;71754;0.3;IF([.G32]&lt;151956;0.41;0.45))))" office:value-type="float" office:value="0.14" calcext:value-type="float">
            <text:p>0,14</text:p>
          </table:table-cell>
          <table:table-cell table:style-name="ce2" table:formula="of:=[.G32]*[.H32]-1356.6" office:value-type="float" office:value="1398.77450496" calcext:value-type="float">
            <text:p>1398,77</text:p>
          </table:table-cell>
          <table:table-cell table:style-name="ce2" table:formula="of:=[.I32]/12" office:value-type="float" office:value="116.56454208" calcext:value-type="float">
            <text:p>116,56</text:p>
          </table:table-cell>
          <table:table-cell table:style-name="ce2" table:formula="of:=[.A32]+[.B32]" office:value-type="float" office:value="2013.88" calcext:value-type="float">
            <text:p>2013,88</text:p>
          </table:table-cell>
          <table:table-cell table:formula="of:=[.J32]/[.K32]" office:value-type="percentage" office:value="0.0578805798160765" calcext:value-type="percentage">
            <text:p>5,79%</text:p>
          </table:table-cell>
          <table:table-cell table:style-name="ce4" table:formula="of:=[.E32]/[.K32]" office:value-type="percentage" office:value="0.1856" calcext:value-type="percentage">
            <text:p>18,56%</text:p>
          </table:table-cell>
          <table:table-cell table:style-name="ce2" table:formula="of:=[.K32]*(1-[.L32]-[.M32])" office:value-type="float" office:value="1523.53932992" calcext:value-type="float">
            <text:p>1523,54</text:p>
          </table:table-cell>
          <table:table-cell table:style-name="ce2" table:formula="of:=[.K32]" office:value-type="float" office:value="2013.88" calcext:value-type="float">
            <text:p>2013,88</text:p>
          </table:table-cell>
          <table:table-cell table:formula="of:=[.N32]/[.O32]" office:value-type="float" office:value="0.756519420183923" calcext:value-type="float">
            <text:p>0,76</text:p>
          </table:table-cell>
          <table:table-cell table:style-name="ce4" table:formula="of:=([.P31]-[.P32])/(([.O32]-[.O31])/[.O31])" office:value-type="percentage" office:value="0.583083701783925" calcext:value-type="percentage">
            <text:p>58,31%</text:p>
          </table:table-cell>
        </table:table-row>
        <table:table-row table:style-name="ro1">
          <table:table-cell table:style-name="ce2" table:formula="of:=[.A32]+50" office:value-type="float" office:value="1550" calcext:value-type="float">
            <text:p>1550,00</text:p>
          </table:table-cell>
          <table:table-cell table:style-name="ce2" table:formula="of:=[.B32]" office:value-type="float" office:value="513.88" calcext:value-type="float">
            <text:p>513,88</text:p>
          </table:table-cell>
          <table:table-cell table:style-name="ce2" table:formula="of:=IF([.A33]&lt;605.6;454.2;IF([.A33]&lt;1059.8;1059.8-[.A33];0))" office:value-type="float" office:value="0" calcext:value-type="float">
            <text:p>0,00</text:p>
          </table:table-cell>
          <table:table-cell table:style-name="ce2" table:formula="of:=[.D32]+0.0156" office:value-type="float" office:value="0.2012" calcext:value-type="float">
            <text:p>0,20</text:p>
          </table:table-cell>
          <table:table-cell table:style-name="ce2" table:formula="of:=([.K33]-[.C33])*[.D33]" office:value-type="float" office:value="415.252656" calcext:value-type="float">
            <text:p>415,25</text:p>
          </table:table-cell>
          <table:table-cell table:style-name="ce2" table:formula="of:=[.K33]-([.K33]-[.C33])*[.D33]" office:value-type="float" office:value="1648.627344" calcext:value-type="float">
            <text:p>1648,63</text:p>
          </table:table-cell>
          <table:table-cell table:style-name="ce2" table:formula="of:=[.F33]*12" office:value-type="float" office:value="19783.528128" calcext:value-type="float">
            <text:p>19783,53</text:p>
          </table:table-cell>
          <table:table-cell table:style-name="ce2" table:formula="of:=IF([.G33]&lt;9690;0;IF([.G33]&lt;26764;0.14;IF([.G33]&lt;71754;0.3;IF([.G33]&lt;151956;0.41;0.45))))" office:value-type="float" office:value="0.14" calcext:value-type="float">
            <text:p>0,14</text:p>
          </table:table-cell>
          <table:table-cell table:style-name="ce2" table:formula="of:=[.G33]*[.H33]-1356.6" office:value-type="float" office:value="1413.09393792" calcext:value-type="float">
            <text:p>1413,09</text:p>
          </table:table-cell>
          <table:table-cell table:style-name="ce2" table:formula="of:=[.I33]/12" office:value-type="float" office:value="117.75782816" calcext:value-type="float">
            <text:p>117,76</text:p>
          </table:table-cell>
          <table:table-cell table:style-name="ce2" table:formula="of:=[.A33]+[.B33]" office:value-type="float" office:value="2063.88" calcext:value-type="float">
            <text:p>2063,88</text:p>
          </table:table-cell>
          <table:table-cell table:formula="of:=[.J33]/[.K33]" office:value-type="percentage" office:value="0.0570565285578619" calcext:value-type="percentage">
            <text:p>5,71%</text:p>
          </table:table-cell>
          <table:table-cell table:style-name="ce4" table:formula="of:=[.E33]/[.K33]" office:value-type="percentage" office:value="0.2012" calcext:value-type="percentage">
            <text:p>20,12%</text:p>
          </table:table-cell>
          <table:table-cell table:style-name="ce2" table:formula="of:=[.K33]*(1-[.L33]-[.M33])" office:value-type="float" office:value="1530.86951584" calcext:value-type="float">
            <text:p>1530,87</text:p>
          </table:table-cell>
          <table:table-cell table:style-name="ce2" table:formula="of:=[.K33]" office:value-type="float" office:value="2063.88" calcext:value-type="float">
            <text:p>2063,88</text:p>
          </table:table-cell>
          <table:table-cell table:formula="of:=[.N33]/[.O33]" office:value-type="float" office:value="0.741743471442138" calcext:value-type="float">
            <text:p>0,74</text:p>
          </table:table-cell>
          <table:table-cell table:style-name="ce4" table:formula="of:=([.P32]-[.P33])/(([.O33]-[.O32])/[.O32])" office:value-type="percentage" office:value="0.595139753042133" calcext:value-type="percentage">
            <text:p>59,51%</text:p>
          </table:table-cell>
        </table:table-row>
        <table:table-row table:style-name="ro1">
          <table:table-cell table:style-name="ce2" table:formula="of:=[.A33]+50" office:value-type="float" office:value="1600" calcext:value-type="float">
            <text:p>1600,00</text:p>
          </table:table-cell>
          <table:table-cell table:style-name="ce2" table:formula="of:=[.B33]" office:value-type="float" office:value="513.88" calcext:value-type="float">
            <text:p>513,88</text:p>
          </table:table-cell>
          <table:table-cell table:style-name="ce2" table:formula="of:=IF([.A34]&lt;605.6;454.2;IF([.A34]&lt;1059.8;1059.8-[.A34];0))" office:value-type="float" office:value="0" calcext:value-type="float">
            <text:p>0,00</text:p>
          </table:table-cell>
          <table:table-cell table:style-name="ce2" table:formula="of:=[.D33]+0.0156" office:value-type="float" office:value="0.2168" calcext:value-type="float">
            <text:p>0,22</text:p>
          </table:table-cell>
          <table:table-cell table:style-name="ce2" table:formula="of:=([.K34]-[.C34])*[.D34]" office:value-type="float" office:value="458.289184" calcext:value-type="float">
            <text:p>458,29</text:p>
          </table:table-cell>
          <table:table-cell table:style-name="ce2" table:formula="of:=[.K34]-([.K34]-[.C34])*[.D34]" office:value-type="float" office:value="1655.590816" calcext:value-type="float">
            <text:p>1655,59</text:p>
          </table:table-cell>
          <table:table-cell table:style-name="ce2" table:formula="of:=[.F34]*12" office:value-type="float" office:value="19867.089792" calcext:value-type="float">
            <text:p>19867,09</text:p>
          </table:table-cell>
          <table:table-cell table:style-name="ce2" table:formula="of:=IF([.G34]&lt;9690;0;IF([.G34]&lt;26764;0.14;IF([.G34]&lt;71754;0.3;IF([.G34]&lt;151956;0.41;0.45))))" office:value-type="float" office:value="0.14" calcext:value-type="float">
            <text:p>0,14</text:p>
          </table:table-cell>
          <table:table-cell table:style-name="ce2" table:formula="of:=[.G34]*[.H34]-1356.6" office:value-type="float" office:value="1424.79257088" calcext:value-type="float">
            <text:p>1424,79</text:p>
          </table:table-cell>
          <table:table-cell table:style-name="ce2" table:formula="of:=[.I34]/12" office:value-type="float" office:value="118.73271424" calcext:value-type="float">
            <text:p>118,73</text:p>
          </table:table-cell>
          <table:table-cell table:style-name="ce2" table:formula="of:=[.A34]+[.B34]" office:value-type="float" office:value="2113.88" calcext:value-type="float">
            <text:p>2113,88</text:p>
          </table:table-cell>
          <table:table-cell table:formula="of:=[.J34]/[.K34]" office:value-type="percentage" office:value="0.056168143054478" calcext:value-type="percentage">
            <text:p>5,62%</text:p>
          </table:table-cell>
          <table:table-cell table:style-name="ce4" table:formula="of:=[.E34]/[.K34]" office:value-type="percentage" office:value="0.2168" calcext:value-type="percentage">
            <text:p>21,68%</text:p>
          </table:table-cell>
          <table:table-cell table:style-name="ce2" table:formula="of:=[.K34]*(1-[.L34]-[.M34])" office:value-type="float" office:value="1536.85810176" calcext:value-type="float">
            <text:p>1536,86</text:p>
          </table:table-cell>
          <table:table-cell table:style-name="ce2" table:formula="of:=[.K34]" office:value-type="float" office:value="2113.88" calcext:value-type="float">
            <text:p>2113,88</text:p>
          </table:table-cell>
          <table:table-cell table:formula="of:=[.N34]/[.O34]" office:value-type="float" office:value="0.727031856945522" calcext:value-type="float">
            <text:p>0,73</text:p>
          </table:table-cell>
          <table:table-cell table:style-name="ce4" table:formula="of:=([.P33]-[.P34])/(([.O34]-[.O33])/[.O33])" office:value-type="percentage" office:value="0.607260138545524" calcext:value-type="percentage">
            <text:p>60,73%</text:p>
          </table:table-cell>
        </table:table-row>
        <table:table-row table:style-name="ro1">
          <table:table-cell table:style-name="ce2" table:formula="of:=[.A34]+50" office:value-type="float" office:value="1650" calcext:value-type="float">
            <text:p>1650,00</text:p>
          </table:table-cell>
          <table:table-cell table:style-name="ce2" table:formula="of:=[.B34]" office:value-type="float" office:value="513.88" calcext:value-type="float">
            <text:p>513,88</text:p>
          </table:table-cell>
          <table:table-cell table:style-name="ce2" table:formula="of:=IF([.A35]&lt;605.6;454.2;IF([.A35]&lt;1059.8;1059.8-[.A35];0))" office:value-type="float" office:value="0" calcext:value-type="float">
            <text:p>0,00</text:p>
          </table:table-cell>
          <table:table-cell table:style-name="ce2" table:formula="of:=[.D34]+0.0156" office:value-type="float" office:value="0.2324" calcext:value-type="float">
            <text:p>0,23</text:p>
          </table:table-cell>
          <table:table-cell table:style-name="ce2" table:formula="of:=([.K35]-[.C35])*[.D35]" office:value-type="float" office:value="502.885712" calcext:value-type="float">
            <text:p>502,89</text:p>
          </table:table-cell>
          <table:table-cell table:style-name="ce2" table:formula="of:=[.K35]-([.K35]-[.C35])*[.D35]" office:value-type="float" office:value="1660.994288" calcext:value-type="float">
            <text:p>1660,99</text:p>
          </table:table-cell>
          <table:table-cell table:style-name="ce2" table:formula="of:=[.F35]*12" office:value-type="float" office:value="19931.931456" calcext:value-type="float">
            <text:p>19931,93</text:p>
          </table:table-cell>
          <table:table-cell table:style-name="ce2" table:formula="of:=IF([.G35]&lt;9690;0;IF([.G35]&lt;26764;0.14;IF([.G35]&lt;71754;0.3;IF([.G35]&lt;151956;0.41;0.45))))" office:value-type="float" office:value="0.14" calcext:value-type="float">
            <text:p>0,14</text:p>
          </table:table-cell>
          <table:table-cell table:style-name="ce2" table:formula="of:=[.G35]*[.H35]-1356.6" office:value-type="float" office:value="1433.87040384" calcext:value-type="float">
            <text:p>1433,87</text:p>
          </table:table-cell>
          <table:table-cell table:style-name="ce2" table:formula="of:=[.I35]/12" office:value-type="float" office:value="119.48920032" calcext:value-type="float">
            <text:p>119,49</text:p>
          </table:table-cell>
          <table:table-cell table:style-name="ce2" table:formula="of:=[.A35]+[.B35]" office:value-type="float" office:value="2163.88" calcext:value-type="float">
            <text:p>2163,88</text:p>
          </table:table-cell>
          <table:table-cell table:formula="of:=[.J35]/[.K35]" office:value-type="percentage" office:value="0.0552198829509955" calcext:value-type="percentage">
            <text:p>5,52%</text:p>
          </table:table-cell>
          <table:table-cell table:style-name="ce4" table:formula="of:=[.E35]/[.K35]" office:value-type="percentage" office:value="0.2324" calcext:value-type="percentage">
            <text:p>23,24%</text:p>
          </table:table-cell>
          <table:table-cell table:style-name="ce2" table:formula="of:=[.K35]*(1-[.L35]-[.M35])" office:value-type="float" office:value="1541.50508768" calcext:value-type="float">
            <text:p>1541,51</text:p>
          </table:table-cell>
          <table:table-cell table:style-name="ce2" table:formula="of:=[.K35]" office:value-type="float" office:value="2163.88" calcext:value-type="float">
            <text:p>2163,88</text:p>
          </table:table-cell>
          <table:table-cell table:formula="of:=[.N35]/[.O35]" office:value-type="float" office:value="0.712380117049005" calcext:value-type="float">
            <text:p>0,71</text:p>
          </table:table-cell>
          <table:table-cell table:style-name="ce4" table:formula="of:=([.P34]-[.P35])/(([.O35]-[.O34])/[.O34])" office:value-type="percentage" office:value="0.619440398649002" calcext:value-type="percentage">
            <text:p>61,94%</text:p>
          </table:table-cell>
        </table:table-row>
        <table:table-row table:style-name="ro1">
          <table:table-cell table:style-name="ce2" table:formula="of:=[.A35]+50" office:value-type="float" office:value="1700" calcext:value-type="float">
            <text:p>1700,00</text:p>
          </table:table-cell>
          <table:table-cell table:style-name="ce2" table:formula="of:=[.B35]" office:value-type="float" office:value="513.88" calcext:value-type="float">
            <text:p>513,88</text:p>
          </table:table-cell>
          <table:table-cell table:style-name="ce2" table:formula="of:=IF([.A36]&lt;605.6;454.2;IF([.A36]&lt;1059.8;1059.8-[.A36];0))" office:value-type="float" office:value="0" calcext:value-type="float">
            <text:p>0,00</text:p>
          </table:table-cell>
          <table:table-cell table:style-name="ce2" table:formula="of:=[.D35]+0.0156" office:value-type="float" office:value="0.248" calcext:value-type="float">
            <text:p>0,25</text:p>
          </table:table-cell>
          <table:table-cell table:style-name="ce2" table:formula="of:=([.K36]-[.C36])*[.D36]" office:value-type="float" office:value="549.04224" calcext:value-type="float">
            <text:p>549,04</text:p>
          </table:table-cell>
          <table:table-cell table:style-name="ce2" table:formula="of:=[.K36]-([.K36]-[.C36])*[.D36]" office:value-type="float" office:value="1664.83776" calcext:value-type="float">
            <text:p>1664,84</text:p>
          </table:table-cell>
          <table:table-cell table:style-name="ce2" table:formula="of:=[.F36]*12" office:value-type="float" office:value="19978.05312" calcext:value-type="float">
            <text:p>19978,05</text:p>
          </table:table-cell>
          <table:table-cell table:style-name="ce2" table:formula="of:=IF([.G36]&lt;9690;0;IF([.G36]&lt;26764;0.14;IF([.G36]&lt;71754;0.3;IF([.G36]&lt;151956;0.41;0.45))))" office:value-type="float" office:value="0.14" calcext:value-type="float">
            <text:p>0,14</text:p>
          </table:table-cell>
          <table:table-cell table:style-name="ce2" table:formula="of:=[.G36]*[.H36]-1356.6" office:value-type="float" office:value="1440.3274368" calcext:value-type="float">
            <text:p>1440,33</text:p>
          </table:table-cell>
          <table:table-cell table:style-name="ce2" table:formula="of:=[.I36]/12" office:value-type="float" office:value="120.0272864" calcext:value-type="float">
            <text:p>120,03</text:p>
          </table:table-cell>
          <table:table-cell table:style-name="ce2" table:formula="of:=[.A36]+[.B36]" office:value-type="float" office:value="2213.88" calcext:value-type="float">
            <text:p>2213,88</text:p>
          </table:table-cell>
          <table:table-cell table:formula="of:=[.J36]/[.K36]" office:value-type="percentage" office:value="0.0542158050120151" calcext:value-type="percentage">
            <text:p>5,42%</text:p>
          </table:table-cell>
          <table:table-cell table:style-name="ce4" table:formula="of:=[.E36]/[.K36]" office:value-type="percentage" office:value="0.248" calcext:value-type="percentage">
            <text:p>24,80%</text:p>
          </table:table-cell>
          <table:table-cell table:style-name="ce2" table:formula="of:=[.K36]*(1-[.L36]-[.M36])" office:value-type="float" office:value="1544.8104736" calcext:value-type="float">
            <text:p>1544,81</text:p>
          </table:table-cell>
          <table:table-cell table:style-name="ce2" table:formula="of:=[.K36]" office:value-type="float" office:value="2213.88" calcext:value-type="float">
            <text:p>2213,88</text:p>
          </table:table-cell>
          <table:table-cell table:formula="of:=[.N36]/[.O36]" office:value-type="float" office:value="0.697784194987985" calcext:value-type="float">
            <text:p>0,7</text:p>
          </table:table-cell>
          <table:table-cell table:style-name="ce4" table:formula="of:=([.P35]-[.P36])/(([.O36]-[.O35])/[.O35])" office:value-type="percentage" office:value="0.63167647658799" calcext:value-type="percentage">
            <text:p>63,17%</text:p>
          </table:table-cell>
        </table:table-row>
        <table:table-row table:style-name="ro1">
          <table:table-cell table:style-name="ce2" table:formula="of:=[.A36]+50" office:value-type="float" office:value="1750" calcext:value-type="float">
            <text:p>1750,00</text:p>
          </table:table-cell>
          <table:table-cell table:style-name="ce2" table:formula="of:=[.B36]" office:value-type="float" office:value="513.88" calcext:value-type="float">
            <text:p>513,88</text:p>
          </table:table-cell>
          <table:table-cell table:style-name="ce2" table:formula="of:=IF([.A37]&lt;605.6;454.2;IF([.A37]&lt;1059.8;1059.8-[.A37];0))" office:value-type="float" office:value="0" calcext:value-type="float">
            <text:p>0,00</text:p>
          </table:table-cell>
          <table:table-cell table:style-name="ce2" table:formula="of:=[.D36]+0.0156" office:value-type="float" office:value="0.2636" calcext:value-type="float">
            <text:p>0,26</text:p>
          </table:table-cell>
          <table:table-cell table:style-name="ce2" table:formula="of:=([.K37]-[.C37])*[.D37]" office:value-type="float" office:value="596.758768" calcext:value-type="float">
            <text:p>596,76</text:p>
          </table:table-cell>
          <table:table-cell table:style-name="ce2" table:formula="of:=[.K37]-([.K37]-[.C37])*[.D37]" office:value-type="float" office:value="1667.121232" calcext:value-type="float">
            <text:p>1667,12</text:p>
          </table:table-cell>
          <table:table-cell table:style-name="ce2" table:formula="of:=[.F37]*12" office:value-type="float" office:value="20005.454784" calcext:value-type="float">
            <text:p>20005,45</text:p>
          </table:table-cell>
          <table:table-cell table:style-name="ce2" table:formula="of:=IF([.G37]&lt;9690;0;IF([.G37]&lt;26764;0.14;IF([.G37]&lt;71754;0.3;IF([.G37]&lt;151956;0.41;0.45))))" office:value-type="float" office:value="0.14" calcext:value-type="float">
            <text:p>0,14</text:p>
          </table:table-cell>
          <table:table-cell table:style-name="ce2" table:formula="of:=[.G37]*[.H37]-1356.6" office:value-type="float" office:value="1444.16366976" calcext:value-type="float">
            <text:p>1444,16</text:p>
          </table:table-cell>
          <table:table-cell table:style-name="ce2" table:formula="of:=[.I37]/12" office:value-type="float" office:value="120.34697248" calcext:value-type="float">
            <text:p>120,35</text:p>
          </table:table-cell>
          <table:table-cell table:style-name="ce2" table:formula="of:=[.A37]+[.B37]" office:value-type="float" office:value="2263.88" calcext:value-type="float">
            <text:p>2263,88</text:p>
          </table:table-cell>
          <table:table-cell table:formula="of:=[.J37]/[.K37]" office:value-type="percentage" office:value="0.0531596076117109" calcext:value-type="percentage">
            <text:p>5,32%</text:p>
          </table:table-cell>
          <table:table-cell table:style-name="ce4" table:formula="of:=[.E37]/[.K37]" office:value-type="percentage" office:value="0.2636" calcext:value-type="percentage">
            <text:p>26,36%</text:p>
          </table:table-cell>
          <table:table-cell table:style-name="ce2" table:formula="of:=[.K37]*(1-[.L37]-[.M37])" office:value-type="float" office:value="1546.77425952" calcext:value-type="float">
            <text:p>1546,77</text:p>
          </table:table-cell>
          <table:table-cell table:style-name="ce2" table:formula="of:=[.K37]" office:value-type="float" office:value="2263.88" calcext:value-type="float">
            <text:p>2263,88</text:p>
          </table:table-cell>
          <table:table-cell table:formula="of:=[.N37]/[.O37]" office:value-type="float" office:value="0.683240392388289" calcext:value-type="float">
            <text:p>0,68</text:p>
          </table:table-cell>
          <table:table-cell table:style-name="ce4" table:formula="of:=([.P36]-[.P37])/(([.O37]-[.O36])/[.O36])" office:value-type="percentage" office:value="0.64396467398829" calcext:value-type="percentage">
            <text:p>64,40%</text:p>
          </table:table-cell>
        </table:table-row>
        <table:table-row table:style-name="ro1">
          <table:table-cell table:style-name="ce2" table:formula="of:=[.A37]+50" office:value-type="float" office:value="1800" calcext:value-type="float">
            <text:p>1800,00</text:p>
          </table:table-cell>
          <table:table-cell table:style-name="ce2" table:formula="of:=[.B37]" office:value-type="float" office:value="513.88" calcext:value-type="float">
            <text:p>513,88</text:p>
          </table:table-cell>
          <table:table-cell table:style-name="ce2" table:formula="of:=IF([.A38]&lt;605.6;454.2;IF([.A38]&lt;1059.8;1059.8-[.A38];0))" office:value-type="float" office:value="0" calcext:value-type="float">
            <text:p>0,00</text:p>
          </table:table-cell>
          <table:table-cell table:style-name="ce2" table:formula="of:=[.D37]+0.0156" office:value-type="float" office:value="0.2792" calcext:value-type="float">
            <text:p>0,28</text:p>
          </table:table-cell>
          <table:table-cell table:style-name="ce2" table:formula="of:=([.K38]-[.C38])*[.D38]" office:value-type="float" office:value="646.035296" calcext:value-type="float">
            <text:p>646,04</text:p>
          </table:table-cell>
          <table:table-cell table:style-name="ce2" table:formula="of:=[.K38]-([.K38]-[.C38])*[.D38]" office:value-type="float" office:value="1667.844704" calcext:value-type="float">
            <text:p>1667,84</text:p>
          </table:table-cell>
          <table:table-cell table:style-name="ce2" table:formula="of:=[.F38]*12" office:value-type="float" office:value="20014.136448" calcext:value-type="float">
            <text:p>20014,14</text:p>
          </table:table-cell>
          <table:table-cell table:style-name="ce2" table:formula="of:=IF([.G38]&lt;9690;0;IF([.G38]&lt;26764;0.14;IF([.G38]&lt;71754;0.3;IF([.G38]&lt;151956;0.41;0.45))))" office:value-type="float" office:value="0.14" calcext:value-type="float">
            <text:p>0,14</text:p>
          </table:table-cell>
          <table:table-cell table:style-name="ce2" table:formula="of:=[.G38]*[.H38]-1356.6" office:value-type="float" office:value="1445.37910272" calcext:value-type="float">
            <text:p>1445,38</text:p>
          </table:table-cell>
          <table:table-cell table:style-name="ce2" table:formula="of:=[.I38]/12" office:value-type="float" office:value="120.44825856" calcext:value-type="float">
            <text:p>120,45</text:p>
          </table:table-cell>
          <table:table-cell table:style-name="ce2" table:formula="of:=[.A38]+[.B38]" office:value-type="float" office:value="2313.88" calcext:value-type="float">
            <text:p>2313,88</text:p>
          </table:table-cell>
          <table:table-cell table:formula="of:=[.J38]/[.K38]" office:value-type="percentage" office:value="0.052054669455633" calcext:value-type="percentage">
            <text:p>5,21%</text:p>
          </table:table-cell>
          <table:table-cell table:style-name="ce4" table:formula="of:=[.E38]/[.K38]" office:value-type="percentage" office:value="0.2792" calcext:value-type="percentage">
            <text:p>27,92%</text:p>
          </table:table-cell>
          <table:table-cell table:style-name="ce2" table:formula="of:=[.K38]*(1-[.L38]-[.M38])" office:value-type="float" office:value="1547.39644544" calcext:value-type="float">
            <text:p>1547,40</text:p>
          </table:table-cell>
          <table:table-cell table:style-name="ce2" table:formula="of:=[.K38]" office:value-type="float" office:value="2313.88" calcext:value-type="float">
            <text:p>2313,88</text:p>
          </table:table-cell>
          <table:table-cell table:formula="of:=[.N38]/[.O38]" office:value-type="float" office:value="0.668745330544367" calcext:value-type="float">
            <text:p>0,67</text:p>
          </table:table-cell>
          <table:table-cell table:style-name="ce4" table:formula="of:=([.P37]-[.P38])/(([.O38]-[.O37])/[.O37])" office:value-type="percentage" office:value="0.656301612144364" calcext:value-type="percentage">
            <text:p>65,63%</text:p>
          </table:table-cell>
        </table:table-row>
        <table:table-row table:style-name="ro1">
          <table:table-cell table:style-name="ce2" table:formula="of:=[.A38]+50" office:value-type="float" office:value="1850" calcext:value-type="float">
            <text:p>1850,00</text:p>
          </table:table-cell>
          <table:table-cell table:style-name="ce2" table:formula="of:=[.B38]" office:value-type="float" office:value="513.88" calcext:value-type="float">
            <text:p>513,88</text:p>
          </table:table-cell>
          <table:table-cell table:style-name="ce2" table:formula="of:=IF([.A39]&lt;605.6;454.2;IF([.A39]&lt;1059.8;1059.8-[.A39];0))" office:value-type="float" office:value="0" calcext:value-type="float">
            <text:p>0,00</text:p>
          </table:table-cell>
          <table:table-cell table:style-name="ce2" table:formula="of:=[.D38]+0.0156" office:value-type="float" office:value="0.2948" calcext:value-type="float">
            <text:p>0,29</text:p>
          </table:table-cell>
          <table:table-cell table:style-name="ce2" table:formula="of:=([.K39]-[.C39])*[.D39]" office:value-type="float" office:value="696.871824" calcext:value-type="float">
            <text:p>696,87</text:p>
          </table:table-cell>
          <table:table-cell table:style-name="ce2" table:formula="of:=[.K39]-([.K39]-[.C39])*[.D39]" office:value-type="float" office:value="1667.008176" calcext:value-type="float">
            <text:p>1667,01</text:p>
          </table:table-cell>
          <table:table-cell table:style-name="ce2" table:formula="of:=[.F39]*12" office:value-type="float" office:value="20004.098112" calcext:value-type="float">
            <text:p>20004,10</text:p>
          </table:table-cell>
          <table:table-cell table:style-name="ce2" table:formula="of:=IF([.G39]&lt;9690;0;IF([.G39]&lt;26764;0.14;IF([.G39]&lt;71754;0.3;IF([.G39]&lt;151956;0.41;0.45))))" office:value-type="float" office:value="0.14" calcext:value-type="float">
            <text:p>0,14</text:p>
          </table:table-cell>
          <table:table-cell table:style-name="ce2" table:formula="of:=[.G39]*[.H39]-1356.6" office:value-type="float" office:value="1443.97373568" calcext:value-type="float">
            <text:p>1443,97</text:p>
          </table:table-cell>
          <table:table-cell table:style-name="ce2" table:formula="of:=[.I39]/12" office:value-type="float" office:value="120.33114464" calcext:value-type="float">
            <text:p>120,33</text:p>
          </table:table-cell>
          <table:table-cell table:style-name="ce2" table:formula="of:=[.A39]+[.B39]" office:value-type="float" office:value="2363.88" calcext:value-type="float">
            <text:p>2363,88</text:p>
          </table:table-cell>
          <table:table-cell table:formula="of:=[.J39]/[.K39]" office:value-type="percentage" office:value="0.0509040833883277" calcext:value-type="percentage">
            <text:p>5,09%</text:p>
          </table:table-cell>
          <table:table-cell table:style-name="ce4" table:formula="of:=[.E39]/[.K39]" office:value-type="percentage" office:value="0.2948" calcext:value-type="percentage">
            <text:p>29,48%</text:p>
          </table:table-cell>
          <table:table-cell table:style-name="ce2" table:formula="of:=[.K39]*(1-[.L39]-[.M39])" office:value-type="float" office:value="1546.67703136" calcext:value-type="float">
            <text:p>1546,68</text:p>
          </table:table-cell>
          <table:table-cell table:style-name="ce2" table:formula="of:=[.K39]" office:value-type="float" office:value="2363.88" calcext:value-type="float">
            <text:p>2363,88</text:p>
          </table:table-cell>
          <table:table-cell table:formula="of:=[.N39]/[.O39]" office:value-type="float" office:value="0.654295916611672" calcext:value-type="float">
            <text:p>0,65</text:p>
          </table:table-cell>
          <table:table-cell table:style-name="ce4" table:formula="of:=([.P38]-[.P39])/(([.O39]-[.O38])/[.O38])" office:value-type="percentage" office:value="0.668684198211673" calcext:value-type="percentage">
            <text:p>66,87%</text:p>
          </table:table-cell>
        </table:table-row>
        <table:table-row table:style-name="ro1">
          <table:table-cell table:style-name="ce2" table:formula="of:=[.A39]+50" office:value-type="float" office:value="1900" calcext:value-type="float">
            <text:p>1900,00</text:p>
          </table:table-cell>
          <table:table-cell table:style-name="ce2" table:formula="of:=[.B39]" office:value-type="float" office:value="513.88" calcext:value-type="float">
            <text:p>513,88</text:p>
          </table:table-cell>
          <table:table-cell table:style-name="ce2" table:formula="of:=IF([.A40]&lt;605.6;454.2;IF([.A40]&lt;1059.8;1059.8-[.A40];0))" office:value-type="float" office:value="0" calcext:value-type="float">
            <text:p>0,00</text:p>
          </table:table-cell>
          <table:table-cell table:style-name="ce2" table:formula="of:=[.D39]+0.0156" office:value-type="float" office:value="0.3104" calcext:value-type="float">
            <text:p>0,31</text:p>
          </table:table-cell>
          <table:table-cell table:style-name="ce2" table:formula="of:=([.K40]-[.C40])*[.D40]" office:value-type="float" office:value="749.268352" calcext:value-type="float">
            <text:p>749,27</text:p>
          </table:table-cell>
          <table:table-cell table:style-name="ce2" table:formula="of:=[.K40]-([.K40]-[.C40])*[.D40]" office:value-type="float" office:value="1664.611648" calcext:value-type="float">
            <text:p>1664,61</text:p>
          </table:table-cell>
          <table:table-cell table:style-name="ce2" table:formula="of:=[.F40]*12" office:value-type="float" office:value="19975.339776" calcext:value-type="float">
            <text:p>19975,34</text:p>
          </table:table-cell>
          <table:table-cell table:style-name="ce2" table:formula="of:=IF([.G40]&lt;9690;0;IF([.G40]&lt;26764;0.14;IF([.G40]&lt;71754;0.3;IF([.G40]&lt;151956;0.41;0.45))))" office:value-type="float" office:value="0.14" calcext:value-type="float">
            <text:p>0,14</text:p>
          </table:table-cell>
          <table:table-cell table:style-name="ce2" table:formula="of:=[.G40]*[.H40]-1356.6" office:value-type="float" office:value="1439.94756864" calcext:value-type="float">
            <text:p>1439,95</text:p>
          </table:table-cell>
          <table:table-cell table:style-name="ce2" table:formula="of:=[.I40]/12" office:value-type="float" office:value="119.99563072" calcext:value-type="float">
            <text:p>120,00</text:p>
          </table:table-cell>
          <table:table-cell table:style-name="ce2" table:formula="of:=[.A40]+[.B40]" office:value-type="float" office:value="2413.88" calcext:value-type="float">
            <text:p>2413,88</text:p>
          </table:table-cell>
          <table:table-cell table:formula="of:=[.J40]/[.K40]" office:value-type="percentage" office:value="0.0497106859993041" calcext:value-type="percentage">
            <text:p>4,97%</text:p>
          </table:table-cell>
          <table:table-cell table:style-name="ce4" table:formula="of:=[.E40]/[.K40]" office:value-type="percentage" office:value="0.3104" calcext:value-type="percentage">
            <text:p>31,04%</text:p>
          </table:table-cell>
          <table:table-cell table:style-name="ce2" table:formula="of:=[.K40]*(1-[.L40]-[.M40])" office:value-type="float" office:value="1544.61601728" calcext:value-type="float">
            <text:p>1544,62</text:p>
          </table:table-cell>
          <table:table-cell table:style-name="ce2" table:formula="of:=[.K40]" office:value-type="float" office:value="2413.88" calcext:value-type="float">
            <text:p>2413,88</text:p>
          </table:table-cell>
          <table:table-cell table:formula="of:=[.N40]/[.O40]" office:value-type="float" office:value="0.639889314000696" calcext:value-type="float">
            <text:p>0,64</text:p>
          </table:table-cell>
          <table:table-cell table:style-name="ce4" table:formula="of:=([.P39]-[.P40])/(([.O40]-[.O39])/[.O39])" office:value-type="percentage" office:value="0.681109595600697" calcext:value-type="percentage">
            <text:p>68,11%</text:p>
          </table:table-cell>
        </table:table-row>
        <table:table-row table:style-name="ro1">
          <table:table-cell table:style-name="ce2" table:formula="of:=[.A40]+50" office:value-type="float" office:value="1950" calcext:value-type="float">
            <text:p>1950,00</text:p>
          </table:table-cell>
          <table:table-cell table:style-name="ce2" table:formula="of:=[.B40]" office:value-type="float" office:value="513.88" calcext:value-type="float">
            <text:p>513,88</text:p>
          </table:table-cell>
          <table:table-cell table:style-name="ce2" table:formula="of:=IF([.A41]&lt;605.6;454.2;IF([.A41]&lt;1059.8;1059.8-[.A41];0))" office:value-type="float" office:value="0" calcext:value-type="float">
            <text:p>0,00</text:p>
          </table:table-cell>
          <table:table-cell table:style-name="ce2" table:formula="of:=[.D40]+0.0156" office:value-type="float" office:value="0.326" calcext:value-type="float">
            <text:p>0,33</text:p>
          </table:table-cell>
          <table:table-cell table:style-name="ce2" table:formula="of:=([.K41]-[.C41])*[.D41]" office:value-type="float" office:value="803.22488" calcext:value-type="float">
            <text:p>803,22</text:p>
          </table:table-cell>
          <table:table-cell table:style-name="ce2" table:formula="of:=[.K41]-([.K41]-[.C41])*[.D41]" office:value-type="float" office:value="1660.65512" calcext:value-type="float">
            <text:p>1660,66</text:p>
          </table:table-cell>
          <table:table-cell table:style-name="ce2" table:formula="of:=[.F41]*12" office:value-type="float" office:value="19927.86144" calcext:value-type="float">
            <text:p>19927,86</text:p>
          </table:table-cell>
          <table:table-cell table:style-name="ce2" table:formula="of:=IF([.G41]&lt;9690;0;IF([.G41]&lt;26764;0.14;IF([.G41]&lt;71754;0.3;IF([.G41]&lt;151956;0.41;0.45))))" office:value-type="float" office:value="0.14" calcext:value-type="float">
            <text:p>0,14</text:p>
          </table:table-cell>
          <table:table-cell table:style-name="ce2" table:formula="of:=[.G41]*[.H41]-1356.6" office:value-type="float" office:value="1433.3006016" calcext:value-type="float">
            <text:p>1433,30</text:p>
          </table:table-cell>
          <table:table-cell table:style-name="ce2" table:formula="of:=[.I41]/12" office:value-type="float" office:value="119.4417168" calcext:value-type="float">
            <text:p>119,44</text:p>
          </table:table-cell>
          <table:table-cell table:style-name="ce2" table:formula="of:=[.A41]+[.B41]" office:value-type="float" office:value="2463.88" calcext:value-type="float">
            <text:p>2463,88</text:p>
          </table:table-cell>
          <table:table-cell table:formula="of:=[.J41]/[.K41]" office:value-type="percentage" office:value="0.0484770836242025" calcext:value-type="percentage">
            <text:p>4,85%</text:p>
          </table:table-cell>
          <table:table-cell table:style-name="ce4" table:formula="of:=[.E41]/[.K41]" office:value-type="percentage" office:value="0.326" calcext:value-type="percentage">
            <text:p>32,60%</text:p>
          </table:table-cell>
          <table:table-cell table:style-name="ce2" table:formula="of:=[.K41]*(1-[.L41]-[.M41])" office:value-type="float" office:value="1541.2134032" calcext:value-type="float">
            <text:p>1541,21</text:p>
          </table:table-cell>
          <table:table-cell table:style-name="ce2" table:formula="of:=[.K41]" office:value-type="float" office:value="2463.88" calcext:value-type="float">
            <text:p>2463,88</text:p>
          </table:table-cell>
          <table:table-cell table:formula="of:=[.N41]/[.O41]" office:value-type="float" office:value="0.625522916375797" calcext:value-type="float">
            <text:p>0,63</text:p>
          </table:table-cell>
          <table:table-cell table:style-name="ce4" table:formula="of:=([.P40]-[.P41])/(([.O41]-[.O40])/[.O40])" office:value-type="percentage" office:value="0.693575197975797" calcext:value-type="percentage">
            <text:p>69,36%</text:p>
          </table:table-cell>
        </table:table-row>
        <table:table-row table:style-name="ro1">
          <table:table-cell table:style-name="ce2" table:formula="of:=[.A41]+50" office:value-type="float" office:value="2000" calcext:value-type="float">
            <text:p>2000,00</text:p>
          </table:table-cell>
          <table:table-cell table:style-name="ce2" table:formula="of:=[.B41]" office:value-type="float" office:value="513.88" calcext:value-type="float">
            <text:p>513,88</text:p>
          </table:table-cell>
          <table:table-cell table:style-name="ce2" table:formula="of:=IF([.A42]&lt;605.6;454.2;IF([.A42]&lt;1059.8;1059.8-[.A42];0))" office:value-type="float" office:value="0" calcext:value-type="float">
            <text:p>0,00</text:p>
          </table:table-cell>
          <table:table-cell table:style-name="ce2" table:formula="of:=[.D41]+0.0156" office:value-type="float" office:value="0.3416" calcext:value-type="float">
            <text:p>0,34</text:p>
          </table:table-cell>
          <table:table-cell table:style-name="ce2" table:formula="of:=([.K42]-[.C42])*[.D42]" office:value-type="float" office:value="858.741408" calcext:value-type="float">
            <text:p>858,74</text:p>
          </table:table-cell>
          <table:table-cell table:style-name="ce2" table:formula="of:=[.K42]-([.K42]-[.C42])*[.D42]" office:value-type="float" office:value="1655.138592" calcext:value-type="float">
            <text:p>1655,14</text:p>
          </table:table-cell>
          <table:table-cell table:style-name="ce2" table:formula="of:=[.F42]*12" office:value-type="float" office:value="19861.663104" calcext:value-type="float">
            <text:p>19861,66</text:p>
          </table:table-cell>
          <table:table-cell table:style-name="ce2" table:formula="of:=IF([.G42]&lt;9690;0;IF([.G42]&lt;26764;0.14;IF([.G42]&lt;71754;0.3;IF([.G42]&lt;151956;0.41;0.45))))" office:value-type="float" office:value="0.14" calcext:value-type="float">
            <text:p>0,14</text:p>
          </table:table-cell>
          <table:table-cell table:style-name="ce2" table:formula="of:=[.G42]*[.H42]-1356.6" office:value-type="float" office:value="1424.03283456" calcext:value-type="float">
            <text:p>1424,03</text:p>
          </table:table-cell>
          <table:table-cell table:style-name="ce2" table:formula="of:=[.I42]/12" office:value-type="float" office:value="118.66940288" calcext:value-type="float">
            <text:p>118,67</text:p>
          </table:table-cell>
          <table:table-cell table:style-name="ce2" table:formula="of:=[.A42]+[.B42]" office:value-type="float" office:value="2513.88" calcext:value-type="float">
            <text:p>2513,88</text:p>
          </table:table-cell>
          <table:table-cell table:formula="of:=[.J42]/[.K42]" office:value-type="percentage" office:value="0.0472056752430506" calcext:value-type="percentage">
            <text:p>4,72%</text:p>
          </table:table-cell>
          <table:table-cell table:style-name="ce4" table:formula="of:=[.E42]/[.K42]" office:value-type="percentage" office:value="0.3416" calcext:value-type="percentage">
            <text:p>34,16%</text:p>
          </table:table-cell>
          <table:table-cell table:style-name="ce2" table:formula="of:=[.K42]*(1-[.L42]-[.M42])" office:value-type="float" office:value="1536.46918912" calcext:value-type="float">
            <text:p>1536,47</text:p>
          </table:table-cell>
          <table:table-cell table:style-name="ce2" table:formula="of:=[.K42]" office:value-type="float" office:value="2513.88" calcext:value-type="float">
            <text:p>2513,88</text:p>
          </table:table-cell>
          <table:table-cell table:formula="of:=[.N42]/[.O42]" office:value-type="float" office:value="0.611194324756949" calcext:value-type="float">
            <text:p>0,61</text:p>
          </table:table-cell>
          <table:table-cell table:style-name="ce4" table:formula="of:=([.P41]-[.P42])/(([.O42]-[.O41])/[.O41])" office:value-type="percentage" office:value="0.706078606356951" calcext:value-type="percentage">
            <text:p>70,61%</text:p>
          </table:table-cell>
        </table:table-row>
        <table:table-row table:style-name="ro1">
          <table:table-cell table:style-name="ce2" table:formula="of:=[.A42]+50" office:value-type="float" office:value="2050" calcext:value-type="float">
            <text:p>2050,00</text:p>
          </table:table-cell>
          <table:table-cell table:style-name="ce2" table:formula="of:=[.B42]" office:value-type="float" office:value="513.88" calcext:value-type="float">
            <text:p>513,88</text:p>
          </table:table-cell>
          <table:table-cell table:style-name="ce2" table:formula="of:=IF([.A43]&lt;605.6;454.2;IF([.A43]&lt;1059.8;1059.8-[.A43];0))" office:value-type="float" office:value="0" calcext:value-type="float">
            <text:p>0,00</text:p>
          </table:table-cell>
          <table:table-cell table:style-name="ce2" table:formula="of:=[.D42]+0.0156" office:value-type="float" office:value="0.3572" calcext:value-type="float">
            <text:p>0,36</text:p>
          </table:table-cell>
          <table:table-cell table:style-name="ce2" table:formula="of:=([.K43]-[.C43])*[.D43]" office:value-type="float" office:value="915.817936" calcext:value-type="float">
            <text:p>915,82</text:p>
          </table:table-cell>
          <table:table-cell table:style-name="ce2" table:formula="of:=[.K43]-([.K43]-[.C43])*[.D43]" office:value-type="float" office:value="1648.062064" calcext:value-type="float">
            <text:p>1648,06</text:p>
          </table:table-cell>
          <table:table-cell table:style-name="ce2" table:formula="of:=[.F43]*12" office:value-type="float" office:value="19776.744768" calcext:value-type="float">
            <text:p>19776,74</text:p>
          </table:table-cell>
          <table:table-cell table:style-name="ce2" table:formula="of:=IF([.G43]&lt;9690;0;IF([.G43]&lt;26764;0.14;IF([.G43]&lt;71754;0.3;IF([.G43]&lt;151956;0.41;0.45))))" office:value-type="float" office:value="0.14" calcext:value-type="float">
            <text:p>0,14</text:p>
          </table:table-cell>
          <table:table-cell table:style-name="ce2" table:formula="of:=[.G43]*[.H43]-1356.6" office:value-type="float" office:value="1412.14426752" calcext:value-type="float">
            <text:p>1412,14</text:p>
          </table:table-cell>
          <table:table-cell table:style-name="ce2" table:formula="of:=[.I43]/12" office:value-type="float" office:value="117.67868896" calcext:value-type="float">
            <text:p>117,68</text:p>
          </table:table-cell>
          <table:table-cell table:style-name="ce2" table:formula="of:=[.A43]+[.B43]" office:value-type="float" office:value="2563.88" calcext:value-type="float">
            <text:p>2563,88</text:p>
          </table:table-cell>
          <table:table-cell table:formula="of:=[.J43]/[.K43]" office:value-type="percentage" office:value="0.0458986726991903" calcext:value-type="percentage">
            <text:p>4,59%</text:p>
          </table:table-cell>
          <table:table-cell table:style-name="ce4" table:formula="of:=[.E43]/[.K43]" office:value-type="percentage" office:value="0.3572" calcext:value-type="percentage">
            <text:p>35,72%</text:p>
          </table:table-cell>
          <table:table-cell table:style-name="ce2" table:formula="of:=[.K43]*(1-[.L43]-[.M43])" office:value-type="float" office:value="1530.38337504" calcext:value-type="float">
            <text:p>1530,38</text:p>
          </table:table-cell>
          <table:table-cell table:style-name="ce2" table:formula="of:=[.K43]" office:value-type="float" office:value="2563.88" calcext:value-type="float">
            <text:p>2563,88</text:p>
          </table:table-cell>
          <table:table-cell table:formula="of:=[.N43]/[.O43]" office:value-type="float" office:value="0.59690132730081" calcext:value-type="float">
            <text:p>0,6</text:p>
          </table:table-cell>
          <table:table-cell table:style-name="ce4" table:formula="of:=([.P42]-[.P43])/(([.O43]-[.O42])/[.O42])" office:value-type="percentage" office:value="0.718617608900807" calcext:value-type="percentage">
            <text:p>71,86%</text:p>
          </table:table-cell>
        </table:table-row>
        <table:table-row table:style-name="ro1">
          <table:table-cell table:style-name="ce2" table:formula="of:=[.A43]+50" office:value-type="float" office:value="2100" calcext:value-type="float">
            <text:p>2100,00</text:p>
          </table:table-cell>
          <table:table-cell table:style-name="ce2" table:formula="of:=[.B43]" office:value-type="float" office:value="513.88" calcext:value-type="float">
            <text:p>513,88</text:p>
          </table:table-cell>
          <table:table-cell table:style-name="ce2" table:formula="of:=IF([.A44]&lt;605.6;454.2;IF([.A44]&lt;1059.8;1059.8-[.A44];0))" office:value-type="float" office:value="0" calcext:value-type="float">
            <text:p>0,00</text:p>
          </table:table-cell>
          <table:table-cell table:style-name="ce2" table:formula="of:=[.D43]+0.0156" office:value-type="float" office:value="0.3728" calcext:value-type="float">
            <text:p>0,37</text:p>
          </table:table-cell>
          <table:table-cell table:style-name="ce2" table:formula="of:=([.K44]-[.C44])*[.D44]" office:value-type="float" office:value="974.454464" calcext:value-type="float">
            <text:p>974,45</text:p>
          </table:table-cell>
          <table:table-cell table:style-name="ce2" table:formula="of:=[.K44]-([.K44]-[.C44])*[.D44]" office:value-type="float" office:value="1639.425536" calcext:value-type="float">
            <text:p>1639,43</text:p>
          </table:table-cell>
          <table:table-cell table:style-name="ce2" table:formula="of:=[.F44]*12" office:value-type="float" office:value="19673.106432" calcext:value-type="float">
            <text:p>19673,11</text:p>
          </table:table-cell>
          <table:table-cell table:style-name="ce2" table:formula="of:=IF([.G44]&lt;9690;0;IF([.G44]&lt;26764;0.14;IF([.G44]&lt;71754;0.3;IF([.G44]&lt;151956;0.41;0.45))))" office:value-type="float" office:value="0.14" calcext:value-type="float">
            <text:p>0,14</text:p>
          </table:table-cell>
          <table:table-cell table:style-name="ce2" table:formula="of:=[.G44]*[.H44]-1356.6" office:value-type="float" office:value="1397.63490048" calcext:value-type="float">
            <text:p>1397,63</text:p>
          </table:table-cell>
          <table:table-cell table:style-name="ce2" table:formula="of:=[.I44]/12" office:value-type="float" office:value="116.46957504" calcext:value-type="float">
            <text:p>116,47</text:p>
          </table:table-cell>
          <table:table-cell table:style-name="ce2" table:formula="of:=[.A44]+[.B44]" office:value-type="float" office:value="2613.88" calcext:value-type="float">
            <text:p>2613,88</text:p>
          </table:table-cell>
          <table:table-cell table:formula="of:=[.J44]/[.K44]" office:value-type="percentage" office:value="0.0445581185976403" calcext:value-type="percentage">
            <text:p>4,46%</text:p>
          </table:table-cell>
          <table:table-cell table:style-name="ce4" table:formula="of:=[.E44]/[.K44]" office:value-type="percentage" office:value="0.3728" calcext:value-type="percentage">
            <text:p>37,28%</text:p>
          </table:table-cell>
          <table:table-cell table:style-name="ce2" table:formula="of:=[.K44]*(1-[.L44]-[.M44])" office:value-type="float" office:value="1522.95596096" calcext:value-type="float">
            <text:p>1522,96</text:p>
          </table:table-cell>
          <table:table-cell table:style-name="ce2" table:formula="of:=[.K44]" office:value-type="float" office:value="2613.88" calcext:value-type="float">
            <text:p>2613,88</text:p>
          </table:table-cell>
          <table:table-cell table:formula="of:=[.N44]/[.O44]" office:value-type="float" office:value="0.58264188140236" calcext:value-type="float">
            <text:p>0,58</text:p>
          </table:table-cell>
          <table:table-cell table:style-name="ce4" table:formula="of:=([.P43]-[.P44])/(([.O44]-[.O43])/[.O43])" office:value-type="percentage" office:value="0.731190163002358" calcext:value-type="percentage">
            <text:p>73,12%</text:p>
          </table:table-cell>
        </table:table-row>
        <table:table-row table:style-name="ro1">
          <table:table-cell table:style-name="ce2" table:formula="of:=[.A44]+50" office:value-type="float" office:value="2150" calcext:value-type="float">
            <text:p>2150,00</text:p>
          </table:table-cell>
          <table:table-cell table:style-name="ce2" table:formula="of:=[.B44]" office:value-type="float" office:value="513.88" calcext:value-type="float">
            <text:p>513,88</text:p>
          </table:table-cell>
          <table:table-cell table:style-name="ce2" table:formula="of:=IF([.A45]&lt;605.6;454.2;IF([.A45]&lt;1059.8;1059.8-[.A45];0))" office:value-type="float" office:value="0" calcext:value-type="float">
            <text:p>0,00</text:p>
          </table:table-cell>
          <table:table-cell table:style-name="ce2" table:formula="of:=[.D44]+0.0156" office:value-type="float" office:value="0.3884" calcext:value-type="float">
            <text:p>0,39</text:p>
          </table:table-cell>
          <table:table-cell table:style-name="ce2" table:formula="of:=([.K45]-[.C45])*[.D45]" office:value-type="float" office:value="1034.650992" calcext:value-type="float">
            <text:p>1034,65</text:p>
          </table:table-cell>
          <table:table-cell table:style-name="ce2" table:formula="of:=[.K45]-([.K45]-[.C45])*[.D45]" office:value-type="float" office:value="1629.229008" calcext:value-type="float">
            <text:p>1629,23</text:p>
          </table:table-cell>
          <table:table-cell table:style-name="ce2" table:formula="of:=[.F45]*12" office:value-type="float" office:value="19550.748096" calcext:value-type="float">
            <text:p>19550,75</text:p>
          </table:table-cell>
          <table:table-cell table:style-name="ce2" table:formula="of:=IF([.G45]&lt;9690;0;IF([.G45]&lt;26764;0.14;IF([.G45]&lt;71754;0.3;IF([.G45]&lt;151956;0.41;0.45))))" office:value-type="float" office:value="0.14" calcext:value-type="float">
            <text:p>0,14</text:p>
          </table:table-cell>
          <table:table-cell table:style-name="ce2" table:formula="of:=[.G45]*[.H45]-1356.6" office:value-type="float" office:value="1380.50473344" calcext:value-type="float">
            <text:p>1380,50</text:p>
          </table:table-cell>
          <table:table-cell table:style-name="ce2" table:formula="of:=[.I45]/12" office:value-type="float" office:value="115.04206112" calcext:value-type="float">
            <text:p>115,04</text:p>
          </table:table-cell>
          <table:table-cell table:style-name="ce2" table:formula="of:=[.A45]+[.B45]" office:value-type="float" office:value="2663.88" calcext:value-type="float">
            <text:p>2663,88</text:p>
          </table:table-cell>
          <table:table-cell table:formula="of:=[.J45]/[.K45]" office:value-type="percentage" office:value="0.0431859021877862" calcext:value-type="percentage">
            <text:p>4,32%</text:p>
          </table:table-cell>
          <table:table-cell table:style-name="ce4" table:formula="of:=[.E45]/[.K45]" office:value-type="percentage" office:value="0.3884" calcext:value-type="percentage">
            <text:p>38,84%</text:p>
          </table:table-cell>
          <table:table-cell table:style-name="ce2" table:formula="of:=[.K45]*(1-[.L45]-[.M45])" office:value-type="float" office:value="1514.18694688" calcext:value-type="float">
            <text:p>1514,19</text:p>
          </table:table-cell>
          <table:table-cell table:style-name="ce2" table:formula="of:=[.K45]" office:value-type="float" office:value="2663.88" calcext:value-type="float">
            <text:p>2663,88</text:p>
          </table:table-cell>
          <table:table-cell table:formula="of:=[.N45]/[.O45]" office:value-type="float" office:value="0.568414097812214" calcext:value-type="float">
            <text:p>0,57</text:p>
          </table:table-cell>
          <table:table-cell table:style-name="ce4" table:formula="of:=([.P44]-[.P45])/(([.O45]-[.O44])/[.O44])" office:value-type="percentage" office:value="0.743794379412216" calcext:value-type="percentage">
            <text:p>74,38%</text:p>
          </table:table-cell>
        </table:table-row>
        <table:table-row table:style-name="ro1">
          <table:table-cell table:style-name="ce2" table:formula="of:=[.A45]+50" office:value-type="float" office:value="2200" calcext:value-type="float">
            <text:p>2200,00</text:p>
          </table:table-cell>
          <table:table-cell table:style-name="ce2" table:formula="of:=[.B45]" office:value-type="float" office:value="513.88" calcext:value-type="float">
            <text:p>513,88</text:p>
          </table:table-cell>
          <table:table-cell table:style-name="ce2" table:formula="of:=IF([.A46]&lt;605.6;454.2;IF([.A46]&lt;1059.8;1059.8-[.A46];0))" office:value-type="float" office:value="0" calcext:value-type="float">
            <text:p>0,00</text:p>
          </table:table-cell>
          <table:table-cell table:style-name="ce2" table:formula="of:=[.D45]+0.0156" office:value-type="float" office:value="0.404" calcext:value-type="float">
            <text:p>0,40</text:p>
          </table:table-cell>
          <table:table-cell table:style-name="ce2" table:formula="of:=([.K46]-[.C46])*[.D46]" office:value-type="float" office:value="1096.40752" calcext:value-type="float">
            <text:p>1096,41</text:p>
          </table:table-cell>
          <table:table-cell table:style-name="ce2" table:formula="of:=[.K46]-([.K46]-[.C46])*[.D46]" office:value-type="float" office:value="1617.47248" calcext:value-type="float">
            <text:p>1617,47</text:p>
          </table:table-cell>
          <table:table-cell table:style-name="ce2" table:formula="of:=[.F46]*12" office:value-type="float" office:value="19409.66976" calcext:value-type="float">
            <text:p>19409,67</text:p>
          </table:table-cell>
          <table:table-cell table:style-name="ce2" table:formula="of:=IF([.G46]&lt;9690;0;IF([.G46]&lt;26764;0.14;IF([.G46]&lt;71754;0.3;IF([.G46]&lt;151956;0.41;0.45))))" office:value-type="float" office:value="0.14" calcext:value-type="float">
            <text:p>0,14</text:p>
          </table:table-cell>
          <table:table-cell table:style-name="ce2" table:formula="of:=[.G46]*[.H46]-1356.6" office:value-type="float" office:value="1360.7537664" calcext:value-type="float">
            <text:p>1360,75</text:p>
          </table:table-cell>
          <table:table-cell table:style-name="ce2" table:formula="of:=[.I46]/12" office:value-type="float" office:value="113.3961472" calcext:value-type="float">
            <text:p>113,40</text:p>
          </table:table-cell>
          <table:table-cell table:style-name="ce2" table:formula="of:=[.A46]+[.B46]" office:value-type="float" office:value="2713.88" calcext:value-type="float">
            <text:p>2713,88</text:p>
          </table:table-cell>
          <table:table-cell table:formula="of:=[.J46]/[.K46]" office:value-type="percentage" office:value="0.0417837734903533" calcext:value-type="percentage">
            <text:p>4,18%</text:p>
          </table:table-cell>
          <table:table-cell table:style-name="ce4" table:formula="of:=[.E46]/[.K46]" office:value-type="percentage" office:value="0.404" calcext:value-type="percentage">
            <text:p>40,40%</text:p>
          </table:table-cell>
          <table:table-cell table:style-name="ce2" table:formula="of:=[.K46]*(1-[.L46]-[.M46])" office:value-type="float" office:value="1504.0763328" calcext:value-type="float">
            <text:p>1504,08</text:p>
          </table:table-cell>
          <table:table-cell table:style-name="ce2" table:formula="of:=[.K46]" office:value-type="float" office:value="2713.88" calcext:value-type="float">
            <text:p>2713,88</text:p>
          </table:table-cell>
          <table:table-cell table:formula="of:=[.N46]/[.O46]" office:value-type="float" office:value="0.554216226509647" calcext:value-type="float">
            <text:p>0,55</text:p>
          </table:table-cell>
          <table:table-cell table:style-name="ce4" table:formula="of:=([.P45]-[.P46])/(([.O46]-[.O45])/[.O45])" office:value-type="percentage" office:value="0.756428508109644" calcext:value-type="percentage">
            <text:p>75,64%</text:p>
          </table:table-cell>
        </table:table-row>
        <table:table-row table:style-name="ro1">
          <table:table-cell table:style-name="ce2" table:formula="of:=[.A46]+50" office:value-type="float" office:value="2250" calcext:value-type="float">
            <text:p>2250,00</text:p>
          </table:table-cell>
          <table:table-cell table:style-name="ce2" table:formula="of:=[.B46]" office:value-type="float" office:value="513.88" calcext:value-type="float">
            <text:p>513,88</text:p>
          </table:table-cell>
          <table:table-cell table:style-name="ce2" table:formula="of:=IF([.A47]&lt;605.6;454.2;IF([.A47]&lt;1059.8;1059.8-[.A47];0))" office:value-type="float" office:value="0" calcext:value-type="float">
            <text:p>0,00</text:p>
          </table:table-cell>
          <table:table-cell table:style-name="ce2" table:formula="of:=[.D46]+0.0156" office:value-type="float" office:value="0.4196" calcext:value-type="float">
            <text:p>0,42</text:p>
          </table:table-cell>
          <table:table-cell table:style-name="ce2" table:formula="of:=([.K47]-[.C47])*[.D47]" office:value-type="float" office:value="1159.724048" calcext:value-type="float">
            <text:p>1159,72</text:p>
          </table:table-cell>
          <table:table-cell table:style-name="ce2" table:formula="of:=[.K47]-([.K47]-[.C47])*[.D47]" office:value-type="float" office:value="1604.155952" calcext:value-type="float">
            <text:p>1604,16</text:p>
          </table:table-cell>
          <table:table-cell table:style-name="ce2" table:formula="of:=[.F47]*12" office:value-type="float" office:value="19249.871424" calcext:value-type="float">
            <text:p>19249,87</text:p>
          </table:table-cell>
          <table:table-cell table:style-name="ce2" table:formula="of:=IF([.G47]&lt;9690;0;IF([.G47]&lt;26764;0.14;IF([.G47]&lt;71754;0.3;IF([.G47]&lt;151956;0.41;0.45))))" office:value-type="float" office:value="0.14" calcext:value-type="float">
            <text:p>0,14</text:p>
          </table:table-cell>
          <table:table-cell table:style-name="ce2" table:formula="of:=[.G47]*[.H47]-1356.6" office:value-type="float" office:value="1338.38199936" calcext:value-type="float">
            <text:p>1338,38</text:p>
          </table:table-cell>
          <table:table-cell table:style-name="ce2" table:formula="of:=[.I47]/12" office:value-type="float" office:value="111.53183328" calcext:value-type="float">
            <text:p>111,53</text:p>
          </table:table-cell>
          <table:table-cell table:style-name="ce2" table:formula="of:=[.A47]+[.B47]" office:value-type="float" office:value="2763.88" calcext:value-type="float">
            <text:p>2763,88</text:p>
          </table:table-cell>
          <table:table-cell table:formula="of:=[.J47]/[.K47]" office:value-type="percentage" office:value="0.0403533558909938" calcext:value-type="percentage">
            <text:p>4,04%</text:p>
          </table:table-cell>
          <table:table-cell table:style-name="ce4" table:formula="of:=[.E47]/[.K47]" office:value-type="percentage" office:value="0.4196" calcext:value-type="percentage">
            <text:p>41,96%</text:p>
          </table:table-cell>
          <table:table-cell table:style-name="ce2" table:formula="of:=[.K47]*(1-[.L47]-[.M47])" office:value-type="float" office:value="1492.62411872" calcext:value-type="float">
            <text:p>1492,62</text:p>
          </table:table-cell>
          <table:table-cell table:style-name="ce2" table:formula="of:=[.K47]" office:value-type="float" office:value="2763.88" calcext:value-type="float">
            <text:p>2763,88</text:p>
          </table:table-cell>
          <table:table-cell table:formula="of:=[.N47]/[.O47]" office:value-type="float" office:value="0.540046644109006" calcext:value-type="float">
            <text:p>0,54</text:p>
          </table:table-cell>
          <table:table-cell table:style-name="ce4" table:formula="of:=([.P46]-[.P47])/(([.O47]-[.O46])/[.O46])" office:value-type="percentage" office:value="0.76909092570901" calcext:value-type="percentage">
            <text:p>76,91%</text:p>
          </table:table-cell>
        </table:table-row>
        <table:table-row table:style-name="ro1">
          <table:table-cell table:style-name="ce2" table:formula="of:=[.A47]+50" office:value-type="float" office:value="2300" calcext:value-type="float">
            <text:p>2300,00</text:p>
          </table:table-cell>
          <table:table-cell table:style-name="ce2" table:formula="of:=[.B47]" office:value-type="float" office:value="513.88" calcext:value-type="float">
            <text:p>513,88</text:p>
          </table:table-cell>
          <table:table-cell table:style-name="ce2" table:formula="of:=IF([.A48]&lt;605.6;454.2;IF([.A48]&lt;1059.8;1059.8-[.A48];0))" office:value-type="float" office:value="0" calcext:value-type="float">
            <text:p>0,00</text:p>
          </table:table-cell>
          <table:table-cell table:style-name="ce2" table:formula="of:=[.D47]+0.0156" office:value-type="float" office:value="0.4352" calcext:value-type="float">
            <text:p>0,44</text:p>
          </table:table-cell>
          <table:table-cell table:style-name="ce2" table:formula="of:=([.K48]-[.C48])*[.D48]" office:value-type="float" office:value="1224.600576" calcext:value-type="float">
            <text:p>1224,60</text:p>
          </table:table-cell>
          <table:table-cell table:style-name="ce2" table:formula="of:=[.K48]-([.K48]-[.C48])*[.D48]" office:value-type="float" office:value="1589.279424" calcext:value-type="float">
            <text:p>1589,28</text:p>
          </table:table-cell>
          <table:table-cell table:style-name="ce2" table:formula="of:=[.F48]*12" office:value-type="float" office:value="19071.353088" calcext:value-type="float">
            <text:p>19071,35</text:p>
          </table:table-cell>
          <table:table-cell table:style-name="ce2" table:formula="of:=IF([.G48]&lt;9690;0;IF([.G48]&lt;26764;0.14;IF([.G48]&lt;71754;0.3;IF([.G48]&lt;151956;0.41;0.45))))" office:value-type="float" office:value="0.14" calcext:value-type="float">
            <text:p>0,14</text:p>
          </table:table-cell>
          <table:table-cell table:style-name="ce2" table:formula="of:=[.G48]*[.H48]-1356.6" office:value-type="float" office:value="1313.38943232" calcext:value-type="float">
            <text:p>1313,39</text:p>
          </table:table-cell>
          <table:table-cell table:style-name="ce2" table:formula="of:=[.I48]/12" office:value-type="float" office:value="109.44911936" calcext:value-type="float">
            <text:p>109,45</text:p>
          </table:table-cell>
          <table:table-cell table:style-name="ce2" table:formula="of:=[.A48]+[.B48]" office:value-type="float" office:value="2813.88" calcext:value-type="float">
            <text:p>2813,88</text:p>
          </table:table-cell>
          <table:table-cell table:formula="of:=[.J48]/[.K48]" office:value-type="percentage" office:value="0.0388961573912178" calcext:value-type="percentage">
            <text:p>3,89%</text:p>
          </table:table-cell>
          <table:table-cell table:style-name="ce4" table:formula="of:=[.E48]/[.K48]" office:value-type="percentage" office:value="0.4352" calcext:value-type="percentage">
            <text:p>43,52%</text:p>
          </table:table-cell>
          <table:table-cell table:style-name="ce2" table:formula="of:=[.K48]*(1-[.L48]-[.M48])" office:value-type="float" office:value="1479.83030464" calcext:value-type="float">
            <text:p>1479,83</text:p>
          </table:table-cell>
          <table:table-cell table:style-name="ce2" table:formula="of:=[.K48]" office:value-type="float" office:value="2813.88" calcext:value-type="float">
            <text:p>2813,88</text:p>
          </table:table-cell>
          <table:table-cell table:formula="of:=[.N48]/[.O48]" office:value-type="float" office:value="0.525903842608782" calcext:value-type="float">
            <text:p>0,53</text:p>
          </table:table-cell>
          <table:table-cell table:style-name="ce4" table:formula="of:=([.P47]-[.P48])/(([.O48]-[.O47])/[.O47])" office:value-type="percentage" office:value="0.781780124208786" calcext:value-type="percentage">
            <text:p>78,18%</text:p>
          </table:table-cell>
        </table:table-row>
        <table:table-row table:style-name="ro1">
          <table:table-cell table:style-name="ce2" table:formula="of:=[.A48]+50" office:value-type="float" office:value="2350" calcext:value-type="float">
            <text:p>2350,00</text:p>
          </table:table-cell>
          <table:table-cell table:style-name="ce2" table:formula="of:=[.B48]" office:value-type="float" office:value="513.88" calcext:value-type="float">
            <text:p>513,88</text:p>
          </table:table-cell>
          <table:table-cell table:style-name="ce2" table:formula="of:=IF([.A49]&lt;605.6;454.2;IF([.A49]&lt;1059.8;1059.8-[.A4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9]-[.C49])*[.D49]" office:value-type="float" office:value="1288.746" calcext:value-type="float">
            <text:p>1288,75</text:p>
          </table:table-cell>
          <table:table-cell table:style-name="ce2" table:formula="of:=[.K49]-([.K49]-[.C49])*[.D49]" office:value-type="float" office:value="1575.134" calcext:value-type="float">
            <text:p>1575,13</text:p>
          </table:table-cell>
          <table:table-cell table:style-name="ce2" table:formula="of:=[.F49]*12" office:value-type="float" office:value="18901.608" calcext:value-type="float">
            <text:p>18901,61</text:p>
          </table:table-cell>
          <table:table-cell table:style-name="ce2" table:formula="of:=IF([.G49]&lt;9690;0;IF([.G49]&lt;26764;0.14;IF([.G49]&lt;71754;0.3;IF([.G49]&lt;151956;0.41;0.45))))" office:value-type="float" office:value="0.14" calcext:value-type="float">
            <text:p>0,14</text:p>
          </table:table-cell>
          <table:table-cell table:style-name="ce2" table:formula="of:=[.G49]*[.H49]-1356.6" office:value-type="float" office:value="1289.62512" calcext:value-type="float">
            <text:p>1289,63</text:p>
          </table:table-cell>
          <table:table-cell table:style-name="ce2" table:formula="of:=[.I49]/12" office:value-type="float" office:value="107.46876" calcext:value-type="float">
            <text:p>107,47</text:p>
          </table:table-cell>
          <table:table-cell table:style-name="ce2" table:formula="of:=[.A49]+[.B49]" office:value-type="float" office:value="2863.88" calcext:value-type="float">
            <text:p>2863,88</text:p>
          </table:table-cell>
          <table:table-cell table:formula="of:=[.J49]/[.K49]" office:value-type="percentage" office:value="0.0375255806807548" calcext:value-type="percentage">
            <text:p>3,75%</text:p>
          </table:table-cell>
          <table:table-cell table:style-name="ce4" table:formula="of:=[.E49]/[.K49]" office:value-type="percentage" office:value="0.45" calcext:value-type="percentage">
            <text:p>45,00%</text:p>
          </table:table-cell>
          <table:table-cell table:style-name="ce2" table:formula="of:=[.K49]*(1-[.L49]-[.M49])" office:value-type="float" office:value="1467.66524" calcext:value-type="float">
            <text:p>1467,67</text:p>
          </table:table-cell>
          <table:table-cell table:style-name="ce2" table:formula="of:=[.K49]" office:value-type="float" office:value="2863.88" calcext:value-type="float">
            <text:p>2863,88</text:p>
          </table:table-cell>
          <table:table-cell table:formula="of:=[.N49]/[.O49]" office:value-type="float" office:value="0.512474419319245" calcext:value-type="float">
            <text:p>0,51</text:p>
          </table:table-cell>
          <table:table-cell table:style-name="ce4" table:formula="of:=([.P48]-[.P49])/(([.O49]-[.O48])/[.O48])" office:value-type="percentage" office:value="0.755775712119241" calcext:value-type="percentage">
            <text:p>75,58%</text:p>
          </table:table-cell>
        </table:table-row>
        <table:table-row table:style-name="ro1">
          <table:table-cell table:style-name="ce2" table:formula="of:=[.A49]+50" office:value-type="float" office:value="2400" calcext:value-type="float">
            <text:p>2400,00</text:p>
          </table:table-cell>
          <table:table-cell table:style-name="ce2" table:formula="of:=[.B49]" office:value-type="float" office:value="513.88" calcext:value-type="float">
            <text:p>513,88</text:p>
          </table:table-cell>
          <table:table-cell table:style-name="ce2" table:formula="of:=IF([.A50]&lt;605.6;454.2;IF([.A50]&lt;1059.8;1059.8-[.A5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50]-[.C50])*[.D50]" office:value-type="float" office:value="1311.246" calcext:value-type="float">
            <text:p>1311,25</text:p>
          </table:table-cell>
          <table:table-cell table:style-name="ce2" table:formula="of:=[.K50]-([.K50]-[.C50])*[.D50]" office:value-type="float" office:value="1602.634" calcext:value-type="float">
            <text:p>1602,63</text:p>
          </table:table-cell>
          <table:table-cell table:style-name="ce2" table:formula="of:=[.F50]*12" office:value-type="float" office:value="19231.608" calcext:value-type="float">
            <text:p>19231,61</text:p>
          </table:table-cell>
          <table:table-cell table:style-name="ce2" table:formula="of:=IF([.G50]&lt;9690;0;IF([.G50]&lt;26764;0.14;IF([.G50]&lt;71754;0.3;IF([.G50]&lt;151956;0.41;0.45))))" office:value-type="float" office:value="0.14" calcext:value-type="float">
            <text:p>0,14</text:p>
          </table:table-cell>
          <table:table-cell table:style-name="ce2" table:formula="of:=[.G50]*[.H50]-1356.6" office:value-type="float" office:value="1335.82512" calcext:value-type="float">
            <text:p>1335,83</text:p>
          </table:table-cell>
          <table:table-cell table:style-name="ce2" table:formula="of:=[.I50]/12" office:value-type="float" office:value="111.31876" calcext:value-type="float">
            <text:p>111,32</text:p>
          </table:table-cell>
          <table:table-cell table:style-name="ce2" table:formula="of:=[.A50]+[.B50]" office:value-type="float" office:value="2913.88" calcext:value-type="float">
            <text:p>2913,88</text:p>
          </table:table-cell>
          <table:table-cell table:formula="of:=[.J50]/[.K50]" office:value-type="percentage" office:value="0.0382029321729104" calcext:value-type="percentage">
            <text:p>3,82%</text:p>
          </table:table-cell>
          <table:table-cell table:style-name="ce4" table:formula="of:=[.E50]/[.K50]" office:value-type="percentage" office:value="0.45" calcext:value-type="percentage">
            <text:p>45,00%</text:p>
          </table:table-cell>
          <table:table-cell table:style-name="ce2" table:formula="of:=[.K50]*(1-[.L50]-[.M50])" office:value-type="float" office:value="1491.31524" calcext:value-type="float">
            <text:p>1491,32</text:p>
          </table:table-cell>
          <table:table-cell table:style-name="ce2" table:formula="of:=[.K50]" office:value-type="float" office:value="2913.88" calcext:value-type="float">
            <text:p>2913,88</text:p>
          </table:table-cell>
          <table:table-cell table:formula="of:=[.N50]/[.O50]" office:value-type="float" office:value="0.51179706782709" calcext:value-type="float">
            <text:p>0,51</text:p>
          </table:table-cell>
          <table:table-cell table:style-name="ce4" table:formula="of:=([.P49]-[.P50])/(([.O50]-[.O49])/[.O49])" office:value-type="percentage" office:value="0.038797067827094" calcext:value-type="percentage">
            <text:p>3,88%</text:p>
          </table:table-cell>
        </table:table-row>
        <table:table-row table:style-name="ro1">
          <table:table-cell table:style-name="ce2" table:formula="of:=[.A50]+50" office:value-type="float" office:value="2450" calcext:value-type="float">
            <text:p>2450,00</text:p>
          </table:table-cell>
          <table:table-cell table:style-name="ce2" table:formula="of:=[.B50]" office:value-type="float" office:value="513.88" calcext:value-type="float">
            <text:p>513,88</text:p>
          </table:table-cell>
          <table:table-cell table:style-name="ce2" table:formula="of:=IF([.A51]&lt;605.6;454.2;IF([.A51]&lt;1059.8;1059.8-[.A5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51]-[.C51])*[.D51]" office:value-type="float" office:value="1333.746" calcext:value-type="float">
            <text:p>1333,75</text:p>
          </table:table-cell>
          <table:table-cell table:style-name="ce2" table:formula="of:=[.K51]-([.K51]-[.C51])*[.D51]" office:value-type="float" office:value="1630.134" calcext:value-type="float">
            <text:p>1630,13</text:p>
          </table:table-cell>
          <table:table-cell table:style-name="ce2" table:formula="of:=[.F51]*12" office:value-type="float" office:value="19561.608" calcext:value-type="float">
            <text:p>19561,61</text:p>
          </table:table-cell>
          <table:table-cell table:style-name="ce2" table:formula="of:=IF([.G51]&lt;9690;0;IF([.G51]&lt;26764;0.14;IF([.G51]&lt;71754;0.3;IF([.G51]&lt;151956;0.41;0.45))))" office:value-type="float" office:value="0.14" calcext:value-type="float">
            <text:p>0,14</text:p>
          </table:table-cell>
          <table:table-cell table:style-name="ce2" table:formula="of:=[.G51]*[.H51]-1356.6" office:value-type="float" office:value="1382.02512" calcext:value-type="float">
            <text:p>1382,03</text:p>
          </table:table-cell>
          <table:table-cell table:style-name="ce2" table:formula="of:=[.I51]/12" office:value-type="float" office:value="115.16876" calcext:value-type="float">
            <text:p>115,17</text:p>
          </table:table-cell>
          <table:table-cell table:style-name="ce2" table:formula="of:=[.A51]+[.B51]" office:value-type="float" office:value="2963.88" calcext:value-type="float">
            <text:p>2963,88</text:p>
          </table:table-cell>
          <table:table-cell table:formula="of:=[.J51]/[.K51]" office:value-type="percentage" office:value="0.0388574301253762" calcext:value-type="percentage">
            <text:p>3,89%</text:p>
          </table:table-cell>
          <table:table-cell table:style-name="ce4" table:formula="of:=[.E51]/[.K51]" office:value-type="percentage" office:value="0.45" calcext:value-type="percentage">
            <text:p>45,00%</text:p>
          </table:table-cell>
          <table:table-cell table:style-name="ce2" table:formula="of:=[.K51]*(1-[.L51]-[.M51])" office:value-type="float" office:value="1514.96524" calcext:value-type="float">
            <text:p>1514,97</text:p>
          </table:table-cell>
          <table:table-cell table:style-name="ce2" table:formula="of:=[.K51]" office:value-type="float" office:value="2963.88" calcext:value-type="float">
            <text:p>2963,88</text:p>
          </table:table-cell>
          <table:table-cell table:formula="of:=[.N51]/[.O51]" office:value-type="float" office:value="0.511142569874624" calcext:value-type="float">
            <text:p>0,51</text:p>
          </table:table-cell>
          <table:table-cell table:style-name="ce4" table:formula="of:=([.P50]-[.P51])/(([.O51]-[.O50])/[.O50])" office:value-type="percentage" office:value="0.0381425698746179" calcext:value-type="percentage">
            <text:p>3,81%</text:p>
          </table:table-cell>
        </table:table-row>
        <table:table-row table:style-name="ro1">
          <table:table-cell table:style-name="ce2" table:formula="of:=[.A51]+50" office:value-type="float" office:value="2500" calcext:value-type="float">
            <text:p>2500,00</text:p>
          </table:table-cell>
          <table:table-cell table:style-name="ce2" table:formula="of:=[.B51]" office:value-type="float" office:value="513.88" calcext:value-type="float">
            <text:p>513,88</text:p>
          </table:table-cell>
          <table:table-cell table:style-name="ce2" table:formula="of:=IF([.A52]&lt;605.6;454.2;IF([.A52]&lt;1059.8;1059.8-[.A5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52]-[.C52])*[.D52]" office:value-type="float" office:value="1356.246" calcext:value-type="float">
            <text:p>1356,25</text:p>
          </table:table-cell>
          <table:table-cell table:style-name="ce2" table:formula="of:=[.K52]-([.K52]-[.C52])*[.D52]" office:value-type="float" office:value="1657.634" calcext:value-type="float">
            <text:p>1657,63</text:p>
          </table:table-cell>
          <table:table-cell table:style-name="ce2" table:formula="of:=[.F52]*12" office:value-type="float" office:value="19891.608" calcext:value-type="float">
            <text:p>19891,61</text:p>
          </table:table-cell>
          <table:table-cell table:style-name="ce2" table:formula="of:=IF([.G52]&lt;9690;0;IF([.G52]&lt;26764;0.14;IF([.G52]&lt;71754;0.3;IF([.G52]&lt;151956;0.41;0.45))))" office:value-type="float" office:value="0.14" calcext:value-type="float">
            <text:p>0,14</text:p>
          </table:table-cell>
          <table:table-cell table:style-name="ce2" table:formula="of:=[.G52]*[.H52]-1356.6" office:value-type="float" office:value="1428.22512" calcext:value-type="float">
            <text:p>1428,23</text:p>
          </table:table-cell>
          <table:table-cell table:style-name="ce2" table:formula="of:=[.I52]/12" office:value-type="float" office:value="119.01876" calcext:value-type="float">
            <text:p>119,02</text:p>
          </table:table-cell>
          <table:table-cell table:style-name="ce2" table:formula="of:=[.A52]+[.B52]" office:value-type="float" office:value="3013.88" calcext:value-type="float">
            <text:p>3013,88</text:p>
          </table:table-cell>
          <table:table-cell table:formula="of:=[.J52]/[.K52]" office:value-type="percentage" office:value="0.0394902119526989" calcext:value-type="percentage">
            <text:p>3,95%</text:p>
          </table:table-cell>
          <table:table-cell table:style-name="ce4" table:formula="of:=[.E52]/[.K52]" office:value-type="percentage" office:value="0.45" calcext:value-type="percentage">
            <text:p>45,00%</text:p>
          </table:table-cell>
          <table:table-cell table:style-name="ce2" table:formula="of:=[.K52]*(1-[.L52]-[.M52])" office:value-type="float" office:value="1538.61524" calcext:value-type="float">
            <text:p>1538,62</text:p>
          </table:table-cell>
          <table:table-cell table:style-name="ce2" table:formula="of:=[.K52]" office:value-type="float" office:value="3013.88" calcext:value-type="float">
            <text:p>3013,88</text:p>
          </table:table-cell>
          <table:table-cell table:formula="of:=[.N52]/[.O52]" office:value-type="float" office:value="0.510509788047301" calcext:value-type="float">
            <text:p>0,51</text:p>
          </table:table-cell>
          <table:table-cell table:style-name="ce4" table:formula="of:=([.P51]-[.P52])/(([.O52]-[.O51])/[.O51])" office:value-type="percentage" office:value="0.0375097880472997" calcext:value-type="percentage">
            <text:p>3,75%</text:p>
          </table:table-cell>
        </table:table-row>
        <table:table-row table:style-name="ro1">
          <table:table-cell table:style-name="ce2" table:formula="of:=[.A52]+50" office:value-type="float" office:value="2550" calcext:value-type="float">
            <text:p>2550,00</text:p>
          </table:table-cell>
          <table:table-cell table:style-name="ce2" table:formula="of:=[.B52]" office:value-type="float" office:value="513.88" calcext:value-type="float">
            <text:p>513,88</text:p>
          </table:table-cell>
          <table:table-cell table:style-name="ce2" table:formula="of:=IF([.A53]&lt;605.6;454.2;IF([.A53]&lt;1059.8;1059.8-[.A5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53]-[.C53])*[.D53]" office:value-type="float" office:value="1378.746" calcext:value-type="float">
            <text:p>1378,75</text:p>
          </table:table-cell>
          <table:table-cell table:style-name="ce2" table:formula="of:=[.K53]-([.K53]-[.C53])*[.D53]" office:value-type="float" office:value="1685.134" calcext:value-type="float">
            <text:p>1685,13</text:p>
          </table:table-cell>
          <table:table-cell table:style-name="ce2" table:formula="of:=[.F53]*12" office:value-type="float" office:value="20221.608" calcext:value-type="float">
            <text:p>20221,61</text:p>
          </table:table-cell>
          <table:table-cell table:style-name="ce2" table:formula="of:=IF([.G53]&lt;9690;0;IF([.G53]&lt;26764;0.14;IF([.G53]&lt;71754;0.3;IF([.G53]&lt;151956;0.41;0.45))))" office:value-type="float" office:value="0.14" calcext:value-type="float">
            <text:p>0,14</text:p>
          </table:table-cell>
          <table:table-cell table:style-name="ce2" table:formula="of:=[.G53]*[.H53]-1356.6" office:value-type="float" office:value="1474.42512" calcext:value-type="float">
            <text:p>1474,43</text:p>
          </table:table-cell>
          <table:table-cell table:style-name="ce2" table:formula="of:=[.I53]/12" office:value-type="float" office:value="122.86876" calcext:value-type="float">
            <text:p>122,87</text:p>
          </table:table-cell>
          <table:table-cell table:style-name="ce2" table:formula="of:=[.A53]+[.B53]" office:value-type="float" office:value="3063.88" calcext:value-type="float">
            <text:p>3063,88</text:p>
          </table:table-cell>
          <table:table-cell table:formula="of:=[.J53]/[.K53]" office:value-type="percentage" office:value="0.0401023408227476" calcext:value-type="percentage">
            <text:p>4,01%</text:p>
          </table:table-cell>
          <table:table-cell table:style-name="ce4" table:formula="of:=[.E53]/[.K53]" office:value-type="percentage" office:value="0.45" calcext:value-type="percentage">
            <text:p>45,00%</text:p>
          </table:table-cell>
          <table:table-cell table:style-name="ce2" table:formula="of:=[.K53]*(1-[.L53]-[.M53])" office:value-type="float" office:value="1562.26524" calcext:value-type="float">
            <text:p>1562,27</text:p>
          </table:table-cell>
          <table:table-cell table:style-name="ce2" table:formula="of:=[.K53]" office:value-type="float" office:value="3063.88" calcext:value-type="float">
            <text:p>3063,88</text:p>
          </table:table-cell>
          <table:table-cell table:formula="of:=[.N53]/[.O53]" office:value-type="float" office:value="0.509897659177252" calcext:value-type="float">
            <text:p>0,51</text:p>
          </table:table-cell>
          <table:table-cell table:style-name="ce4" table:formula="of:=([.P52]-[.P53])/(([.O53]-[.O52])/[.O52])" office:value-type="percentage" office:value="0.0368976591772536" calcext:value-type="percentage">
            <text:p>3,69%</text:p>
          </table:table-cell>
        </table:table-row>
        <table:table-row table:style-name="ro1">
          <table:table-cell table:style-name="ce2" table:formula="of:=[.A53]+50" office:value-type="float" office:value="2600" calcext:value-type="float">
            <text:p>2600,00</text:p>
          </table:table-cell>
          <table:table-cell table:style-name="ce2" table:formula="of:=[.B53]" office:value-type="float" office:value="513.88" calcext:value-type="float">
            <text:p>513,88</text:p>
          </table:table-cell>
          <table:table-cell table:style-name="ce2" table:formula="of:=IF([.A54]&lt;605.6;454.2;IF([.A54]&lt;1059.8;1059.8-[.A5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54]-[.C54])*[.D54]" office:value-type="float" office:value="1401.246" calcext:value-type="float">
            <text:p>1401,25</text:p>
          </table:table-cell>
          <table:table-cell table:style-name="ce2" table:formula="of:=[.K54]-([.K54]-[.C54])*[.D54]" office:value-type="float" office:value="1712.634" calcext:value-type="float">
            <text:p>1712,63</text:p>
          </table:table-cell>
          <table:table-cell table:style-name="ce2" table:formula="of:=[.F54]*12" office:value-type="float" office:value="20551.608" calcext:value-type="float">
            <text:p>20551,61</text:p>
          </table:table-cell>
          <table:table-cell table:style-name="ce2" table:formula="of:=IF([.G54]&lt;9690;0;IF([.G54]&lt;26764;0.14;IF([.G54]&lt;71754;0.3;IF([.G54]&lt;151956;0.41;0.45))))" office:value-type="float" office:value="0.14" calcext:value-type="float">
            <text:p>0,14</text:p>
          </table:table-cell>
          <table:table-cell table:style-name="ce2" table:formula="of:=[.G54]*[.H54]-1356.6" office:value-type="float" office:value="1520.62512" calcext:value-type="float">
            <text:p>1520,63</text:p>
          </table:table-cell>
          <table:table-cell table:style-name="ce2" table:formula="of:=[.I54]/12" office:value-type="float" office:value="126.71876" calcext:value-type="float">
            <text:p>126,72</text:p>
          </table:table-cell>
          <table:table-cell table:style-name="ce2" table:formula="of:=[.A54]+[.B54]" office:value-type="float" office:value="3113.88" calcext:value-type="float">
            <text:p>3113,88</text:p>
          </table:table-cell>
          <table:table-cell table:formula="of:=[.J54]/[.K54]" office:value-type="percentage" office:value="0.0406948116176603" calcext:value-type="percentage">
            <text:p>4,07%</text:p>
          </table:table-cell>
          <table:table-cell table:style-name="ce4" table:formula="of:=[.E54]/[.K54]" office:value-type="percentage" office:value="0.45" calcext:value-type="percentage">
            <text:p>45,00%</text:p>
          </table:table-cell>
          <table:table-cell table:style-name="ce2" table:formula="of:=[.K54]*(1-[.L54]-[.M54])" office:value-type="float" office:value="1585.91524" calcext:value-type="float">
            <text:p>1585,92</text:p>
          </table:table-cell>
          <table:table-cell table:style-name="ce2" table:formula="of:=[.K54]" office:value-type="float" office:value="3113.88" calcext:value-type="float">
            <text:p>3113,88</text:p>
          </table:table-cell>
          <table:table-cell table:formula="of:=[.N54]/[.O54]" office:value-type="float" office:value="0.50930518838234" calcext:value-type="float">
            <text:p>0,51</text:p>
          </table:table-cell>
          <table:table-cell table:style-name="ce4" table:formula="of:=([.P53]-[.P54])/(([.O54]-[.O53])/[.O53])" office:value-type="percentage" office:value="0.0363051883823392" calcext:value-type="percentage">
            <text:p>3,63%</text:p>
          </table:table-cell>
        </table:table-row>
        <table:table-row table:style-name="ro1">
          <table:table-cell table:style-name="ce2" table:formula="of:=[.A54]+50" office:value-type="float" office:value="2650" calcext:value-type="float">
            <text:p>2650,00</text:p>
          </table:table-cell>
          <table:table-cell table:style-name="ce2" table:formula="of:=[.B54]" office:value-type="float" office:value="513.88" calcext:value-type="float">
            <text:p>513,88</text:p>
          </table:table-cell>
          <table:table-cell table:style-name="ce2" table:formula="of:=IF([.A55]&lt;605.6;454.2;IF([.A55]&lt;1059.8;1059.8-[.A5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55]-[.C55])*[.D55]" office:value-type="float" office:value="1423.746" calcext:value-type="float">
            <text:p>1423,75</text:p>
          </table:table-cell>
          <table:table-cell table:style-name="ce2" table:formula="of:=[.K55]-([.K55]-[.C55])*[.D55]" office:value-type="float" office:value="1740.134" calcext:value-type="float">
            <text:p>1740,13</text:p>
          </table:table-cell>
          <table:table-cell table:style-name="ce2" table:formula="of:=[.F55]*12" office:value-type="float" office:value="20881.608" calcext:value-type="float">
            <text:p>20881,61</text:p>
          </table:table-cell>
          <table:table-cell table:style-name="ce2" table:formula="of:=IF([.G55]&lt;9690;0;IF([.G55]&lt;26764;0.14;IF([.G55]&lt;71754;0.3;IF([.G55]&lt;151956;0.41;0.45))))" office:value-type="float" office:value="0.14" calcext:value-type="float">
            <text:p>0,14</text:p>
          </table:table-cell>
          <table:table-cell table:style-name="ce2" table:formula="of:=[.G55]*[.H55]-1356.6" office:value-type="float" office:value="1566.82512" calcext:value-type="float">
            <text:p>1566,83</text:p>
          </table:table-cell>
          <table:table-cell table:style-name="ce2" table:formula="of:=[.I55]/12" office:value-type="float" office:value="130.56876" calcext:value-type="float">
            <text:p>130,57</text:p>
          </table:table-cell>
          <table:table-cell table:style-name="ce2" table:formula="of:=[.A55]+[.B55]" office:value-type="float" office:value="3163.88" calcext:value-type="float">
            <text:p>3163,88</text:p>
          </table:table-cell>
          <table:table-cell table:formula="of:=[.J55]/[.K55]" office:value-type="percentage" office:value="0.04126855632957" calcext:value-type="percentage">
            <text:p>4,13%</text:p>
          </table:table-cell>
          <table:table-cell table:style-name="ce4" table:formula="of:=[.E55]/[.K55]" office:value-type="percentage" office:value="0.45" calcext:value-type="percentage">
            <text:p>45,00%</text:p>
          </table:table-cell>
          <table:table-cell table:style-name="ce2" table:formula="of:=[.K55]*(1-[.L55]-[.M55])" office:value-type="float" office:value="1609.56524" calcext:value-type="float">
            <text:p>1609,57</text:p>
          </table:table-cell>
          <table:table-cell table:style-name="ce2" table:formula="of:=[.K55]" office:value-type="float" office:value="3163.88" calcext:value-type="float">
            <text:p>3163,88</text:p>
          </table:table-cell>
          <table:table-cell table:formula="of:=[.N55]/[.O55]" office:value-type="float" office:value="0.50873144367043" calcext:value-type="float">
            <text:p>0,51</text:p>
          </table:table-cell>
          <table:table-cell table:style-name="ce4" table:formula="of:=([.P54]-[.P55])/(([.O55]-[.O54])/[.O54])" office:value-type="percentage" office:value="0.035731443670437" calcext:value-type="percentage">
            <text:p>3,57%</text:p>
          </table:table-cell>
        </table:table-row>
        <table:table-row table:style-name="ro1">
          <table:table-cell table:style-name="ce2" table:formula="of:=[.A55]+50" office:value-type="float" office:value="2700" calcext:value-type="float">
            <text:p>2700,00</text:p>
          </table:table-cell>
          <table:table-cell table:style-name="ce2" table:formula="of:=[.B55]" office:value-type="float" office:value="513.88" calcext:value-type="float">
            <text:p>513,88</text:p>
          </table:table-cell>
          <table:table-cell table:style-name="ce2" table:formula="of:=IF([.A56]&lt;605.6;454.2;IF([.A56]&lt;1059.8;1059.8-[.A5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56]-[.C56])*[.D56]" office:value-type="float" office:value="1446.246" calcext:value-type="float">
            <text:p>1446,25</text:p>
          </table:table-cell>
          <table:table-cell table:style-name="ce2" table:formula="of:=[.K56]-([.K56]-[.C56])*[.D56]" office:value-type="float" office:value="1767.634" calcext:value-type="float">
            <text:p>1767,63</text:p>
          </table:table-cell>
          <table:table-cell table:style-name="ce2" table:formula="of:=[.F56]*12" office:value-type="float" office:value="21211.608" calcext:value-type="float">
            <text:p>21211,61</text:p>
          </table:table-cell>
          <table:table-cell table:style-name="ce2" table:formula="of:=IF([.G56]&lt;9690;0;IF([.G56]&lt;26764;0.14;IF([.G56]&lt;71754;0.3;IF([.G56]&lt;151956;0.41;0.45))))" office:value-type="float" office:value="0.14" calcext:value-type="float">
            <text:p>0,14</text:p>
          </table:table-cell>
          <table:table-cell table:style-name="ce2" table:formula="of:=[.G56]*[.H56]-1356.6" office:value-type="float" office:value="1613.02512" calcext:value-type="float">
            <text:p>1613,03</text:p>
          </table:table-cell>
          <table:table-cell table:style-name="ce2" table:formula="of:=[.I56]/12" office:value-type="float" office:value="134.41876" calcext:value-type="float">
            <text:p>134,42</text:p>
          </table:table-cell>
          <table:table-cell table:style-name="ce2" table:formula="of:=[.A56]+[.B56]" office:value-type="float" office:value="3213.88" calcext:value-type="float">
            <text:p>3213,88</text:p>
          </table:table-cell>
          <table:table-cell table:formula="of:=[.J56]/[.K56]" office:value-type="percentage" office:value="0.0418244489526678" calcext:value-type="percentage">
            <text:p>4,18%</text:p>
          </table:table-cell>
          <table:table-cell table:style-name="ce4" table:formula="of:=[.E56]/[.K56]" office:value-type="percentage" office:value="0.45" calcext:value-type="percentage">
            <text:p>45,00%</text:p>
          </table:table-cell>
          <table:table-cell table:style-name="ce2" table:formula="of:=[.K56]*(1-[.L56]-[.M56])" office:value-type="float" office:value="1633.21524" calcext:value-type="float">
            <text:p>1633,22</text:p>
          </table:table-cell>
          <table:table-cell table:style-name="ce2" table:formula="of:=[.K56]" office:value-type="float" office:value="3213.88" calcext:value-type="float">
            <text:p>3213,88</text:p>
          </table:table-cell>
          <table:table-cell table:formula="of:=[.N56]/[.O56]" office:value-type="float" office:value="0.508175551047332" calcext:value-type="float">
            <text:p>0,51</text:p>
          </table:table-cell>
          <table:table-cell table:style-name="ce4" table:formula="of:=([.P55]-[.P56])/(([.O56]-[.O55])/[.O55])" office:value-type="percentage" office:value="0.0351755510473297" calcext:value-type="percentage">
            <text:p>3,52%</text:p>
          </table:table-cell>
        </table:table-row>
        <table:table-row table:style-name="ro1">
          <table:table-cell table:style-name="ce2" table:formula="of:=[.A56]+50" office:value-type="float" office:value="2750" calcext:value-type="float">
            <text:p>2750,00</text:p>
          </table:table-cell>
          <table:table-cell table:style-name="ce2" table:formula="of:=[.B56]" office:value-type="float" office:value="513.88" calcext:value-type="float">
            <text:p>513,88</text:p>
          </table:table-cell>
          <table:table-cell table:style-name="ce2" table:formula="of:=IF([.A57]&lt;605.6;454.2;IF([.A57]&lt;1059.8;1059.8-[.A5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57]-[.C57])*[.D57]" office:value-type="float" office:value="1468.746" calcext:value-type="float">
            <text:p>1468,75</text:p>
          </table:table-cell>
          <table:table-cell table:style-name="ce2" table:formula="of:=[.K57]-([.K57]-[.C57])*[.D57]" office:value-type="float" office:value="1795.134" calcext:value-type="float">
            <text:p>1795,13</text:p>
          </table:table-cell>
          <table:table-cell table:style-name="ce2" table:formula="of:=[.F57]*12" office:value-type="float" office:value="21541.608" calcext:value-type="float">
            <text:p>21541,61</text:p>
          </table:table-cell>
          <table:table-cell table:style-name="ce2" table:formula="of:=IF([.G57]&lt;9690;0;IF([.G57]&lt;26764;0.14;IF([.G57]&lt;71754;0.3;IF([.G57]&lt;151956;0.41;0.45))))" office:value-type="float" office:value="0.14" calcext:value-type="float">
            <text:p>0,14</text:p>
          </table:table-cell>
          <table:table-cell table:style-name="ce2" table:formula="of:=[.G57]*[.H57]-1356.6" office:value-type="float" office:value="1659.22512" calcext:value-type="float">
            <text:p>1659,23</text:p>
          </table:table-cell>
          <table:table-cell table:style-name="ce2" table:formula="of:=[.I57]/12" office:value-type="float" office:value="138.26876" calcext:value-type="float">
            <text:p>138,27</text:p>
          </table:table-cell>
          <table:table-cell table:style-name="ce2" table:formula="of:=[.A57]+[.B57]" office:value-type="float" office:value="3263.88" calcext:value-type="float">
            <text:p>3263,88</text:p>
          </table:table-cell>
          <table:table-cell table:formula="of:=[.J57]/[.K57]" office:value-type="percentage" office:value="0.04236330992561" calcext:value-type="percentage">
            <text:p>4,24%</text:p>
          </table:table-cell>
          <table:table-cell table:style-name="ce4" table:formula="of:=[.E57]/[.K57]" office:value-type="percentage" office:value="0.45" calcext:value-type="percentage">
            <text:p>45,00%</text:p>
          </table:table-cell>
          <table:table-cell table:style-name="ce2" table:formula="of:=[.K57]*(1-[.L57]-[.M57])" office:value-type="float" office:value="1656.86524" calcext:value-type="float">
            <text:p>1656,87</text:p>
          </table:table-cell>
          <table:table-cell table:style-name="ce2" table:formula="of:=[.K57]" office:value-type="float" office:value="3263.88" calcext:value-type="float">
            <text:p>3263,88</text:p>
          </table:table-cell>
          <table:table-cell table:formula="of:=[.N57]/[.O57]" office:value-type="float" office:value="0.50763669007439" calcext:value-type="float">
            <text:p>0,51</text:p>
          </table:table-cell>
          <table:table-cell table:style-name="ce4" table:formula="of:=([.P56]-[.P57])/(([.O57]-[.O56])/[.O56])" office:value-type="percentage" office:value="0.0346366900743825" calcext:value-type="percentage">
            <text:p>3,46%</text:p>
          </table:table-cell>
        </table:table-row>
        <table:table-row table:style-name="ro1">
          <table:table-cell table:style-name="ce2" table:formula="of:=[.A57]+50" office:value-type="float" office:value="2800" calcext:value-type="float">
            <text:p>2800,00</text:p>
          </table:table-cell>
          <table:table-cell table:style-name="ce2" table:formula="of:=[.B57]" office:value-type="float" office:value="513.88" calcext:value-type="float">
            <text:p>513,88</text:p>
          </table:table-cell>
          <table:table-cell table:style-name="ce2" table:formula="of:=IF([.A58]&lt;605.6;454.2;IF([.A58]&lt;1059.8;1059.8-[.A5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58]-[.C58])*[.D58]" office:value-type="float" office:value="1491.246" calcext:value-type="float">
            <text:p>1491,25</text:p>
          </table:table-cell>
          <table:table-cell table:style-name="ce2" table:formula="of:=[.K58]-([.K58]-[.C58])*[.D58]" office:value-type="float" office:value="1822.634" calcext:value-type="float">
            <text:p>1822,63</text:p>
          </table:table-cell>
          <table:table-cell table:style-name="ce2" table:formula="of:=[.F58]*12" office:value-type="float" office:value="21871.608" calcext:value-type="float">
            <text:p>21871,61</text:p>
          </table:table-cell>
          <table:table-cell table:style-name="ce2" table:formula="of:=IF([.G58]&lt;9690;0;IF([.G58]&lt;26764;0.14;IF([.G58]&lt;71754;0.3;IF([.G58]&lt;151956;0.41;0.45))))" office:value-type="float" office:value="0.14" calcext:value-type="float">
            <text:p>0,14</text:p>
          </table:table-cell>
          <table:table-cell table:style-name="ce2" table:formula="of:=[.G58]*[.H58]-1356.6" office:value-type="float" office:value="1705.42512" calcext:value-type="float">
            <text:p>1705,43</text:p>
          </table:table-cell>
          <table:table-cell table:style-name="ce2" table:formula="of:=[.I58]/12" office:value-type="float" office:value="142.11876" calcext:value-type="float">
            <text:p>142,12</text:p>
          </table:table-cell>
          <table:table-cell table:style-name="ce2" table:formula="of:=[.A58]+[.B58]" office:value-type="float" office:value="3313.88" calcext:value-type="float">
            <text:p>3313,88</text:p>
          </table:table-cell>
          <table:table-cell table:formula="of:=[.J58]/[.K58]" office:value-type="percentage" office:value="0.0428859101717624" calcext:value-type="percentage">
            <text:p>4,29%</text:p>
          </table:table-cell>
          <table:table-cell table:style-name="ce4" table:formula="of:=[.E58]/[.K58]" office:value-type="percentage" office:value="0.45" calcext:value-type="percentage">
            <text:p>45,00%</text:p>
          </table:table-cell>
          <table:table-cell table:style-name="ce2" table:formula="of:=[.K58]*(1-[.L58]-[.M58])" office:value-type="float" office:value="1680.51524" calcext:value-type="float">
            <text:p>1680,52</text:p>
          </table:table-cell>
          <table:table-cell table:style-name="ce2" table:formula="of:=[.K58]" office:value-type="float" office:value="3313.88" calcext:value-type="float">
            <text:p>3313,88</text:p>
          </table:table-cell>
          <table:table-cell table:formula="of:=[.N58]/[.O58]" office:value-type="float" office:value="0.507114089828238" calcext:value-type="float">
            <text:p>0,51</text:p>
          </table:table-cell>
          <table:table-cell table:style-name="ce4" table:formula="of:=([.P57]-[.P58])/(([.O58]-[.O57])/[.O57])" office:value-type="percentage" office:value="0.0341140898282426" calcext:value-type="percentage">
            <text:p>3,41%</text:p>
          </table:table-cell>
        </table:table-row>
        <table:table-row table:style-name="ro1">
          <table:table-cell table:style-name="ce2" table:formula="of:=[.A58]+50" office:value-type="float" office:value="2850" calcext:value-type="float">
            <text:p>2850,00</text:p>
          </table:table-cell>
          <table:table-cell table:style-name="ce2" table:formula="of:=[.B58]" office:value-type="float" office:value="513.88" calcext:value-type="float">
            <text:p>513,88</text:p>
          </table:table-cell>
          <table:table-cell table:style-name="ce2" table:formula="of:=IF([.A59]&lt;605.6;454.2;IF([.A59]&lt;1059.8;1059.8-[.A5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59]-[.C59])*[.D59]" office:value-type="float" office:value="1513.746" calcext:value-type="float">
            <text:p>1513,75</text:p>
          </table:table-cell>
          <table:table-cell table:style-name="ce2" table:formula="of:=[.K59]-([.K59]-[.C59])*[.D59]" office:value-type="float" office:value="1850.134" calcext:value-type="float">
            <text:p>1850,13</text:p>
          </table:table-cell>
          <table:table-cell table:style-name="ce2" table:formula="of:=[.F59]*12" office:value-type="float" office:value="22201.608" calcext:value-type="float">
            <text:p>22201,61</text:p>
          </table:table-cell>
          <table:table-cell table:style-name="ce2" table:formula="of:=IF([.G59]&lt;9690;0;IF([.G59]&lt;26764;0.14;IF([.G59]&lt;71754;0.3;IF([.G59]&lt;151956;0.41;0.45))))" office:value-type="float" office:value="0.14" calcext:value-type="float">
            <text:p>0,14</text:p>
          </table:table-cell>
          <table:table-cell table:style-name="ce2" table:formula="of:=[.G59]*[.H59]-1356.6" office:value-type="float" office:value="1751.62512" calcext:value-type="float">
            <text:p>1751,63</text:p>
          </table:table-cell>
          <table:table-cell table:style-name="ce2" table:formula="of:=[.I59]/12" office:value-type="float" office:value="145.96876" calcext:value-type="float">
            <text:p>145,97</text:p>
          </table:table-cell>
          <table:table-cell table:style-name="ce2" table:formula="of:=[.A59]+[.B59]" office:value-type="float" office:value="3363.88" calcext:value-type="float">
            <text:p>3363,88</text:p>
          </table:table-cell>
          <table:table-cell table:formula="of:=[.J59]/[.K59]" office:value-type="percentage" office:value="0.0433929747791241" calcext:value-type="percentage">
            <text:p>4,34%</text:p>
          </table:table-cell>
          <table:table-cell table:style-name="ce4" table:formula="of:=[.E59]/[.K59]" office:value-type="percentage" office:value="0.45" calcext:value-type="percentage">
            <text:p>45,00%</text:p>
          </table:table-cell>
          <table:table-cell table:style-name="ce2" table:formula="of:=[.K59]*(1-[.L59]-[.M59])" office:value-type="float" office:value="1704.16524" calcext:value-type="float">
            <text:p>1704,17</text:p>
          </table:table-cell>
          <table:table-cell table:style-name="ce2" table:formula="of:=[.K59]" office:value-type="float" office:value="3363.88" calcext:value-type="float">
            <text:p>3363,88</text:p>
          </table:table-cell>
          <table:table-cell table:formula="of:=[.N59]/[.O59]" office:value-type="float" office:value="0.506607025220876" calcext:value-type="float">
            <text:p>0,51</text:p>
          </table:table-cell>
          <table:table-cell table:style-name="ce4" table:formula="of:=([.P58]-[.P59])/(([.O59]-[.O58])/[.O58])" office:value-type="percentage" office:value="0.033607025220877" calcext:value-type="percentage">
            <text:p>3,36%</text:p>
          </table:table-cell>
        </table:table-row>
        <table:table-row table:style-name="ro1">
          <table:table-cell table:style-name="ce2" table:formula="of:=[.A59]+50" office:value-type="float" office:value="2900" calcext:value-type="float">
            <text:p>2900,00</text:p>
          </table:table-cell>
          <table:table-cell table:style-name="ce2" table:formula="of:=[.B59]" office:value-type="float" office:value="513.88" calcext:value-type="float">
            <text:p>513,88</text:p>
          </table:table-cell>
          <table:table-cell table:style-name="ce2" table:formula="of:=IF([.A60]&lt;605.6;454.2;IF([.A60]&lt;1059.8;1059.8-[.A6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60]-[.C60])*[.D60]" office:value-type="float" office:value="1536.246" calcext:value-type="float">
            <text:p>1536,25</text:p>
          </table:table-cell>
          <table:table-cell table:style-name="ce2" table:formula="of:=[.K60]-([.K60]-[.C60])*[.D60]" office:value-type="float" office:value="1877.634" calcext:value-type="float">
            <text:p>1877,63</text:p>
          </table:table-cell>
          <table:table-cell table:style-name="ce2" table:formula="of:=[.F60]*12" office:value-type="float" office:value="22531.608" calcext:value-type="float">
            <text:p>22531,61</text:p>
          </table:table-cell>
          <table:table-cell table:style-name="ce2" table:formula="of:=IF([.G60]&lt;9690;0;IF([.G60]&lt;26764;0.14;IF([.G60]&lt;71754;0.3;IF([.G60]&lt;151956;0.41;0.45))))" office:value-type="float" office:value="0.14" calcext:value-type="float">
            <text:p>0,14</text:p>
          </table:table-cell>
          <table:table-cell table:style-name="ce2" table:formula="of:=[.G60]*[.H60]-1356.6" office:value-type="float" office:value="1797.82512" calcext:value-type="float">
            <text:p>1797,83</text:p>
          </table:table-cell>
          <table:table-cell table:style-name="ce2" table:formula="of:=[.I60]/12" office:value-type="float" office:value="149.81876" calcext:value-type="float">
            <text:p>149,82</text:p>
          </table:table-cell>
          <table:table-cell table:style-name="ce2" table:formula="of:=[.A60]+[.B60]" office:value-type="float" office:value="3413.88" calcext:value-type="float">
            <text:p>3413,88</text:p>
          </table:table-cell>
          <table:table-cell table:formula="of:=[.J60]/[.K60]" office:value-type="percentage" office:value="0.0438851863568725" calcext:value-type="percentage">
            <text:p>4,39%</text:p>
          </table:table-cell>
          <table:table-cell table:style-name="ce4" table:formula="of:=[.E60]/[.K60]" office:value-type="percentage" office:value="0.45" calcext:value-type="percentage">
            <text:p>45,00%</text:p>
          </table:table-cell>
          <table:table-cell table:style-name="ce2" table:formula="of:=[.K60]*(1-[.L60]-[.M60])" office:value-type="float" office:value="1727.81524" calcext:value-type="float">
            <text:p>1727,82</text:p>
          </table:table-cell>
          <table:table-cell table:style-name="ce2" table:formula="of:=[.K60]" office:value-type="float" office:value="3413.88" calcext:value-type="float">
            <text:p>3413,88</text:p>
          </table:table-cell>
          <table:table-cell table:formula="of:=[.N60]/[.O60]" office:value-type="float" office:value="0.506114813643127" calcext:value-type="float">
            <text:p>0,51</text:p>
          </table:table-cell>
          <table:table-cell table:style-name="ce4" table:formula="of:=([.P59]-[.P60])/(([.O60]-[.O59])/[.O59])" office:value-type="percentage" office:value="0.0331148136431312" calcext:value-type="percentage">
            <text:p>3,31%</text:p>
          </table:table-cell>
        </table:table-row>
        <table:table-row table:style-name="ro1">
          <table:table-cell table:style-name="ce2" table:formula="of:=[.A60]+50" office:value-type="float" office:value="2950" calcext:value-type="float">
            <text:p>2950,00</text:p>
          </table:table-cell>
          <table:table-cell table:style-name="ce2" table:formula="of:=[.B60]" office:value-type="float" office:value="513.88" calcext:value-type="float">
            <text:p>513,88</text:p>
          </table:table-cell>
          <table:table-cell table:style-name="ce2" table:formula="of:=IF([.A61]&lt;605.6;454.2;IF([.A61]&lt;1059.8;1059.8-[.A6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61]-[.C61])*[.D61]" office:value-type="float" office:value="1558.746" calcext:value-type="float">
            <text:p>1558,75</text:p>
          </table:table-cell>
          <table:table-cell table:style-name="ce2" table:formula="of:=[.K61]-([.K61]-[.C61])*[.D61]" office:value-type="float" office:value="1905.134" calcext:value-type="float">
            <text:p>1905,13</text:p>
          </table:table-cell>
          <table:table-cell table:style-name="ce2" table:formula="of:=[.F61]*12" office:value-type="float" office:value="22861.608" calcext:value-type="float">
            <text:p>22861,61</text:p>
          </table:table-cell>
          <table:table-cell table:style-name="ce2" table:formula="of:=IF([.G61]&lt;9690;0;IF([.G61]&lt;26764;0.14;IF([.G61]&lt;71754;0.3;IF([.G61]&lt;151956;0.41;0.45))))" office:value-type="float" office:value="0.14" calcext:value-type="float">
            <text:p>0,14</text:p>
          </table:table-cell>
          <table:table-cell table:style-name="ce2" table:formula="of:=[.G61]*[.H61]-1356.6" office:value-type="float" office:value="1844.02512" calcext:value-type="float">
            <text:p>1844,03</text:p>
          </table:table-cell>
          <table:table-cell table:style-name="ce2" table:formula="of:=[.I61]/12" office:value-type="float" office:value="153.66876" calcext:value-type="float">
            <text:p>153,67</text:p>
          </table:table-cell>
          <table:table-cell table:style-name="ce2" table:formula="of:=[.A61]+[.B61]" office:value-type="float" office:value="3463.88" calcext:value-type="float">
            <text:p>3463,88</text:p>
          </table:table-cell>
          <table:table-cell table:formula="of:=[.J61]/[.K61]" office:value-type="percentage" office:value="0.0443631881012044" calcext:value-type="percentage">
            <text:p>4,44%</text:p>
          </table:table-cell>
          <table:table-cell table:style-name="ce4" table:formula="of:=[.E61]/[.K61]" office:value-type="percentage" office:value="0.45" calcext:value-type="percentage">
            <text:p>45,00%</text:p>
          </table:table-cell>
          <table:table-cell table:style-name="ce2" table:formula="of:=[.K61]*(1-[.L61]-[.M61])" office:value-type="float" office:value="1751.46524" calcext:value-type="float">
            <text:p>1751,47</text:p>
          </table:table-cell>
          <table:table-cell table:style-name="ce2" table:formula="of:=[.K61]" office:value-type="float" office:value="3463.88" calcext:value-type="float">
            <text:p>3463,88</text:p>
          </table:table-cell>
          <table:table-cell table:formula="of:=[.N61]/[.O61]" office:value-type="float" office:value="0.505636811898795" calcext:value-type="float">
            <text:p>0,51</text:p>
          </table:table-cell>
          <table:table-cell table:style-name="ce4" table:formula="of:=([.P60]-[.P61])/(([.O61]-[.O60])/[.O60])" office:value-type="percentage" office:value="0.0326368118987943" calcext:value-type="percentage">
            <text:p>3,26%</text:p>
          </table:table-cell>
        </table:table-row>
        <table:table-row table:style-name="ro1">
          <table:table-cell table:style-name="ce2" table:formula="of:=[.A61]+50" office:value-type="float" office:value="3000" calcext:value-type="float">
            <text:p>3000,00</text:p>
          </table:table-cell>
          <table:table-cell table:style-name="ce2" table:formula="of:=[.B61]" office:value-type="float" office:value="513.88" calcext:value-type="float">
            <text:p>513,88</text:p>
          </table:table-cell>
          <table:table-cell table:style-name="ce2" table:formula="of:=IF([.A62]&lt;605.6;454.2;IF([.A62]&lt;1059.8;1059.8-[.A6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62]-[.C62])*[.D62]" office:value-type="float" office:value="1581.246" calcext:value-type="float">
            <text:p>1581,25</text:p>
          </table:table-cell>
          <table:table-cell table:style-name="ce2" table:formula="of:=[.K62]-([.K62]-[.C62])*[.D62]" office:value-type="float" office:value="1932.634" calcext:value-type="float">
            <text:p>1932,63</text:p>
          </table:table-cell>
          <table:table-cell table:style-name="ce2" table:formula="of:=[.F62]*12" office:value-type="float" office:value="23191.608" calcext:value-type="float">
            <text:p>23191,61</text:p>
          </table:table-cell>
          <table:table-cell table:style-name="ce2" table:formula="of:=IF([.G62]&lt;9690;0;IF([.G62]&lt;26764;0.14;IF([.G62]&lt;71754;0.3;IF([.G62]&lt;151956;0.41;0.45))))" office:value-type="float" office:value="0.14" calcext:value-type="float">
            <text:p>0,14</text:p>
          </table:table-cell>
          <table:table-cell table:style-name="ce2" table:formula="of:=[.G62]*[.H62]-1356.6" office:value-type="float" office:value="1890.22512" calcext:value-type="float">
            <text:p>1890,23</text:p>
          </table:table-cell>
          <table:table-cell table:style-name="ce2" table:formula="of:=[.I62]/12" office:value-type="float" office:value="157.51876" calcext:value-type="float">
            <text:p>157,52</text:p>
          </table:table-cell>
          <table:table-cell table:style-name="ce2" table:formula="of:=[.A62]+[.B62]" office:value-type="float" office:value="3513.88" calcext:value-type="float">
            <text:p>3513,88</text:p>
          </table:table-cell>
          <table:table-cell table:formula="of:=[.J62]/[.K62]" office:value-type="percentage" office:value="0.0448275865994286" calcext:value-type="percentage">
            <text:p>4,48%</text:p>
          </table:table-cell>
          <table:table-cell table:style-name="ce4" table:formula="of:=[.E62]/[.K62]" office:value-type="percentage" office:value="0.45" calcext:value-type="percentage">
            <text:p>45,00%</text:p>
          </table:table-cell>
          <table:table-cell table:style-name="ce2" table:formula="of:=[.K62]*(1-[.L62]-[.M62])" office:value-type="float" office:value="1775.11524" calcext:value-type="float">
            <text:p>1775,12</text:p>
          </table:table-cell>
          <table:table-cell table:style-name="ce2" table:formula="of:=[.K62]" office:value-type="float" office:value="3513.88" calcext:value-type="float">
            <text:p>3513,88</text:p>
          </table:table-cell>
          <table:table-cell table:formula="of:=[.N62]/[.O62]" office:value-type="float" office:value="0.505172413400572" calcext:value-type="float">
            <text:p>0,51</text:p>
          </table:table-cell>
          <table:table-cell table:style-name="ce4" table:formula="of:=([.P61]-[.P62])/(([.O62]-[.O61])/[.O61])" office:value-type="percentage" office:value="0.0321724134005626" calcext:value-type="percentage">
            <text:p>3,22%</text:p>
          </table:table-cell>
        </table:table-row>
        <table:table-row table:style-name="ro1">
          <table:table-cell table:style-name="ce2" table:formula="of:=[.A62]+50" office:value-type="float" office:value="3050" calcext:value-type="float">
            <text:p>3050,00</text:p>
          </table:table-cell>
          <table:table-cell table:style-name="ce2" table:formula="of:=[.B62]" office:value-type="float" office:value="513.88" calcext:value-type="float">
            <text:p>513,88</text:p>
          </table:table-cell>
          <table:table-cell table:style-name="ce2" table:formula="of:=IF([.A63]&lt;605.6;454.2;IF([.A63]&lt;1059.8;1059.8-[.A6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63]-[.C63])*[.D63]" office:value-type="float" office:value="1603.746" calcext:value-type="float">
            <text:p>1603,75</text:p>
          </table:table-cell>
          <table:table-cell table:style-name="ce2" table:formula="of:=[.K63]-([.K63]-[.C63])*[.D63]" office:value-type="float" office:value="1960.134" calcext:value-type="float">
            <text:p>1960,13</text:p>
          </table:table-cell>
          <table:table-cell table:style-name="ce2" table:formula="of:=[.F63]*12" office:value-type="float" office:value="23521.608" calcext:value-type="float">
            <text:p>23521,61</text:p>
          </table:table-cell>
          <table:table-cell table:style-name="ce2" table:formula="of:=IF([.G63]&lt;9690;0;IF([.G63]&lt;26764;0.14;IF([.G63]&lt;71754;0.3;IF([.G63]&lt;151956;0.41;0.45))))" office:value-type="float" office:value="0.14" calcext:value-type="float">
            <text:p>0,14</text:p>
          </table:table-cell>
          <table:table-cell table:style-name="ce2" table:formula="of:=[.G63]*[.H63]-1356.6" office:value-type="float" office:value="1936.42512" calcext:value-type="float">
            <text:p>1936,43</text:p>
          </table:table-cell>
          <table:table-cell table:style-name="ce2" table:formula="of:=[.I63]/12" office:value-type="float" office:value="161.36876" calcext:value-type="float">
            <text:p>161,37</text:p>
          </table:table-cell>
          <table:table-cell table:style-name="ce2" table:formula="of:=[.A63]+[.B63]" office:value-type="float" office:value="3563.88" calcext:value-type="float">
            <text:p>3563,88</text:p>
          </table:table-cell>
          <table:table-cell table:formula="of:=[.J63]/[.K63]" office:value-type="percentage" office:value="0.0452789543980157" calcext:value-type="percentage">
            <text:p>4,53%</text:p>
          </table:table-cell>
          <table:table-cell table:style-name="ce4" table:formula="of:=[.E63]/[.K63]" office:value-type="percentage" office:value="0.45" calcext:value-type="percentage">
            <text:p>45,00%</text:p>
          </table:table-cell>
          <table:table-cell table:style-name="ce2" table:formula="of:=[.K63]*(1-[.L63]-[.M63])" office:value-type="float" office:value="1798.76524" calcext:value-type="float">
            <text:p>1798,77</text:p>
          </table:table-cell>
          <table:table-cell table:style-name="ce2" table:formula="of:=[.K63]" office:value-type="float" office:value="3563.88" calcext:value-type="float">
            <text:p>3563,88</text:p>
          </table:table-cell>
          <table:table-cell table:formula="of:=[.N63]/[.O63]" office:value-type="float" office:value="0.504721045601984" calcext:value-type="float">
            <text:p>0,5</text:p>
          </table:table-cell>
          <table:table-cell table:style-name="ce4" table:formula="of:=([.P62]-[.P63])/(([.O63]-[.O62])/[.O62])" office:value-type="percentage" office:value="0.0317210456019941" calcext:value-type="percentage">
            <text:p>3,17%</text:p>
          </table:table-cell>
        </table:table-row>
        <table:table-row table:style-name="ro1">
          <table:table-cell table:style-name="ce2" table:formula="of:=[.A63]+50" office:value-type="float" office:value="3100" calcext:value-type="float">
            <text:p>3100,00</text:p>
          </table:table-cell>
          <table:table-cell table:style-name="ce2" table:formula="of:=[.B63]" office:value-type="float" office:value="513.88" calcext:value-type="float">
            <text:p>513,88</text:p>
          </table:table-cell>
          <table:table-cell table:style-name="ce2" table:formula="of:=IF([.A64]&lt;605.6;454.2;IF([.A64]&lt;1059.8;1059.8-[.A6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64]-[.C64])*[.D64]" office:value-type="float" office:value="1626.246" calcext:value-type="float">
            <text:p>1626,25</text:p>
          </table:table-cell>
          <table:table-cell table:style-name="ce2" table:formula="of:=[.K64]-([.K64]-[.C64])*[.D64]" office:value-type="float" office:value="1987.634" calcext:value-type="float">
            <text:p>1987,63</text:p>
          </table:table-cell>
          <table:table-cell table:style-name="ce2" table:formula="of:=[.F64]*12" office:value-type="float" office:value="23851.608" calcext:value-type="float">
            <text:p>23851,61</text:p>
          </table:table-cell>
          <table:table-cell table:style-name="ce2" table:formula="of:=IF([.G64]&lt;9690;0;IF([.G64]&lt;26764;0.14;IF([.G64]&lt;71754;0.3;IF([.G64]&lt;151956;0.41;0.45))))" office:value-type="float" office:value="0.14" calcext:value-type="float">
            <text:p>0,14</text:p>
          </table:table-cell>
          <table:table-cell table:style-name="ce2" table:formula="of:=[.G64]*[.H64]-1356.6" office:value-type="float" office:value="1982.62512" calcext:value-type="float">
            <text:p>1982,63</text:p>
          </table:table-cell>
          <table:table-cell table:style-name="ce2" table:formula="of:=[.I64]/12" office:value-type="float" office:value="165.21876" calcext:value-type="float">
            <text:p>165,22</text:p>
          </table:table-cell>
          <table:table-cell table:style-name="ce2" table:formula="of:=[.A64]+[.B64]" office:value-type="float" office:value="3613.88" calcext:value-type="float">
            <text:p>3613,88</text:p>
          </table:table-cell>
          <table:table-cell table:formula="of:=[.J64]/[.K64]" office:value-type="percentage" office:value="0.0457178323574662" calcext:value-type="percentage">
            <text:p>4,57%</text:p>
          </table:table-cell>
          <table:table-cell table:style-name="ce4" table:formula="of:=[.E64]/[.K64]" office:value-type="percentage" office:value="0.45" calcext:value-type="percentage">
            <text:p>45,00%</text:p>
          </table:table-cell>
          <table:table-cell table:style-name="ce2" table:formula="of:=[.K64]*(1-[.L64]-[.M64])" office:value-type="float" office:value="1822.41524" calcext:value-type="float">
            <text:p>1822,42</text:p>
          </table:table-cell>
          <table:table-cell table:style-name="ce2" table:formula="of:=[.K64]" office:value-type="float" office:value="3613.88" calcext:value-type="float">
            <text:p>3613,88</text:p>
          </table:table-cell>
          <table:table-cell table:formula="of:=[.N64]/[.O64]" office:value-type="float" office:value="0.504282167642534" calcext:value-type="float">
            <text:p>0,5</text:p>
          </table:table-cell>
          <table:table-cell table:style-name="ce4" table:formula="of:=([.P63]-[.P64])/(([.O64]-[.O63])/[.O63])" office:value-type="percentage" office:value="0.0312821676425306" calcext:value-type="percentage">
            <text:p>3,13%</text:p>
          </table:table-cell>
        </table:table-row>
        <table:table-row table:style-name="ro1">
          <table:table-cell table:style-name="ce2" table:formula="of:=[.A64]+50" office:value-type="float" office:value="3150" calcext:value-type="float">
            <text:p>3150,00</text:p>
          </table:table-cell>
          <table:table-cell table:style-name="ce2" table:formula="of:=[.B64]" office:value-type="float" office:value="513.88" calcext:value-type="float">
            <text:p>513,88</text:p>
          </table:table-cell>
          <table:table-cell table:style-name="ce2" table:formula="of:=IF([.A65]&lt;605.6;454.2;IF([.A65]&lt;1059.8;1059.8-[.A6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65]-[.C65])*[.D65]" office:value-type="float" office:value="1648.746" calcext:value-type="float">
            <text:p>1648,75</text:p>
          </table:table-cell>
          <table:table-cell table:style-name="ce2" table:formula="of:=[.K65]-([.K65]-[.C65])*[.D65]" office:value-type="float" office:value="2015.134" calcext:value-type="float">
            <text:p>2015,13</text:p>
          </table:table-cell>
          <table:table-cell table:style-name="ce2" table:formula="of:=[.F65]*12" office:value-type="float" office:value="24181.608" calcext:value-type="float">
            <text:p>24181,61</text:p>
          </table:table-cell>
          <table:table-cell table:style-name="ce2" table:formula="of:=IF([.G65]&lt;9690;0;IF([.G65]&lt;26764;0.14;IF([.G65]&lt;71754;0.3;IF([.G65]&lt;151956;0.41;0.45))))" office:value-type="float" office:value="0.14" calcext:value-type="float">
            <text:p>0,14</text:p>
          </table:table-cell>
          <table:table-cell table:style-name="ce2" table:formula="of:=[.G65]*[.H65]-1356.6" office:value-type="float" office:value="2028.82512" calcext:value-type="float">
            <text:p>2028,83</text:p>
          </table:table-cell>
          <table:table-cell table:style-name="ce2" table:formula="of:=[.I65]/12" office:value-type="float" office:value="169.06876" calcext:value-type="float">
            <text:p>169,07</text:p>
          </table:table-cell>
          <table:table-cell table:style-name="ce2" table:formula="of:=[.A65]+[.B65]" office:value-type="float" office:value="3663.88" calcext:value-type="float">
            <text:p>3663,88</text:p>
          </table:table-cell>
          <table:table-cell table:formula="of:=[.J65]/[.K65]" office:value-type="percentage" office:value="0.0461447318143607" calcext:value-type="percentage">
            <text:p>4,61%</text:p>
          </table:table-cell>
          <table:table-cell table:style-name="ce4" table:formula="of:=[.E65]/[.K65]" office:value-type="percentage" office:value="0.45" calcext:value-type="percentage">
            <text:p>45,00%</text:p>
          </table:table-cell>
          <table:table-cell table:style-name="ce2" table:formula="of:=[.K65]*(1-[.L65]-[.M65])" office:value-type="float" office:value="1846.06524" calcext:value-type="float">
            <text:p>1846,07</text:p>
          </table:table-cell>
          <table:table-cell table:style-name="ce2" table:formula="of:=[.K65]" office:value-type="float" office:value="3663.88" calcext:value-type="float">
            <text:p>3663,88</text:p>
          </table:table-cell>
          <table:table-cell table:formula="of:=[.N65]/[.O65]" office:value-type="float" office:value="0.503855268185639" calcext:value-type="float">
            <text:p>0,5</text:p>
          </table:table-cell>
          <table:table-cell table:style-name="ce4" table:formula="of:=([.P64]-[.P65])/(([.O65]-[.O64])/[.O64])" office:value-type="percentage" office:value="0.0308552681856421" calcext:value-type="percentage">
            <text:p>3,09%</text:p>
          </table:table-cell>
        </table:table-row>
        <table:table-row table:style-name="ro1">
          <table:table-cell table:style-name="ce2" table:formula="of:=[.A65]+50" office:value-type="float" office:value="3200" calcext:value-type="float">
            <text:p>3200,00</text:p>
          </table:table-cell>
          <table:table-cell table:style-name="ce2" table:formula="of:=[.B65]" office:value-type="float" office:value="513.88" calcext:value-type="float">
            <text:p>513,88</text:p>
          </table:table-cell>
          <table:table-cell table:style-name="ce2" table:formula="of:=IF([.A66]&lt;605.6;454.2;IF([.A66]&lt;1059.8;1059.8-[.A6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66]-[.C66])*[.D66]" office:value-type="float" office:value="1671.246" calcext:value-type="float">
            <text:p>1671,25</text:p>
          </table:table-cell>
          <table:table-cell table:style-name="ce2" table:formula="of:=[.K66]-([.K66]-[.C66])*[.D66]" office:value-type="float" office:value="2042.634" calcext:value-type="float">
            <text:p>2042,63</text:p>
          </table:table-cell>
          <table:table-cell table:style-name="ce2" table:formula="of:=[.F66]*12" office:value-type="float" office:value="24511.608" calcext:value-type="float">
            <text:p>24511,61</text:p>
          </table:table-cell>
          <table:table-cell table:style-name="ce2" table:formula="of:=IF([.G66]&lt;9690;0;IF([.G66]&lt;26764;0.14;IF([.G66]&lt;71754;0.3;IF([.G66]&lt;151956;0.41;0.45))))" office:value-type="float" office:value="0.14" calcext:value-type="float">
            <text:p>0,14</text:p>
          </table:table-cell>
          <table:table-cell table:style-name="ce2" table:formula="of:=[.G66]*[.H66]-1356.6" office:value-type="float" office:value="2075.02512" calcext:value-type="float">
            <text:p>2075,03</text:p>
          </table:table-cell>
          <table:table-cell table:style-name="ce2" table:formula="of:=[.I66]/12" office:value-type="float" office:value="172.91876" calcext:value-type="float">
            <text:p>172,92</text:p>
          </table:table-cell>
          <table:table-cell table:style-name="ce2" table:formula="of:=[.A66]+[.B66]" office:value-type="float" office:value="3713.88" calcext:value-type="float">
            <text:p>3713,88</text:p>
          </table:table-cell>
          <table:table-cell table:formula="of:=[.J66]/[.K66]" office:value-type="percentage" office:value="0.0465601365687637" calcext:value-type="percentage">
            <text:p>4,66%</text:p>
          </table:table-cell>
          <table:table-cell table:style-name="ce4" table:formula="of:=[.E66]/[.K66]" office:value-type="percentage" office:value="0.45" calcext:value-type="percentage">
            <text:p>45,00%</text:p>
          </table:table-cell>
          <table:table-cell table:style-name="ce2" table:formula="of:=[.K66]*(1-[.L66]-[.M66])" office:value-type="float" office:value="1869.71524" calcext:value-type="float">
            <text:p>1869,72</text:p>
          </table:table-cell>
          <table:table-cell table:style-name="ce2" table:formula="of:=[.K66]" office:value-type="float" office:value="3713.88" calcext:value-type="float">
            <text:p>3713,88</text:p>
          </table:table-cell>
          <table:table-cell table:formula="of:=[.N66]/[.O66]" office:value-type="float" office:value="0.503439863431236" calcext:value-type="float">
            <text:p>0,5</text:p>
          </table:table-cell>
          <table:table-cell table:style-name="ce4" table:formula="of:=([.P65]-[.P66])/(([.O66]-[.O65])/[.O65])" office:value-type="percentage" office:value="0.0304398634312285" calcext:value-type="percentage">
            <text:p>3,04%</text:p>
          </table:table-cell>
        </table:table-row>
        <table:table-row table:style-name="ro1">
          <table:table-cell table:style-name="ce2" table:formula="of:=[.A66]+50" office:value-type="float" office:value="3250" calcext:value-type="float">
            <text:p>3250,00</text:p>
          </table:table-cell>
          <table:table-cell table:style-name="ce2" table:formula="of:=[.B66]" office:value-type="float" office:value="513.88" calcext:value-type="float">
            <text:p>513,88</text:p>
          </table:table-cell>
          <table:table-cell table:style-name="ce2" table:formula="of:=IF([.A67]&lt;605.6;454.2;IF([.A67]&lt;1059.8;1059.8-[.A6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67]-[.C67])*[.D67]" office:value-type="float" office:value="1693.746" calcext:value-type="float">
            <text:p>1693,75</text:p>
          </table:table-cell>
          <table:table-cell table:style-name="ce2" table:formula="of:=[.K67]-([.K67]-[.C67])*[.D67]" office:value-type="float" office:value="2070.134" calcext:value-type="float">
            <text:p>2070,13</text:p>
          </table:table-cell>
          <table:table-cell table:style-name="ce2" table:formula="of:=[.F67]*12" office:value-type="float" office:value="24841.608" calcext:value-type="float">
            <text:p>24841,61</text:p>
          </table:table-cell>
          <table:table-cell table:style-name="ce2" table:formula="of:=IF([.G67]&lt;9690;0;IF([.G67]&lt;26764;0.14;IF([.G67]&lt;71754;0.3;IF([.G67]&lt;151956;0.41;0.45))))" office:value-type="float" office:value="0.14" calcext:value-type="float">
            <text:p>0,14</text:p>
          </table:table-cell>
          <table:table-cell table:style-name="ce2" table:formula="of:=[.G67]*[.H67]-1356.6" office:value-type="float" office:value="2121.22512" calcext:value-type="float">
            <text:p>2121,23</text:p>
          </table:table-cell>
          <table:table-cell table:style-name="ce2" table:formula="of:=[.I67]/12" office:value-type="float" office:value="176.76876" calcext:value-type="float">
            <text:p>176,77</text:p>
          </table:table-cell>
          <table:table-cell table:style-name="ce2" table:formula="of:=[.A67]+[.B67]" office:value-type="float" office:value="3763.88" calcext:value-type="float">
            <text:p>3763,88</text:p>
          </table:table-cell>
          <table:table-cell table:formula="of:=[.J67]/[.K67]" office:value-type="percentage" office:value="0.0469645047132215" calcext:value-type="percentage">
            <text:p>4,70%</text:p>
          </table:table-cell>
          <table:table-cell table:style-name="ce4" table:formula="of:=[.E67]/[.K67]" office:value-type="percentage" office:value="0.45" calcext:value-type="percentage">
            <text:p>45,00%</text:p>
          </table:table-cell>
          <table:table-cell table:style-name="ce2" table:formula="of:=[.K67]*(1-[.L67]-[.M67])" office:value-type="float" office:value="1893.36524" calcext:value-type="float">
            <text:p>1893,37</text:p>
          </table:table-cell>
          <table:table-cell table:style-name="ce2" table:formula="of:=[.K67]" office:value-type="float" office:value="3763.88" calcext:value-type="float">
            <text:p>3763,88</text:p>
          </table:table-cell>
          <table:table-cell table:formula="of:=[.N67]/[.O67]" office:value-type="float" office:value="0.503035495286779" calcext:value-type="float">
            <text:p>0,5</text:p>
          </table:table-cell>
          <table:table-cell table:style-name="ce4" table:formula="of:=([.P66]-[.P67])/(([.O67]-[.O66])/[.O66])" office:value-type="percentage" office:value="0.0300354952867763" calcext:value-type="percentage">
            <text:p>3,00%</text:p>
          </table:table-cell>
        </table:table-row>
        <table:table-row table:style-name="ro1">
          <table:table-cell table:style-name="ce2" table:formula="of:=[.A67]+50" office:value-type="float" office:value="3300" calcext:value-type="float">
            <text:p>3300,00</text:p>
          </table:table-cell>
          <table:table-cell table:style-name="ce2" table:formula="of:=[.B67]" office:value-type="float" office:value="513.88" calcext:value-type="float">
            <text:p>513,88</text:p>
          </table:table-cell>
          <table:table-cell table:style-name="ce2" table:formula="of:=IF([.A68]&lt;605.6;454.2;IF([.A68]&lt;1059.8;1059.8-[.A6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68]-[.C68])*[.D68]" office:value-type="float" office:value="1716.246" calcext:value-type="float">
            <text:p>1716,25</text:p>
          </table:table-cell>
          <table:table-cell table:style-name="ce2" table:formula="of:=[.K68]-([.K68]-[.C68])*[.D68]" office:value-type="float" office:value="2097.634" calcext:value-type="float">
            <text:p>2097,63</text:p>
          </table:table-cell>
          <table:table-cell table:style-name="ce2" table:formula="of:=[.F68]*12" office:value-type="float" office:value="25171.608" calcext:value-type="float">
            <text:p>25171,61</text:p>
          </table:table-cell>
          <table:table-cell table:style-name="ce2" table:formula="of:=IF([.G68]&lt;9690;0;IF([.G68]&lt;26764;0.14;IF([.G68]&lt;71754;0.3;IF([.G68]&lt;151956;0.41;0.45))))" office:value-type="float" office:value="0.14" calcext:value-type="float">
            <text:p>0,14</text:p>
          </table:table-cell>
          <table:table-cell table:style-name="ce2" table:formula="of:=[.G68]*[.H68]-1356.6" office:value-type="float" office:value="2167.42512" calcext:value-type="float">
            <text:p>2167,43</text:p>
          </table:table-cell>
          <table:table-cell table:style-name="ce2" table:formula="of:=[.I68]/12" office:value-type="float" office:value="180.61876" calcext:value-type="float">
            <text:p>180,62</text:p>
          </table:table-cell>
          <table:table-cell table:style-name="ce2" table:formula="of:=[.A68]+[.B68]" office:value-type="float" office:value="3813.88" calcext:value-type="float">
            <text:p>3813,88</text:p>
          </table:table-cell>
          <table:table-cell table:formula="of:=[.J68]/[.K68]" office:value-type="percentage" office:value="0.0473582703178915" calcext:value-type="percentage">
            <text:p>4,74%</text:p>
          </table:table-cell>
          <table:table-cell table:style-name="ce4" table:formula="of:=[.E68]/[.K68]" office:value-type="percentage" office:value="0.45" calcext:value-type="percentage">
            <text:p>45,00%</text:p>
          </table:table-cell>
          <table:table-cell table:style-name="ce2" table:formula="of:=[.K68]*(1-[.L68]-[.M68])" office:value-type="float" office:value="1917.01524" calcext:value-type="float">
            <text:p>1917,02</text:p>
          </table:table-cell>
          <table:table-cell table:style-name="ce2" table:formula="of:=[.K68]" office:value-type="float" office:value="3813.88" calcext:value-type="float">
            <text:p>3813,88</text:p>
          </table:table-cell>
          <table:table-cell table:formula="of:=[.N68]/[.O68]" office:value-type="float" office:value="0.502641729682108" calcext:value-type="float">
            <text:p>0,5</text:p>
          </table:table-cell>
          <table:table-cell table:style-name="ce4" table:formula="of:=([.P67]-[.P68])/(([.O68]-[.O67])/[.O67])" office:value-type="percentage" office:value="0.0296417296821126" calcext:value-type="percentage">
            <text:p>2,96%</text:p>
          </table:table-cell>
        </table:table-row>
        <table:table-row table:style-name="ro1">
          <table:table-cell table:style-name="ce2" table:formula="of:=[.A68]+50" office:value-type="float" office:value="3350" calcext:value-type="float">
            <text:p>3350,00</text:p>
          </table:table-cell>
          <table:table-cell table:style-name="ce2" table:formula="of:=[.B68]" office:value-type="float" office:value="513.88" calcext:value-type="float">
            <text:p>513,88</text:p>
          </table:table-cell>
          <table:table-cell table:style-name="ce2" table:formula="of:=IF([.A69]&lt;605.6;454.2;IF([.A69]&lt;1059.8;1059.8-[.A6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69]-[.C69])*[.D69]" office:value-type="float" office:value="1738.746" calcext:value-type="float">
            <text:p>1738,75</text:p>
          </table:table-cell>
          <table:table-cell table:style-name="ce2" table:formula="of:=[.K69]-([.K69]-[.C69])*[.D69]" office:value-type="float" office:value="2125.134" calcext:value-type="float">
            <text:p>2125,13</text:p>
          </table:table-cell>
          <table:table-cell table:style-name="ce2" table:formula="of:=[.F69]*12" office:value-type="float" office:value="25501.608" calcext:value-type="float">
            <text:p>25501,61</text:p>
          </table:table-cell>
          <table:table-cell table:style-name="ce2" table:formula="of:=IF([.G69]&lt;9690;0;IF([.G69]&lt;26764;0.14;IF([.G69]&lt;71754;0.3;IF([.G69]&lt;151956;0.41;0.45))))" office:value-type="float" office:value="0.14" calcext:value-type="float">
            <text:p>0,14</text:p>
          </table:table-cell>
          <table:table-cell table:style-name="ce2" table:formula="of:=[.G69]*[.H69]-1356.6" office:value-type="float" office:value="2213.62512" calcext:value-type="float">
            <text:p>2213,63</text:p>
          </table:table-cell>
          <table:table-cell table:style-name="ce2" table:formula="of:=[.I69]/12" office:value-type="float" office:value="184.46876" calcext:value-type="float">
            <text:p>184,47</text:p>
          </table:table-cell>
          <table:table-cell table:style-name="ce2" table:formula="of:=[.A69]+[.B69]" office:value-type="float" office:value="3863.88" calcext:value-type="float">
            <text:p>3863,88</text:p>
          </table:table-cell>
          <table:table-cell table:formula="of:=[.J69]/[.K69]" office:value-type="percentage" office:value="0.0477418449848339" calcext:value-type="percentage">
            <text:p>4,77%</text:p>
          </table:table-cell>
          <table:table-cell table:style-name="ce4" table:formula="of:=[.E69]/[.K69]" office:value-type="percentage" office:value="0.45" calcext:value-type="percentage">
            <text:p>45,00%</text:p>
          </table:table-cell>
          <table:table-cell table:style-name="ce2" table:formula="of:=[.K69]*(1-[.L69]-[.M69])" office:value-type="float" office:value="1940.66524" calcext:value-type="float">
            <text:p>1940,67</text:p>
          </table:table-cell>
          <table:table-cell table:style-name="ce2" table:formula="of:=[.K69]" office:value-type="float" office:value="3863.88" calcext:value-type="float">
            <text:p>3863,88</text:p>
          </table:table-cell>
          <table:table-cell table:formula="of:=[.N69]/[.O69]" office:value-type="float" office:value="0.502258155015166" calcext:value-type="float">
            <text:p>0,5</text:p>
          </table:table-cell>
          <table:table-cell table:style-name="ce4" table:formula="of:=([.P68]-[.P69])/(([.O69]-[.O68])/[.O68])" office:value-type="percentage" office:value="0.0292581550151647" calcext:value-type="percentage">
            <text:p>2,93%</text:p>
          </table:table-cell>
        </table:table-row>
        <table:table-row table:style-name="ro1">
          <table:table-cell table:style-name="ce2" table:formula="of:=[.A69]+50" office:value-type="float" office:value="3400" calcext:value-type="float">
            <text:p>3400,00</text:p>
          </table:table-cell>
          <table:table-cell table:style-name="ce2" table:formula="of:=[.B69]" office:value-type="float" office:value="513.88" calcext:value-type="float">
            <text:p>513,88</text:p>
          </table:table-cell>
          <table:table-cell table:style-name="ce2" table:formula="of:=IF([.A70]&lt;605.6;454.2;IF([.A70]&lt;1059.8;1059.8-[.A7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70]-[.C70])*[.D70]" office:value-type="float" office:value="1761.246" calcext:value-type="float">
            <text:p>1761,25</text:p>
          </table:table-cell>
          <table:table-cell table:style-name="ce2" table:formula="of:=[.K70]-([.K70]-[.C70])*[.D70]" office:value-type="float" office:value="2152.634" calcext:value-type="float">
            <text:p>2152,63</text:p>
          </table:table-cell>
          <table:table-cell table:style-name="ce2" table:formula="of:=[.F70]*12" office:value-type="float" office:value="25831.608" calcext:value-type="float">
            <text:p>25831,61</text:p>
          </table:table-cell>
          <table:table-cell table:style-name="ce2" table:formula="of:=IF([.G70]&lt;9690;0;IF([.G70]&lt;26764;0.14;IF([.G70]&lt;71754;0.3;IF([.G70]&lt;151956;0.41;0.45))))" office:value-type="float" office:value="0.14" calcext:value-type="float">
            <text:p>0,14</text:p>
          </table:table-cell>
          <table:table-cell table:style-name="ce2" table:formula="of:=[.G70]*[.H70]-1356.6" office:value-type="float" office:value="2259.82512" calcext:value-type="float">
            <text:p>2259,83</text:p>
          </table:table-cell>
          <table:table-cell table:style-name="ce2" table:formula="of:=[.I70]/12" office:value-type="float" office:value="188.31876" calcext:value-type="float">
            <text:p>188,32</text:p>
          </table:table-cell>
          <table:table-cell table:style-name="ce2" table:formula="of:=[.A70]+[.B70]" office:value-type="float" office:value="3913.88" calcext:value-type="float">
            <text:p>3913,88</text:p>
          </table:table-cell>
          <table:table-cell table:formula="of:=[.J70]/[.K70]" office:value-type="percentage" office:value="0.0481156192831666" calcext:value-type="percentage">
            <text:p>4,81%</text:p>
          </table:table-cell>
          <table:table-cell table:style-name="ce4" table:formula="of:=[.E70]/[.K70]" office:value-type="percentage" office:value="0.45" calcext:value-type="percentage">
            <text:p>45,00%</text:p>
          </table:table-cell>
          <table:table-cell table:style-name="ce2" table:formula="of:=[.K70]*(1-[.L70]-[.M70])" office:value-type="float" office:value="1964.31524" calcext:value-type="float">
            <text:p>1964,32</text:p>
          </table:table-cell>
          <table:table-cell table:style-name="ce2" table:formula="of:=[.K70]" office:value-type="float" office:value="3913.88" calcext:value-type="float">
            <text:p>3913,88</text:p>
          </table:table-cell>
          <table:table-cell table:formula="of:=[.N70]/[.O70]" office:value-type="float" office:value="0.501884380716833" calcext:value-type="float">
            <text:p>0,5</text:p>
          </table:table-cell>
          <table:table-cell table:style-name="ce4" table:formula="of:=([.P69]-[.P70])/(([.O70]-[.O69])/[.O69])" office:value-type="percentage" office:value="0.0288843807168382" calcext:value-type="percentage">
            <text:p>2,89%</text:p>
          </table:table-cell>
        </table:table-row>
        <table:table-row table:style-name="ro1">
          <table:table-cell table:style-name="ce2" table:formula="of:=[.A70]+50" office:value-type="float" office:value="3450" calcext:value-type="float">
            <text:p>3450,00</text:p>
          </table:table-cell>
          <table:table-cell table:style-name="ce2" table:formula="of:=[.B70]" office:value-type="float" office:value="513.88" calcext:value-type="float">
            <text:p>513,88</text:p>
          </table:table-cell>
          <table:table-cell table:style-name="ce2" table:formula="of:=IF([.A71]&lt;605.6;454.2;IF([.A71]&lt;1059.8;1059.8-[.A7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71]-[.C71])*[.D71]" office:value-type="float" office:value="1783.746" calcext:value-type="float">
            <text:p>1783,75</text:p>
          </table:table-cell>
          <table:table-cell table:style-name="ce2" table:formula="of:=[.K71]-([.K71]-[.C71])*[.D71]" office:value-type="float" office:value="2180.134" calcext:value-type="float">
            <text:p>2180,13</text:p>
          </table:table-cell>
          <table:table-cell table:style-name="ce2" table:formula="of:=[.F71]*12" office:value-type="float" office:value="26161.608" calcext:value-type="float">
            <text:p>26161,61</text:p>
          </table:table-cell>
          <table:table-cell table:style-name="ce2" table:formula="of:=IF([.G71]&lt;9690;0;IF([.G71]&lt;26764;0.14;IF([.G71]&lt;71754;0.3;IF([.G71]&lt;151956;0.41;0.45))))" office:value-type="float" office:value="0.14" calcext:value-type="float">
            <text:p>0,14</text:p>
          </table:table-cell>
          <table:table-cell table:style-name="ce2" table:formula="of:=[.G71]*[.H71]-1356.6" office:value-type="float" office:value="2306.02512" calcext:value-type="float">
            <text:p>2306,03</text:p>
          </table:table-cell>
          <table:table-cell table:style-name="ce2" table:formula="of:=[.I71]/12" office:value-type="float" office:value="192.16876" calcext:value-type="float">
            <text:p>192,17</text:p>
          </table:table-cell>
          <table:table-cell table:style-name="ce2" table:formula="of:=[.A71]+[.B71]" office:value-type="float" office:value="3963.88" calcext:value-type="float">
            <text:p>3963,88</text:p>
          </table:table-cell>
          <table:table-cell table:formula="of:=[.J71]/[.K71]" office:value-type="percentage" office:value="0.0484799640756027" calcext:value-type="percentage">
            <text:p>4,85%</text:p>
          </table:table-cell>
          <table:table-cell table:style-name="ce4" table:formula="of:=[.E71]/[.K71]" office:value-type="percentage" office:value="0.45" calcext:value-type="percentage">
            <text:p>45,00%</text:p>
          </table:table-cell>
          <table:table-cell table:style-name="ce2" table:formula="of:=[.K71]*(1-[.L71]-[.M71])" office:value-type="float" office:value="1987.96524" calcext:value-type="float">
            <text:p>1987,97</text:p>
          </table:table-cell>
          <table:table-cell table:style-name="ce2" table:formula="of:=[.K71]" office:value-type="float" office:value="3963.88" calcext:value-type="float">
            <text:p>3963,88</text:p>
          </table:table-cell>
          <table:table-cell table:formula="of:=[.N71]/[.O71]" office:value-type="float" office:value="0.501520035924397" calcext:value-type="float">
            <text:p>0,5</text:p>
          </table:table-cell>
          <table:table-cell table:style-name="ce4" table:formula="of:=([.P70]-[.P71])/(([.O71]-[.O70])/[.O70])" office:value-type="percentage" office:value="0.0285200359243943" calcext:value-type="percentage">
            <text:p>2,85%</text:p>
          </table:table-cell>
        </table:table-row>
        <table:table-row table:style-name="ro1">
          <table:table-cell table:style-name="ce2" table:formula="of:=[.A71]+50" office:value-type="float" office:value="3500" calcext:value-type="float">
            <text:p>3500,00</text:p>
          </table:table-cell>
          <table:table-cell table:style-name="ce2" table:formula="of:=[.B71]" office:value-type="float" office:value="513.88" calcext:value-type="float">
            <text:p>513,88</text:p>
          </table:table-cell>
          <table:table-cell table:style-name="ce2" table:formula="of:=IF([.A72]&lt;605.6;454.2;IF([.A72]&lt;1059.8;1059.8-[.A7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72]-[.C72])*[.D72]" office:value-type="float" office:value="1806.246" calcext:value-type="float">
            <text:p>1806,25</text:p>
          </table:table-cell>
          <table:table-cell table:style-name="ce2" table:formula="of:=[.K72]-([.K72]-[.C72])*[.D72]" office:value-type="float" office:value="2207.634" calcext:value-type="float">
            <text:p>2207,63</text:p>
          </table:table-cell>
          <table:table-cell table:style-name="ce2" table:formula="of:=[.F72]*12" office:value-type="float" office:value="26491.608" calcext:value-type="float">
            <text:p>26491,61</text:p>
          </table:table-cell>
          <table:table-cell table:style-name="ce2" table:formula="of:=IF([.G72]&lt;9690;0;IF([.G72]&lt;26764;0.14;IF([.G72]&lt;71754;0.3;IF([.G72]&lt;151956;0.41;0.45))))" office:value-type="float" office:value="0.14" calcext:value-type="float">
            <text:p>0,14</text:p>
          </table:table-cell>
          <table:table-cell table:style-name="ce2" table:formula="of:=[.G72]*[.H72]-1356.6" office:value-type="float" office:value="2352.22512" calcext:value-type="float">
            <text:p>2352,23</text:p>
          </table:table-cell>
          <table:table-cell table:style-name="ce2" table:formula="of:=[.I72]/12" office:value-type="float" office:value="196.01876" calcext:value-type="float">
            <text:p>196,02</text:p>
          </table:table-cell>
          <table:table-cell table:style-name="ce2" table:formula="of:=[.A72]+[.B72]" office:value-type="float" office:value="4013.88" calcext:value-type="float">
            <text:p>4013,88</text:p>
          </table:table-cell>
          <table:table-cell table:formula="of:=[.J72]/[.K72]" office:value-type="percentage" office:value="0.0488352317458419" calcext:value-type="percentage">
            <text:p>4,88%</text:p>
          </table:table-cell>
          <table:table-cell table:style-name="ce4" table:formula="of:=[.E72]/[.K72]" office:value-type="percentage" office:value="0.45" calcext:value-type="percentage">
            <text:p>45,00%</text:p>
          </table:table-cell>
          <table:table-cell table:style-name="ce2" table:formula="of:=[.K72]*(1-[.L72]-[.M72])" office:value-type="float" office:value="2011.61524" calcext:value-type="float">
            <text:p>2011,62</text:p>
          </table:table-cell>
          <table:table-cell table:style-name="ce2" table:formula="of:=[.K72]" office:value-type="float" office:value="4013.88" calcext:value-type="float">
            <text:p>4013,88</text:p>
          </table:table-cell>
          <table:table-cell table:formula="of:=[.N72]/[.O72]" office:value-type="float" office:value="0.501164768254158" calcext:value-type="float">
            <text:p>0,5</text:p>
          </table:table-cell>
          <table:table-cell table:style-name="ce4" table:formula="of:=([.P71]-[.P72])/(([.O72]-[.O71])/[.O71])" office:value-type="percentage" office:value="0.0281647682541544" calcext:value-type="percentage">
            <text:p>2,82%</text:p>
          </table:table-cell>
        </table:table-row>
        <table:table-row table:style-name="ro1">
          <table:table-cell table:style-name="ce2" table:formula="of:=[.A72]+50" office:value-type="float" office:value="3550" calcext:value-type="float">
            <text:p>3550,00</text:p>
          </table:table-cell>
          <table:table-cell table:style-name="ce2" table:formula="of:=[.B72]" office:value-type="float" office:value="513.88" calcext:value-type="float">
            <text:p>513,88</text:p>
          </table:table-cell>
          <table:table-cell table:style-name="ce2" table:formula="of:=IF([.A73]&lt;605.6;454.2;IF([.A73]&lt;1059.8;1059.8-[.A7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73]-[.C73])*[.D73]" office:value-type="float" office:value="1828.746" calcext:value-type="float">
            <text:p>1828,75</text:p>
          </table:table-cell>
          <table:table-cell table:style-name="ce2" table:formula="of:=[.K73]-([.K73]-[.C73])*[.D73]" office:value-type="float" office:value="2235.134" calcext:value-type="float">
            <text:p>2235,13</text:p>
          </table:table-cell>
          <table:table-cell table:style-name="ce2" table:formula="of:=[.F73]*12" office:value-type="float" office:value="26821.608" calcext:value-type="float">
            <text:p>26821,61</text:p>
          </table:table-cell>
          <table:table-cell table:style-name="ce2" table:formula="of:=IF([.G73]&lt;9690;0;IF([.G73]&lt;26764;0.14;IF([.G73]&lt;71754;0.3;IF([.G73]&lt;151956;0.41;0.45))))" office:value-type="float" office:value="0.3" calcext:value-type="float">
            <text:p>0,30</text:p>
          </table:table-cell>
          <table:table-cell table:style-name="ce2" table:formula="of:=[.G73]*[.H73]-5638.84" office:value-type="float" office:value="2407.6424" calcext:value-type="float">
            <text:p>2407,64</text:p>
          </table:table-cell>
          <table:table-cell table:style-name="ce2" table:formula="of:=[.I73]/12" office:value-type="float" office:value="200.636866666667" calcext:value-type="float">
            <text:p>200,64</text:p>
          </table:table-cell>
          <table:table-cell table:style-name="ce2" table:formula="of:=[.A73]+[.B73]" office:value-type="float" office:value="4063.88" calcext:value-type="float">
            <text:p>4063,88</text:p>
          </table:table-cell>
          <table:table-cell table:formula="of:=[.J73]/[.K73]" office:value-type="percentage" office:value="0.0493707655409773" calcext:value-type="percentage">
            <text:p>4,94%</text:p>
          </table:table-cell>
          <table:table-cell table:style-name="ce4" table:formula="of:=[.E73]/[.K73]" office:value-type="percentage" office:value="0.45" calcext:value-type="percentage">
            <text:p>45,00%</text:p>
          </table:table-cell>
          <table:table-cell table:style-name="ce2" table:formula="of:=[.K73]*(1-[.L73]-[.M73])" office:value-type="float" office:value="2034.49713333333" calcext:value-type="float">
            <text:p>2034,50</text:p>
          </table:table-cell>
          <table:table-cell table:style-name="ce2" table:formula="of:=[.K73]" office:value-type="float" office:value="4063.88" calcext:value-type="float">
            <text:p>4063,88</text:p>
          </table:table-cell>
          <table:table-cell table:formula="of:=[.N73]/[.O73]" office:value-type="float" office:value="0.500629234459022" calcext:value-type="float">
            <text:p>0,5</text:p>
          </table:table-cell>
          <table:table-cell table:style-name="ce4" table:formula="of:=([.P72]-[.P73])/(([.O73]-[.O72])/[.O72])" office:value-type="percentage" office:value="0.0429913677924223" calcext:value-type="percentage">
            <text:p>4,30%</text:p>
          </table:table-cell>
        </table:table-row>
        <table:table-row table:style-name="ro1">
          <table:table-cell table:style-name="ce2" table:formula="of:=[.A73]+50" office:value-type="float" office:value="3600" calcext:value-type="float">
            <text:p>3600,00</text:p>
          </table:table-cell>
          <table:table-cell table:style-name="ce2" table:formula="of:=[.B73]" office:value-type="float" office:value="513.88" calcext:value-type="float">
            <text:p>513,88</text:p>
          </table:table-cell>
          <table:table-cell table:style-name="ce2" table:formula="of:=IF([.A74]&lt;605.6;454.2;IF([.A74]&lt;1059.8;1059.8-[.A7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74]-[.C74])*[.D74]" office:value-type="float" office:value="1851.246" calcext:value-type="float">
            <text:p>1851,25</text:p>
          </table:table-cell>
          <table:table-cell table:style-name="ce2" table:formula="of:=[.K74]-([.K74]-[.C74])*[.D74]" office:value-type="float" office:value="2262.634" calcext:value-type="float">
            <text:p>2262,63</text:p>
          </table:table-cell>
          <table:table-cell table:style-name="ce2" table:formula="of:=[.F74]*12" office:value-type="float" office:value="27151.608" calcext:value-type="float">
            <text:p>27151,61</text:p>
          </table:table-cell>
          <table:table-cell table:style-name="ce2" table:formula="of:=IF([.G74]&lt;9690;0;IF([.G74]&lt;26764;0.14;IF([.G74]&lt;71754;0.3;IF([.G74]&lt;151956;0.41;0.45))))" office:value-type="float" office:value="0.3" calcext:value-type="float">
            <text:p>0,30</text:p>
          </table:table-cell>
          <table:table-cell table:style-name="ce2" table:formula="of:=[.G74]*[.H74]-5638.84" office:value-type="float" office:value="2506.6424" calcext:value-type="float">
            <text:p>2506,64</text:p>
          </table:table-cell>
          <table:table-cell table:style-name="ce2" table:formula="of:=[.I74]/12" office:value-type="float" office:value="208.886866666667" calcext:value-type="float">
            <text:p>208,89</text:p>
          </table:table-cell>
          <table:table-cell table:style-name="ce2" table:formula="of:=[.A74]+[.B74]" office:value-type="float" office:value="4113.88" calcext:value-type="float">
            <text:p>4113,88</text:p>
          </table:table-cell>
          <table:table-cell table:formula="of:=[.J74]/[.K74]" office:value-type="percentage" office:value="0.0507761205155879" calcext:value-type="percentage">
            <text:p>5,08%</text:p>
          </table:table-cell>
          <table:table-cell table:style-name="ce4" table:formula="of:=[.E74]/[.K74]" office:value-type="percentage" office:value="0.45" calcext:value-type="percentage">
            <text:p>45,00%</text:p>
          </table:table-cell>
          <table:table-cell table:style-name="ce2" table:formula="of:=[.K74]*(1-[.L74]-[.M74])" office:value-type="float" office:value="2053.74713333333" calcext:value-type="float">
            <text:p>2053,75</text:p>
          </table:table-cell>
          <table:table-cell table:style-name="ce2" table:formula="of:=[.K74]" office:value-type="float" office:value="4113.88" calcext:value-type="float">
            <text:p>4113,88</text:p>
          </table:table-cell>
          <table:table-cell table:formula="of:=[.N74]/[.O74]" office:value-type="float" office:value="0.499223879484411" calcext:value-type="float">
            <text:p>0,5</text:p>
          </table:table-cell>
          <table:table-cell table:style-name="ce4" table:formula="of:=([.P73]-[.P74])/(([.O74]-[.O73])/[.O73])" office:value-type="percentage" office:value="0.114223879484414" calcext:value-type="percentage">
            <text:p>11,42%</text:p>
          </table:table-cell>
        </table:table-row>
        <table:table-row table:style-name="ro1">
          <table:table-cell table:style-name="ce2" table:formula="of:=[.A74]+50" office:value-type="float" office:value="3650" calcext:value-type="float">
            <text:p>3650,00</text:p>
          </table:table-cell>
          <table:table-cell table:style-name="ce2" table:formula="of:=[.B74]" office:value-type="float" office:value="513.88" calcext:value-type="float">
            <text:p>513,88</text:p>
          </table:table-cell>
          <table:table-cell table:style-name="ce2" table:formula="of:=IF([.A75]&lt;605.6;454.2;IF([.A75]&lt;1059.8;1059.8-[.A7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75]-[.C75])*[.D75]" office:value-type="float" office:value="1873.746" calcext:value-type="float">
            <text:p>1873,75</text:p>
          </table:table-cell>
          <table:table-cell table:style-name="ce2" table:formula="of:=[.K75]-([.K75]-[.C75])*[.D75]" office:value-type="float" office:value="2290.134" calcext:value-type="float">
            <text:p>2290,13</text:p>
          </table:table-cell>
          <table:table-cell table:style-name="ce2" table:formula="of:=[.F75]*12" office:value-type="float" office:value="27481.608" calcext:value-type="float">
            <text:p>27481,61</text:p>
          </table:table-cell>
          <table:table-cell table:style-name="ce2" table:formula="of:=IF([.G75]&lt;9690;0;IF([.G75]&lt;26764;0.14;IF([.G75]&lt;71754;0.3;IF([.G75]&lt;151956;0.41;0.45))))" office:value-type="float" office:value="0.3" calcext:value-type="float">
            <text:p>0,30</text:p>
          </table:table-cell>
          <table:table-cell table:style-name="ce2" table:formula="of:=[.G75]*[.H75]-5638.84" office:value-type="float" office:value="2605.6424" calcext:value-type="float">
            <text:p>2605,64</text:p>
          </table:table-cell>
          <table:table-cell table:style-name="ce2" table:formula="of:=[.I75]/12" office:value-type="float" office:value="217.136866666667" calcext:value-type="float">
            <text:p>217,14</text:p>
          </table:table-cell>
          <table:table-cell table:style-name="ce2" table:formula="of:=[.A75]+[.B75]" office:value-type="float" office:value="4163.88" calcext:value-type="float">
            <text:p>4163,88</text:p>
          </table:table-cell>
          <table:table-cell table:formula="of:=[.J75]/[.K75]" office:value-type="percentage" office:value="0.0521477243980775" calcext:value-type="percentage">
            <text:p>5,21%</text:p>
          </table:table-cell>
          <table:table-cell table:style-name="ce4" table:formula="of:=[.E75]/[.K75]" office:value-type="percentage" office:value="0.45" calcext:value-type="percentage">
            <text:p>45,00%</text:p>
          </table:table-cell>
          <table:table-cell table:style-name="ce2" table:formula="of:=[.K75]*(1-[.L75]-[.M75])" office:value-type="float" office:value="2072.99713333333" calcext:value-type="float">
            <text:p>2073,00</text:p>
          </table:table-cell>
          <table:table-cell table:style-name="ce2" table:formula="of:=[.K75]" office:value-type="float" office:value="4163.88" calcext:value-type="float">
            <text:p>4163,88</text:p>
          </table:table-cell>
          <table:table-cell table:formula="of:=[.N75]/[.O75]" office:value-type="float" office:value="0.497852275601922" calcext:value-type="float">
            <text:p>0,5</text:p>
          </table:table-cell>
          <table:table-cell table:style-name="ce4" table:formula="of:=([.P74]-[.P75])/(([.O75]-[.O74])/[.O74])" office:value-type="percentage" office:value="0.11285227560192" calcext:value-type="percentage">
            <text:p>11,29%</text:p>
          </table:table-cell>
        </table:table-row>
        <table:table-row table:style-name="ro1">
          <table:table-cell table:style-name="ce2" table:formula="of:=[.A75]+50" office:value-type="float" office:value="3700" calcext:value-type="float">
            <text:p>3700,00</text:p>
          </table:table-cell>
          <table:table-cell table:style-name="ce2" table:formula="of:=[.B75]" office:value-type="float" office:value="513.88" calcext:value-type="float">
            <text:p>513,88</text:p>
          </table:table-cell>
          <table:table-cell table:style-name="ce2" table:formula="of:=IF([.A76]&lt;605.6;454.2;IF([.A76]&lt;1059.8;1059.8-[.A7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76]-[.C76])*[.D76]" office:value-type="float" office:value="1896.246" calcext:value-type="float">
            <text:p>1896,25</text:p>
          </table:table-cell>
          <table:table-cell table:style-name="ce2" table:formula="of:=[.K76]-([.K76]-[.C76])*[.D76]" office:value-type="float" office:value="2317.634" calcext:value-type="float">
            <text:p>2317,63</text:p>
          </table:table-cell>
          <table:table-cell table:style-name="ce2" table:formula="of:=[.F76]*12" office:value-type="float" office:value="27811.608" calcext:value-type="float">
            <text:p>27811,61</text:p>
          </table:table-cell>
          <table:table-cell table:style-name="ce2" table:formula="of:=IF([.G76]&lt;9690;0;IF([.G76]&lt;26764;0.14;IF([.G76]&lt;71754;0.3;IF([.G76]&lt;151956;0.41;0.45))))" office:value-type="float" office:value="0.3" calcext:value-type="float">
            <text:p>0,30</text:p>
          </table:table-cell>
          <table:table-cell table:style-name="ce2" table:formula="of:=[.G76]*[.H76]-5638.84" office:value-type="float" office:value="2704.6424" calcext:value-type="float">
            <text:p>2704,64</text:p>
          </table:table-cell>
          <table:table-cell table:style-name="ce2" table:formula="of:=[.I76]/12" office:value-type="float" office:value="225.386866666667" calcext:value-type="float">
            <text:p>225,39</text:p>
          </table:table-cell>
          <table:table-cell table:style-name="ce2" table:formula="of:=[.A76]+[.B76]" office:value-type="float" office:value="4213.88" calcext:value-type="float">
            <text:p>4213,88</text:p>
          </table:table-cell>
          <table:table-cell table:formula="of:=[.J76]/[.K76]" office:value-type="percentage" office:value="0.0534867786141672" calcext:value-type="percentage">
            <text:p>5,35%</text:p>
          </table:table-cell>
          <table:table-cell table:style-name="ce4" table:formula="of:=[.E76]/[.K76]" office:value-type="percentage" office:value="0.45" calcext:value-type="percentage">
            <text:p>45,00%</text:p>
          </table:table-cell>
          <table:table-cell table:style-name="ce2" table:formula="of:=[.K76]*(1-[.L76]-[.M76])" office:value-type="float" office:value="2092.24713333333" calcext:value-type="float">
            <text:p>2092,25</text:p>
          </table:table-cell>
          <table:table-cell table:style-name="ce2" table:formula="of:=[.K76]" office:value-type="float" office:value="4213.88" calcext:value-type="float">
            <text:p>4213,88</text:p>
          </table:table-cell>
          <table:table-cell table:formula="of:=[.N76]/[.O76]" office:value-type="float" office:value="0.496513221385832" calcext:value-type="float">
            <text:p>0,5</text:p>
          </table:table-cell>
          <table:table-cell table:style-name="ce4" table:formula="of:=([.P75]-[.P76])/(([.O76]-[.O75])/[.O75])" office:value-type="percentage" office:value="0.111513221385832" calcext:value-type="percentage">
            <text:p>11,15%</text:p>
          </table:table-cell>
        </table:table-row>
        <table:table-row table:style-name="ro1">
          <table:table-cell table:style-name="ce2" table:formula="of:=[.A76]+50" office:value-type="float" office:value="3750" calcext:value-type="float">
            <text:p>3750,00</text:p>
          </table:table-cell>
          <table:table-cell table:style-name="ce2" table:formula="of:=[.B76]" office:value-type="float" office:value="513.88" calcext:value-type="float">
            <text:p>513,88</text:p>
          </table:table-cell>
          <table:table-cell table:style-name="ce2" table:formula="of:=IF([.A77]&lt;605.6;454.2;IF([.A77]&lt;1059.8;1059.8-[.A7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77]-[.C77])*[.D77]" office:value-type="float" office:value="1918.746" calcext:value-type="float">
            <text:p>1918,75</text:p>
          </table:table-cell>
          <table:table-cell table:style-name="ce2" table:formula="of:=[.K77]-([.K77]-[.C77])*[.D77]" office:value-type="float" office:value="2345.134" calcext:value-type="float">
            <text:p>2345,13</text:p>
          </table:table-cell>
          <table:table-cell table:style-name="ce2" table:formula="of:=[.F77]*12" office:value-type="float" office:value="28141.608" calcext:value-type="float">
            <text:p>28141,61</text:p>
          </table:table-cell>
          <table:table-cell table:style-name="ce2" table:formula="of:=IF([.G77]&lt;9690;0;IF([.G77]&lt;26764;0.14;IF([.G77]&lt;71754;0.3;IF([.G77]&lt;151956;0.41;0.45))))" office:value-type="float" office:value="0.3" calcext:value-type="float">
            <text:p>0,30</text:p>
          </table:table-cell>
          <table:table-cell table:style-name="ce2" table:formula="of:=[.G77]*[.H77]-5638.84" office:value-type="float" office:value="2803.6424" calcext:value-type="float">
            <text:p>2803,64</text:p>
          </table:table-cell>
          <table:table-cell table:style-name="ce2" table:formula="of:=[.I77]/12" office:value-type="float" office:value="233.636866666667" calcext:value-type="float">
            <text:p>233,64</text:p>
          </table:table-cell>
          <table:table-cell table:style-name="ce2" table:formula="of:=[.A77]+[.B77]" office:value-type="float" office:value="4263.88" calcext:value-type="float">
            <text:p>4263,88</text:p>
          </table:table-cell>
          <table:table-cell table:formula="of:=[.J77]/[.K77]" office:value-type="percentage" office:value="0.0547944282359416" calcext:value-type="percentage">
            <text:p>5,48%</text:p>
          </table:table-cell>
          <table:table-cell table:style-name="ce4" table:formula="of:=[.E77]/[.K77]" office:value-type="percentage" office:value="0.45" calcext:value-type="percentage">
            <text:p>45,00%</text:p>
          </table:table-cell>
          <table:table-cell table:style-name="ce2" table:formula="of:=[.K77]*(1-[.L77]-[.M77])" office:value-type="float" office:value="2111.49713333333" calcext:value-type="float">
            <text:p>2111,50</text:p>
          </table:table-cell>
          <table:table-cell table:style-name="ce2" table:formula="of:=[.K77]" office:value-type="float" office:value="4263.88" calcext:value-type="float">
            <text:p>4263,88</text:p>
          </table:table-cell>
          <table:table-cell table:formula="of:=[.N77]/[.O77]" office:value-type="float" office:value="0.495205571764058" calcext:value-type="float">
            <text:p>0,5</text:p>
          </table:table-cell>
          <table:table-cell table:style-name="ce4" table:formula="of:=([.P76]-[.P77])/(([.O77]-[.O76])/[.O76])" office:value-type="percentage" office:value="0.110205571764062" calcext:value-type="percentage">
            <text:p>11,02%</text:p>
          </table:table-cell>
        </table:table-row>
        <table:table-row table:style-name="ro1">
          <table:table-cell table:style-name="ce2" table:formula="of:=[.A77]+50" office:value-type="float" office:value="3800" calcext:value-type="float">
            <text:p>3800,00</text:p>
          </table:table-cell>
          <table:table-cell table:style-name="ce2" table:formula="of:=[.B77]" office:value-type="float" office:value="513.88" calcext:value-type="float">
            <text:p>513,88</text:p>
          </table:table-cell>
          <table:table-cell table:style-name="ce2" table:formula="of:=IF([.A78]&lt;605.6;454.2;IF([.A78]&lt;1059.8;1059.8-[.A7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78]-[.C78])*[.D78]" office:value-type="float" office:value="1941.246" calcext:value-type="float">
            <text:p>1941,25</text:p>
          </table:table-cell>
          <table:table-cell table:style-name="ce2" table:formula="of:=[.K78]-([.K78]-[.C78])*[.D78]" office:value-type="float" office:value="2372.634" calcext:value-type="float">
            <text:p>2372,63</text:p>
          </table:table-cell>
          <table:table-cell table:style-name="ce2" table:formula="of:=[.F78]*12" office:value-type="float" office:value="28471.608" calcext:value-type="float">
            <text:p>28471,61</text:p>
          </table:table-cell>
          <table:table-cell table:style-name="ce2" table:formula="of:=IF([.G78]&lt;9690;0;IF([.G78]&lt;26764;0.14;IF([.G78]&lt;71754;0.3;IF([.G78]&lt;151956;0.41;0.45))))" office:value-type="float" office:value="0.3" calcext:value-type="float">
            <text:p>0,30</text:p>
          </table:table-cell>
          <table:table-cell table:style-name="ce2" table:formula="of:=[.G78]*[.H78]-5638.84" office:value-type="float" office:value="2902.6424" calcext:value-type="float">
            <text:p>2902,64</text:p>
          </table:table-cell>
          <table:table-cell table:style-name="ce2" table:formula="of:=[.I78]/12" office:value-type="float" office:value="241.886866666667" calcext:value-type="float">
            <text:p>241,89</text:p>
          </table:table-cell>
          <table:table-cell table:style-name="ce2" table:formula="of:=[.A78]+[.B78]" office:value-type="float" office:value="4313.88" calcext:value-type="float">
            <text:p>4313,88</text:p>
          </table:table-cell>
          <table:table-cell table:formula="of:=[.J78]/[.K78]" office:value-type="percentage" office:value="0.0560717652476811" calcext:value-type="percentage">
            <text:p>5,61%</text:p>
          </table:table-cell>
          <table:table-cell table:style-name="ce4" table:formula="of:=[.E78]/[.K78]" office:value-type="percentage" office:value="0.45" calcext:value-type="percentage">
            <text:p>45,00%</text:p>
          </table:table-cell>
          <table:table-cell table:style-name="ce2" table:formula="of:=[.K78]*(1-[.L78]-[.M78])" office:value-type="float" office:value="2130.74713333333" calcext:value-type="float">
            <text:p>2130,75</text:p>
          </table:table-cell>
          <table:table-cell table:style-name="ce2" table:formula="of:=[.K78]" office:value-type="float" office:value="4313.88" calcext:value-type="float">
            <text:p>4313,88</text:p>
          </table:table-cell>
          <table:table-cell table:formula="of:=[.N78]/[.O78]" office:value-type="float" office:value="0.493928234752318" calcext:value-type="float">
            <text:p>0,49</text:p>
          </table:table-cell>
          <table:table-cell table:style-name="ce4" table:formula="of:=([.P77]-[.P78])/(([.O78]-[.O77])/[.O77])" office:value-type="percentage" office:value="0.108928234752315" calcext:value-type="percentage">
            <text:p>10,89%</text:p>
          </table:table-cell>
        </table:table-row>
        <table:table-row table:style-name="ro1">
          <table:table-cell table:style-name="ce2" table:formula="of:=[.A78]+50" office:value-type="float" office:value="3850" calcext:value-type="float">
            <text:p>3850,00</text:p>
          </table:table-cell>
          <table:table-cell table:style-name="ce2" table:formula="of:=[.B78]" office:value-type="float" office:value="513.88" calcext:value-type="float">
            <text:p>513,88</text:p>
          </table:table-cell>
          <table:table-cell table:style-name="ce2" table:formula="of:=IF([.A79]&lt;605.6;454.2;IF([.A79]&lt;1059.8;1059.8-[.A7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79]-[.C79])*[.D79]" office:value-type="float" office:value="1963.746" calcext:value-type="float">
            <text:p>1963,75</text:p>
          </table:table-cell>
          <table:table-cell table:style-name="ce2" table:formula="of:=[.K79]-([.K79]-[.C79])*[.D79]" office:value-type="float" office:value="2400.134" calcext:value-type="float">
            <text:p>2400,13</text:p>
          </table:table-cell>
          <table:table-cell table:style-name="ce2" table:formula="of:=[.F79]*12" office:value-type="float" office:value="28801.608" calcext:value-type="float">
            <text:p>28801,61</text:p>
          </table:table-cell>
          <table:table-cell table:style-name="ce2" table:formula="of:=IF([.G79]&lt;9690;0;IF([.G79]&lt;26764;0.14;IF([.G79]&lt;71754;0.3;IF([.G79]&lt;151956;0.41;0.45))))" office:value-type="float" office:value="0.3" calcext:value-type="float">
            <text:p>0,30</text:p>
          </table:table-cell>
          <table:table-cell table:style-name="ce2" table:formula="of:=[.G79]*[.H79]-5638.84" office:value-type="float" office:value="3001.6424" calcext:value-type="float">
            <text:p>3001,64</text:p>
          </table:table-cell>
          <table:table-cell table:style-name="ce2" table:formula="of:=[.I79]/12" office:value-type="float" office:value="250.136866666667" calcext:value-type="float">
            <text:p>250,14</text:p>
          </table:table-cell>
          <table:table-cell table:style-name="ce2" table:formula="of:=[.A79]+[.B79]" office:value-type="float" office:value="4363.88" calcext:value-type="float">
            <text:p>4363,88</text:p>
          </table:table-cell>
          <table:table-cell table:formula="of:=[.J79]/[.K79]" office:value-type="percentage" office:value="0.0573198315871808" calcext:value-type="percentage">
            <text:p>5,73%</text:p>
          </table:table-cell>
          <table:table-cell table:style-name="ce4" table:formula="of:=[.E79]/[.K79]" office:value-type="percentage" office:value="0.45" calcext:value-type="percentage">
            <text:p>45,00%</text:p>
          </table:table-cell>
          <table:table-cell table:style-name="ce2" table:formula="of:=[.K79]*(1-[.L79]-[.M79])" office:value-type="float" office:value="2149.99713333333" calcext:value-type="float">
            <text:p>2150,00</text:p>
          </table:table-cell>
          <table:table-cell table:style-name="ce2" table:formula="of:=[.K79]" office:value-type="float" office:value="4363.88" calcext:value-type="float">
            <text:p>4363,88</text:p>
          </table:table-cell>
          <table:table-cell table:formula="of:=[.N79]/[.O79]" office:value-type="float" office:value="0.492680168412818" calcext:value-type="float">
            <text:p>0,49</text:p>
          </table:table-cell>
          <table:table-cell table:style-name="ce4" table:formula="of:=([.P78]-[.P79])/(([.O79]-[.O78])/[.O78])" office:value-type="percentage" office:value="0.107680168412819" calcext:value-type="percentage">
            <text:p>10,77%</text:p>
          </table:table-cell>
        </table:table-row>
        <table:table-row table:style-name="ro1">
          <table:table-cell table:style-name="ce2" table:formula="of:=[.A79]+50" office:value-type="float" office:value="3900" calcext:value-type="float">
            <text:p>3900,00</text:p>
          </table:table-cell>
          <table:table-cell table:style-name="ce2" table:formula="of:=[.B79]" office:value-type="float" office:value="513.88" calcext:value-type="float">
            <text:p>513,88</text:p>
          </table:table-cell>
          <table:table-cell table:style-name="ce2" table:formula="of:=IF([.A80]&lt;605.6;454.2;IF([.A80]&lt;1059.8;1059.8-[.A8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80]-[.C80])*[.D80]" office:value-type="float" office:value="1986.246" calcext:value-type="float">
            <text:p>1986,25</text:p>
          </table:table-cell>
          <table:table-cell table:style-name="ce2" table:formula="of:=[.K80]-([.K80]-[.C80])*[.D80]" office:value-type="float" office:value="2427.634" calcext:value-type="float">
            <text:p>2427,63</text:p>
          </table:table-cell>
          <table:table-cell table:style-name="ce2" table:formula="of:=[.F80]*12" office:value-type="float" office:value="29131.608" calcext:value-type="float">
            <text:p>29131,61</text:p>
          </table:table-cell>
          <table:table-cell table:style-name="ce2" table:formula="of:=IF([.G80]&lt;9690;0;IF([.G80]&lt;26764;0.14;IF([.G80]&lt;71754;0.3;IF([.G80]&lt;151956;0.41;0.45))))" office:value-type="float" office:value="0.3" calcext:value-type="float">
            <text:p>0,30</text:p>
          </table:table-cell>
          <table:table-cell table:style-name="ce2" table:formula="of:=[.G80]*[.H80]-5638.84" office:value-type="float" office:value="3100.6424" calcext:value-type="float">
            <text:p>3100,64</text:p>
          </table:table-cell>
          <table:table-cell table:style-name="ce2" table:formula="of:=[.I80]/12" office:value-type="float" office:value="258.386866666667" calcext:value-type="float">
            <text:p>258,39</text:p>
          </table:table-cell>
          <table:table-cell table:style-name="ce2" table:formula="of:=[.A80]+[.B80]" office:value-type="float" office:value="4413.88" calcext:value-type="float">
            <text:p>4413,88</text:p>
          </table:table-cell>
          <table:table-cell table:formula="of:=[.J80]/[.K80]" office:value-type="percentage" office:value="0.0585396219803589" calcext:value-type="percentage">
            <text:p>5,85%</text:p>
          </table:table-cell>
          <table:table-cell table:style-name="ce4" table:formula="of:=[.E80]/[.K80]" office:value-type="percentage" office:value="0.45" calcext:value-type="percentage">
            <text:p>45,00%</text:p>
          </table:table-cell>
          <table:table-cell table:style-name="ce2" table:formula="of:=[.K80]*(1-[.L80]-[.M80])" office:value-type="float" office:value="2169.24713333333" calcext:value-type="float">
            <text:p>2169,25</text:p>
          </table:table-cell>
          <table:table-cell table:style-name="ce2" table:formula="of:=[.K80]" office:value-type="float" office:value="4413.88" calcext:value-type="float">
            <text:p>4413,88</text:p>
          </table:table-cell>
          <table:table-cell table:formula="of:=[.N80]/[.O80]" office:value-type="float" office:value="0.49146037801964" calcext:value-type="float">
            <text:p>0,49</text:p>
          </table:table-cell>
          <table:table-cell table:style-name="ce4" table:formula="of:=([.P79]-[.P80])/(([.O80]-[.O79])/[.O79])" office:value-type="percentage" office:value="0.106460378019641" calcext:value-type="percentage">
            <text:p>10,65%</text:p>
          </table:table-cell>
        </table:table-row>
        <table:table-row table:style-name="ro1">
          <table:table-cell table:style-name="ce2" table:formula="of:=[.A80]+50" office:value-type="float" office:value="3950" calcext:value-type="float">
            <text:p>3950,00</text:p>
          </table:table-cell>
          <table:table-cell table:style-name="ce2" table:formula="of:=[.B80]" office:value-type="float" office:value="513.88" calcext:value-type="float">
            <text:p>513,88</text:p>
          </table:table-cell>
          <table:table-cell table:style-name="ce2" table:formula="of:=IF([.A81]&lt;605.6;454.2;IF([.A81]&lt;1059.8;1059.8-[.A8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81]-[.C81])*[.D81]" office:value-type="float" office:value="2008.746" calcext:value-type="float">
            <text:p>2008,75</text:p>
          </table:table-cell>
          <table:table-cell table:style-name="ce2" table:formula="of:=[.K81]-([.K81]-[.C81])*[.D81]" office:value-type="float" office:value="2455.134" calcext:value-type="float">
            <text:p>2455,13</text:p>
          </table:table-cell>
          <table:table-cell table:style-name="ce2" table:formula="of:=[.F81]*12" office:value-type="float" office:value="29461.608" calcext:value-type="float">
            <text:p>29461,61</text:p>
          </table:table-cell>
          <table:table-cell table:style-name="ce2" table:formula="of:=IF([.G81]&lt;9690;0;IF([.G81]&lt;26764;0.14;IF([.G81]&lt;71754;0.3;IF([.G81]&lt;151956;0.41;0.45))))" office:value-type="float" office:value="0.3" calcext:value-type="float">
            <text:p>0,30</text:p>
          </table:table-cell>
          <table:table-cell table:style-name="ce2" table:formula="of:=[.G81]*[.H81]-5638.84" office:value-type="float" office:value="3199.6424" calcext:value-type="float">
            <text:p>3199,64</text:p>
          </table:table-cell>
          <table:table-cell table:style-name="ce2" table:formula="of:=[.I81]/12" office:value-type="float" office:value="266.636866666667" calcext:value-type="float">
            <text:p>266,64</text:p>
          </table:table-cell>
          <table:table-cell table:style-name="ce2" table:formula="of:=[.A81]+[.B81]" office:value-type="float" office:value="4463.88" calcext:value-type="float">
            <text:p>4463,88</text:p>
          </table:table-cell>
          <table:table-cell table:formula="of:=[.J81]/[.K81]" office:value-type="percentage" office:value="0.0597320865853622" calcext:value-type="percentage">
            <text:p>5,97%</text:p>
          </table:table-cell>
          <table:table-cell table:style-name="ce4" table:formula="of:=[.E81]/[.K81]" office:value-type="percentage" office:value="0.45" calcext:value-type="percentage">
            <text:p>45,00%</text:p>
          </table:table-cell>
          <table:table-cell table:style-name="ce2" table:formula="of:=[.K81]*(1-[.L81]-[.M81])" office:value-type="float" office:value="2188.49713333333" calcext:value-type="float">
            <text:p>2188,50</text:p>
          </table:table-cell>
          <table:table-cell table:style-name="ce2" table:formula="of:=[.K81]" office:value-type="float" office:value="4463.88" calcext:value-type="float">
            <text:p>4463,88</text:p>
          </table:table-cell>
          <table:table-cell table:formula="of:=[.N81]/[.O81]" office:value-type="float" office:value="0.490267913414637" calcext:value-type="float">
            <text:p>0,49</text:p>
          </table:table-cell>
          <table:table-cell table:style-name="ce4" table:formula="of:=([.P80]-[.P81])/(([.O81]-[.O80])/[.O80])" office:value-type="percentage" office:value="0.105267913414637" calcext:value-type="percentage">
            <text:p>10,53%</text:p>
          </table:table-cell>
        </table:table-row>
        <table:table-row table:style-name="ro1">
          <table:table-cell table:style-name="ce2" table:formula="of:=[.A81]+50" office:value-type="float" office:value="4000" calcext:value-type="float">
            <text:p>4000,00</text:p>
          </table:table-cell>
          <table:table-cell table:style-name="ce2" table:formula="of:=[.B81]" office:value-type="float" office:value="513.88" calcext:value-type="float">
            <text:p>513,88</text:p>
          </table:table-cell>
          <table:table-cell table:style-name="ce2" table:formula="of:=IF([.A82]&lt;605.6;454.2;IF([.A82]&lt;1059.8;1059.8-[.A8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82]-[.C82])*[.D82]" office:value-type="float" office:value="2031.246" calcext:value-type="float">
            <text:p>2031,25</text:p>
          </table:table-cell>
          <table:table-cell table:style-name="ce2" table:formula="of:=[.K82]-([.K82]-[.C82])*[.D82]" office:value-type="float" office:value="2482.634" calcext:value-type="float">
            <text:p>2482,63</text:p>
          </table:table-cell>
          <table:table-cell table:style-name="ce2" table:formula="of:=[.F82]*12" office:value-type="float" office:value="29791.608" calcext:value-type="float">
            <text:p>29791,61</text:p>
          </table:table-cell>
          <table:table-cell table:style-name="ce2" table:formula="of:=IF([.G82]&lt;9690;0;IF([.G82]&lt;26764;0.14;IF([.G82]&lt;71754;0.3;IF([.G82]&lt;151956;0.41;0.45))))" office:value-type="float" office:value="0.3" calcext:value-type="float">
            <text:p>0,30</text:p>
          </table:table-cell>
          <table:table-cell table:style-name="ce2" table:formula="of:=[.G82]*[.H82]-5638.84" office:value-type="float" office:value="3298.6424" calcext:value-type="float">
            <text:p>3298,64</text:p>
          </table:table-cell>
          <table:table-cell table:style-name="ce2" table:formula="of:=[.I82]/12" office:value-type="float" office:value="274.886866666667" calcext:value-type="float">
            <text:p>274,89</text:p>
          </table:table-cell>
          <table:table-cell table:style-name="ce2" table:formula="of:=[.A82]+[.B82]" office:value-type="float" office:value="4513.88" calcext:value-type="float">
            <text:p>4513,88</text:p>
          </table:table-cell>
          <table:table-cell table:formula="of:=[.J82]/[.K82]" office:value-type="percentage" office:value="0.0608981334609398" calcext:value-type="percentage">
            <text:p>6,09%</text:p>
          </table:table-cell>
          <table:table-cell table:style-name="ce4" table:formula="of:=[.E82]/[.K82]" office:value-type="percentage" office:value="0.45" calcext:value-type="percentage">
            <text:p>45,00%</text:p>
          </table:table-cell>
          <table:table-cell table:style-name="ce2" table:formula="of:=[.K82]*(1-[.L82]-[.M82])" office:value-type="float" office:value="2207.74713333333" calcext:value-type="float">
            <text:p>2207,75</text:p>
          </table:table-cell>
          <table:table-cell table:style-name="ce2" table:formula="of:=[.K82]" office:value-type="float" office:value="4513.88" calcext:value-type="float">
            <text:p>4513,88</text:p>
          </table:table-cell>
          <table:table-cell table:formula="of:=[.N82]/[.O82]" office:value-type="float" office:value="0.48910186653906" calcext:value-type="float">
            <text:p>0,49</text:p>
          </table:table-cell>
          <table:table-cell table:style-name="ce4" table:formula="of:=([.P81]-[.P82])/(([.O82]-[.O81])/[.O81])" office:value-type="percentage" office:value="0.104101866539061" calcext:value-type="percentage">
            <text:p>10,41%</text:p>
          </table:table-cell>
        </table:table-row>
        <table:table-row table:style-name="ro1">
          <table:table-cell table:style-name="ce2" table:formula="of:=[.A82]+50" office:value-type="float" office:value="4050" calcext:value-type="float">
            <text:p>4050,00</text:p>
          </table:table-cell>
          <table:table-cell table:style-name="ce2" table:formula="of:=[.B82]" office:value-type="float" office:value="513.88" calcext:value-type="float">
            <text:p>513,88</text:p>
          </table:table-cell>
          <table:table-cell table:style-name="ce2" table:formula="of:=IF([.A83]&lt;605.6;454.2;IF([.A83]&lt;1059.8;1059.8-[.A8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83]-[.C83])*[.D83]" office:value-type="float" office:value="2053.746" calcext:value-type="float">
            <text:p>2053,75</text:p>
          </table:table-cell>
          <table:table-cell table:style-name="ce2" table:formula="of:=[.K83]-([.K83]-[.C83])*[.D83]" office:value-type="float" office:value="2510.134" calcext:value-type="float">
            <text:p>2510,13</text:p>
          </table:table-cell>
          <table:table-cell table:style-name="ce2" table:formula="of:=[.F83]*12" office:value-type="float" office:value="30121.608" calcext:value-type="float">
            <text:p>30121,61</text:p>
          </table:table-cell>
          <table:table-cell table:style-name="ce2" table:formula="of:=IF([.G83]&lt;9690;0;IF([.G83]&lt;26764;0.14;IF([.G83]&lt;71754;0.3;IF([.G83]&lt;151956;0.41;0.45))))" office:value-type="float" office:value="0.3" calcext:value-type="float">
            <text:p>0,30</text:p>
          </table:table-cell>
          <table:table-cell table:style-name="ce2" table:formula="of:=[.G83]*[.H83]-5638.84" office:value-type="float" office:value="3397.6424" calcext:value-type="float">
            <text:p>3397,64</text:p>
          </table:table-cell>
          <table:table-cell table:style-name="ce2" table:formula="of:=[.I83]/12" office:value-type="float" office:value="283.136866666667" calcext:value-type="float">
            <text:p>283,14</text:p>
          </table:table-cell>
          <table:table-cell table:style-name="ce2" table:formula="of:=[.A83]+[.B83]" office:value-type="float" office:value="4563.88" calcext:value-type="float">
            <text:p>4563,88</text:p>
          </table:table-cell>
          <table:table-cell table:formula="of:=[.J83]/[.K83]" office:value-type="percentage" office:value="0.0620386308725617" calcext:value-type="percentage">
            <text:p>6,20%</text:p>
          </table:table-cell>
          <table:table-cell table:style-name="ce4" table:formula="of:=[.E83]/[.K83]" office:value-type="percentage" office:value="0.45" calcext:value-type="percentage">
            <text:p>45,00%</text:p>
          </table:table-cell>
          <table:table-cell table:style-name="ce2" table:formula="of:=[.K83]*(1-[.L83]-[.M83])" office:value-type="float" office:value="2226.99713333333" calcext:value-type="float">
            <text:p>2227,00</text:p>
          </table:table-cell>
          <table:table-cell table:style-name="ce2" table:formula="of:=[.K83]" office:value-type="float" office:value="4563.88" calcext:value-type="float">
            <text:p>4563,88</text:p>
          </table:table-cell>
          <table:table-cell table:formula="of:=[.N83]/[.O83]" office:value-type="float" office:value="0.487961369127438" calcext:value-type="float">
            <text:p>0,49</text:p>
          </table:table-cell>
          <table:table-cell table:style-name="ce4" table:formula="of:=([.P82]-[.P83])/(([.O83]-[.O82])/[.O82])" office:value-type="percentage" office:value="0.102961369127434" calcext:value-type="percentage">
            <text:p>10,30%</text:p>
          </table:table-cell>
        </table:table-row>
        <table:table-row table:style-name="ro1">
          <table:table-cell table:style-name="ce2" table:formula="of:=[.A83]+50" office:value-type="float" office:value="4100" calcext:value-type="float">
            <text:p>4100,00</text:p>
          </table:table-cell>
          <table:table-cell table:style-name="ce2" table:formula="of:=[.B83]" office:value-type="float" office:value="513.88" calcext:value-type="float">
            <text:p>513,88</text:p>
          </table:table-cell>
          <table:table-cell table:style-name="ce2" table:formula="of:=IF([.A84]&lt;605.6;454.2;IF([.A84]&lt;1059.8;1059.8-[.A8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84]-[.C84])*[.D84]" office:value-type="float" office:value="2076.246" calcext:value-type="float">
            <text:p>2076,25</text:p>
          </table:table-cell>
          <table:table-cell table:style-name="ce2" table:formula="of:=[.K84]-([.K84]-[.C84])*[.D84]" office:value-type="float" office:value="2537.634" calcext:value-type="float">
            <text:p>2537,63</text:p>
          </table:table-cell>
          <table:table-cell table:style-name="ce2" table:formula="of:=[.F84]*12" office:value-type="float" office:value="30451.608" calcext:value-type="float">
            <text:p>30451,61</text:p>
          </table:table-cell>
          <table:table-cell table:style-name="ce2" table:formula="of:=IF([.G84]&lt;9690;0;IF([.G84]&lt;26764;0.14;IF([.G84]&lt;71754;0.3;IF([.G84]&lt;151956;0.41;0.45))))" office:value-type="float" office:value="0.3" calcext:value-type="float">
            <text:p>0,30</text:p>
          </table:table-cell>
          <table:table-cell table:style-name="ce2" table:formula="of:=[.G84]*[.H84]-5638.84" office:value-type="float" office:value="3496.6424" calcext:value-type="float">
            <text:p>3496,64</text:p>
          </table:table-cell>
          <table:table-cell table:style-name="ce2" table:formula="of:=[.I84]/12" office:value-type="float" office:value="291.386866666667" calcext:value-type="float">
            <text:p>291,39</text:p>
          </table:table-cell>
          <table:table-cell table:style-name="ce2" table:formula="of:=[.A84]+[.B84]" office:value-type="float" office:value="4613.88" calcext:value-type="float">
            <text:p>4613,88</text:p>
          </table:table-cell>
          <table:table-cell table:formula="of:=[.J84]/[.K84]" office:value-type="percentage" office:value="0.0631544094485914" calcext:value-type="percentage">
            <text:p>6,32%</text:p>
          </table:table-cell>
          <table:table-cell table:style-name="ce4" table:formula="of:=[.E84]/[.K84]" office:value-type="percentage" office:value="0.45" calcext:value-type="percentage">
            <text:p>45,00%</text:p>
          </table:table-cell>
          <table:table-cell table:style-name="ce2" table:formula="of:=[.K84]*(1-[.L84]-[.M84])" office:value-type="float" office:value="2246.24713333333" calcext:value-type="float">
            <text:p>2246,25</text:p>
          </table:table-cell>
          <table:table-cell table:style-name="ce2" table:formula="of:=[.K84]" office:value-type="float" office:value="4613.88" calcext:value-type="float">
            <text:p>4613,88</text:p>
          </table:table-cell>
          <table:table-cell table:formula="of:=[.N84]/[.O84]" office:value-type="float" office:value="0.486845590551408" calcext:value-type="float">
            <text:p>0,49</text:p>
          </table:table-cell>
          <table:table-cell table:style-name="ce4" table:formula="of:=([.P83]-[.P84])/(([.O84]-[.O83])/[.O83])" office:value-type="percentage" office:value="0.101845590551412" calcext:value-type="percentage">
            <text:p>10,18%</text:p>
          </table:table-cell>
        </table:table-row>
        <table:table-row table:style-name="ro1">
          <table:table-cell table:style-name="ce2" table:formula="of:=[.A84]+50" office:value-type="float" office:value="4150" calcext:value-type="float">
            <text:p>4150,00</text:p>
          </table:table-cell>
          <table:table-cell table:style-name="ce2" table:formula="of:=[.B84]" office:value-type="float" office:value="513.88" calcext:value-type="float">
            <text:p>513,88</text:p>
          </table:table-cell>
          <table:table-cell table:style-name="ce2" table:formula="of:=IF([.A85]&lt;605.6;454.2;IF([.A85]&lt;1059.8;1059.8-[.A8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85]-[.C85])*[.D85]" office:value-type="float" office:value="2098.746" calcext:value-type="float">
            <text:p>2098,75</text:p>
          </table:table-cell>
          <table:table-cell table:style-name="ce2" table:formula="of:=[.K85]-([.K85]-[.C85])*[.D85]" office:value-type="float" office:value="2565.134" calcext:value-type="float">
            <text:p>2565,13</text:p>
          </table:table-cell>
          <table:table-cell table:style-name="ce2" table:formula="of:=[.F85]*12" office:value-type="float" office:value="30781.608" calcext:value-type="float">
            <text:p>30781,61</text:p>
          </table:table-cell>
          <table:table-cell table:style-name="ce2" table:formula="of:=IF([.G85]&lt;9690;0;IF([.G85]&lt;26764;0.14;IF([.G85]&lt;71754;0.3;IF([.G85]&lt;151956;0.41;0.45))))" office:value-type="float" office:value="0.3" calcext:value-type="float">
            <text:p>0,30</text:p>
          </table:table-cell>
          <table:table-cell table:style-name="ce2" table:formula="of:=[.G85]*[.H85]-5638.84" office:value-type="float" office:value="3595.6424" calcext:value-type="float">
            <text:p>3595,64</text:p>
          </table:table-cell>
          <table:table-cell table:style-name="ce2" table:formula="of:=[.I85]/12" office:value-type="float" office:value="299.636866666667" calcext:value-type="float">
            <text:p>299,64</text:p>
          </table:table-cell>
          <table:table-cell table:style-name="ce2" table:formula="of:=[.A85]+[.B85]" office:value-type="float" office:value="4663.88" calcext:value-type="float">
            <text:p>4663,88</text:p>
          </table:table-cell>
          <table:table-cell table:formula="of:=[.J85]/[.K85]" office:value-type="percentage" office:value="0.0642462641977638" calcext:value-type="percentage">
            <text:p>6,42%</text:p>
          </table:table-cell>
          <table:table-cell table:style-name="ce4" table:formula="of:=[.E85]/[.K85]" office:value-type="percentage" office:value="0.45" calcext:value-type="percentage">
            <text:p>45,00%</text:p>
          </table:table-cell>
          <table:table-cell table:style-name="ce2" table:formula="of:=[.K85]*(1-[.L85]-[.M85])" office:value-type="float" office:value="2265.49713333333" calcext:value-type="float">
            <text:p>2265,50</text:p>
          </table:table-cell>
          <table:table-cell table:style-name="ce2" table:formula="of:=[.K85]" office:value-type="float" office:value="4663.88" calcext:value-type="float">
            <text:p>4663,88</text:p>
          </table:table-cell>
          <table:table-cell table:formula="of:=[.N85]/[.O85]" office:value-type="float" office:value="0.485753735802235" calcext:value-type="float">
            <text:p>0,49</text:p>
          </table:table-cell>
          <table:table-cell table:style-name="ce4" table:formula="of:=([.P84]-[.P85])/(([.O85]-[.O84])/[.O84])" office:value-type="percentage" office:value="0.100753735802236" calcext:value-type="percentage">
            <text:p>10,08%</text:p>
          </table:table-cell>
        </table:table-row>
        <table:table-row table:style-name="ro1">
          <table:table-cell table:style-name="ce2" table:formula="of:=[.A85]+50" office:value-type="float" office:value="4200" calcext:value-type="float">
            <text:p>4200,00</text:p>
          </table:table-cell>
          <table:table-cell table:style-name="ce2" table:formula="of:=[.B85]" office:value-type="float" office:value="513.88" calcext:value-type="float">
            <text:p>513,88</text:p>
          </table:table-cell>
          <table:table-cell table:style-name="ce2" table:formula="of:=IF([.A86]&lt;605.6;454.2;IF([.A86]&lt;1059.8;1059.8-[.A8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86]-[.C86])*[.D86]" office:value-type="float" office:value="2121.246" calcext:value-type="float">
            <text:p>2121,25</text:p>
          </table:table-cell>
          <table:table-cell table:style-name="ce2" table:formula="of:=[.K86]-([.K86]-[.C86])*[.D86]" office:value-type="float" office:value="2592.634" calcext:value-type="float">
            <text:p>2592,63</text:p>
          </table:table-cell>
          <table:table-cell table:style-name="ce2" table:formula="of:=[.F86]*12" office:value-type="float" office:value="31111.608" calcext:value-type="float">
            <text:p>31111,61</text:p>
          </table:table-cell>
          <table:table-cell table:style-name="ce2" table:formula="of:=IF([.G86]&lt;9690;0;IF([.G86]&lt;26764;0.14;IF([.G86]&lt;71754;0.3;IF([.G86]&lt;151956;0.41;0.45))))" office:value-type="float" office:value="0.3" calcext:value-type="float">
            <text:p>0,30</text:p>
          </table:table-cell>
          <table:table-cell table:style-name="ce2" table:formula="of:=[.G86]*[.H86]-5638.84" office:value-type="float" office:value="3694.6424" calcext:value-type="float">
            <text:p>3694,64</text:p>
          </table:table-cell>
          <table:table-cell table:style-name="ce2" table:formula="of:=[.I86]/12" office:value-type="float" office:value="307.886866666667" calcext:value-type="float">
            <text:p>307,89</text:p>
          </table:table-cell>
          <table:table-cell table:style-name="ce2" table:formula="of:=[.A86]+[.B86]" office:value-type="float" office:value="4713.88" calcext:value-type="float">
            <text:p>4713,88</text:p>
          </table:table-cell>
          <table:table-cell table:formula="of:=[.J86]/[.K86]" office:value-type="percentage" office:value="0.0653149563982678" calcext:value-type="percentage">
            <text:p>6,53%</text:p>
          </table:table-cell>
          <table:table-cell table:style-name="ce4" table:formula="of:=[.E86]/[.K86]" office:value-type="percentage" office:value="0.45" calcext:value-type="percentage">
            <text:p>45,00%</text:p>
          </table:table-cell>
          <table:table-cell table:style-name="ce2" table:formula="of:=[.K86]*(1-[.L86]-[.M86])" office:value-type="float" office:value="2284.74713333333" calcext:value-type="float">
            <text:p>2284,75</text:p>
          </table:table-cell>
          <table:table-cell table:style-name="ce2" table:formula="of:=[.K86]" office:value-type="float" office:value="4713.88" calcext:value-type="float">
            <text:p>4713,88</text:p>
          </table:table-cell>
          <table:table-cell table:formula="of:=[.N86]/[.O86]" office:value-type="float" office:value="0.484685043601731" calcext:value-type="float">
            <text:p>0,48</text:p>
          </table:table-cell>
          <table:table-cell table:style-name="ce4" table:formula="of:=([.P85]-[.P86])/(([.O86]-[.O85])/[.O85])" office:value-type="percentage" office:value="0.0996850436017305" calcext:value-type="percentage">
            <text:p>9,97%</text:p>
          </table:table-cell>
        </table:table-row>
        <table:table-row table:style-name="ro1">
          <table:table-cell table:style-name="ce2" table:formula="of:=[.A86]+50" office:value-type="float" office:value="4250" calcext:value-type="float">
            <text:p>4250,00</text:p>
          </table:table-cell>
          <table:table-cell table:style-name="ce2" table:formula="of:=[.B86]" office:value-type="float" office:value="513.88" calcext:value-type="float">
            <text:p>513,88</text:p>
          </table:table-cell>
          <table:table-cell table:style-name="ce2" table:formula="of:=IF([.A87]&lt;605.6;454.2;IF([.A87]&lt;1059.8;1059.8-[.A8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87]-[.C87])*[.D87]" office:value-type="float" office:value="2143.746" calcext:value-type="float">
            <text:p>2143,75</text:p>
          </table:table-cell>
          <table:table-cell table:style-name="ce2" table:formula="of:=[.K87]-([.K87]-[.C87])*[.D87]" office:value-type="float" office:value="2620.134" calcext:value-type="float">
            <text:p>2620,13</text:p>
          </table:table-cell>
          <table:table-cell table:style-name="ce2" table:formula="of:=[.F87]*12" office:value-type="float" office:value="31441.608" calcext:value-type="float">
            <text:p>31441,61</text:p>
          </table:table-cell>
          <table:table-cell table:style-name="ce2" table:formula="of:=IF([.G87]&lt;9690;0;IF([.G87]&lt;26764;0.14;IF([.G87]&lt;71754;0.3;IF([.G87]&lt;151956;0.41;0.45))))" office:value-type="float" office:value="0.3" calcext:value-type="float">
            <text:p>0,30</text:p>
          </table:table-cell>
          <table:table-cell table:style-name="ce2" table:formula="of:=[.G87]*[.H87]-5638.84" office:value-type="float" office:value="3793.6424" calcext:value-type="float">
            <text:p>3793,64</text:p>
          </table:table-cell>
          <table:table-cell table:style-name="ce2" table:formula="of:=[.I87]/12" office:value-type="float" office:value="316.136866666667" calcext:value-type="float">
            <text:p>316,14</text:p>
          </table:table-cell>
          <table:table-cell table:style-name="ce2" table:formula="of:=[.A87]+[.B87]" office:value-type="float" office:value="4763.88" calcext:value-type="float">
            <text:p>4763,88</text:p>
          </table:table-cell>
          <table:table-cell table:formula="of:=[.J87]/[.K87]" office:value-type="percentage" office:value="0.0663612153678654" calcext:value-type="percentage">
            <text:p>6,64%</text:p>
          </table:table-cell>
          <table:table-cell table:style-name="ce4" table:formula="of:=[.E87]/[.K87]" office:value-type="percentage" office:value="0.45" calcext:value-type="percentage">
            <text:p>45,00%</text:p>
          </table:table-cell>
          <table:table-cell table:style-name="ce2" table:formula="of:=[.K87]*(1-[.L87]-[.M87])" office:value-type="float" office:value="2303.99713333333" calcext:value-type="float">
            <text:p>2304,00</text:p>
          </table:table-cell>
          <table:table-cell table:style-name="ce2" table:formula="of:=[.K87]" office:value-type="float" office:value="4763.88" calcext:value-type="float">
            <text:p>4763,88</text:p>
          </table:table-cell>
          <table:table-cell table:formula="of:=[.N87]/[.O87]" office:value-type="float" office:value="0.483638784632134" calcext:value-type="float">
            <text:p>0,48</text:p>
          </table:table-cell>
          <table:table-cell table:style-name="ce4" table:formula="of:=([.P86]-[.P87])/(([.O87]-[.O86])/[.O86])" office:value-type="percentage" office:value="0.0986387846321338" calcext:value-type="percentage">
            <text:p>9,86%</text:p>
          </table:table-cell>
        </table:table-row>
        <table:table-row table:style-name="ro1">
          <table:table-cell table:style-name="ce2" table:formula="of:=[.A87]+50" office:value-type="float" office:value="4300" calcext:value-type="float">
            <text:p>4300,00</text:p>
          </table:table-cell>
          <table:table-cell table:style-name="ce2" table:formula="of:=[.B87]" office:value-type="float" office:value="513.88" calcext:value-type="float">
            <text:p>513,88</text:p>
          </table:table-cell>
          <table:table-cell table:style-name="ce2" table:formula="of:=IF([.A88]&lt;605.6;454.2;IF([.A88]&lt;1059.8;1059.8-[.A8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88]-[.C88])*[.D88]" office:value-type="float" office:value="2166.246" calcext:value-type="float">
            <text:p>2166,25</text:p>
          </table:table-cell>
          <table:table-cell table:style-name="ce2" table:formula="of:=[.K88]-([.K88]-[.C88])*[.D88]" office:value-type="float" office:value="2647.634" calcext:value-type="float">
            <text:p>2647,63</text:p>
          </table:table-cell>
          <table:table-cell table:style-name="ce2" table:formula="of:=[.F88]*12" office:value-type="float" office:value="31771.608" calcext:value-type="float">
            <text:p>31771,61</text:p>
          </table:table-cell>
          <table:table-cell table:style-name="ce2" table:formula="of:=IF([.G88]&lt;9690;0;IF([.G88]&lt;26764;0.14;IF([.G88]&lt;71754;0.3;IF([.G88]&lt;151956;0.41;0.45))))" office:value-type="float" office:value="0.3" calcext:value-type="float">
            <text:p>0,30</text:p>
          </table:table-cell>
          <table:table-cell table:style-name="ce2" table:formula="of:=[.G88]*[.H88]-5638.84" office:value-type="float" office:value="3892.6424" calcext:value-type="float">
            <text:p>3892,64</text:p>
          </table:table-cell>
          <table:table-cell table:style-name="ce2" table:formula="of:=[.I88]/12" office:value-type="float" office:value="324.386866666667" calcext:value-type="float">
            <text:p>324,39</text:p>
          </table:table-cell>
          <table:table-cell table:style-name="ce2" table:formula="of:=[.A88]+[.B88]" office:value-type="float" office:value="4813.88" calcext:value-type="float">
            <text:p>4813,88</text:p>
          </table:table-cell>
          <table:table-cell table:formula="of:=[.J88]/[.K88]" office:value-type="percentage" office:value="0.0673857401236979" calcext:value-type="percentage">
            <text:p>6,74%</text:p>
          </table:table-cell>
          <table:table-cell table:style-name="ce4" table:formula="of:=[.E88]/[.K88]" office:value-type="percentage" office:value="0.45" calcext:value-type="percentage">
            <text:p>45,00%</text:p>
          </table:table-cell>
          <table:table-cell table:style-name="ce2" table:formula="of:=[.K88]*(1-[.L88]-[.M88])" office:value-type="float" office:value="2323.24713333333" calcext:value-type="float">
            <text:p>2323,25</text:p>
          </table:table-cell>
          <table:table-cell table:style-name="ce2" table:formula="of:=[.K88]" office:value-type="float" office:value="4813.88" calcext:value-type="float">
            <text:p>4813,88</text:p>
          </table:table-cell>
          <table:table-cell table:formula="of:=[.N88]/[.O88]" office:value-type="float" office:value="0.482614259876301" calcext:value-type="float">
            <text:p>0,48</text:p>
          </table:table-cell>
          <table:table-cell table:style-name="ce4" table:formula="of:=([.P87]-[.P88])/(([.O88]-[.O87])/[.O87])" office:value-type="percentage" office:value="0.0976142598762993" calcext:value-type="percentage">
            <text:p>9,76%</text:p>
          </table:table-cell>
        </table:table-row>
        <table:table-row table:style-name="ro1">
          <table:table-cell table:style-name="ce2" table:formula="of:=[.A88]+50" office:value-type="float" office:value="4350" calcext:value-type="float">
            <text:p>4350,00</text:p>
          </table:table-cell>
          <table:table-cell table:style-name="ce2" table:formula="of:=[.B88]" office:value-type="float" office:value="513.88" calcext:value-type="float">
            <text:p>513,88</text:p>
          </table:table-cell>
          <table:table-cell table:style-name="ce2" table:formula="of:=IF([.A89]&lt;605.6;454.2;IF([.A89]&lt;1059.8;1059.8-[.A8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89]-[.C89])*[.D89]" office:value-type="float" office:value="2188.746" calcext:value-type="float">
            <text:p>2188,75</text:p>
          </table:table-cell>
          <table:table-cell table:style-name="ce2" table:formula="of:=[.K89]-([.K89]-[.C89])*[.D89]" office:value-type="float" office:value="2675.134" calcext:value-type="float">
            <text:p>2675,13</text:p>
          </table:table-cell>
          <table:table-cell table:style-name="ce2" table:formula="of:=[.F89]*12" office:value-type="float" office:value="32101.608" calcext:value-type="float">
            <text:p>32101,61</text:p>
          </table:table-cell>
          <table:table-cell table:style-name="ce2" table:formula="of:=IF([.G89]&lt;9690;0;IF([.G89]&lt;26764;0.14;IF([.G89]&lt;71754;0.3;IF([.G89]&lt;151956;0.41;0.45))))" office:value-type="float" office:value="0.3" calcext:value-type="float">
            <text:p>0,30</text:p>
          </table:table-cell>
          <table:table-cell table:style-name="ce2" table:formula="of:=[.G89]*[.H89]-5638.84" office:value-type="float" office:value="3991.6424" calcext:value-type="float">
            <text:p>3991,64</text:p>
          </table:table-cell>
          <table:table-cell table:style-name="ce2" table:formula="of:=[.I89]/12" office:value-type="float" office:value="332.636866666667" calcext:value-type="float">
            <text:p>332,64</text:p>
          </table:table-cell>
          <table:table-cell table:style-name="ce2" table:formula="of:=[.A89]+[.B89]" office:value-type="float" office:value="4863.88" calcext:value-type="float">
            <text:p>4863,88</text:p>
          </table:table-cell>
          <table:table-cell table:formula="of:=[.J89]/[.K89]" office:value-type="percentage" office:value="0.0683892009397162" calcext:value-type="percentage">
            <text:p>6,84%</text:p>
          </table:table-cell>
          <table:table-cell table:style-name="ce4" table:formula="of:=[.E89]/[.K89]" office:value-type="percentage" office:value="0.45" calcext:value-type="percentage">
            <text:p>45,00%</text:p>
          </table:table-cell>
          <table:table-cell table:style-name="ce2" table:formula="of:=[.K89]*(1-[.L89]-[.M89])" office:value-type="float" office:value="2342.49713333333" calcext:value-type="float">
            <text:p>2342,50</text:p>
          </table:table-cell>
          <table:table-cell table:style-name="ce2" table:formula="of:=[.K89]" office:value-type="float" office:value="4863.88" calcext:value-type="float">
            <text:p>4863,88</text:p>
          </table:table-cell>
          <table:table-cell table:formula="of:=[.N89]/[.O89]" office:value-type="float" office:value="0.481610799060283" calcext:value-type="float">
            <text:p>0,48</text:p>
          </table:table-cell>
          <table:table-cell table:style-name="ce4" table:formula="of:=([.P88]-[.P89])/(([.O89]-[.O88])/[.O88])" office:value-type="percentage" office:value="0.0966107990602854" calcext:value-type="percentage">
            <text:p>9,66%</text:p>
          </table:table-cell>
        </table:table-row>
        <table:table-row table:style-name="ro1">
          <table:table-cell table:style-name="ce2" table:formula="of:=[.A89]+50" office:value-type="float" office:value="4400" calcext:value-type="float">
            <text:p>4400,00</text:p>
          </table:table-cell>
          <table:table-cell table:style-name="ce2" table:formula="of:=[.B89]" office:value-type="float" office:value="513.88" calcext:value-type="float">
            <text:p>513,88</text:p>
          </table:table-cell>
          <table:table-cell table:style-name="ce2" table:formula="of:=IF([.A90]&lt;605.6;454.2;IF([.A90]&lt;1059.8;1059.8-[.A9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90]-[.C90])*[.D90]" office:value-type="float" office:value="2211.246" calcext:value-type="float">
            <text:p>2211,25</text:p>
          </table:table-cell>
          <table:table-cell table:style-name="ce2" table:formula="of:=[.K90]-([.K90]-[.C90])*[.D90]" office:value-type="float" office:value="2702.634" calcext:value-type="float">
            <text:p>2702,63</text:p>
          </table:table-cell>
          <table:table-cell table:style-name="ce2" table:formula="of:=[.F90]*12" office:value-type="float" office:value="32431.608" calcext:value-type="float">
            <text:p>32431,61</text:p>
          </table:table-cell>
          <table:table-cell table:style-name="ce2" table:formula="of:=IF([.G90]&lt;9690;0;IF([.G90]&lt;26764;0.14;IF([.G90]&lt;71754;0.3;IF([.G90]&lt;151956;0.41;0.45))))" office:value-type="float" office:value="0.3" calcext:value-type="float">
            <text:p>0,30</text:p>
          </table:table-cell>
          <table:table-cell table:style-name="ce2" table:formula="of:=[.G90]*[.H90]-5638.84" office:value-type="float" office:value="4090.6424" calcext:value-type="float">
            <text:p>4090,64</text:p>
          </table:table-cell>
          <table:table-cell table:style-name="ce2" table:formula="of:=[.I90]/12" office:value-type="float" office:value="340.886866666667" calcext:value-type="float">
            <text:p>340,89</text:p>
          </table:table-cell>
          <table:table-cell table:style-name="ce2" table:formula="of:=[.A90]+[.B90]" office:value-type="float" office:value="4913.88" calcext:value-type="float">
            <text:p>4913,88</text:p>
          </table:table-cell>
          <table:table-cell table:formula="of:=[.J90]/[.K90]" office:value-type="percentage" office:value="0.069372240809028" calcext:value-type="percentage">
            <text:p>6,94%</text:p>
          </table:table-cell>
          <table:table-cell table:style-name="ce4" table:formula="of:=[.E90]/[.K90]" office:value-type="percentage" office:value="0.45" calcext:value-type="percentage">
            <text:p>45,00%</text:p>
          </table:table-cell>
          <table:table-cell table:style-name="ce2" table:formula="of:=[.K90]*(1-[.L90]-[.M90])" office:value-type="float" office:value="2361.74713333333" calcext:value-type="float">
            <text:p>2361,75</text:p>
          </table:table-cell>
          <table:table-cell table:style-name="ce2" table:formula="of:=[.K90]" office:value-type="float" office:value="4913.88" calcext:value-type="float">
            <text:p>4913,88</text:p>
          </table:table-cell>
          <table:table-cell table:formula="of:=[.N90]/[.O90]" office:value-type="float" office:value="0.480627759190971" calcext:value-type="float">
            <text:p>0,48</text:p>
          </table:table-cell>
          <table:table-cell table:style-name="ce4" table:formula="of:=([.P89]-[.P90])/(([.O90]-[.O89])/[.O89])" office:value-type="percentage" office:value="0.0956277591909717" calcext:value-type="percentage">
            <text:p>9,56%</text:p>
          </table:table-cell>
        </table:table-row>
        <table:table-row table:style-name="ro1">
          <table:table-cell table:style-name="ce2" table:formula="of:=[.A90]+50" office:value-type="float" office:value="4450" calcext:value-type="float">
            <text:p>4450,00</text:p>
          </table:table-cell>
          <table:table-cell table:style-name="ce2" table:formula="of:=[.B90]" office:value-type="float" office:value="513.88" calcext:value-type="float">
            <text:p>513,88</text:p>
          </table:table-cell>
          <table:table-cell table:style-name="ce2" table:formula="of:=IF([.A91]&lt;605.6;454.2;IF([.A91]&lt;1059.8;1059.8-[.A9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91]-[.C91])*[.D91]" office:value-type="float" office:value="2233.746" calcext:value-type="float">
            <text:p>2233,75</text:p>
          </table:table-cell>
          <table:table-cell table:style-name="ce2" table:formula="of:=[.K91]-([.K91]-[.C91])*[.D91]" office:value-type="float" office:value="2730.134" calcext:value-type="float">
            <text:p>2730,13</text:p>
          </table:table-cell>
          <table:table-cell table:style-name="ce2" table:formula="of:=[.F91]*12" office:value-type="float" office:value="32761.608" calcext:value-type="float">
            <text:p>32761,61</text:p>
          </table:table-cell>
          <table:table-cell table:style-name="ce2" table:formula="of:=IF([.G91]&lt;9690;0;IF([.G91]&lt;26764;0.14;IF([.G91]&lt;71754;0.3;IF([.G91]&lt;151956;0.41;0.45))))" office:value-type="float" office:value="0.3" calcext:value-type="float">
            <text:p>0,30</text:p>
          </table:table-cell>
          <table:table-cell table:style-name="ce2" table:formula="of:=[.G91]*[.H91]-5638.84" office:value-type="float" office:value="4189.6424" calcext:value-type="float">
            <text:p>4189,64</text:p>
          </table:table-cell>
          <table:table-cell table:style-name="ce2" table:formula="of:=[.I91]/12" office:value-type="float" office:value="349.136866666667" calcext:value-type="float">
            <text:p>349,14</text:p>
          </table:table-cell>
          <table:table-cell table:style-name="ce2" table:formula="of:=[.A91]+[.B91]" office:value-type="float" office:value="4963.88" calcext:value-type="float">
            <text:p>4963,88</text:p>
          </table:table-cell>
          <table:table-cell table:formula="of:=[.J91]/[.K91]" office:value-type="percentage" office:value="0.0703354768178656" calcext:value-type="percentage">
            <text:p>7,03%</text:p>
          </table:table-cell>
          <table:table-cell table:style-name="ce4" table:formula="of:=[.E91]/[.K91]" office:value-type="percentage" office:value="0.45" calcext:value-type="percentage">
            <text:p>45,00%</text:p>
          </table:table-cell>
          <table:table-cell table:style-name="ce2" table:formula="of:=[.K91]*(1-[.L91]-[.M91])" office:value-type="float" office:value="2380.99713333333" calcext:value-type="float">
            <text:p>2381,00</text:p>
          </table:table-cell>
          <table:table-cell table:style-name="ce2" table:formula="of:=[.K91]" office:value-type="float" office:value="4963.88" calcext:value-type="float">
            <text:p>4963,88</text:p>
          </table:table-cell>
          <table:table-cell table:formula="of:=[.N91]/[.O91]" office:value-type="float" office:value="0.479664523182134" calcext:value-type="float">
            <text:p>0,48</text:p>
          </table:table-cell>
          <table:table-cell table:style-name="ce4" table:formula="of:=([.P90]-[.P91])/(([.O91]-[.O90])/[.O90])" office:value-type="percentage" office:value="0.0946645231821303" calcext:value-type="percentage">
            <text:p>9,47%</text:p>
          </table:table-cell>
        </table:table-row>
        <table:table-row table:style-name="ro1">
          <table:table-cell table:style-name="ce2" table:formula="of:=[.A91]+50" office:value-type="float" office:value="4500" calcext:value-type="float">
            <text:p>4500,00</text:p>
          </table:table-cell>
          <table:table-cell table:style-name="ce2" table:formula="of:=[.B91]" office:value-type="float" office:value="513.88" calcext:value-type="float">
            <text:p>513,88</text:p>
          </table:table-cell>
          <table:table-cell table:style-name="ce2" table:formula="of:=IF([.A92]&lt;605.6;454.2;IF([.A92]&lt;1059.8;1059.8-[.A9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92]-[.C92])*[.D92]" office:value-type="float" office:value="2256.246" calcext:value-type="float">
            <text:p>2256,25</text:p>
          </table:table-cell>
          <table:table-cell table:style-name="ce2" table:formula="of:=[.K92]-([.K92]-[.C92])*[.D92]" office:value-type="float" office:value="2757.634" calcext:value-type="float">
            <text:p>2757,63</text:p>
          </table:table-cell>
          <table:table-cell table:style-name="ce2" table:formula="of:=[.F92]*12" office:value-type="float" office:value="33091.608" calcext:value-type="float">
            <text:p>33091,61</text:p>
          </table:table-cell>
          <table:table-cell table:style-name="ce2" table:formula="of:=IF([.G92]&lt;9690;0;IF([.G92]&lt;26764;0.14;IF([.G92]&lt;71754;0.3;IF([.G92]&lt;151956;0.41;0.45))))" office:value-type="float" office:value="0.3" calcext:value-type="float">
            <text:p>0,30</text:p>
          </table:table-cell>
          <table:table-cell table:style-name="ce2" table:formula="of:=[.G92]*[.H92]-5638.84" office:value-type="float" office:value="4288.6424" calcext:value-type="float">
            <text:p>4288,64</text:p>
          </table:table-cell>
          <table:table-cell table:style-name="ce2" table:formula="of:=[.I92]/12" office:value-type="float" office:value="357.386866666667" calcext:value-type="float">
            <text:p>357,39</text:p>
          </table:table-cell>
          <table:table-cell table:style-name="ce2" table:formula="of:=[.A92]+[.B92]" office:value-type="float" office:value="5013.88" calcext:value-type="float">
            <text:p>5013,88</text:p>
          </table:table-cell>
          <table:table-cell table:formula="of:=[.J92]/[.K92]" office:value-type="percentage" office:value="0.0712795014373433" calcext:value-type="percentage">
            <text:p>7,13%</text:p>
          </table:table-cell>
          <table:table-cell table:style-name="ce4" table:formula="of:=[.E92]/[.K92]" office:value-type="percentage" office:value="0.45" calcext:value-type="percentage">
            <text:p>45,00%</text:p>
          </table:table-cell>
          <table:table-cell table:style-name="ce2" table:formula="of:=[.K92]*(1-[.L92]-[.M92])" office:value-type="float" office:value="2400.24713333333" calcext:value-type="float">
            <text:p>2400,25</text:p>
          </table:table-cell>
          <table:table-cell table:style-name="ce2" table:formula="of:=[.K92]" office:value-type="float" office:value="5013.88" calcext:value-type="float">
            <text:p>5013,88</text:p>
          </table:table-cell>
          <table:table-cell table:formula="of:=[.N92]/[.O92]" office:value-type="float" office:value="0.478720498562656" calcext:value-type="float">
            <text:p>0,48</text:p>
          </table:table-cell>
          <table:table-cell table:style-name="ce4" table:formula="of:=([.P91]-[.P92])/(([.O92]-[.O91])/[.O91])" office:value-type="percentage" office:value="0.0937204985626573" calcext:value-type="percentage">
            <text:p>9,37%</text:p>
          </table:table-cell>
        </table:table-row>
        <table:table-row table:style-name="ro1">
          <table:table-cell table:style-name="ce2" table:formula="of:=[.A92]+50" office:value-type="float" office:value="4550" calcext:value-type="float">
            <text:p>4550,00</text:p>
          </table:table-cell>
          <table:table-cell table:style-name="ce2" table:formula="of:=[.B92]" office:value-type="float" office:value="513.88" calcext:value-type="float">
            <text:p>513,88</text:p>
          </table:table-cell>
          <table:table-cell table:style-name="ce2" table:formula="of:=IF([.A93]&lt;605.6;454.2;IF([.A93]&lt;1059.8;1059.8-[.A9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93]-[.C93])*[.D93]" office:value-type="float" office:value="2278.746" calcext:value-type="float">
            <text:p>2278,75</text:p>
          </table:table-cell>
          <table:table-cell table:style-name="ce2" table:formula="of:=[.K93]-([.K93]-[.C93])*[.D93]" office:value-type="float" office:value="2785.134" calcext:value-type="float">
            <text:p>2785,13</text:p>
          </table:table-cell>
          <table:table-cell table:style-name="ce2" table:formula="of:=[.F93]*12" office:value-type="float" office:value="33421.608" calcext:value-type="float">
            <text:p>33421,61</text:p>
          </table:table-cell>
          <table:table-cell table:style-name="ce2" table:formula="of:=IF([.G93]&lt;9690;0;IF([.G93]&lt;26764;0.14;IF([.G93]&lt;71754;0.3;IF([.G93]&lt;151956;0.41;0.45))))" office:value-type="float" office:value="0.3" calcext:value-type="float">
            <text:p>0,30</text:p>
          </table:table-cell>
          <table:table-cell table:style-name="ce2" table:formula="of:=[.G93]*[.H93]-5638.84" office:value-type="float" office:value="4387.6424" calcext:value-type="float">
            <text:p>4387,64</text:p>
          </table:table-cell>
          <table:table-cell table:style-name="ce2" table:formula="of:=[.I93]/12" office:value-type="float" office:value="365.636866666667" calcext:value-type="float">
            <text:p>365,64</text:p>
          </table:table-cell>
          <table:table-cell table:style-name="ce2" table:formula="of:=[.A93]+[.B93]" office:value-type="float" office:value="5063.88" calcext:value-type="float">
            <text:p>5063,88</text:p>
          </table:table-cell>
          <table:table-cell table:formula="of:=[.J93]/[.K93]" office:value-type="percentage" office:value="0.0722048837386879" calcext:value-type="percentage">
            <text:p>7,22%</text:p>
          </table:table-cell>
          <table:table-cell table:style-name="ce4" table:formula="of:=[.E93]/[.K93]" office:value-type="percentage" office:value="0.45" calcext:value-type="percentage">
            <text:p>45,00%</text:p>
          </table:table-cell>
          <table:table-cell table:style-name="ce2" table:formula="of:=[.K93]*(1-[.L93]-[.M93])" office:value-type="float" office:value="2419.49713333333" calcext:value-type="float">
            <text:p>2419,50</text:p>
          </table:table-cell>
          <table:table-cell table:style-name="ce2" table:formula="of:=[.K93]" office:value-type="float" office:value="5063.88" calcext:value-type="float">
            <text:p>5063,88</text:p>
          </table:table-cell>
          <table:table-cell table:formula="of:=[.N93]/[.O93]" office:value-type="float" office:value="0.477795116261312" calcext:value-type="float">
            <text:p>0,48</text:p>
          </table:table-cell>
          <table:table-cell table:style-name="ce4" table:formula="of:=([.P92]-[.P93])/(([.O93]-[.O92])/[.O92])" office:value-type="percentage" office:value="0.0927951162613123" calcext:value-type="percentage">
            <text:p>9,28%</text:p>
          </table:table-cell>
        </table:table-row>
        <table:table-row table:style-name="ro1">
          <table:table-cell table:style-name="ce2" table:formula="of:=[.A93]+50" office:value-type="float" office:value="4600" calcext:value-type="float">
            <text:p>4600,00</text:p>
          </table:table-cell>
          <table:table-cell table:style-name="ce2" table:formula="of:=[.B93]" office:value-type="float" office:value="513.88" calcext:value-type="float">
            <text:p>513,88</text:p>
          </table:table-cell>
          <table:table-cell table:style-name="ce2" table:formula="of:=IF([.A94]&lt;605.6;454.2;IF([.A94]&lt;1059.8;1059.8-[.A9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94]-[.C94])*[.D94]" office:value-type="float" office:value="2301.246" calcext:value-type="float">
            <text:p>2301,25</text:p>
          </table:table-cell>
          <table:table-cell table:style-name="ce2" table:formula="of:=[.K94]-([.K94]-[.C94])*[.D94]" office:value-type="float" office:value="2812.634" calcext:value-type="float">
            <text:p>2812,63</text:p>
          </table:table-cell>
          <table:table-cell table:style-name="ce2" table:formula="of:=[.F94]*12" office:value-type="float" office:value="33751.608" calcext:value-type="float">
            <text:p>33751,61</text:p>
          </table:table-cell>
          <table:table-cell table:style-name="ce2" table:formula="of:=IF([.G94]&lt;9690;0;IF([.G94]&lt;26764;0.14;IF([.G94]&lt;71754;0.3;IF([.G94]&lt;151956;0.41;0.45))))" office:value-type="float" office:value="0.3" calcext:value-type="float">
            <text:p>0,30</text:p>
          </table:table-cell>
          <table:table-cell table:style-name="ce2" table:formula="of:=[.G94]*[.H94]-5638.84" office:value-type="float" office:value="4486.6424" calcext:value-type="float">
            <text:p>4486,64</text:p>
          </table:table-cell>
          <table:table-cell table:style-name="ce2" table:formula="of:=[.I94]/12" office:value-type="float" office:value="373.886866666667" calcext:value-type="float">
            <text:p>373,89</text:p>
          </table:table-cell>
          <table:table-cell table:style-name="ce2" table:formula="of:=[.A94]+[.B94]" office:value-type="float" office:value="5113.88" calcext:value-type="float">
            <text:p>5113,88</text:p>
          </table:table-cell>
          <table:table-cell table:formula="of:=[.J94]/[.K94]" office:value-type="percentage" office:value="0.0731121705371786" calcext:value-type="percentage">
            <text:p>7,31%</text:p>
          </table:table-cell>
          <table:table-cell table:style-name="ce4" table:formula="of:=[.E94]/[.K94]" office:value-type="percentage" office:value="0.45" calcext:value-type="percentage">
            <text:p>45,00%</text:p>
          </table:table-cell>
          <table:table-cell table:style-name="ce2" table:formula="of:=[.K94]*(1-[.L94]-[.M94])" office:value-type="float" office:value="2438.74713333333" calcext:value-type="float">
            <text:p>2438,75</text:p>
          </table:table-cell>
          <table:table-cell table:style-name="ce2" table:formula="of:=[.K94]" office:value-type="float" office:value="5113.88" calcext:value-type="float">
            <text:p>5113,88</text:p>
          </table:table-cell>
          <table:table-cell table:formula="of:=[.N94]/[.O94]" office:value-type="float" office:value="0.476887829462821" calcext:value-type="float">
            <text:p>0,48</text:p>
          </table:table-cell>
          <table:table-cell table:style-name="ce4" table:formula="of:=([.P93]-[.P94])/(([.O94]-[.O93])/[.O93])" office:value-type="percentage" office:value="0.0918878294628186" calcext:value-type="percentage">
            <text:p>9,19%</text:p>
          </table:table-cell>
        </table:table-row>
        <table:table-row table:style-name="ro1">
          <table:table-cell table:style-name="ce2" table:formula="of:=[.A94]+50" office:value-type="float" office:value="4650" calcext:value-type="float">
            <text:p>4650,00</text:p>
          </table:table-cell>
          <table:table-cell table:style-name="ce2" table:formula="of:=[.B94]" office:value-type="float" office:value="513.88" calcext:value-type="float">
            <text:p>513,88</text:p>
          </table:table-cell>
          <table:table-cell table:style-name="ce2" table:formula="of:=IF([.A95]&lt;605.6;454.2;IF([.A95]&lt;1059.8;1059.8-[.A9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95]-[.C95])*[.D95]" office:value-type="float" office:value="2323.746" calcext:value-type="float">
            <text:p>2323,75</text:p>
          </table:table-cell>
          <table:table-cell table:style-name="ce2" table:formula="of:=[.K95]-([.K95]-[.C95])*[.D95]" office:value-type="float" office:value="2840.134" calcext:value-type="float">
            <text:p>2840,13</text:p>
          </table:table-cell>
          <table:table-cell table:style-name="ce2" table:formula="of:=[.F95]*12" office:value-type="float" office:value="34081.608" calcext:value-type="float">
            <text:p>34081,61</text:p>
          </table:table-cell>
          <table:table-cell table:style-name="ce2" table:formula="of:=IF([.G95]&lt;9690;0;IF([.G95]&lt;26764;0.14;IF([.G95]&lt;71754;0.3;IF([.G95]&lt;151956;0.41;0.45))))" office:value-type="float" office:value="0.3" calcext:value-type="float">
            <text:p>0,30</text:p>
          </table:table-cell>
          <table:table-cell table:style-name="ce2" table:formula="of:=[.G95]*[.H95]-5638.84" office:value-type="float" office:value="4585.6424" calcext:value-type="float">
            <text:p>4585,64</text:p>
          </table:table-cell>
          <table:table-cell table:style-name="ce2" table:formula="of:=[.I95]/12" office:value-type="float" office:value="382.136866666667" calcext:value-type="float">
            <text:p>382,14</text:p>
          </table:table-cell>
          <table:table-cell table:style-name="ce2" table:formula="of:=[.A95]+[.B95]" office:value-type="float" office:value="5163.88" calcext:value-type="float">
            <text:p>5163,88</text:p>
          </table:table-cell>
          <table:table-cell table:formula="of:=[.J95]/[.K95]" office:value-type="percentage" office:value="0.0740018874696288" calcext:value-type="percentage">
            <text:p>7,40%</text:p>
          </table:table-cell>
          <table:table-cell table:style-name="ce4" table:formula="of:=[.E95]/[.K95]" office:value-type="percentage" office:value="0.45" calcext:value-type="percentage">
            <text:p>45,00%</text:p>
          </table:table-cell>
          <table:table-cell table:style-name="ce2" table:formula="of:=[.K95]*(1-[.L95]-[.M95])" office:value-type="float" office:value="2457.99713333333" calcext:value-type="float">
            <text:p>2458,00</text:p>
          </table:table-cell>
          <table:table-cell table:style-name="ce2" table:formula="of:=[.K95]" office:value-type="float" office:value="5163.88" calcext:value-type="float">
            <text:p>5163,88</text:p>
          </table:table-cell>
          <table:table-cell table:formula="of:=[.N95]/[.O95]" office:value-type="float" office:value="0.475998112530371" calcext:value-type="float">
            <text:p>0,48</text:p>
          </table:table-cell>
          <table:table-cell table:style-name="ce4" table:formula="of:=([.P94]-[.P95])/(([.O95]-[.O94])/[.O94])" office:value-type="percentage" office:value="0.0909981125303699" calcext:value-type="percentage">
            <text:p>9,10%</text:p>
          </table:table-cell>
        </table:table-row>
        <table:table-row table:style-name="ro1">
          <table:table-cell table:style-name="ce2" table:formula="of:=[.A95]+50" office:value-type="float" office:value="4700" calcext:value-type="float">
            <text:p>4700,00</text:p>
          </table:table-cell>
          <table:table-cell table:style-name="ce2" table:formula="of:=[.B95]" office:value-type="float" office:value="513.88" calcext:value-type="float">
            <text:p>513,88</text:p>
          </table:table-cell>
          <table:table-cell table:style-name="ce2" table:formula="of:=IF([.A96]&lt;605.6;454.2;IF([.A96]&lt;1059.8;1059.8-[.A9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96]-[.C96])*[.D96]" office:value-type="float" office:value="2346.246" calcext:value-type="float">
            <text:p>2346,25</text:p>
          </table:table-cell>
          <table:table-cell table:style-name="ce2" table:formula="of:=[.K96]-([.K96]-[.C96])*[.D96]" office:value-type="float" office:value="2867.634" calcext:value-type="float">
            <text:p>2867,63</text:p>
          </table:table-cell>
          <table:table-cell table:style-name="ce2" table:formula="of:=[.F96]*12" office:value-type="float" office:value="34411.608" calcext:value-type="float">
            <text:p>34411,61</text:p>
          </table:table-cell>
          <table:table-cell table:style-name="ce2" table:formula="of:=IF([.G96]&lt;9690;0;IF([.G96]&lt;26764;0.14;IF([.G96]&lt;71754;0.3;IF([.G96]&lt;151956;0.41;0.45))))" office:value-type="float" office:value="0.3" calcext:value-type="float">
            <text:p>0,30</text:p>
          </table:table-cell>
          <table:table-cell table:style-name="ce2" table:formula="of:=[.G96]*[.H96]-5638.84" office:value-type="float" office:value="4684.6424" calcext:value-type="float">
            <text:p>4684,64</text:p>
          </table:table-cell>
          <table:table-cell table:style-name="ce2" table:formula="of:=[.I96]/12" office:value-type="float" office:value="390.386866666667" calcext:value-type="float">
            <text:p>390,39</text:p>
          </table:table-cell>
          <table:table-cell table:style-name="ce2" table:formula="of:=[.A96]+[.B96]" office:value-type="float" office:value="5213.88" calcext:value-type="float">
            <text:p>5213,88</text:p>
          </table:table-cell>
          <table:table-cell table:formula="of:=[.J96]/[.K96]" office:value-type="percentage" office:value="0.0748745400098711" calcext:value-type="percentage">
            <text:p>7,49%</text:p>
          </table:table-cell>
          <table:table-cell table:style-name="ce4" table:formula="of:=[.E96]/[.K96]" office:value-type="percentage" office:value="0.45" calcext:value-type="percentage">
            <text:p>45,00%</text:p>
          </table:table-cell>
          <table:table-cell table:style-name="ce2" table:formula="of:=[.K96]*(1-[.L96]-[.M96])" office:value-type="float" office:value="2477.24713333333" calcext:value-type="float">
            <text:p>2477,25</text:p>
          </table:table-cell>
          <table:table-cell table:style-name="ce2" table:formula="of:=[.K96]" office:value-type="float" office:value="5213.88" calcext:value-type="float">
            <text:p>5213,88</text:p>
          </table:table-cell>
          <table:table-cell table:formula="of:=[.N96]/[.O96]" office:value-type="float" office:value="0.475125459990128" calcext:value-type="float">
            <text:p>0,48</text:p>
          </table:table-cell>
          <table:table-cell table:style-name="ce4" table:formula="of:=([.P95]-[.P96])/(([.O96]-[.O95])/[.O95])" office:value-type="percentage" office:value="0.0901254599901307" calcext:value-type="percentage">
            <text:p>9,01%</text:p>
          </table:table-cell>
        </table:table-row>
        <table:table-row table:style-name="ro1">
          <table:table-cell table:style-name="ce2" table:formula="of:=[.A96]+50" office:value-type="float" office:value="4750" calcext:value-type="float">
            <text:p>4750,00</text:p>
          </table:table-cell>
          <table:table-cell table:style-name="ce2" table:formula="of:=[.B96]" office:value-type="float" office:value="513.88" calcext:value-type="float">
            <text:p>513,88</text:p>
          </table:table-cell>
          <table:table-cell table:style-name="ce2" table:formula="of:=IF([.A97]&lt;605.6;454.2;IF([.A97]&lt;1059.8;1059.8-[.A9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97]-[.C97])*[.D97]" office:value-type="float" office:value="2368.746" calcext:value-type="float">
            <text:p>2368,75</text:p>
          </table:table-cell>
          <table:table-cell table:style-name="ce2" table:formula="of:=[.K97]-([.K97]-[.C97])*[.D97]" office:value-type="float" office:value="2895.134" calcext:value-type="float">
            <text:p>2895,13</text:p>
          </table:table-cell>
          <table:table-cell table:style-name="ce2" table:formula="of:=[.F97]*12" office:value-type="float" office:value="34741.608" calcext:value-type="float">
            <text:p>34741,61</text:p>
          </table:table-cell>
          <table:table-cell table:style-name="ce2" table:formula="of:=IF([.G97]&lt;9690;0;IF([.G97]&lt;26764;0.14;IF([.G97]&lt;71754;0.3;IF([.G97]&lt;151956;0.41;0.45))))" office:value-type="float" office:value="0.3" calcext:value-type="float">
            <text:p>0,30</text:p>
          </table:table-cell>
          <table:table-cell table:style-name="ce2" table:formula="of:=[.G97]*[.H97]-5638.84" office:value-type="float" office:value="4783.6424" calcext:value-type="float">
            <text:p>4783,64</text:p>
          </table:table-cell>
          <table:table-cell table:style-name="ce2" table:formula="of:=[.I97]/12" office:value-type="float" office:value="398.636866666667" calcext:value-type="float">
            <text:p>398,64</text:p>
          </table:table-cell>
          <table:table-cell table:style-name="ce2" table:formula="of:=[.A97]+[.B97]" office:value-type="float" office:value="5263.88" calcext:value-type="float">
            <text:p>5263,88</text:p>
          </table:table-cell>
          <table:table-cell table:formula="of:=[.J97]/[.K97]" office:value-type="percentage" office:value="0.0757306144263674" calcext:value-type="percentage">
            <text:p>7,57%</text:p>
          </table:table-cell>
          <table:table-cell table:style-name="ce4" table:formula="of:=[.E97]/[.K97]" office:value-type="percentage" office:value="0.45" calcext:value-type="percentage">
            <text:p>45,00%</text:p>
          </table:table-cell>
          <table:table-cell table:style-name="ce2" table:formula="of:=[.K97]*(1-[.L97]-[.M97])" office:value-type="float" office:value="2496.49713333333" calcext:value-type="float">
            <text:p>2496,50</text:p>
          </table:table-cell>
          <table:table-cell table:style-name="ce2" table:formula="of:=[.K97]" office:value-type="float" office:value="5263.88" calcext:value-type="float">
            <text:p>5263,88</text:p>
          </table:table-cell>
          <table:table-cell table:formula="of:=[.N97]/[.O97]" office:value-type="float" office:value="0.474269385573632" calcext:value-type="float">
            <text:p>0,47</text:p>
          </table:table-cell>
          <table:table-cell table:style-name="ce4" table:formula="of:=([.P96]-[.P97])/(([.O97]-[.O96])/[.O96])" office:value-type="percentage" office:value="0.0892693855736311" calcext:value-type="percentage">
            <text:p>8,93%</text:p>
          </table:table-cell>
        </table:table-row>
        <table:table-row table:style-name="ro1">
          <table:table-cell table:style-name="ce2" table:formula="of:=[.A97]+50" office:value-type="float" office:value="4800" calcext:value-type="float">
            <text:p>4800,00</text:p>
          </table:table-cell>
          <table:table-cell table:style-name="ce2" table:formula="of:=[.B97]" office:value-type="float" office:value="513.88" calcext:value-type="float">
            <text:p>513,88</text:p>
          </table:table-cell>
          <table:table-cell table:style-name="ce2" table:formula="of:=IF([.A98]&lt;605.6;454.2;IF([.A98]&lt;1059.8;1059.8-[.A9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98]-[.C98])*[.D98]" office:value-type="float" office:value="2391.246" calcext:value-type="float">
            <text:p>2391,25</text:p>
          </table:table-cell>
          <table:table-cell table:style-name="ce2" table:formula="of:=[.K98]-([.K98]-[.C98])*[.D98]" office:value-type="float" office:value="2922.634" calcext:value-type="float">
            <text:p>2922,63</text:p>
          </table:table-cell>
          <table:table-cell table:style-name="ce2" table:formula="of:=[.F98]*12" office:value-type="float" office:value="35071.608" calcext:value-type="float">
            <text:p>35071,61</text:p>
          </table:table-cell>
          <table:table-cell table:style-name="ce2" table:formula="of:=IF([.G98]&lt;9690;0;IF([.G98]&lt;26764;0.14;IF([.G98]&lt;71754;0.3;IF([.G98]&lt;151956;0.41;0.45))))" office:value-type="float" office:value="0.3" calcext:value-type="float">
            <text:p>0,30</text:p>
          </table:table-cell>
          <table:table-cell table:style-name="ce2" table:formula="of:=[.G98]*[.H98]-5638.84" office:value-type="float" office:value="4882.6424" calcext:value-type="float">
            <text:p>4882,64</text:p>
          </table:table-cell>
          <table:table-cell table:style-name="ce2" table:formula="of:=[.I98]/12" office:value-type="float" office:value="406.886866666667" calcext:value-type="float">
            <text:p>406,89</text:p>
          </table:table-cell>
          <table:table-cell table:style-name="ce2" table:formula="of:=[.A98]+[.B98]" office:value-type="float" office:value="5313.88" calcext:value-type="float">
            <text:p>5313,88</text:p>
          </table:table-cell>
          <table:table-cell table:formula="of:=[.J98]/[.K98]" office:value-type="percentage" office:value="0.0765705786857563" calcext:value-type="percentage">
            <text:p>7,66%</text:p>
          </table:table-cell>
          <table:table-cell table:style-name="ce4" table:formula="of:=[.E98]/[.K98]" office:value-type="percentage" office:value="0.45" calcext:value-type="percentage">
            <text:p>45,00%</text:p>
          </table:table-cell>
          <table:table-cell table:style-name="ce2" table:formula="of:=[.K98]*(1-[.L98]-[.M98])" office:value-type="float" office:value="2515.74713333333" calcext:value-type="float">
            <text:p>2515,75</text:p>
          </table:table-cell>
          <table:table-cell table:style-name="ce2" table:formula="of:=[.K98]" office:value-type="float" office:value="5313.88" calcext:value-type="float">
            <text:p>5313,88</text:p>
          </table:table-cell>
          <table:table-cell table:formula="of:=[.N98]/[.O98]" office:value-type="float" office:value="0.473429421314243" calcext:value-type="float">
            <text:p>0,47</text:p>
          </table:table-cell>
          <table:table-cell table:style-name="ce4" table:formula="of:=([.P97]-[.P98])/(([.O98]-[.O97])/[.O97])" office:value-type="percentage" office:value="0.0884294213142436" calcext:value-type="percentage">
            <text:p>8,84%</text:p>
          </table:table-cell>
        </table:table-row>
        <table:table-row table:style-name="ro1">
          <table:table-cell table:style-name="ce2" table:formula="of:=[.A98]+50" office:value-type="float" office:value="4850" calcext:value-type="float">
            <text:p>4850,00</text:p>
          </table:table-cell>
          <table:table-cell table:style-name="ce2" table:formula="of:=[.B98]" office:value-type="float" office:value="513.88" calcext:value-type="float">
            <text:p>513,88</text:p>
          </table:table-cell>
          <table:table-cell table:style-name="ce2" table:formula="of:=IF([.A99]&lt;605.6;454.2;IF([.A99]&lt;1059.8;1059.8-[.A9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99]-[.C99])*[.D99]" office:value-type="float" office:value="2413.746" calcext:value-type="float">
            <text:p>2413,75</text:p>
          </table:table-cell>
          <table:table-cell table:style-name="ce2" table:formula="of:=[.K99]-([.K99]-[.C99])*[.D99]" office:value-type="float" office:value="2950.134" calcext:value-type="float">
            <text:p>2950,13</text:p>
          </table:table-cell>
          <table:table-cell table:style-name="ce2" table:formula="of:=[.F99]*12" office:value-type="float" office:value="35401.608" calcext:value-type="float">
            <text:p>35401,61</text:p>
          </table:table-cell>
          <table:table-cell table:style-name="ce2" table:formula="of:=IF([.G99]&lt;9690;0;IF([.G99]&lt;26764;0.14;IF([.G99]&lt;71754;0.3;IF([.G99]&lt;151956;0.41;0.45))))" office:value-type="float" office:value="0.3" calcext:value-type="float">
            <text:p>0,30</text:p>
          </table:table-cell>
          <table:table-cell table:style-name="ce2" table:formula="of:=[.G99]*[.H99]-5638.84" office:value-type="float" office:value="4981.6424" calcext:value-type="float">
            <text:p>4981,64</text:p>
          </table:table-cell>
          <table:table-cell table:style-name="ce2" table:formula="of:=[.I99]/12" office:value-type="float" office:value="415.136866666667" calcext:value-type="float">
            <text:p>415,14</text:p>
          </table:table-cell>
          <table:table-cell table:style-name="ce2" table:formula="of:=[.A99]+[.B99]" office:value-type="float" office:value="5363.88" calcext:value-type="float">
            <text:p>5363,88</text:p>
          </table:table-cell>
          <table:table-cell table:formula="of:=[.J99]/[.K99]" office:value-type="percentage" office:value="0.0773948833058657" calcext:value-type="percentage">
            <text:p>7,74%</text:p>
          </table:table-cell>
          <table:table-cell table:style-name="ce4" table:formula="of:=[.E99]/[.K99]" office:value-type="percentage" office:value="0.45" calcext:value-type="percentage">
            <text:p>45,00%</text:p>
          </table:table-cell>
          <table:table-cell table:style-name="ce2" table:formula="of:=[.K99]*(1-[.L99]-[.M99])" office:value-type="float" office:value="2534.99713333333" calcext:value-type="float">
            <text:p>2535,00</text:p>
          </table:table-cell>
          <table:table-cell table:style-name="ce2" table:formula="of:=[.K99]" office:value-type="float" office:value="5363.88" calcext:value-type="float">
            <text:p>5363,88</text:p>
          </table:table-cell>
          <table:table-cell table:formula="of:=[.N99]/[.O99]" office:value-type="float" office:value="0.472605116694134" calcext:value-type="float">
            <text:p>0,47</text:p>
          </table:table-cell>
          <table:table-cell table:style-name="ce4" table:formula="of:=([.P98]-[.P99])/(([.O99]-[.O98])/[.O98])" office:value-type="percentage" office:value="0.0876051166941335" calcext:value-type="percentage">
            <text:p>8,76%</text:p>
          </table:table-cell>
        </table:table-row>
        <table:table-row table:style-name="ro1">
          <table:table-cell table:style-name="ce2" table:formula="of:=[.A99]+50" office:value-type="float" office:value="4900" calcext:value-type="float">
            <text:p>4900,00</text:p>
          </table:table-cell>
          <table:table-cell table:style-name="ce2" table:formula="of:=[.B99]" office:value-type="float" office:value="513.88" calcext:value-type="float">
            <text:p>513,88</text:p>
          </table:table-cell>
          <table:table-cell table:style-name="ce2" table:formula="of:=IF([.A100]&lt;605.6;454.2;IF([.A100]&lt;1059.8;1059.8-[.A10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00]-[.C100])*[.D100]" office:value-type="float" office:value="2436.246" calcext:value-type="float">
            <text:p>2436,25</text:p>
          </table:table-cell>
          <table:table-cell table:style-name="ce2" table:formula="of:=[.K100]-([.K100]-[.C100])*[.D100]" office:value-type="float" office:value="2977.634" calcext:value-type="float">
            <text:p>2977,63</text:p>
          </table:table-cell>
          <table:table-cell table:style-name="ce2" table:formula="of:=[.F100]*12" office:value-type="float" office:value="35731.608" calcext:value-type="float">
            <text:p>35731,61</text:p>
          </table:table-cell>
          <table:table-cell table:style-name="ce2" table:formula="of:=IF([.G100]&lt;9690;0;IF([.G100]&lt;26764;0.14;IF([.G100]&lt;71754;0.3;IF([.G100]&lt;151956;0.41;0.45))))" office:value-type="float" office:value="0.3" calcext:value-type="float">
            <text:p>0,30</text:p>
          </table:table-cell>
          <table:table-cell table:style-name="ce2" table:formula="of:=[.G100]*[.H100]-5638.84" office:value-type="float" office:value="5080.6424" calcext:value-type="float">
            <text:p>5080,64</text:p>
          </table:table-cell>
          <table:table-cell table:style-name="ce2" table:formula="of:=[.I100]/12" office:value-type="float" office:value="423.386866666667" calcext:value-type="float">
            <text:p>423,39</text:p>
          </table:table-cell>
          <table:table-cell table:style-name="ce2" table:formula="of:=[.A100]+[.B100]" office:value-type="float" office:value="5413.88" calcext:value-type="float">
            <text:p>5413,88</text:p>
          </table:table-cell>
          <table:table-cell table:formula="of:=[.J100]/[.K100]" office:value-type="percentage" office:value="0.0782039621614566" calcext:value-type="percentage">
            <text:p>7,82%</text:p>
          </table:table-cell>
          <table:table-cell table:style-name="ce4" table:formula="of:=[.E100]/[.K100]" office:value-type="percentage" office:value="0.45" calcext:value-type="percentage">
            <text:p>45,00%</text:p>
          </table:table-cell>
          <table:table-cell table:style-name="ce2" table:formula="of:=[.K100]*(1-[.L100]-[.M100])" office:value-type="float" office:value="2554.24713333333" calcext:value-type="float">
            <text:p>2554,25</text:p>
          </table:table-cell>
          <table:table-cell table:style-name="ce2" table:formula="of:=[.K100]" office:value-type="float" office:value="5413.88" calcext:value-type="float">
            <text:p>5413,88</text:p>
          </table:table-cell>
          <table:table-cell table:formula="of:=[.N100]/[.O100]" office:value-type="float" office:value="0.471796037838543" calcext:value-type="float">
            <text:p>0,47</text:p>
          </table:table-cell>
          <table:table-cell table:style-name="ce4" table:formula="of:=([.P99]-[.P100])/(([.O100]-[.O99])/[.O99])" office:value-type="percentage" office:value="0.0867960378385437" calcext:value-type="percentage">
            <text:p>8,68%</text:p>
          </table:table-cell>
        </table:table-row>
        <table:table-row table:style-name="ro1">
          <table:table-cell table:style-name="ce2" table:formula="of:=[.A100]+50" office:value-type="float" office:value="4950" calcext:value-type="float">
            <text:p>4950,00</text:p>
          </table:table-cell>
          <table:table-cell table:style-name="ce2" table:formula="of:=[.B100]" office:value-type="float" office:value="513.88" calcext:value-type="float">
            <text:p>513,88</text:p>
          </table:table-cell>
          <table:table-cell table:style-name="ce2" table:formula="of:=IF([.A101]&lt;605.6;454.2;IF([.A101]&lt;1059.8;1059.8-[.A10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01]-[.C101])*[.D101]" office:value-type="float" office:value="2458.746" calcext:value-type="float">
            <text:p>2458,75</text:p>
          </table:table-cell>
          <table:table-cell table:style-name="ce2" table:formula="of:=[.K101]-([.K101]-[.C101])*[.D101]" office:value-type="float" office:value="3005.134" calcext:value-type="float">
            <text:p>3005,13</text:p>
          </table:table-cell>
          <table:table-cell table:style-name="ce2" table:formula="of:=[.F101]*12" office:value-type="float" office:value="36061.608" calcext:value-type="float">
            <text:p>36061,61</text:p>
          </table:table-cell>
          <table:table-cell table:style-name="ce2" table:formula="of:=IF([.G101]&lt;9690;0;IF([.G101]&lt;26764;0.14;IF([.G101]&lt;71754;0.3;IF([.G101]&lt;151956;0.41;0.45))))" office:value-type="float" office:value="0.3" calcext:value-type="float">
            <text:p>0,30</text:p>
          </table:table-cell>
          <table:table-cell table:style-name="ce2" table:formula="of:=[.G101]*[.H101]-5638.84" office:value-type="float" office:value="5179.6424" calcext:value-type="float">
            <text:p>5179,64</text:p>
          </table:table-cell>
          <table:table-cell table:style-name="ce2" table:formula="of:=[.I101]/12" office:value-type="float" office:value="431.636866666667" calcext:value-type="float">
            <text:p>431,64</text:p>
          </table:table-cell>
          <table:table-cell table:style-name="ce2" table:formula="of:=[.A101]+[.B101]" office:value-type="float" office:value="5463.88" calcext:value-type="float">
            <text:p>5463,88</text:p>
          </table:table-cell>
          <table:table-cell table:formula="of:=[.J101]/[.K101]" office:value-type="percentage" office:value="0.0789982332457277" calcext:value-type="percentage">
            <text:p>7,90%</text:p>
          </table:table-cell>
          <table:table-cell table:style-name="ce4" table:formula="of:=[.E101]/[.K101]" office:value-type="percentage" office:value="0.45" calcext:value-type="percentage">
            <text:p>45,00%</text:p>
          </table:table-cell>
          <table:table-cell table:style-name="ce2" table:formula="of:=[.K101]*(1-[.L101]-[.M101])" office:value-type="float" office:value="2573.49713333333" calcext:value-type="float">
            <text:p>2573,50</text:p>
          </table:table-cell>
          <table:table-cell table:style-name="ce2" table:formula="of:=[.K101]" office:value-type="float" office:value="5463.88" calcext:value-type="float">
            <text:p>5463,88</text:p>
          </table:table-cell>
          <table:table-cell table:formula="of:=[.N101]/[.O101]" office:value-type="float" office:value="0.471001766754272" calcext:value-type="float">
            <text:p>0,47</text:p>
          </table:table-cell>
          <table:table-cell table:style-name="ce4" table:formula="of:=([.P100]-[.P101])/(([.O101]-[.O100])/[.O100])" office:value-type="percentage" office:value="0.0860017667542728" calcext:value-type="percentage">
            <text:p>8,60%</text:p>
          </table:table-cell>
        </table:table-row>
        <table:table-row table:style-name="ro1">
          <table:table-cell table:style-name="ce2" table:formula="of:=[.A101]+50" office:value-type="float" office:value="5000" calcext:value-type="float">
            <text:p>5000,00</text:p>
          </table:table-cell>
          <table:table-cell table:style-name="ce2" table:formula="of:=[.B101]" office:value-type="float" office:value="513.88" calcext:value-type="float">
            <text:p>513,88</text:p>
          </table:table-cell>
          <table:table-cell table:style-name="ce2" table:formula="of:=IF([.A102]&lt;605.6;454.2;IF([.A102]&lt;1059.8;1059.8-[.A10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02]-[.C102])*[.D102]" office:value-type="float" office:value="2481.246" calcext:value-type="float">
            <text:p>2481,25</text:p>
          </table:table-cell>
          <table:table-cell table:style-name="ce2" table:formula="of:=[.K102]-([.K102]-[.C102])*[.D102]" office:value-type="float" office:value="3032.634" calcext:value-type="float">
            <text:p>3032,63</text:p>
          </table:table-cell>
          <table:table-cell table:style-name="ce2" table:formula="of:=[.F102]*12" office:value-type="float" office:value="36391.608" calcext:value-type="float">
            <text:p>36391,61</text:p>
          </table:table-cell>
          <table:table-cell table:style-name="ce2" table:formula="of:=IF([.G102]&lt;9690;0;IF([.G102]&lt;26764;0.14;IF([.G102]&lt;71754;0.3;IF([.G102]&lt;151956;0.41;0.45))))" office:value-type="float" office:value="0.3" calcext:value-type="float">
            <text:p>0,30</text:p>
          </table:table-cell>
          <table:table-cell table:style-name="ce2" table:formula="of:=[.G102]*[.H102]-5638.84" office:value-type="float" office:value="5278.6424" calcext:value-type="float">
            <text:p>5278,64</text:p>
          </table:table-cell>
          <table:table-cell table:style-name="ce2" table:formula="of:=[.I102]/12" office:value-type="float" office:value="439.886866666667" calcext:value-type="float">
            <text:p>439,89</text:p>
          </table:table-cell>
          <table:table-cell table:style-name="ce2" table:formula="of:=[.A102]+[.B102]" office:value-type="float" office:value="5513.88" calcext:value-type="float">
            <text:p>5513,88</text:p>
          </table:table-cell>
          <table:table-cell table:formula="of:=[.J102]/[.K102]" office:value-type="percentage" office:value="0.0797780993903869" calcext:value-type="percentage">
            <text:p>7,98%</text:p>
          </table:table-cell>
          <table:table-cell table:style-name="ce4" table:formula="of:=[.E102]/[.K102]" office:value-type="percentage" office:value="0.45" calcext:value-type="percentage">
            <text:p>45,00%</text:p>
          </table:table-cell>
          <table:table-cell table:style-name="ce2" table:formula="of:=[.K102]*(1-[.L102]-[.M102])" office:value-type="float" office:value="2592.74713333333" calcext:value-type="float">
            <text:p>2592,75</text:p>
          </table:table-cell>
          <table:table-cell table:style-name="ce2" table:formula="of:=[.K102]" office:value-type="float" office:value="5513.88" calcext:value-type="float">
            <text:p>5513,88</text:p>
          </table:table-cell>
          <table:table-cell table:formula="of:=[.N102]/[.O102]" office:value-type="float" office:value="0.470221900609613" calcext:value-type="float">
            <text:p>0,47</text:p>
          </table:table-cell>
          <table:table-cell table:style-name="ce4" table:formula="of:=([.P101]-[.P102])/(([.O102]-[.O101])/[.O101])" office:value-type="percentage" office:value="0.0852219006096093" calcext:value-type="percentage">
            <text:p>8,52%</text:p>
          </table:table-cell>
        </table:table-row>
        <table:table-row table:style-name="ro1">
          <table:table-cell table:style-name="ce2" table:formula="of:=[.A102]+50" office:value-type="float" office:value="5050" calcext:value-type="float">
            <text:p>5050,00</text:p>
          </table:table-cell>
          <table:table-cell table:style-name="ce2" table:formula="of:=[.B102]" office:value-type="float" office:value="513.88" calcext:value-type="float">
            <text:p>513,88</text:p>
          </table:table-cell>
          <table:table-cell table:style-name="ce2" table:formula="of:=IF([.A103]&lt;605.6;454.2;IF([.A103]&lt;1059.8;1059.8-[.A10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03]-[.C103])*[.D103]" office:value-type="float" office:value="2503.746" calcext:value-type="float">
            <text:p>2503,75</text:p>
          </table:table-cell>
          <table:table-cell table:style-name="ce2" table:formula="of:=[.K103]-([.K103]-[.C103])*[.D103]" office:value-type="float" office:value="3060.134" calcext:value-type="float">
            <text:p>3060,13</text:p>
          </table:table-cell>
          <table:table-cell table:style-name="ce2" table:formula="of:=[.F103]*12" office:value-type="float" office:value="36721.608" calcext:value-type="float">
            <text:p>36721,61</text:p>
          </table:table-cell>
          <table:table-cell table:style-name="ce2" table:formula="of:=IF([.G103]&lt;9690;0;IF([.G103]&lt;26764;0.14;IF([.G103]&lt;71754;0.3;IF([.G103]&lt;151956;0.41;0.45))))" office:value-type="float" office:value="0.3" calcext:value-type="float">
            <text:p>0,30</text:p>
          </table:table-cell>
          <table:table-cell table:style-name="ce2" table:formula="of:=[.G103]*[.H103]-5638.84" office:value-type="float" office:value="5377.6424" calcext:value-type="float">
            <text:p>5377,64</text:p>
          </table:table-cell>
          <table:table-cell table:style-name="ce2" table:formula="of:=[.I103]/12" office:value-type="float" office:value="448.136866666667" calcext:value-type="float">
            <text:p>448,14</text:p>
          </table:table-cell>
          <table:table-cell table:style-name="ce2" table:formula="of:=[.A103]+[.B103]" office:value-type="float" office:value="5563.88" calcext:value-type="float">
            <text:p>5563,88</text:p>
          </table:table-cell>
          <table:table-cell table:formula="of:=[.J103]/[.K103]" office:value-type="percentage" office:value="0.080543948946898" calcext:value-type="percentage">
            <text:p>8,05%</text:p>
          </table:table-cell>
          <table:table-cell table:style-name="ce4" table:formula="of:=[.E103]/[.K103]" office:value-type="percentage" office:value="0.45" calcext:value-type="percentage">
            <text:p>45,00%</text:p>
          </table:table-cell>
          <table:table-cell table:style-name="ce2" table:formula="of:=[.K103]*(1-[.L103]-[.M103])" office:value-type="float" office:value="2611.99713333333" calcext:value-type="float">
            <text:p>2612,00</text:p>
          </table:table-cell>
          <table:table-cell table:style-name="ce2" table:formula="of:=[.K103]" office:value-type="float" office:value="5563.88" calcext:value-type="float">
            <text:p>5563,88</text:p>
          </table:table-cell>
          <table:table-cell table:formula="of:=[.N103]/[.O103]" office:value-type="float" office:value="0.469456051053101" calcext:value-type="float">
            <text:p>0,47</text:p>
          </table:table-cell>
          <table:table-cell table:style-name="ce4" table:formula="of:=([.P102]-[.P103])/(([.O103]-[.O102])/[.O102])" office:value-type="percentage" office:value="0.0844560510531024" calcext:value-type="percentage">
            <text:p>8,45%</text:p>
          </table:table-cell>
        </table:table-row>
        <table:table-row table:style-name="ro1">
          <table:table-cell table:style-name="ce2" table:formula="of:=[.A103]+50" office:value-type="float" office:value="5100" calcext:value-type="float">
            <text:p>5100,00</text:p>
          </table:table-cell>
          <table:table-cell table:style-name="ce2" table:formula="of:=[.B103]" office:value-type="float" office:value="513.88" calcext:value-type="float">
            <text:p>513,88</text:p>
          </table:table-cell>
          <table:table-cell table:style-name="ce2" table:formula="of:=IF([.A104]&lt;605.6;454.2;IF([.A104]&lt;1059.8;1059.8-[.A10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04]-[.C104])*[.D104]" office:value-type="float" office:value="2526.246" calcext:value-type="float">
            <text:p>2526,25</text:p>
          </table:table-cell>
          <table:table-cell table:style-name="ce2" table:formula="of:=[.K104]-([.K104]-[.C104])*[.D104]" office:value-type="float" office:value="3087.634" calcext:value-type="float">
            <text:p>3087,63</text:p>
          </table:table-cell>
          <table:table-cell table:style-name="ce2" table:formula="of:=[.F104]*12" office:value-type="float" office:value="37051.608" calcext:value-type="float">
            <text:p>37051,61</text:p>
          </table:table-cell>
          <table:table-cell table:style-name="ce2" table:formula="of:=IF([.G104]&lt;9690;0;IF([.G104]&lt;26764;0.14;IF([.G104]&lt;71754;0.3;IF([.G104]&lt;151956;0.41;0.45))))" office:value-type="float" office:value="0.3" calcext:value-type="float">
            <text:p>0,30</text:p>
          </table:table-cell>
          <table:table-cell table:style-name="ce2" table:formula="of:=[.G104]*[.H104]-5638.84" office:value-type="float" office:value="5476.6424" calcext:value-type="float">
            <text:p>5476,64</text:p>
          </table:table-cell>
          <table:table-cell table:style-name="ce2" table:formula="of:=[.I104]/12" office:value-type="float" office:value="456.386866666667" calcext:value-type="float">
            <text:p>456,39</text:p>
          </table:table-cell>
          <table:table-cell table:style-name="ce2" table:formula="of:=[.A104]+[.B104]" office:value-type="float" office:value="5613.88" calcext:value-type="float">
            <text:p>5613,88</text:p>
          </table:table-cell>
          <table:table-cell table:formula="of:=[.J104]/[.K104]" office:value-type="percentage" office:value="0.0812961564313215" calcext:value-type="percentage">
            <text:p>8,13%</text:p>
          </table:table-cell>
          <table:table-cell table:style-name="ce4" table:formula="of:=[.E104]/[.K104]" office:value-type="percentage" office:value="0.45" calcext:value-type="percentage">
            <text:p>45,00%</text:p>
          </table:table-cell>
          <table:table-cell table:style-name="ce2" table:formula="of:=[.K104]*(1-[.L104]-[.M104])" office:value-type="float" office:value="2631.24713333333" calcext:value-type="float">
            <text:p>2631,25</text:p>
          </table:table-cell>
          <table:table-cell table:style-name="ce2" table:formula="of:=[.K104]" office:value-type="float" office:value="5613.88" calcext:value-type="float">
            <text:p>5613,88</text:p>
          </table:table-cell>
          <table:table-cell table:formula="of:=[.N104]/[.O104]" office:value-type="float" office:value="0.468703843568678" calcext:value-type="float">
            <text:p>0,47</text:p>
          </table:table-cell>
          <table:table-cell table:style-name="ce4" table:formula="of:=([.P103]-[.P104])/(([.O104]-[.O103])/[.O103])" office:value-type="percentage" office:value="0.083703843568679" calcext:value-type="percentage">
            <text:p>8,37%</text:p>
          </table:table-cell>
        </table:table-row>
        <table:table-row table:style-name="ro1">
          <table:table-cell table:style-name="ce2" table:formula="of:=[.A104]+50" office:value-type="float" office:value="5150" calcext:value-type="float">
            <text:p>5150,00</text:p>
          </table:table-cell>
          <table:table-cell table:style-name="ce2" table:formula="of:=[.B104]" office:value-type="float" office:value="513.88" calcext:value-type="float">
            <text:p>513,88</text:p>
          </table:table-cell>
          <table:table-cell table:style-name="ce2" table:formula="of:=IF([.A105]&lt;605.6;454.2;IF([.A105]&lt;1059.8;1059.8-[.A10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05]-[.C105])*[.D105]" office:value-type="float" office:value="2548.746" calcext:value-type="float">
            <text:p>2548,75</text:p>
          </table:table-cell>
          <table:table-cell table:style-name="ce2" table:formula="of:=[.K105]-([.K105]-[.C105])*[.D105]" office:value-type="float" office:value="3115.134" calcext:value-type="float">
            <text:p>3115,13</text:p>
          </table:table-cell>
          <table:table-cell table:style-name="ce2" table:formula="of:=[.F105]*12" office:value-type="float" office:value="37381.608" calcext:value-type="float">
            <text:p>37381,61</text:p>
          </table:table-cell>
          <table:table-cell table:style-name="ce2" table:formula="of:=IF([.G105]&lt;9690;0;IF([.G105]&lt;26764;0.14;IF([.G105]&lt;71754;0.3;IF([.G105]&lt;151956;0.41;0.45))))" office:value-type="float" office:value="0.3" calcext:value-type="float">
            <text:p>0,30</text:p>
          </table:table-cell>
          <table:table-cell table:style-name="ce2" table:formula="of:=[.G105]*[.H105]-5638.84" office:value-type="float" office:value="5575.6424" calcext:value-type="float">
            <text:p>5575,64</text:p>
          </table:table-cell>
          <table:table-cell table:style-name="ce2" table:formula="of:=[.I105]/12" office:value-type="float" office:value="464.636866666667" calcext:value-type="float">
            <text:p>464,64</text:p>
          </table:table-cell>
          <table:table-cell table:style-name="ce2" table:formula="of:=[.A105]+[.B105]" office:value-type="float" office:value="5663.88" calcext:value-type="float">
            <text:p>5663,88</text:p>
          </table:table-cell>
          <table:table-cell table:formula="of:=[.J105]/[.K105]" office:value-type="percentage" office:value="0.0820350831350005" calcext:value-type="percentage">
            <text:p>8,20%</text:p>
          </table:table-cell>
          <table:table-cell table:style-name="ce4" table:formula="of:=[.E105]/[.K105]" office:value-type="percentage" office:value="0.45" calcext:value-type="percentage">
            <text:p>45,00%</text:p>
          </table:table-cell>
          <table:table-cell table:style-name="ce2" table:formula="of:=[.K105]*(1-[.L105]-[.M105])" office:value-type="float" office:value="2650.49713333333" calcext:value-type="float">
            <text:p>2650,50</text:p>
          </table:table-cell>
          <table:table-cell table:style-name="ce2" table:formula="of:=[.K105]" office:value-type="float" office:value="5663.88" calcext:value-type="float">
            <text:p>5663,88</text:p>
          </table:table-cell>
          <table:table-cell table:formula="of:=[.N105]/[.O105]" office:value-type="float" office:value="0.467964916864999" calcext:value-type="float">
            <text:p>0,47</text:p>
          </table:table-cell>
          <table:table-cell table:style-name="ce4" table:formula="of:=([.P104]-[.P105])/(([.O105]-[.O104])/[.O104])" office:value-type="percentage" office:value="0.0829649168649992" calcext:value-type="percentage">
            <text:p>8,30%</text:p>
          </table:table-cell>
        </table:table-row>
        <table:table-row table:style-name="ro1">
          <table:table-cell table:style-name="ce2" table:formula="of:=[.A105]+50" office:value-type="float" office:value="5200" calcext:value-type="float">
            <text:p>5200,00</text:p>
          </table:table-cell>
          <table:table-cell table:style-name="ce2" table:formula="of:=[.B105]" office:value-type="float" office:value="513.88" calcext:value-type="float">
            <text:p>513,88</text:p>
          </table:table-cell>
          <table:table-cell table:style-name="ce2" table:formula="of:=IF([.A106]&lt;605.6;454.2;IF([.A106]&lt;1059.8;1059.8-[.A10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06]-[.C106])*[.D106]" office:value-type="float" office:value="2571.246" calcext:value-type="float">
            <text:p>2571,25</text:p>
          </table:table-cell>
          <table:table-cell table:style-name="ce2" table:formula="of:=[.K106]-([.K106]-[.C106])*[.D106]" office:value-type="float" office:value="3142.634" calcext:value-type="float">
            <text:p>3142,63</text:p>
          </table:table-cell>
          <table:table-cell table:style-name="ce2" table:formula="of:=[.F106]*12" office:value-type="float" office:value="37711.608" calcext:value-type="float">
            <text:p>37711,61</text:p>
          </table:table-cell>
          <table:table-cell table:style-name="ce2" table:formula="of:=IF([.G106]&lt;9690;0;IF([.G106]&lt;26764;0.14;IF([.G106]&lt;71754;0.3;IF([.G106]&lt;151956;0.41;0.45))))" office:value-type="float" office:value="0.3" calcext:value-type="float">
            <text:p>0,30</text:p>
          </table:table-cell>
          <table:table-cell table:style-name="ce2" table:formula="of:=[.G106]*[.H106]-5638.84" office:value-type="float" office:value="5674.6424" calcext:value-type="float">
            <text:p>5674,64</text:p>
          </table:table-cell>
          <table:table-cell table:style-name="ce2" table:formula="of:=[.I106]/12" office:value-type="float" office:value="472.886866666667" calcext:value-type="float">
            <text:p>472,89</text:p>
          </table:table-cell>
          <table:table-cell table:style-name="ce2" table:formula="of:=[.A106]+[.B106]" office:value-type="float" office:value="5713.88" calcext:value-type="float">
            <text:p>5713,88</text:p>
          </table:table-cell>
          <table:table-cell table:formula="of:=[.J106]/[.K106]" office:value-type="percentage" office:value="0.0827610777031836" calcext:value-type="percentage">
            <text:p>8,28%</text:p>
          </table:table-cell>
          <table:table-cell table:style-name="ce4" table:formula="of:=[.E106]/[.K106]" office:value-type="percentage" office:value="0.45" calcext:value-type="percentage">
            <text:p>45,00%</text:p>
          </table:table-cell>
          <table:table-cell table:style-name="ce2" table:formula="of:=[.K106]*(1-[.L106]-[.M106])" office:value-type="float" office:value="2669.74713333333" calcext:value-type="float">
            <text:p>2669,75</text:p>
          </table:table-cell>
          <table:table-cell table:style-name="ce2" table:formula="of:=[.K106]" office:value-type="float" office:value="5713.88" calcext:value-type="float">
            <text:p>5713,88</text:p>
          </table:table-cell>
          <table:table-cell table:formula="of:=[.N106]/[.O106]" office:value-type="float" office:value="0.467238922296816" calcext:value-type="float">
            <text:p>0,47</text:p>
          </table:table-cell>
          <table:table-cell table:style-name="ce4" table:formula="of:=([.P105]-[.P106])/(([.O106]-[.O105])/[.O105])" office:value-type="percentage" office:value="0.0822389222968138" calcext:value-type="percentage">
            <text:p>8,22%</text:p>
          </table:table-cell>
        </table:table-row>
        <table:table-row table:style-name="ro1">
          <table:table-cell table:style-name="ce2" table:formula="of:=[.A106]+50" office:value-type="float" office:value="5250" calcext:value-type="float">
            <text:p>5250,00</text:p>
          </table:table-cell>
          <table:table-cell table:style-name="ce2" table:formula="of:=[.B106]" office:value-type="float" office:value="513.88" calcext:value-type="float">
            <text:p>513,88</text:p>
          </table:table-cell>
          <table:table-cell table:style-name="ce2" table:formula="of:=IF([.A107]&lt;605.6;454.2;IF([.A107]&lt;1059.8;1059.8-[.A10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07]-[.C107])*[.D107]" office:value-type="float" office:value="2593.746" calcext:value-type="float">
            <text:p>2593,75</text:p>
          </table:table-cell>
          <table:table-cell table:style-name="ce2" table:formula="of:=[.K107]-([.K107]-[.C107])*[.D107]" office:value-type="float" office:value="3170.134" calcext:value-type="float">
            <text:p>3170,13</text:p>
          </table:table-cell>
          <table:table-cell table:style-name="ce2" table:formula="of:=[.F107]*12" office:value-type="float" office:value="38041.608" calcext:value-type="float">
            <text:p>38041,61</text:p>
          </table:table-cell>
          <table:table-cell table:style-name="ce2" table:formula="of:=IF([.G107]&lt;9690;0;IF([.G107]&lt;26764;0.14;IF([.G107]&lt;71754;0.3;IF([.G107]&lt;151956;0.41;0.45))))" office:value-type="float" office:value="0.3" calcext:value-type="float">
            <text:p>0,30</text:p>
          </table:table-cell>
          <table:table-cell table:style-name="ce2" table:formula="of:=[.G107]*[.H107]-5638.84" office:value-type="float" office:value="5773.6424" calcext:value-type="float">
            <text:p>5773,64</text:p>
          </table:table-cell>
          <table:table-cell table:style-name="ce2" table:formula="of:=[.I107]/12" office:value-type="float" office:value="481.136866666667" calcext:value-type="float">
            <text:p>481,14</text:p>
          </table:table-cell>
          <table:table-cell table:style-name="ce2" table:formula="of:=[.A107]+[.B107]" office:value-type="float" office:value="5763.88" calcext:value-type="float">
            <text:p>5763,88</text:p>
          </table:table-cell>
          <table:table-cell table:formula="of:=[.J107]/[.K107]" office:value-type="percentage" office:value="0.0834744766835303" calcext:value-type="percentage">
            <text:p>8,35%</text:p>
          </table:table-cell>
          <table:table-cell table:style-name="ce4" table:formula="of:=[.E107]/[.K107]" office:value-type="percentage" office:value="0.45" calcext:value-type="percentage">
            <text:p>45,00%</text:p>
          </table:table-cell>
          <table:table-cell table:style-name="ce2" table:formula="of:=[.K107]*(1-[.L107]-[.M107])" office:value-type="float" office:value="2688.99713333333" calcext:value-type="float">
            <text:p>2689,00</text:p>
          </table:table-cell>
          <table:table-cell table:style-name="ce2" table:formula="of:=[.K107]" office:value-type="float" office:value="5763.88" calcext:value-type="float">
            <text:p>5763,88</text:p>
          </table:table-cell>
          <table:table-cell table:formula="of:=[.N107]/[.O107]" office:value-type="float" office:value="0.466525523316469" calcext:value-type="float">
            <text:p>0,47</text:p>
          </table:table-cell>
          <table:table-cell table:style-name="ce4" table:formula="of:=([.P106]-[.P107])/(([.O107]-[.O106])/[.O106])" office:value-type="percentage" office:value="0.0815255233164708" calcext:value-type="percentage">
            <text:p>8,15%</text:p>
          </table:table-cell>
        </table:table-row>
        <table:table-row table:style-name="ro1">
          <table:table-cell table:style-name="ce2" table:formula="of:=[.A107]+50" office:value-type="float" office:value="5300" calcext:value-type="float">
            <text:p>5300,00</text:p>
          </table:table-cell>
          <table:table-cell table:style-name="ce2" table:formula="of:=[.B107]" office:value-type="float" office:value="513.88" calcext:value-type="float">
            <text:p>513,88</text:p>
          </table:table-cell>
          <table:table-cell table:style-name="ce2" table:formula="of:=IF([.A108]&lt;605.6;454.2;IF([.A108]&lt;1059.8;1059.8-[.A10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08]-[.C108])*[.D108]" office:value-type="float" office:value="2616.246" calcext:value-type="float">
            <text:p>2616,25</text:p>
          </table:table-cell>
          <table:table-cell table:style-name="ce2" table:formula="of:=[.K108]-([.K108]-[.C108])*[.D108]" office:value-type="float" office:value="3197.634" calcext:value-type="float">
            <text:p>3197,63</text:p>
          </table:table-cell>
          <table:table-cell table:style-name="ce2" table:formula="of:=[.F108]*12" office:value-type="float" office:value="38371.608" calcext:value-type="float">
            <text:p>38371,61</text:p>
          </table:table-cell>
          <table:table-cell table:style-name="ce2" table:formula="of:=IF([.G108]&lt;9690;0;IF([.G108]&lt;26764;0.14;IF([.G108]&lt;71754;0.3;IF([.G108]&lt;151956;0.41;0.45))))" office:value-type="float" office:value="0.3" calcext:value-type="float">
            <text:p>0,30</text:p>
          </table:table-cell>
          <table:table-cell table:style-name="ce2" table:formula="of:=[.G108]*[.H108]-5638.84" office:value-type="float" office:value="5872.6424" calcext:value-type="float">
            <text:p>5872,64</text:p>
          </table:table-cell>
          <table:table-cell table:style-name="ce2" table:formula="of:=[.I108]/12" office:value-type="float" office:value="489.386866666667" calcext:value-type="float">
            <text:p>489,39</text:p>
          </table:table-cell>
          <table:table-cell table:style-name="ce2" table:formula="of:=[.A108]+[.B108]" office:value-type="float" office:value="5813.88" calcext:value-type="float">
            <text:p>5813,88</text:p>
          </table:table-cell>
          <table:table-cell table:formula="of:=[.J108]/[.K108]" office:value-type="percentage" office:value="0.0841756050463145" calcext:value-type="percentage">
            <text:p>8,42%</text:p>
          </table:table-cell>
          <table:table-cell table:style-name="ce4" table:formula="of:=[.E108]/[.K108]" office:value-type="percentage" office:value="0.45" calcext:value-type="percentage">
            <text:p>45,00%</text:p>
          </table:table-cell>
          <table:table-cell table:style-name="ce2" table:formula="of:=[.K108]*(1-[.L108]-[.M108])" office:value-type="float" office:value="2708.24713333333" calcext:value-type="float">
            <text:p>2708,25</text:p>
          </table:table-cell>
          <table:table-cell table:style-name="ce2" table:formula="of:=[.K108]" office:value-type="float" office:value="5813.88" calcext:value-type="float">
            <text:p>5813,88</text:p>
          </table:table-cell>
          <table:table-cell table:formula="of:=[.N108]/[.O108]" office:value-type="float" office:value="0.465824394953685" calcext:value-type="float">
            <text:p>0,47</text:p>
          </table:table-cell>
          <table:table-cell table:style-name="ce4" table:formula="of:=([.P107]-[.P108])/(([.O108]-[.O107])/[.O107])" office:value-type="percentage" office:value="0.080824394953684" calcext:value-type="percentage">
            <text:p>8,08%</text:p>
          </table:table-cell>
        </table:table-row>
        <table:table-row table:style-name="ro1">
          <table:table-cell table:style-name="ce2" table:formula="of:=[.A108]+50" office:value-type="float" office:value="5350" calcext:value-type="float">
            <text:p>5350,00</text:p>
          </table:table-cell>
          <table:table-cell table:style-name="ce2" table:formula="of:=[.B108]" office:value-type="float" office:value="513.88" calcext:value-type="float">
            <text:p>513,88</text:p>
          </table:table-cell>
          <table:table-cell table:style-name="ce2" table:formula="of:=IF([.A109]&lt;605.6;454.2;IF([.A109]&lt;1059.8;1059.8-[.A10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09]-[.C109])*[.D109]" office:value-type="float" office:value="2638.746" calcext:value-type="float">
            <text:p>2638,75</text:p>
          </table:table-cell>
          <table:table-cell table:style-name="ce2" table:formula="of:=[.K109]-([.K109]-[.C109])*[.D109]" office:value-type="float" office:value="3225.134" calcext:value-type="float">
            <text:p>3225,13</text:p>
          </table:table-cell>
          <table:table-cell table:style-name="ce2" table:formula="of:=[.F109]*12" office:value-type="float" office:value="38701.608" calcext:value-type="float">
            <text:p>38701,61</text:p>
          </table:table-cell>
          <table:table-cell table:style-name="ce2" table:formula="of:=IF([.G109]&lt;9690;0;IF([.G109]&lt;26764;0.14;IF([.G109]&lt;71754;0.3;IF([.G109]&lt;151956;0.41;0.45))))" office:value-type="float" office:value="0.3" calcext:value-type="float">
            <text:p>0,30</text:p>
          </table:table-cell>
          <table:table-cell table:style-name="ce2" table:formula="of:=[.G109]*[.H109]-5638.84" office:value-type="float" office:value="5971.6424" calcext:value-type="float">
            <text:p>5971,64</text:p>
          </table:table-cell>
          <table:table-cell table:style-name="ce2" table:formula="of:=[.I109]/12" office:value-type="float" office:value="497.636866666667" calcext:value-type="float">
            <text:p>497,64</text:p>
          </table:table-cell>
          <table:table-cell table:style-name="ce2" table:formula="of:=[.A109]+[.B109]" office:value-type="float" office:value="5863.88" calcext:value-type="float">
            <text:p>5863,88</text:p>
          </table:table-cell>
          <table:table-cell table:formula="of:=[.J109]/[.K109]" office:value-type="percentage" office:value="0.084864776678013" calcext:value-type="percentage">
            <text:p>8,49%</text:p>
          </table:table-cell>
          <table:table-cell table:style-name="ce4" table:formula="of:=[.E109]/[.K109]" office:value-type="percentage" office:value="0.45" calcext:value-type="percentage">
            <text:p>45,00%</text:p>
          </table:table-cell>
          <table:table-cell table:style-name="ce2" table:formula="of:=[.K109]*(1-[.L109]-[.M109])" office:value-type="float" office:value="2727.49713333333" calcext:value-type="float">
            <text:p>2727,50</text:p>
          </table:table-cell>
          <table:table-cell table:style-name="ce2" table:formula="of:=[.K109]" office:value-type="float" office:value="5863.88" calcext:value-type="float">
            <text:p>5863,88</text:p>
          </table:table-cell>
          <table:table-cell table:formula="of:=[.N109]/[.O109]" office:value-type="float" office:value="0.465135223321987" calcext:value-type="float">
            <text:p>0,47</text:p>
          </table:table-cell>
          <table:table-cell table:style-name="ce4" table:formula="of:=([.P108]-[.P109])/(([.O109]-[.O108])/[.O108])" office:value-type="percentage" office:value="0.0801352233219873" calcext:value-type="percentage">
            <text:p>8,01%</text:p>
          </table:table-cell>
        </table:table-row>
        <table:table-row table:style-name="ro1">
          <table:table-cell table:style-name="ce2" table:formula="of:=[.A109]+50" office:value-type="float" office:value="5400" calcext:value-type="float">
            <text:p>5400,00</text:p>
          </table:table-cell>
          <table:table-cell table:style-name="ce2" table:formula="of:=[.B109]" office:value-type="float" office:value="513.88" calcext:value-type="float">
            <text:p>513,88</text:p>
          </table:table-cell>
          <table:table-cell table:style-name="ce2" table:formula="of:=IF([.A110]&lt;605.6;454.2;IF([.A110]&lt;1059.8;1059.8-[.A11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10]-[.C110])*[.D110]" office:value-type="float" office:value="2661.246" calcext:value-type="float">
            <text:p>2661,25</text:p>
          </table:table-cell>
          <table:table-cell table:style-name="ce2" table:formula="of:=[.K110]-([.K110]-[.C110])*[.D110]" office:value-type="float" office:value="3252.634" calcext:value-type="float">
            <text:p>3252,63</text:p>
          </table:table-cell>
          <table:table-cell table:style-name="ce2" table:formula="of:=[.F110]*12" office:value-type="float" office:value="39031.608" calcext:value-type="float">
            <text:p>39031,61</text:p>
          </table:table-cell>
          <table:table-cell table:style-name="ce2" table:formula="of:=IF([.G110]&lt;9690;0;IF([.G110]&lt;26764;0.14;IF([.G110]&lt;71754;0.3;IF([.G110]&lt;151956;0.41;0.45))))" office:value-type="float" office:value="0.3" calcext:value-type="float">
            <text:p>0,30</text:p>
          </table:table-cell>
          <table:table-cell table:style-name="ce2" table:formula="of:=[.G110]*[.H110]-5638.84" office:value-type="float" office:value="6070.6424" calcext:value-type="float">
            <text:p>6070,64</text:p>
          </table:table-cell>
          <table:table-cell table:style-name="ce2" table:formula="of:=[.I110]/12" office:value-type="float" office:value="505.886866666667" calcext:value-type="float">
            <text:p>505,89</text:p>
          </table:table-cell>
          <table:table-cell table:style-name="ce2" table:formula="of:=[.A110]+[.B110]" office:value-type="float" office:value="5913.88" calcext:value-type="float">
            <text:p>5913,88</text:p>
          </table:table-cell>
          <table:table-cell table:formula="of:=[.J110]/[.K110]" office:value-type="percentage" office:value="0.0855422948498561" calcext:value-type="percentage">
            <text:p>8,55%</text:p>
          </table:table-cell>
          <table:table-cell table:style-name="ce4" table:formula="of:=[.E110]/[.K110]" office:value-type="percentage" office:value="0.45" calcext:value-type="percentage">
            <text:p>45,00%</text:p>
          </table:table-cell>
          <table:table-cell table:style-name="ce2" table:formula="of:=[.K110]*(1-[.L110]-[.M110])" office:value-type="float" office:value="2746.74713333333" calcext:value-type="float">
            <text:p>2746,75</text:p>
          </table:table-cell>
          <table:table-cell table:style-name="ce2" table:formula="of:=[.K110]" office:value-type="float" office:value="5913.88" calcext:value-type="float">
            <text:p>5913,88</text:p>
          </table:table-cell>
          <table:table-cell table:formula="of:=[.N110]/[.O110]" office:value-type="float" office:value="0.464457705150143" calcext:value-type="float">
            <text:p>0,46</text:p>
          </table:table-cell>
          <table:table-cell table:style-name="ce4" table:formula="of:=([.P109]-[.P110])/(([.O110]-[.O109])/[.O109])" office:value-type="percentage" office:value="0.0794577051501444" calcext:value-type="percentage">
            <text:p>7,95%</text:p>
          </table:table-cell>
        </table:table-row>
        <table:table-row table:style-name="ro1">
          <table:table-cell table:style-name="ce2" table:formula="of:=[.A110]+50" office:value-type="float" office:value="5450" calcext:value-type="float">
            <text:p>5450,00</text:p>
          </table:table-cell>
          <table:table-cell table:style-name="ce2" table:formula="of:=[.B110]" office:value-type="float" office:value="513.88" calcext:value-type="float">
            <text:p>513,88</text:p>
          </table:table-cell>
          <table:table-cell table:style-name="ce2" table:formula="of:=IF([.A111]&lt;605.6;454.2;IF([.A111]&lt;1059.8;1059.8-[.A11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11]-[.C111])*[.D111]" office:value-type="float" office:value="2683.746" calcext:value-type="float">
            <text:p>2683,75</text:p>
          </table:table-cell>
          <table:table-cell table:style-name="ce2" table:formula="of:=[.K111]-([.K111]-[.C111])*[.D111]" office:value-type="float" office:value="3280.134" calcext:value-type="float">
            <text:p>3280,13</text:p>
          </table:table-cell>
          <table:table-cell table:style-name="ce2" table:formula="of:=[.F111]*12" office:value-type="float" office:value="39361.608" calcext:value-type="float">
            <text:p>39361,61</text:p>
          </table:table-cell>
          <table:table-cell table:style-name="ce2" table:formula="of:=IF([.G111]&lt;9690;0;IF([.G111]&lt;26764;0.14;IF([.G111]&lt;71754;0.3;IF([.G111]&lt;151956;0.41;0.45))))" office:value-type="float" office:value="0.3" calcext:value-type="float">
            <text:p>0,30</text:p>
          </table:table-cell>
          <table:table-cell table:style-name="ce2" table:formula="of:=[.G111]*[.H111]-5638.84" office:value-type="float" office:value="6169.6424" calcext:value-type="float">
            <text:p>6169,64</text:p>
          </table:table-cell>
          <table:table-cell table:style-name="ce2" table:formula="of:=[.I111]/12" office:value-type="float" office:value="514.136866666667" calcext:value-type="float">
            <text:p>514,14</text:p>
          </table:table-cell>
          <table:table-cell table:style-name="ce2" table:formula="of:=[.A111]+[.B111]" office:value-type="float" office:value="5963.88" calcext:value-type="float">
            <text:p>5963,88</text:p>
          </table:table-cell>
          <table:table-cell table:formula="of:=[.J111]/[.K111]" office:value-type="percentage" office:value="0.0862084526628079" calcext:value-type="percentage">
            <text:p>8,62%</text:p>
          </table:table-cell>
          <table:table-cell table:style-name="ce4" table:formula="of:=[.E111]/[.K111]" office:value-type="percentage" office:value="0.45" calcext:value-type="percentage">
            <text:p>45,00%</text:p>
          </table:table-cell>
          <table:table-cell table:style-name="ce2" table:formula="of:=[.K111]*(1-[.L111]-[.M111])" office:value-type="float" office:value="2765.99713333333" calcext:value-type="float">
            <text:p>2766,00</text:p>
          </table:table-cell>
          <table:table-cell table:style-name="ce2" table:formula="of:=[.K111]" office:value-type="float" office:value="5963.88" calcext:value-type="float">
            <text:p>5963,88</text:p>
          </table:table-cell>
          <table:table-cell table:formula="of:=[.N111]/[.O111]" office:value-type="float" office:value="0.463791547337192" calcext:value-type="float">
            <text:p>0,46</text:p>
          </table:table-cell>
          <table:table-cell table:style-name="ce4" table:formula="of:=([.P110]-[.P111])/(([.O111]-[.O110])/[.O110])" office:value-type="percentage" office:value="0.0787915473371899" calcext:value-type="percentage">
            <text:p>7,88%</text:p>
          </table:table-cell>
        </table:table-row>
        <table:table-row table:style-name="ro1">
          <table:table-cell table:style-name="ce2" table:formula="of:=[.A111]+50" office:value-type="float" office:value="5500" calcext:value-type="float">
            <text:p>5500,00</text:p>
          </table:table-cell>
          <table:table-cell table:style-name="ce2" table:formula="of:=[.B111]" office:value-type="float" office:value="513.88" calcext:value-type="float">
            <text:p>513,88</text:p>
          </table:table-cell>
          <table:table-cell table:style-name="ce2" table:formula="of:=IF([.A112]&lt;605.6;454.2;IF([.A112]&lt;1059.8;1059.8-[.A11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12]-[.C112])*[.D112]" office:value-type="float" office:value="2706.246" calcext:value-type="float">
            <text:p>2706,25</text:p>
          </table:table-cell>
          <table:table-cell table:style-name="ce2" table:formula="of:=[.K112]-([.K112]-[.C112])*[.D112]" office:value-type="float" office:value="3307.634" calcext:value-type="float">
            <text:p>3307,63</text:p>
          </table:table-cell>
          <table:table-cell table:style-name="ce2" table:formula="of:=[.F112]*12" office:value-type="float" office:value="39691.608" calcext:value-type="float">
            <text:p>39691,61</text:p>
          </table:table-cell>
          <table:table-cell table:style-name="ce2" table:formula="of:=IF([.G112]&lt;9690;0;IF([.G112]&lt;26764;0.14;IF([.G112]&lt;71754;0.3;IF([.G112]&lt;151956;0.41;0.45))))" office:value-type="float" office:value="0.3" calcext:value-type="float">
            <text:p>0,30</text:p>
          </table:table-cell>
          <table:table-cell table:style-name="ce2" table:formula="of:=[.G112]*[.H112]-5638.84" office:value-type="float" office:value="6268.6424" calcext:value-type="float">
            <text:p>6268,64</text:p>
          </table:table-cell>
          <table:table-cell table:style-name="ce2" table:formula="of:=[.I112]/12" office:value-type="float" office:value="522.386866666667" calcext:value-type="float">
            <text:p>522,39</text:p>
          </table:table-cell>
          <table:table-cell table:style-name="ce2" table:formula="of:=[.A112]+[.B112]" office:value-type="float" office:value="6013.88" calcext:value-type="float">
            <text:p>6013,88</text:p>
          </table:table-cell>
          <table:table-cell table:formula="of:=[.J112]/[.K112]" office:value-type="percentage" office:value="0.0868635334703497" calcext:value-type="percentage">
            <text:p>8,69%</text:p>
          </table:table-cell>
          <table:table-cell table:style-name="ce4" table:formula="of:=[.E112]/[.K112]" office:value-type="percentage" office:value="0.45" calcext:value-type="percentage">
            <text:p>45,00%</text:p>
          </table:table-cell>
          <table:table-cell table:style-name="ce2" table:formula="of:=[.K112]*(1-[.L112]-[.M112])" office:value-type="float" office:value="2785.24713333333" calcext:value-type="float">
            <text:p>2785,25</text:p>
          </table:table-cell>
          <table:table-cell table:style-name="ce2" table:formula="of:=[.K112]" office:value-type="float" office:value="6013.88" calcext:value-type="float">
            <text:p>6013,88</text:p>
          </table:table-cell>
          <table:table-cell table:formula="of:=[.N112]/[.O112]" office:value-type="float" office:value="0.46313646652965" calcext:value-type="float">
            <text:p>0,46</text:p>
          </table:table-cell>
          <table:table-cell table:style-name="ce4" table:formula="of:=([.P111]-[.P112])/(([.O112]-[.O111])/[.O111])" office:value-type="percentage" office:value="0.0781364665296527" calcext:value-type="percentage">
            <text:p>7,81%</text:p>
          </table:table-cell>
        </table:table-row>
        <table:table-row table:style-name="ro1">
          <table:table-cell table:style-name="ce2" table:formula="of:=[.A112]+50" office:value-type="float" office:value="5550" calcext:value-type="float">
            <text:p>5550,00</text:p>
          </table:table-cell>
          <table:table-cell table:style-name="ce2" table:formula="of:=[.B112]" office:value-type="float" office:value="513.88" calcext:value-type="float">
            <text:p>513,88</text:p>
          </table:table-cell>
          <table:table-cell table:style-name="ce2" table:formula="of:=IF([.A113]&lt;605.6;454.2;IF([.A113]&lt;1059.8;1059.8-[.A11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13]-[.C113])*[.D113]" office:value-type="float" office:value="2728.746" calcext:value-type="float">
            <text:p>2728,75</text:p>
          </table:table-cell>
          <table:table-cell table:style-name="ce2" table:formula="of:=[.K113]-([.K113]-[.C113])*[.D113]" office:value-type="float" office:value="3335.134" calcext:value-type="float">
            <text:p>3335,13</text:p>
          </table:table-cell>
          <table:table-cell table:style-name="ce2" table:formula="of:=[.F113]*12" office:value-type="float" office:value="40021.608" calcext:value-type="float">
            <text:p>40021,61</text:p>
          </table:table-cell>
          <table:table-cell table:style-name="ce2" table:formula="of:=IF([.G113]&lt;9690;0;IF([.G113]&lt;26764;0.14;IF([.G113]&lt;71754;0.3;IF([.G113]&lt;151956;0.41;0.45))))" office:value-type="float" office:value="0.3" calcext:value-type="float">
            <text:p>0,30</text:p>
          </table:table-cell>
          <table:table-cell table:style-name="ce2" table:formula="of:=[.G113]*[.H113]-5638.84" office:value-type="float" office:value="6367.6424" calcext:value-type="float">
            <text:p>6367,64</text:p>
          </table:table-cell>
          <table:table-cell table:style-name="ce2" table:formula="of:=[.I113]/12" office:value-type="float" office:value="530.636866666667" calcext:value-type="float">
            <text:p>530,64</text:p>
          </table:table-cell>
          <table:table-cell table:style-name="ce2" table:formula="of:=[.A113]+[.B113]" office:value-type="float" office:value="6063.88" calcext:value-type="float">
            <text:p>6063,88</text:p>
          </table:table-cell>
          <table:table-cell table:formula="of:=[.J113]/[.K113]" office:value-type="percentage" office:value="0.0875078112803464" calcext:value-type="percentage">
            <text:p>8,75%</text:p>
          </table:table-cell>
          <table:table-cell table:style-name="ce4" table:formula="of:=[.E113]/[.K113]" office:value-type="percentage" office:value="0.45" calcext:value-type="percentage">
            <text:p>45,00%</text:p>
          </table:table-cell>
          <table:table-cell table:style-name="ce2" table:formula="of:=[.K113]*(1-[.L113]-[.M113])" office:value-type="float" office:value="2804.49713333333" calcext:value-type="float">
            <text:p>2804,50</text:p>
          </table:table-cell>
          <table:table-cell table:style-name="ce2" table:formula="of:=[.K113]" office:value-type="float" office:value="6063.88" calcext:value-type="float">
            <text:p>6063,88</text:p>
          </table:table-cell>
          <table:table-cell table:formula="of:=[.N113]/[.O113]" office:value-type="float" office:value="0.462492188719653" calcext:value-type="float">
            <text:p>0,46</text:p>
          </table:table-cell>
          <table:table-cell table:style-name="ce4" table:formula="of:=([.P112]-[.P113])/(([.O113]-[.O112])/[.O112])" office:value-type="percentage" office:value="0.0774921887196533" calcext:value-type="percentage">
            <text:p>7,75%</text:p>
          </table:table-cell>
        </table:table-row>
        <table:table-row table:style-name="ro1">
          <table:table-cell table:style-name="ce2" table:formula="of:=[.A113]+50" office:value-type="float" office:value="5600" calcext:value-type="float">
            <text:p>5600,00</text:p>
          </table:table-cell>
          <table:table-cell table:style-name="ce2" table:formula="of:=[.B113]" office:value-type="float" office:value="513.88" calcext:value-type="float">
            <text:p>513,88</text:p>
          </table:table-cell>
          <table:table-cell table:style-name="ce2" table:formula="of:=IF([.A114]&lt;605.6;454.2;IF([.A114]&lt;1059.8;1059.8-[.A11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14]-[.C114])*[.D114]" office:value-type="float" office:value="2751.246" calcext:value-type="float">
            <text:p>2751,25</text:p>
          </table:table-cell>
          <table:table-cell table:style-name="ce2" table:formula="of:=[.K114]-([.K114]-[.C114])*[.D114]" office:value-type="float" office:value="3362.634" calcext:value-type="float">
            <text:p>3362,63</text:p>
          </table:table-cell>
          <table:table-cell table:style-name="ce2" table:formula="of:=[.F114]*12" office:value-type="float" office:value="40351.608" calcext:value-type="float">
            <text:p>40351,61</text:p>
          </table:table-cell>
          <table:table-cell table:style-name="ce2" table:formula="of:=IF([.G114]&lt;9690;0;IF([.G114]&lt;26764;0.14;IF([.G114]&lt;71754;0.3;IF([.G114]&lt;151956;0.41;0.45))))" office:value-type="float" office:value="0.3" calcext:value-type="float">
            <text:p>0,30</text:p>
          </table:table-cell>
          <table:table-cell table:style-name="ce2" table:formula="of:=[.G114]*[.H114]-5638.84" office:value-type="float" office:value="6466.6424" calcext:value-type="float">
            <text:p>6466,64</text:p>
          </table:table-cell>
          <table:table-cell table:style-name="ce2" table:formula="of:=[.I114]/12" office:value-type="float" office:value="538.886866666667" calcext:value-type="float">
            <text:p>538,89</text:p>
          </table:table-cell>
          <table:table-cell table:style-name="ce2" table:formula="of:=[.A114]+[.B114]" office:value-type="float" office:value="6113.88" calcext:value-type="float">
            <text:p>6113,88</text:p>
          </table:table-cell>
          <table:table-cell table:formula="of:=[.J114]/[.K114]" office:value-type="percentage" office:value="0.0881415511371939" calcext:value-type="percentage">
            <text:p>8,81%</text:p>
          </table:table-cell>
          <table:table-cell table:style-name="ce4" table:formula="of:=[.E114]/[.K114]" office:value-type="percentage" office:value="0.45" calcext:value-type="percentage">
            <text:p>45,00%</text:p>
          </table:table-cell>
          <table:table-cell table:style-name="ce2" table:formula="of:=[.K114]*(1-[.L114]-[.M114])" office:value-type="float" office:value="2823.74713333333" calcext:value-type="float">
            <text:p>2823,75</text:p>
          </table:table-cell>
          <table:table-cell table:style-name="ce2" table:formula="of:=[.K114]" office:value-type="float" office:value="6113.88" calcext:value-type="float">
            <text:p>6113,88</text:p>
          </table:table-cell>
          <table:table-cell table:formula="of:=[.N114]/[.O114]" office:value-type="float" office:value="0.461858448862806" calcext:value-type="float">
            <text:p>0,46</text:p>
          </table:table-cell>
          <table:table-cell table:style-name="ce4" table:formula="of:=([.P113]-[.P114])/(([.O114]-[.O113])/[.O113])" office:value-type="percentage" office:value="0.0768584488628021" calcext:value-type="percentage">
            <text:p>7,69%</text:p>
          </table:table-cell>
        </table:table-row>
        <table:table-row table:style-name="ro1">
          <table:table-cell table:style-name="ce2" table:formula="of:=[.A114]+50" office:value-type="float" office:value="5650" calcext:value-type="float">
            <text:p>5650,00</text:p>
          </table:table-cell>
          <table:table-cell table:style-name="ce2" table:formula="of:=[.B114]" office:value-type="float" office:value="513.88" calcext:value-type="float">
            <text:p>513,88</text:p>
          </table:table-cell>
          <table:table-cell table:style-name="ce2" table:formula="of:=IF([.A115]&lt;605.6;454.2;IF([.A115]&lt;1059.8;1059.8-[.A11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15]-[.C115])*[.D115]" office:value-type="float" office:value="2773.746" calcext:value-type="float">
            <text:p>2773,75</text:p>
          </table:table-cell>
          <table:table-cell table:style-name="ce2" table:formula="of:=[.K115]-([.K115]-[.C115])*[.D115]" office:value-type="float" office:value="3390.134" calcext:value-type="float">
            <text:p>3390,13</text:p>
          </table:table-cell>
          <table:table-cell table:style-name="ce2" table:formula="of:=[.F115]*12" office:value-type="float" office:value="40681.608" calcext:value-type="float">
            <text:p>40681,61</text:p>
          </table:table-cell>
          <table:table-cell table:style-name="ce2" table:formula="of:=IF([.G115]&lt;9690;0;IF([.G115]&lt;26764;0.14;IF([.G115]&lt;71754;0.3;IF([.G115]&lt;151956;0.41;0.45))))" office:value-type="float" office:value="0.3" calcext:value-type="float">
            <text:p>0,30</text:p>
          </table:table-cell>
          <table:table-cell table:style-name="ce2" table:formula="of:=[.G115]*[.H115]-5638.84" office:value-type="float" office:value="6565.6424" calcext:value-type="float">
            <text:p>6565,64</text:p>
          </table:table-cell>
          <table:table-cell table:style-name="ce2" table:formula="of:=[.I115]/12" office:value-type="float" office:value="547.136866666667" calcext:value-type="float">
            <text:p>547,14</text:p>
          </table:table-cell>
          <table:table-cell table:style-name="ce2" table:formula="of:=[.A115]+[.B115]" office:value-type="float" office:value="6163.88" calcext:value-type="float">
            <text:p>6163,88</text:p>
          </table:table-cell>
          <table:table-cell table:formula="of:=[.J115]/[.K115]" office:value-type="percentage" office:value="0.0887650094853675" calcext:value-type="percentage">
            <text:p>8,88%</text:p>
          </table:table-cell>
          <table:table-cell table:style-name="ce4" table:formula="of:=[.E115]/[.K115]" office:value-type="percentage" office:value="0.45" calcext:value-type="percentage">
            <text:p>45,00%</text:p>
          </table:table-cell>
          <table:table-cell table:style-name="ce2" table:formula="of:=[.K115]*(1-[.L115]-[.M115])" office:value-type="float" office:value="2842.99713333333" calcext:value-type="float">
            <text:p>2843,00</text:p>
          </table:table-cell>
          <table:table-cell table:style-name="ce2" table:formula="of:=[.K115]" office:value-type="float" office:value="6163.88" calcext:value-type="float">
            <text:p>6163,88</text:p>
          </table:table-cell>
          <table:table-cell table:formula="of:=[.N115]/[.O115]" office:value-type="float" office:value="0.461234990514632" calcext:value-type="float">
            <text:p>0,46</text:p>
          </table:table-cell>
          <table:table-cell table:style-name="ce4" table:formula="of:=([.P114]-[.P115])/(([.O115]-[.O114])/[.O114])" office:value-type="percentage" office:value="0.0762349905146349" calcext:value-type="percentage">
            <text:p>7,62%</text:p>
          </table:table-cell>
        </table:table-row>
        <table:table-row table:style-name="ro1">
          <table:table-cell table:style-name="ce2" table:formula="of:=[.A115]+50" office:value-type="float" office:value="5700" calcext:value-type="float">
            <text:p>5700,00</text:p>
          </table:table-cell>
          <table:table-cell table:style-name="ce2" table:formula="of:=[.B115]" office:value-type="float" office:value="513.88" calcext:value-type="float">
            <text:p>513,88</text:p>
          </table:table-cell>
          <table:table-cell table:style-name="ce2" table:formula="of:=IF([.A116]&lt;605.6;454.2;IF([.A116]&lt;1059.8;1059.8-[.A11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16]-[.C116])*[.D116]" office:value-type="float" office:value="2796.246" calcext:value-type="float">
            <text:p>2796,25</text:p>
          </table:table-cell>
          <table:table-cell table:style-name="ce2" table:formula="of:=[.K116]-([.K116]-[.C116])*[.D116]" office:value-type="float" office:value="3417.634" calcext:value-type="float">
            <text:p>3417,63</text:p>
          </table:table-cell>
          <table:table-cell table:style-name="ce2" table:formula="of:=[.F116]*12" office:value-type="float" office:value="41011.608" calcext:value-type="float">
            <text:p>41011,61</text:p>
          </table:table-cell>
          <table:table-cell table:style-name="ce2" table:formula="of:=IF([.G116]&lt;9690;0;IF([.G116]&lt;26764;0.14;IF([.G116]&lt;71754;0.3;IF([.G116]&lt;151956;0.41;0.45))))" office:value-type="float" office:value="0.3" calcext:value-type="float">
            <text:p>0,30</text:p>
          </table:table-cell>
          <table:table-cell table:style-name="ce2" table:formula="of:=[.G116]*[.H116]-5638.84" office:value-type="float" office:value="6664.6424" calcext:value-type="float">
            <text:p>6664,64</text:p>
          </table:table-cell>
          <table:table-cell table:style-name="ce2" table:formula="of:=[.I116]/12" office:value-type="float" office:value="555.386866666667" calcext:value-type="float">
            <text:p>555,39</text:p>
          </table:table-cell>
          <table:table-cell table:style-name="ce2" table:formula="of:=[.A116]+[.B116]" office:value-type="float" office:value="6213.88" calcext:value-type="float">
            <text:p>6213,88</text:p>
          </table:table-cell>
          <table:table-cell table:formula="of:=[.J116]/[.K116]" office:value-type="percentage" office:value="0.0893784345154182" calcext:value-type="percentage">
            <text:p>8,94%</text:p>
          </table:table-cell>
          <table:table-cell table:style-name="ce4" table:formula="of:=[.E116]/[.K116]" office:value-type="percentage" office:value="0.45" calcext:value-type="percentage">
            <text:p>45,00%</text:p>
          </table:table-cell>
          <table:table-cell table:style-name="ce2" table:formula="of:=[.K116]*(1-[.L116]-[.M116])" office:value-type="float" office:value="2862.24713333333" calcext:value-type="float">
            <text:p>2862,25</text:p>
          </table:table-cell>
          <table:table-cell table:style-name="ce2" table:formula="of:=[.K116]" office:value-type="float" office:value="6213.88" calcext:value-type="float">
            <text:p>6213,88</text:p>
          </table:table-cell>
          <table:table-cell table:formula="of:=[.N116]/[.O116]" office:value-type="float" office:value="0.460621565484581" calcext:value-type="float">
            <text:p>0,46</text:p>
          </table:table-cell>
          <table:table-cell table:style-name="ce4" table:formula="of:=([.P115]-[.P116])/(([.O116]-[.O115])/[.O115])" office:value-type="percentage" office:value="0.0756215654845832" calcext:value-type="percentage">
            <text:p>7,56%</text:p>
          </table:table-cell>
        </table:table-row>
        <table:table-row table:style-name="ro1">
          <table:table-cell table:style-name="ce2" table:formula="of:=[.A116]+50" office:value-type="float" office:value="5750" calcext:value-type="float">
            <text:p>5750,00</text:p>
          </table:table-cell>
          <table:table-cell table:style-name="ce2" table:formula="of:=[.B116]" office:value-type="float" office:value="513.88" calcext:value-type="float">
            <text:p>513,88</text:p>
          </table:table-cell>
          <table:table-cell table:style-name="ce2" table:formula="of:=IF([.A117]&lt;605.6;454.2;IF([.A117]&lt;1059.8;1059.8-[.A11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17]-[.C117])*[.D117]" office:value-type="float" office:value="2818.746" calcext:value-type="float">
            <text:p>2818,75</text:p>
          </table:table-cell>
          <table:table-cell table:style-name="ce2" table:formula="of:=[.K117]-([.K117]-[.C117])*[.D117]" office:value-type="float" office:value="3445.134" calcext:value-type="float">
            <text:p>3445,13</text:p>
          </table:table-cell>
          <table:table-cell table:style-name="ce2" table:formula="of:=[.F117]*12" office:value-type="float" office:value="41341.608" calcext:value-type="float">
            <text:p>41341,61</text:p>
          </table:table-cell>
          <table:table-cell table:style-name="ce2" table:formula="of:=IF([.G117]&lt;9690;0;IF([.G117]&lt;26764;0.14;IF([.G117]&lt;71754;0.3;IF([.G117]&lt;151956;0.41;0.45))))" office:value-type="float" office:value="0.3" calcext:value-type="float">
            <text:p>0,30</text:p>
          </table:table-cell>
          <table:table-cell table:style-name="ce2" table:formula="of:=[.G117]*[.H117]-5638.84" office:value-type="float" office:value="6763.6424" calcext:value-type="float">
            <text:p>6763,64</text:p>
          </table:table-cell>
          <table:table-cell table:style-name="ce2" table:formula="of:=[.I117]/12" office:value-type="float" office:value="563.636866666667" calcext:value-type="float">
            <text:p>563,64</text:p>
          </table:table-cell>
          <table:table-cell table:style-name="ce2" table:formula="of:=[.A117]+[.B117]" office:value-type="float" office:value="6263.88" calcext:value-type="float">
            <text:p>6263,88</text:p>
          </table:table-cell>
          <table:table-cell table:formula="of:=[.J117]/[.K117]" office:value-type="percentage" office:value="0.0899820664933982" calcext:value-type="percentage">
            <text:p>9,00%</text:p>
          </table:table-cell>
          <table:table-cell table:style-name="ce4" table:formula="of:=[.E117]/[.K117]" office:value-type="percentage" office:value="0.45" calcext:value-type="percentage">
            <text:p>45,00%</text:p>
          </table:table-cell>
          <table:table-cell table:style-name="ce2" table:formula="of:=[.K117]*(1-[.L117]-[.M117])" office:value-type="float" office:value="2881.49713333333" calcext:value-type="float">
            <text:p>2881,50</text:p>
          </table:table-cell>
          <table:table-cell table:style-name="ce2" table:formula="of:=[.K117]" office:value-type="float" office:value="6263.88" calcext:value-type="float">
            <text:p>6263,88</text:p>
          </table:table-cell>
          <table:table-cell table:formula="of:=[.N117]/[.O117]" office:value-type="float" office:value="0.460017933506601" calcext:value-type="float">
            <text:p>0,46</text:p>
          </table:table-cell>
          <table:table-cell table:style-name="ce4" table:formula="of:=([.P116]-[.P117])/(([.O117]-[.O116])/[.O116])" office:value-type="percentage" office:value="0.0750179335065964" calcext:value-type="percentage">
            <text:p>7,50%</text:p>
          </table:table-cell>
        </table:table-row>
        <table:table-row table:style-name="ro1">
          <table:table-cell table:style-name="ce2" table:formula="of:=[.A117]+50" office:value-type="float" office:value="5800" calcext:value-type="float">
            <text:p>5800,00</text:p>
          </table:table-cell>
          <table:table-cell table:style-name="ce2" table:formula="of:=[.B117]" office:value-type="float" office:value="513.88" calcext:value-type="float">
            <text:p>513,88</text:p>
          </table:table-cell>
          <table:table-cell table:style-name="ce2" table:formula="of:=IF([.A118]&lt;605.6;454.2;IF([.A118]&lt;1059.8;1059.8-[.A11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18]-[.C118])*[.D118]" office:value-type="float" office:value="2841.246" calcext:value-type="float">
            <text:p>2841,25</text:p>
          </table:table-cell>
          <table:table-cell table:style-name="ce2" table:formula="of:=[.K118]-([.K118]-[.C118])*[.D118]" office:value-type="float" office:value="3472.634" calcext:value-type="float">
            <text:p>3472,63</text:p>
          </table:table-cell>
          <table:table-cell table:style-name="ce2" table:formula="of:=[.F118]*12" office:value-type="float" office:value="41671.608" calcext:value-type="float">
            <text:p>41671,61</text:p>
          </table:table-cell>
          <table:table-cell table:style-name="ce2" table:formula="of:=IF([.G118]&lt;9690;0;IF([.G118]&lt;26764;0.14;IF([.G118]&lt;71754;0.3;IF([.G118]&lt;151956;0.41;0.45))))" office:value-type="float" office:value="0.3" calcext:value-type="float">
            <text:p>0,30</text:p>
          </table:table-cell>
          <table:table-cell table:style-name="ce2" table:formula="of:=[.G118]*[.H118]-5638.84" office:value-type="float" office:value="6862.6424" calcext:value-type="float">
            <text:p>6862,64</text:p>
          </table:table-cell>
          <table:table-cell table:style-name="ce2" table:formula="of:=[.I118]/12" office:value-type="float" office:value="571.886866666667" calcext:value-type="float">
            <text:p>571,89</text:p>
          </table:table-cell>
          <table:table-cell table:style-name="ce2" table:formula="of:=[.A118]+[.B118]" office:value-type="float" office:value="6313.88" calcext:value-type="float">
            <text:p>6313,88</text:p>
          </table:table-cell>
          <table:table-cell table:formula="of:=[.J118]/[.K118]" office:value-type="percentage" office:value="0.0905761380746335" calcext:value-type="percentage">
            <text:p>9,06%</text:p>
          </table:table-cell>
          <table:table-cell table:style-name="ce4" table:formula="of:=[.E118]/[.K118]" office:value-type="percentage" office:value="0.45" calcext:value-type="percentage">
            <text:p>45,00%</text:p>
          </table:table-cell>
          <table:table-cell table:style-name="ce2" table:formula="of:=[.K118]*(1-[.L118]-[.M118])" office:value-type="float" office:value="2900.74713333333" calcext:value-type="float">
            <text:p>2900,75</text:p>
          </table:table-cell>
          <table:table-cell table:style-name="ce2" table:formula="of:=[.K118]" office:value-type="float" office:value="6313.88" calcext:value-type="float">
            <text:p>6313,88</text:p>
          </table:table-cell>
          <table:table-cell table:formula="of:=[.N118]/[.O118]" office:value-type="float" office:value="0.459423861925366" calcext:value-type="float">
            <text:p>0,46</text:p>
          </table:table-cell>
          <table:table-cell table:style-name="ce4" table:formula="of:=([.P117]-[.P118])/(([.O118]-[.O117])/[.O117])" office:value-type="percentage" office:value="0.0744238619253649" calcext:value-type="percentage">
            <text:p>7,44%</text:p>
          </table:table-cell>
        </table:table-row>
        <table:table-row table:style-name="ro1">
          <table:table-cell table:style-name="ce2" table:formula="of:=[.A118]+50" office:value-type="float" office:value="5850" calcext:value-type="float">
            <text:p>5850,00</text:p>
          </table:table-cell>
          <table:table-cell table:style-name="ce2" table:formula="of:=[.B118]" office:value-type="float" office:value="513.88" calcext:value-type="float">
            <text:p>513,88</text:p>
          </table:table-cell>
          <table:table-cell table:style-name="ce2" table:formula="of:=IF([.A119]&lt;605.6;454.2;IF([.A119]&lt;1059.8;1059.8-[.A11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19]-[.C119])*[.D119]" office:value-type="float" office:value="2863.746" calcext:value-type="float">
            <text:p>2863,75</text:p>
          </table:table-cell>
          <table:table-cell table:style-name="ce2" table:formula="of:=[.K119]-([.K119]-[.C119])*[.D119]" office:value-type="float" office:value="3500.134" calcext:value-type="float">
            <text:p>3500,13</text:p>
          </table:table-cell>
          <table:table-cell table:style-name="ce2" table:formula="of:=[.F119]*12" office:value-type="float" office:value="42001.608" calcext:value-type="float">
            <text:p>42001,61</text:p>
          </table:table-cell>
          <table:table-cell table:style-name="ce2" table:formula="of:=IF([.G119]&lt;9690;0;IF([.G119]&lt;26764;0.14;IF([.G119]&lt;71754;0.3;IF([.G119]&lt;151956;0.41;0.45))))" office:value-type="float" office:value="0.3" calcext:value-type="float">
            <text:p>0,30</text:p>
          </table:table-cell>
          <table:table-cell table:style-name="ce2" table:formula="of:=[.G119]*[.H119]-5638.84" office:value-type="float" office:value="6961.6424" calcext:value-type="float">
            <text:p>6961,64</text:p>
          </table:table-cell>
          <table:table-cell table:style-name="ce2" table:formula="of:=[.I119]/12" office:value-type="float" office:value="580.136866666667" calcext:value-type="float">
            <text:p>580,14</text:p>
          </table:table-cell>
          <table:table-cell table:style-name="ce2" table:formula="of:=[.A119]+[.B119]" office:value-type="float" office:value="6363.88" calcext:value-type="float">
            <text:p>6363,88</text:p>
          </table:table-cell>
          <table:table-cell table:formula="of:=[.J119]/[.K119]" office:value-type="percentage" office:value="0.0911608746027057" calcext:value-type="percentage">
            <text:p>9,12%</text:p>
          </table:table-cell>
          <table:table-cell table:style-name="ce4" table:formula="of:=[.E119]/[.K119]" office:value-type="percentage" office:value="0.45" calcext:value-type="percentage">
            <text:p>45,00%</text:p>
          </table:table-cell>
          <table:table-cell table:style-name="ce2" table:formula="of:=[.K119]*(1-[.L119]-[.M119])" office:value-type="float" office:value="2919.99713333333" calcext:value-type="float">
            <text:p>2920,00</text:p>
          </table:table-cell>
          <table:table-cell table:style-name="ce2" table:formula="of:=[.K119]" office:value-type="float" office:value="6363.88" calcext:value-type="float">
            <text:p>6363,88</text:p>
          </table:table-cell>
          <table:table-cell table:formula="of:=[.N119]/[.O119]" office:value-type="float" office:value="0.458839125397294" calcext:value-type="float">
            <text:p>0,46</text:p>
          </table:table-cell>
          <table:table-cell table:style-name="ce4" table:formula="of:=([.P118]-[.P119])/(([.O119]-[.O118])/[.O118])" office:value-type="percentage" office:value="0.0738391253972935" calcext:value-type="percentage">
            <text:p>7,38%</text:p>
          </table:table-cell>
        </table:table-row>
        <table:table-row table:style-name="ro1">
          <table:table-cell table:style-name="ce2" table:formula="of:=[.A119]+50" office:value-type="float" office:value="5900" calcext:value-type="float">
            <text:p>5900,00</text:p>
          </table:table-cell>
          <table:table-cell table:style-name="ce2" table:formula="of:=[.B119]" office:value-type="float" office:value="513.88" calcext:value-type="float">
            <text:p>513,88</text:p>
          </table:table-cell>
          <table:table-cell table:style-name="ce2" table:formula="of:=IF([.A120]&lt;605.6;454.2;IF([.A120]&lt;1059.8;1059.8-[.A12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20]-[.C120])*[.D120]" office:value-type="float" office:value="2886.246" calcext:value-type="float">
            <text:p>2886,25</text:p>
          </table:table-cell>
          <table:table-cell table:style-name="ce2" table:formula="of:=[.K120]-([.K120]-[.C120])*[.D120]" office:value-type="float" office:value="3527.634" calcext:value-type="float">
            <text:p>3527,63</text:p>
          </table:table-cell>
          <table:table-cell table:style-name="ce2" table:formula="of:=[.F120]*12" office:value-type="float" office:value="42331.608" calcext:value-type="float">
            <text:p>42331,61</text:p>
          </table:table-cell>
          <table:table-cell table:style-name="ce2" table:formula="of:=IF([.G120]&lt;9690;0;IF([.G120]&lt;26764;0.14;IF([.G120]&lt;71754;0.3;IF([.G120]&lt;151956;0.41;0.45))))" office:value-type="float" office:value="0.3" calcext:value-type="float">
            <text:p>0,30</text:p>
          </table:table-cell>
          <table:table-cell table:style-name="ce2" table:formula="of:=[.G120]*[.H120]-5638.84" office:value-type="float" office:value="7060.6424" calcext:value-type="float">
            <text:p>7060,64</text:p>
          </table:table-cell>
          <table:table-cell table:style-name="ce2" table:formula="of:=[.I120]/12" office:value-type="float" office:value="588.386866666667" calcext:value-type="float">
            <text:p>588,39</text:p>
          </table:table-cell>
          <table:table-cell table:style-name="ce2" table:formula="of:=[.A120]+[.B120]" office:value-type="float" office:value="6413.88" calcext:value-type="float">
            <text:p>6413,88</text:p>
          </table:table-cell>
          <table:table-cell table:formula="of:=[.J120]/[.K120]" office:value-type="percentage" office:value="0.0917364943944487" calcext:value-type="percentage">
            <text:p>9,17%</text:p>
          </table:table-cell>
          <table:table-cell table:style-name="ce4" table:formula="of:=[.E120]/[.K120]" office:value-type="percentage" office:value="0.45" calcext:value-type="percentage">
            <text:p>45,00%</text:p>
          </table:table-cell>
          <table:table-cell table:style-name="ce2" table:formula="of:=[.K120]*(1-[.L120]-[.M120])" office:value-type="float" office:value="2939.24713333333" calcext:value-type="float">
            <text:p>2939,25</text:p>
          </table:table-cell>
          <table:table-cell table:style-name="ce2" table:formula="of:=[.K120]" office:value-type="float" office:value="6413.88" calcext:value-type="float">
            <text:p>6413,88</text:p>
          </table:table-cell>
          <table:table-cell table:formula="of:=[.N120]/[.O120]" office:value-type="float" office:value="0.458263505605551" calcext:value-type="float">
            <text:p>0,46</text:p>
          </table:table-cell>
          <table:table-cell table:style-name="ce4" table:formula="of:=([.P119]-[.P120])/(([.O120]-[.O119])/[.O119])" office:value-type="percentage" office:value="0.0732635056055529" calcext:value-type="percentage">
            <text:p>7,33%</text:p>
          </table:table-cell>
        </table:table-row>
        <table:table-row table:style-name="ro1">
          <table:table-cell table:style-name="ce2" table:formula="of:=[.A120]+50" office:value-type="float" office:value="5950" calcext:value-type="float">
            <text:p>5950,00</text:p>
          </table:table-cell>
          <table:table-cell table:style-name="ce2" table:formula="of:=[.B120]" office:value-type="float" office:value="513.88" calcext:value-type="float">
            <text:p>513,88</text:p>
          </table:table-cell>
          <table:table-cell table:style-name="ce2" table:formula="of:=IF([.A121]&lt;605.6;454.2;IF([.A121]&lt;1059.8;1059.8-[.A12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21]-[.C121])*[.D121]" office:value-type="float" office:value="2908.746" calcext:value-type="float">
            <text:p>2908,75</text:p>
          </table:table-cell>
          <table:table-cell table:style-name="ce2" table:formula="of:=[.K121]-([.K121]-[.C121])*[.D121]" office:value-type="float" office:value="3555.134" calcext:value-type="float">
            <text:p>3555,13</text:p>
          </table:table-cell>
          <table:table-cell table:style-name="ce2" table:formula="of:=[.F121]*12" office:value-type="float" office:value="42661.608" calcext:value-type="float">
            <text:p>42661,61</text:p>
          </table:table-cell>
          <table:table-cell table:style-name="ce2" table:formula="of:=IF([.G121]&lt;9690;0;IF([.G121]&lt;26764;0.14;IF([.G121]&lt;71754;0.3;IF([.G121]&lt;151956;0.41;0.45))))" office:value-type="float" office:value="0.3" calcext:value-type="float">
            <text:p>0,30</text:p>
          </table:table-cell>
          <table:table-cell table:style-name="ce2" table:formula="of:=[.G121]*[.H121]-5638.84" office:value-type="float" office:value="7159.6424" calcext:value-type="float">
            <text:p>7159,64</text:p>
          </table:table-cell>
          <table:table-cell table:style-name="ce2" table:formula="of:=[.I121]/12" office:value-type="float" office:value="596.636866666667" calcext:value-type="float">
            <text:p>596,64</text:p>
          </table:table-cell>
          <table:table-cell table:style-name="ce2" table:formula="of:=[.A121]+[.B121]" office:value-type="float" office:value="6463.88" calcext:value-type="float">
            <text:p>6463,88</text:p>
          </table:table-cell>
          <table:table-cell table:formula="of:=[.J121]/[.K121]" office:value-type="percentage" office:value="0.0923032090117185" calcext:value-type="percentage">
            <text:p>9,23%</text:p>
          </table:table-cell>
          <table:table-cell table:style-name="ce4" table:formula="of:=[.E121]/[.K121]" office:value-type="percentage" office:value="0.45" calcext:value-type="percentage">
            <text:p>45,00%</text:p>
          </table:table-cell>
          <table:table-cell table:style-name="ce2" table:formula="of:=[.K121]*(1-[.L121]-[.M121])" office:value-type="float" office:value="2958.49713333333" calcext:value-type="float">
            <text:p>2958,50</text:p>
          </table:table-cell>
          <table:table-cell table:style-name="ce2" table:formula="of:=[.K121]" office:value-type="float" office:value="6463.88" calcext:value-type="float">
            <text:p>6463,88</text:p>
          </table:table-cell>
          <table:table-cell table:formula="of:=[.N121]/[.O121]" office:value-type="float" office:value="0.457696790988281" calcext:value-type="float">
            <text:p>0,46</text:p>
          </table:table-cell>
          <table:table-cell table:style-name="ce4" table:formula="of:=([.P120]-[.P121])/(([.O121]-[.O120])/[.O120])" office:value-type="percentage" office:value="0.0726967909882832" calcext:value-type="percentage">
            <text:p>7,27%</text:p>
          </table:table-cell>
        </table:table-row>
        <table:table-row table:style-name="ro1">
          <table:table-cell table:style-name="ce2" table:formula="of:=[.A121]+50" office:value-type="float" office:value="6000" calcext:value-type="float">
            <text:p>6000,00</text:p>
          </table:table-cell>
          <table:table-cell table:style-name="ce2" table:formula="of:=[.B121]" office:value-type="float" office:value="513.88" calcext:value-type="float">
            <text:p>513,88</text:p>
          </table:table-cell>
          <table:table-cell table:style-name="ce2" table:formula="of:=IF([.A122]&lt;605.6;454.2;IF([.A122]&lt;1059.8;1059.8-[.A12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22]-[.C122])*[.D122]" office:value-type="float" office:value="2931.246" calcext:value-type="float">
            <text:p>2931,25</text:p>
          </table:table-cell>
          <table:table-cell table:style-name="ce2" table:formula="of:=[.K122]-([.K122]-[.C122])*[.D122]" office:value-type="float" office:value="3582.634" calcext:value-type="float">
            <text:p>3582,63</text:p>
          </table:table-cell>
          <table:table-cell table:style-name="ce2" table:formula="of:=[.F122]*12" office:value-type="float" office:value="42991.608" calcext:value-type="float">
            <text:p>42991,61</text:p>
          </table:table-cell>
          <table:table-cell table:style-name="ce2" table:formula="of:=IF([.G122]&lt;9690;0;IF([.G122]&lt;26764;0.14;IF([.G122]&lt;71754;0.3;IF([.G122]&lt;151956;0.41;0.45))))" office:value-type="float" office:value="0.3" calcext:value-type="float">
            <text:p>0,30</text:p>
          </table:table-cell>
          <table:table-cell table:style-name="ce2" table:formula="of:=[.G122]*[.H122]-5638.84" office:value-type="float" office:value="7258.6424" calcext:value-type="float">
            <text:p>7258,64</text:p>
          </table:table-cell>
          <table:table-cell table:style-name="ce2" table:formula="of:=[.I122]/12" office:value-type="float" office:value="604.886866666667" calcext:value-type="float">
            <text:p>604,89</text:p>
          </table:table-cell>
          <table:table-cell table:style-name="ce2" table:formula="of:=[.A122]+[.B122]" office:value-type="float" office:value="6513.88" calcext:value-type="float">
            <text:p>6513,88</text:p>
          </table:table-cell>
          <table:table-cell table:formula="of:=[.J122]/[.K122]" office:value-type="percentage" office:value="0.0928612235206462" calcext:value-type="percentage">
            <text:p>9,29%</text:p>
          </table:table-cell>
          <table:table-cell table:style-name="ce4" table:formula="of:=[.E122]/[.K122]" office:value-type="percentage" office:value="0.45" calcext:value-type="percentage">
            <text:p>45,00%</text:p>
          </table:table-cell>
          <table:table-cell table:style-name="ce2" table:formula="of:=[.K122]*(1-[.L122]-[.M122])" office:value-type="float" office:value="2977.74713333333" calcext:value-type="float">
            <text:p>2977,75</text:p>
          </table:table-cell>
          <table:table-cell table:style-name="ce2" table:formula="of:=[.K122]" office:value-type="float" office:value="6513.88" calcext:value-type="float">
            <text:p>6513,88</text:p>
          </table:table-cell>
          <table:table-cell table:formula="of:=[.N122]/[.O122]" office:value-type="float" office:value="0.457138776479353" calcext:value-type="float">
            <text:p>0,46</text:p>
          </table:table-cell>
          <table:table-cell table:style-name="ce4" table:formula="of:=([.P121]-[.P122])/(([.O122]-[.O121])/[.O121])" office:value-type="percentage" office:value="0.0721387764793554" calcext:value-type="percentage">
            <text:p>7,21%</text:p>
          </table:table-cell>
        </table:table-row>
        <table:table-row table:style-name="ro1">
          <table:table-cell table:style-name="ce2" table:formula="of:=[.A122]+50" office:value-type="float" office:value="6050" calcext:value-type="float">
            <text:p>6050,00</text:p>
          </table:table-cell>
          <table:table-cell table:style-name="ce2" table:formula="of:=[.B122]" office:value-type="float" office:value="513.88" calcext:value-type="float">
            <text:p>513,88</text:p>
          </table:table-cell>
          <table:table-cell table:style-name="ce2" table:formula="of:=IF([.A123]&lt;605.6;454.2;IF([.A123]&lt;1059.8;1059.8-[.A12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23]-[.C123])*[.D123]" office:value-type="float" office:value="2953.746" calcext:value-type="float">
            <text:p>2953,75</text:p>
          </table:table-cell>
          <table:table-cell table:style-name="ce2" table:formula="of:=[.K123]-([.K123]-[.C123])*[.D123]" office:value-type="float" office:value="3610.134" calcext:value-type="float">
            <text:p>3610,13</text:p>
          </table:table-cell>
          <table:table-cell table:style-name="ce2" table:formula="of:=[.F123]*12" office:value-type="float" office:value="43321.608" calcext:value-type="float">
            <text:p>43321,61</text:p>
          </table:table-cell>
          <table:table-cell table:style-name="ce2" table:formula="of:=IF([.G123]&lt;9690;0;IF([.G123]&lt;26764;0.14;IF([.G123]&lt;71754;0.3;IF([.G123]&lt;151956;0.41;0.45))))" office:value-type="float" office:value="0.3" calcext:value-type="float">
            <text:p>0,30</text:p>
          </table:table-cell>
          <table:table-cell table:style-name="ce2" table:formula="of:=[.G123]*[.H123]-5638.84" office:value-type="float" office:value="7357.6424" calcext:value-type="float">
            <text:p>7357,64</text:p>
          </table:table-cell>
          <table:table-cell table:style-name="ce2" table:formula="of:=[.I123]/12" office:value-type="float" office:value="613.136866666667" calcext:value-type="float">
            <text:p>613,14</text:p>
          </table:table-cell>
          <table:table-cell table:style-name="ce2" table:formula="of:=[.A123]+[.B123]" office:value-type="float" office:value="6563.88" calcext:value-type="float">
            <text:p>6563,88</text:p>
          </table:table-cell>
          <table:table-cell table:formula="of:=[.J123]/[.K123]" office:value-type="percentage" office:value="0.0934107367390426" calcext:value-type="percentage">
            <text:p>9,34%</text:p>
          </table:table-cell>
          <table:table-cell table:style-name="ce4" table:formula="of:=[.E123]/[.K123]" office:value-type="percentage" office:value="0.45" calcext:value-type="percentage">
            <text:p>45,00%</text:p>
          </table:table-cell>
          <table:table-cell table:style-name="ce2" table:formula="of:=[.K123]*(1-[.L123]-[.M123])" office:value-type="float" office:value="2996.99713333333" calcext:value-type="float">
            <text:p>2997,00</text:p>
          </table:table-cell>
          <table:table-cell table:style-name="ce2" table:formula="of:=[.K123]" office:value-type="float" office:value="6563.88" calcext:value-type="float">
            <text:p>6563,88</text:p>
          </table:table-cell>
          <table:table-cell table:formula="of:=[.N123]/[.O123]" office:value-type="float" office:value="0.456589263260957" calcext:value-type="float">
            <text:p>0,46</text:p>
          </table:table-cell>
          <table:table-cell table:style-name="ce4" table:formula="of:=([.P122]-[.P123])/(([.O123]-[.O122])/[.O122])" office:value-type="percentage" office:value="0.0715892632609534" calcext:value-type="percentage">
            <text:p>7,16%</text:p>
          </table:table-cell>
        </table:table-row>
        <table:table-row table:style-name="ro1">
          <table:table-cell table:style-name="ce2" table:formula="of:=[.A123]+50" office:value-type="float" office:value="6100" calcext:value-type="float">
            <text:p>6100,00</text:p>
          </table:table-cell>
          <table:table-cell table:style-name="ce2" table:formula="of:=[.B123]" office:value-type="float" office:value="513.88" calcext:value-type="float">
            <text:p>513,88</text:p>
          </table:table-cell>
          <table:table-cell table:style-name="ce2" table:formula="of:=IF([.A124]&lt;605.6;454.2;IF([.A124]&lt;1059.8;1059.8-[.A12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24]-[.C124])*[.D124]" office:value-type="float" office:value="2976.246" calcext:value-type="float">
            <text:p>2976,25</text:p>
          </table:table-cell>
          <table:table-cell table:style-name="ce2" table:formula="of:=[.K124]-([.K124]-[.C124])*[.D124]" office:value-type="float" office:value="3637.634" calcext:value-type="float">
            <text:p>3637,63</text:p>
          </table:table-cell>
          <table:table-cell table:style-name="ce2" table:formula="of:=[.F124]*12" office:value-type="float" office:value="43651.608" calcext:value-type="float">
            <text:p>43651,61</text:p>
          </table:table-cell>
          <table:table-cell table:style-name="ce2" table:formula="of:=IF([.G124]&lt;9690;0;IF([.G124]&lt;26764;0.14;IF([.G124]&lt;71754;0.3;IF([.G124]&lt;151956;0.41;0.45))))" office:value-type="float" office:value="0.3" calcext:value-type="float">
            <text:p>0,30</text:p>
          </table:table-cell>
          <table:table-cell table:style-name="ce2" table:formula="of:=[.G124]*[.H124]-5638.84" office:value-type="float" office:value="7456.6424" calcext:value-type="float">
            <text:p>7456,64</text:p>
          </table:table-cell>
          <table:table-cell table:style-name="ce2" table:formula="of:=[.I124]/12" office:value-type="float" office:value="621.386866666667" calcext:value-type="float">
            <text:p>621,39</text:p>
          </table:table-cell>
          <table:table-cell table:style-name="ce2" table:formula="of:=[.A124]+[.B124]" office:value-type="float" office:value="6613.88" calcext:value-type="float">
            <text:p>6613,88</text:p>
          </table:table-cell>
          <table:table-cell table:formula="of:=[.J124]/[.K124]" office:value-type="percentage" office:value="0.0939519414725799" calcext:value-type="percentage">
            <text:p>9,40%</text:p>
          </table:table-cell>
          <table:table-cell table:style-name="ce4" table:formula="of:=[.E124]/[.K124]" office:value-type="percentage" office:value="0.45" calcext:value-type="percentage">
            <text:p>45,00%</text:p>
          </table:table-cell>
          <table:table-cell table:style-name="ce2" table:formula="of:=[.K124]*(1-[.L124]-[.M124])" office:value-type="float" office:value="3016.24713333333" calcext:value-type="float">
            <text:p>3016,25</text:p>
          </table:table-cell>
          <table:table-cell table:style-name="ce2" table:formula="of:=[.K124]" office:value-type="float" office:value="6613.88" calcext:value-type="float">
            <text:p>6613,88</text:p>
          </table:table-cell>
          <table:table-cell table:formula="of:=[.N124]/[.O124]" office:value-type="float" office:value="0.45604805852742" calcext:value-type="float">
            <text:p>0,46</text:p>
          </table:table-cell>
          <table:table-cell table:style-name="ce4" table:formula="of:=([.P123]-[.P124])/(([.O124]-[.O123])/[.O123])" office:value-type="percentage" office:value="0.0710480585274168" calcext:value-type="percentage">
            <text:p>7,10%</text:p>
          </table:table-cell>
        </table:table-row>
        <table:table-row table:style-name="ro1">
          <table:table-cell table:style-name="ce2" table:formula="of:=[.A124]+50" office:value-type="float" office:value="6150" calcext:value-type="float">
            <text:p>6150,00</text:p>
          </table:table-cell>
          <table:table-cell table:style-name="ce2" table:formula="of:=[.B124]" office:value-type="float" office:value="513.88" calcext:value-type="float">
            <text:p>513,88</text:p>
          </table:table-cell>
          <table:table-cell table:style-name="ce2" table:formula="of:=IF([.A125]&lt;605.6;454.2;IF([.A125]&lt;1059.8;1059.8-[.A12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25]-[.C125])*[.D125]" office:value-type="float" office:value="2998.746" calcext:value-type="float">
            <text:p>2998,75</text:p>
          </table:table-cell>
          <table:table-cell table:style-name="ce2" table:formula="of:=[.K125]-([.K125]-[.C125])*[.D125]" office:value-type="float" office:value="3665.134" calcext:value-type="float">
            <text:p>3665,13</text:p>
          </table:table-cell>
          <table:table-cell table:style-name="ce2" table:formula="of:=[.F125]*12" office:value-type="float" office:value="43981.608" calcext:value-type="float">
            <text:p>43981,61</text:p>
          </table:table-cell>
          <table:table-cell table:style-name="ce2" table:formula="of:=IF([.G125]&lt;9690;0;IF([.G125]&lt;26764;0.14;IF([.G125]&lt;71754;0.3;IF([.G125]&lt;151956;0.41;0.45))))" office:value-type="float" office:value="0.3" calcext:value-type="float">
            <text:p>0,30</text:p>
          </table:table-cell>
          <table:table-cell table:style-name="ce2" table:formula="of:=[.G125]*[.H125]-5638.84" office:value-type="float" office:value="7555.6424" calcext:value-type="float">
            <text:p>7555,64</text:p>
          </table:table-cell>
          <table:table-cell table:style-name="ce2" table:formula="of:=[.I125]/12" office:value-type="float" office:value="629.636866666667" calcext:value-type="float">
            <text:p>629,64</text:p>
          </table:table-cell>
          <table:table-cell table:style-name="ce2" table:formula="of:=[.A125]+[.B125]" office:value-type="float" office:value="6663.88" calcext:value-type="float">
            <text:p>6663,88</text:p>
          </table:table-cell>
          <table:table-cell table:formula="of:=[.J125]/[.K125]" office:value-type="percentage" office:value="0.0944850247403415" calcext:value-type="percentage">
            <text:p>9,45%</text:p>
          </table:table-cell>
          <table:table-cell table:style-name="ce4" table:formula="of:=[.E125]/[.K125]" office:value-type="percentage" office:value="0.45" calcext:value-type="percentage">
            <text:p>45,00%</text:p>
          </table:table-cell>
          <table:table-cell table:style-name="ce2" table:formula="of:=[.K125]*(1-[.L125]-[.M125])" office:value-type="float" office:value="3035.49713333333" calcext:value-type="float">
            <text:p>3035,50</text:p>
          </table:table-cell>
          <table:table-cell table:style-name="ce2" table:formula="of:=[.K125]" office:value-type="float" office:value="6663.88" calcext:value-type="float">
            <text:p>6663,88</text:p>
          </table:table-cell>
          <table:table-cell table:formula="of:=[.N125]/[.O125]" office:value-type="float" office:value="0.455514975259658" calcext:value-type="float">
            <text:p>0,46</text:p>
          </table:table-cell>
          <table:table-cell table:style-name="ce4" table:formula="of:=([.P124]-[.P125])/(([.O125]-[.O124])/[.O124])" office:value-type="percentage" office:value="0.0705149752596592" calcext:value-type="percentage">
            <text:p>7,05%</text:p>
          </table:table-cell>
        </table:table-row>
        <table:table-row table:style-name="ro1">
          <table:table-cell table:style-name="ce2" table:formula="of:=[.A125]+50" office:value-type="float" office:value="6200" calcext:value-type="float">
            <text:p>6200,00</text:p>
          </table:table-cell>
          <table:table-cell table:style-name="ce2" table:formula="of:=[.B125]" office:value-type="float" office:value="513.88" calcext:value-type="float">
            <text:p>513,88</text:p>
          </table:table-cell>
          <table:table-cell table:style-name="ce2" table:formula="of:=IF([.A126]&lt;605.6;454.2;IF([.A126]&lt;1059.8;1059.8-[.A12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26]-[.C126])*[.D126]" office:value-type="float" office:value="3021.246" calcext:value-type="float">
            <text:p>3021,25</text:p>
          </table:table-cell>
          <table:table-cell table:style-name="ce2" table:formula="of:=[.K126]-([.K126]-[.C126])*[.D126]" office:value-type="float" office:value="3692.634" calcext:value-type="float">
            <text:p>3692,63</text:p>
          </table:table-cell>
          <table:table-cell table:style-name="ce2" table:formula="of:=[.F126]*12" office:value-type="float" office:value="44311.608" calcext:value-type="float">
            <text:p>44311,61</text:p>
          </table:table-cell>
          <table:table-cell table:style-name="ce2" table:formula="of:=IF([.G126]&lt;9690;0;IF([.G126]&lt;26764;0.14;IF([.G126]&lt;71754;0.3;IF([.G126]&lt;151956;0.41;0.45))))" office:value-type="float" office:value="0.3" calcext:value-type="float">
            <text:p>0,30</text:p>
          </table:table-cell>
          <table:table-cell table:style-name="ce2" table:formula="of:=[.G126]*[.H126]-5638.84" office:value-type="float" office:value="7654.6424" calcext:value-type="float">
            <text:p>7654,64</text:p>
          </table:table-cell>
          <table:table-cell table:style-name="ce2" table:formula="of:=[.I126]/12" office:value-type="float" office:value="637.886866666667" calcext:value-type="float">
            <text:p>637,89</text:p>
          </table:table-cell>
          <table:table-cell table:style-name="ce2" table:formula="of:=[.A126]+[.B126]" office:value-type="float" office:value="6713.88" calcext:value-type="float">
            <text:p>6713,88</text:p>
          </table:table-cell>
          <table:table-cell table:formula="of:=[.J126]/[.K126]" office:value-type="percentage" office:value="0.0950101679902928" calcext:value-type="percentage">
            <text:p>9,50%</text:p>
          </table:table-cell>
          <table:table-cell table:style-name="ce4" table:formula="of:=[.E126]/[.K126]" office:value-type="percentage" office:value="0.45" calcext:value-type="percentage">
            <text:p>45,00%</text:p>
          </table:table-cell>
          <table:table-cell table:style-name="ce2" table:formula="of:=[.K126]*(1-[.L126]-[.M126])" office:value-type="float" office:value="3054.74713333333" calcext:value-type="float">
            <text:p>3054,75</text:p>
          </table:table-cell>
          <table:table-cell table:style-name="ce2" table:formula="of:=[.K126]" office:value-type="float" office:value="6713.88" calcext:value-type="float">
            <text:p>6713,88</text:p>
          </table:table-cell>
          <table:table-cell table:formula="of:=[.N126]/[.O126]" office:value-type="float" office:value="0.454989832009707" calcext:value-type="float">
            <text:p>0,45</text:p>
          </table:table-cell>
          <table:table-cell table:style-name="ce4" table:formula="of:=([.P125]-[.P126])/(([.O126]-[.O125])/[.O125])" office:value-type="percentage" office:value="0.0699898320097077" calcext:value-type="percentage">
            <text:p>7,00%</text:p>
          </table:table-cell>
        </table:table-row>
        <table:table-row table:style-name="ro1">
          <table:table-cell table:style-name="ce2" table:formula="of:=[.A126]+50" office:value-type="float" office:value="6250" calcext:value-type="float">
            <text:p>6250,00</text:p>
          </table:table-cell>
          <table:table-cell table:style-name="ce2" table:formula="of:=[.B126]" office:value-type="float" office:value="513.88" calcext:value-type="float">
            <text:p>513,88</text:p>
          </table:table-cell>
          <table:table-cell table:style-name="ce2" table:formula="of:=IF([.A127]&lt;605.6;454.2;IF([.A127]&lt;1059.8;1059.8-[.A12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27]-[.C127])*[.D127]" office:value-type="float" office:value="3043.746" calcext:value-type="float">
            <text:p>3043,75</text:p>
          </table:table-cell>
          <table:table-cell table:style-name="ce2" table:formula="of:=[.K127]-([.K127]-[.C127])*[.D127]" office:value-type="float" office:value="3720.134" calcext:value-type="float">
            <text:p>3720,13</text:p>
          </table:table-cell>
          <table:table-cell table:style-name="ce2" table:formula="of:=[.F127]*12" office:value-type="float" office:value="44641.608" calcext:value-type="float">
            <text:p>44641,61</text:p>
          </table:table-cell>
          <table:table-cell table:style-name="ce2" table:formula="of:=IF([.G127]&lt;9690;0;IF([.G127]&lt;26764;0.14;IF([.G127]&lt;71754;0.3;IF([.G127]&lt;151956;0.41;0.45))))" office:value-type="float" office:value="0.3" calcext:value-type="float">
            <text:p>0,30</text:p>
          </table:table-cell>
          <table:table-cell table:style-name="ce2" table:formula="of:=[.G127]*[.H127]-5638.84" office:value-type="float" office:value="7753.6424" calcext:value-type="float">
            <text:p>7753,64</text:p>
          </table:table-cell>
          <table:table-cell table:style-name="ce2" table:formula="of:=[.I127]/12" office:value-type="float" office:value="646.136866666667" calcext:value-type="float">
            <text:p>646,14</text:p>
          </table:table-cell>
          <table:table-cell table:style-name="ce2" table:formula="of:=[.A127]+[.B127]" office:value-type="float" office:value="6763.88" calcext:value-type="float">
            <text:p>6763,88</text:p>
          </table:table-cell>
          <table:table-cell table:formula="of:=[.J127]/[.K127]" office:value-type="percentage" office:value="0.0955275473051957" calcext:value-type="percentage">
            <text:p>9,55%</text:p>
          </table:table-cell>
          <table:table-cell table:style-name="ce4" table:formula="of:=[.E127]/[.K127]" office:value-type="percentage" office:value="0.45" calcext:value-type="percentage">
            <text:p>45,00%</text:p>
          </table:table-cell>
          <table:table-cell table:style-name="ce2" table:formula="of:=[.K127]*(1-[.L127]-[.M127])" office:value-type="float" office:value="3073.99713333333" calcext:value-type="float">
            <text:p>3074,00</text:p>
          </table:table-cell>
          <table:table-cell table:style-name="ce2" table:formula="of:=[.K127]" office:value-type="float" office:value="6763.88" calcext:value-type="float">
            <text:p>6763,88</text:p>
          </table:table-cell>
          <table:table-cell table:formula="of:=[.N127]/[.O127]" office:value-type="float" office:value="0.454472452694804" calcext:value-type="float">
            <text:p>0,45</text:p>
          </table:table-cell>
          <table:table-cell table:style-name="ce4" table:formula="of:=([.P126]-[.P127])/(([.O127]-[.O126])/[.O126])" office:value-type="percentage" office:value="0.0694724526948085" calcext:value-type="percentage">
            <text:p>6,95%</text:p>
          </table:table-cell>
        </table:table-row>
        <table:table-row table:style-name="ro1">
          <table:table-cell table:style-name="ce2" table:formula="of:=[.A127]+50" office:value-type="float" office:value="6300" calcext:value-type="float">
            <text:p>6300,00</text:p>
          </table:table-cell>
          <table:table-cell table:style-name="ce2" table:formula="of:=[.B127]" office:value-type="float" office:value="513.88" calcext:value-type="float">
            <text:p>513,88</text:p>
          </table:table-cell>
          <table:table-cell table:style-name="ce2" table:formula="of:=IF([.A128]&lt;605.6;454.2;IF([.A128]&lt;1059.8;1059.8-[.A12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28]-[.C128])*[.D128]" office:value-type="float" office:value="3066.246" calcext:value-type="float">
            <text:p>3066,25</text:p>
          </table:table-cell>
          <table:table-cell table:style-name="ce2" table:formula="of:=[.K128]-([.K128]-[.C128])*[.D128]" office:value-type="float" office:value="3747.634" calcext:value-type="float">
            <text:p>3747,63</text:p>
          </table:table-cell>
          <table:table-cell table:style-name="ce2" table:formula="of:=[.F128]*12" office:value-type="float" office:value="44971.608" calcext:value-type="float">
            <text:p>44971,61</text:p>
          </table:table-cell>
          <table:table-cell table:style-name="ce2" table:formula="of:=IF([.G128]&lt;9690;0;IF([.G128]&lt;26764;0.14;IF([.G128]&lt;71754;0.3;IF([.G128]&lt;151956;0.41;0.45))))" office:value-type="float" office:value="0.3" calcext:value-type="float">
            <text:p>0,30</text:p>
          </table:table-cell>
          <table:table-cell table:style-name="ce2" table:formula="of:=[.G128]*[.H128]-5638.84" office:value-type="float" office:value="7852.6424" calcext:value-type="float">
            <text:p>7852,64</text:p>
          </table:table-cell>
          <table:table-cell table:style-name="ce2" table:formula="of:=[.I128]/12" office:value-type="float" office:value="654.386866666667" calcext:value-type="float">
            <text:p>654,39</text:p>
          </table:table-cell>
          <table:table-cell table:style-name="ce2" table:formula="of:=[.A128]+[.B128]" office:value-type="float" office:value="6813.88" calcext:value-type="float">
            <text:p>6813,88</text:p>
          </table:table-cell>
          <table:table-cell table:formula="of:=[.J128]/[.K128]" office:value-type="percentage" office:value="0.0960373335994568" calcext:value-type="percentage">
            <text:p>9,60%</text:p>
          </table:table-cell>
          <table:table-cell table:style-name="ce4" table:formula="of:=[.E128]/[.K128]" office:value-type="percentage" office:value="0.45" calcext:value-type="percentage">
            <text:p>45,00%</text:p>
          </table:table-cell>
          <table:table-cell table:style-name="ce2" table:formula="of:=[.K128]*(1-[.L128]-[.M128])" office:value-type="float" office:value="3093.24713333333" calcext:value-type="float">
            <text:p>3093,25</text:p>
          </table:table-cell>
          <table:table-cell table:style-name="ce2" table:formula="of:=[.K128]" office:value-type="float" office:value="6813.88" calcext:value-type="float">
            <text:p>6813,88</text:p>
          </table:table-cell>
          <table:table-cell table:formula="of:=[.N128]/[.O128]" office:value-type="float" office:value="0.453962666400543" calcext:value-type="float">
            <text:p>0,45</text:p>
          </table:table-cell>
          <table:table-cell table:style-name="ce4" table:formula="of:=([.P127]-[.P128])/(([.O128]-[.O127])/[.O127])" office:value-type="percentage" office:value="0.0689626664005391" calcext:value-type="percentage">
            <text:p>6,90%</text:p>
          </table:table-cell>
        </table:table-row>
        <table:table-row table:style-name="ro1">
          <table:table-cell table:style-name="ce2" table:formula="of:=[.A128]+50" office:value-type="float" office:value="6350" calcext:value-type="float">
            <text:p>6350,00</text:p>
          </table:table-cell>
          <table:table-cell table:style-name="ce2" table:formula="of:=[.B128]" office:value-type="float" office:value="513.88" calcext:value-type="float">
            <text:p>513,88</text:p>
          </table:table-cell>
          <table:table-cell table:style-name="ce2" table:formula="of:=IF([.A129]&lt;605.6;454.2;IF([.A129]&lt;1059.8;1059.8-[.A12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29]-[.C129])*[.D129]" office:value-type="float" office:value="3088.746" calcext:value-type="float">
            <text:p>3088,75</text:p>
          </table:table-cell>
          <table:table-cell table:style-name="ce2" table:formula="of:=[.K129]-([.K129]-[.C129])*[.D129]" office:value-type="float" office:value="3775.134" calcext:value-type="float">
            <text:p>3775,13</text:p>
          </table:table-cell>
          <table:table-cell table:style-name="ce2" table:formula="of:=[.F129]*12" office:value-type="float" office:value="45301.608" calcext:value-type="float">
            <text:p>45301,61</text:p>
          </table:table-cell>
          <table:table-cell table:style-name="ce2" table:formula="of:=IF([.G129]&lt;9690;0;IF([.G129]&lt;26764;0.14;IF([.G129]&lt;71754;0.3;IF([.G129]&lt;151956;0.41;0.45))))" office:value-type="float" office:value="0.3" calcext:value-type="float">
            <text:p>0,30</text:p>
          </table:table-cell>
          <table:table-cell table:style-name="ce2" table:formula="of:=[.G129]*[.H129]-5638.84" office:value-type="float" office:value="7951.6424" calcext:value-type="float">
            <text:p>7951,64</text:p>
          </table:table-cell>
          <table:table-cell table:style-name="ce2" table:formula="of:=[.I129]/12" office:value-type="float" office:value="662.636866666667" calcext:value-type="float">
            <text:p>662,64</text:p>
          </table:table-cell>
          <table:table-cell table:style-name="ce2" table:formula="of:=[.A129]+[.B129]" office:value-type="float" office:value="6863.88" calcext:value-type="float">
            <text:p>6863,88</text:p>
          </table:table-cell>
          <table:table-cell table:formula="of:=[.J129]/[.K129]" office:value-type="percentage" office:value="0.0965396928073723" calcext:value-type="percentage">
            <text:p>9,65%</text:p>
          </table:table-cell>
          <table:table-cell table:style-name="ce4" table:formula="of:=[.E129]/[.K129]" office:value-type="percentage" office:value="0.45" calcext:value-type="percentage">
            <text:p>45,00%</text:p>
          </table:table-cell>
          <table:table-cell table:style-name="ce2" table:formula="of:=[.K129]*(1-[.L129]-[.M129])" office:value-type="float" office:value="3112.49713333333" calcext:value-type="float">
            <text:p>3112,50</text:p>
          </table:table-cell>
          <table:table-cell table:style-name="ce2" table:formula="of:=[.K129]" office:value-type="float" office:value="6863.88" calcext:value-type="float">
            <text:p>6863,88</text:p>
          </table:table-cell>
          <table:table-cell table:formula="of:=[.N129]/[.O129]" office:value-type="float" office:value="0.453460307192627" calcext:value-type="float">
            <text:p>0,45</text:p>
          </table:table-cell>
          <table:table-cell table:style-name="ce4" table:formula="of:=([.P128]-[.P129])/(([.O129]-[.O128])/[.O128])" office:value-type="percentage" office:value="0.0684603071926289" calcext:value-type="percentage">
            <text:p>6,85%</text:p>
          </table:table-cell>
        </table:table-row>
        <table:table-row table:style-name="ro1">
          <table:table-cell table:style-name="ce2" table:formula="of:=[.A129]+50" office:value-type="float" office:value="6400" calcext:value-type="float">
            <text:p>6400,00</text:p>
          </table:table-cell>
          <table:table-cell table:style-name="ce2" table:formula="of:=[.B129]" office:value-type="float" office:value="513.88" calcext:value-type="float">
            <text:p>513,88</text:p>
          </table:table-cell>
          <table:table-cell table:style-name="ce2" table:formula="of:=IF([.A130]&lt;605.6;454.2;IF([.A130]&lt;1059.8;1059.8-[.A13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30]-[.C130])*[.D130]" office:value-type="float" office:value="3111.246" calcext:value-type="float">
            <text:p>3111,25</text:p>
          </table:table-cell>
          <table:table-cell table:style-name="ce2" table:formula="of:=[.K130]-([.K130]-[.C130])*[.D130]" office:value-type="float" office:value="3802.634" calcext:value-type="float">
            <text:p>3802,63</text:p>
          </table:table-cell>
          <table:table-cell table:style-name="ce2" table:formula="of:=[.F130]*12" office:value-type="float" office:value="45631.608" calcext:value-type="float">
            <text:p>45631,61</text:p>
          </table:table-cell>
          <table:table-cell table:style-name="ce2" table:formula="of:=IF([.G130]&lt;9690;0;IF([.G130]&lt;26764;0.14;IF([.G130]&lt;71754;0.3;IF([.G130]&lt;151956;0.41;0.45))))" office:value-type="float" office:value="0.3" calcext:value-type="float">
            <text:p>0,30</text:p>
          </table:table-cell>
          <table:table-cell table:style-name="ce2" table:formula="of:=[.G130]*[.H130]-5638.84" office:value-type="float" office:value="8050.6424" calcext:value-type="float">
            <text:p>8050,64</text:p>
          </table:table-cell>
          <table:table-cell table:style-name="ce2" table:formula="of:=[.I130]/12" office:value-type="float" office:value="670.886866666667" calcext:value-type="float">
            <text:p>670,89</text:p>
          </table:table-cell>
          <table:table-cell table:style-name="ce2" table:formula="of:=[.A130]+[.B130]" office:value-type="float" office:value="6913.88" calcext:value-type="float">
            <text:p>6913,88</text:p>
          </table:table-cell>
          <table:table-cell table:formula="of:=[.J130]/[.K130]" office:value-type="percentage" office:value="0.0970347860632043" calcext:value-type="percentage">
            <text:p>9,70%</text:p>
          </table:table-cell>
          <table:table-cell table:style-name="ce4" table:formula="of:=[.E130]/[.K130]" office:value-type="percentage" office:value="0.45" calcext:value-type="percentage">
            <text:p>45,00%</text:p>
          </table:table-cell>
          <table:table-cell table:style-name="ce2" table:formula="of:=[.K130]*(1-[.L130]-[.M130])" office:value-type="float" office:value="3131.74713333333" calcext:value-type="float">
            <text:p>3131,75</text:p>
          </table:table-cell>
          <table:table-cell table:style-name="ce2" table:formula="of:=[.K130]" office:value-type="float" office:value="6913.88" calcext:value-type="float">
            <text:p>6913,88</text:p>
          </table:table-cell>
          <table:table-cell table:formula="of:=[.N130]/[.O130]" office:value-type="float" office:value="0.452965213936795" calcext:value-type="float">
            <text:p>0,45</text:p>
          </table:table-cell>
          <table:table-cell table:style-name="ce4" table:formula="of:=([.P129]-[.P130])/(([.O130]-[.O129])/[.O129])" office:value-type="percentage" office:value="0.0679652139367911" calcext:value-type="percentage">
            <text:p>6,80%</text:p>
          </table:table-cell>
        </table:table-row>
        <table:table-row table:style-name="ro1">
          <table:table-cell table:style-name="ce2" table:formula="of:=[.A130]+50" office:value-type="float" office:value="6450" calcext:value-type="float">
            <text:p>6450,00</text:p>
          </table:table-cell>
          <table:table-cell table:style-name="ce2" table:formula="of:=[.B130]" office:value-type="float" office:value="513.88" calcext:value-type="float">
            <text:p>513,88</text:p>
          </table:table-cell>
          <table:table-cell table:style-name="ce2" table:formula="of:=IF([.A131]&lt;605.6;454.2;IF([.A131]&lt;1059.8;1059.8-[.A13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31]-[.C131])*[.D131]" office:value-type="float" office:value="3133.746" calcext:value-type="float">
            <text:p>3133,75</text:p>
          </table:table-cell>
          <table:table-cell table:style-name="ce2" table:formula="of:=[.K131]-([.K131]-[.C131])*[.D131]" office:value-type="float" office:value="3830.134" calcext:value-type="float">
            <text:p>3830,13</text:p>
          </table:table-cell>
          <table:table-cell table:style-name="ce2" table:formula="of:=[.F131]*12" office:value-type="float" office:value="45961.608" calcext:value-type="float">
            <text:p>45961,61</text:p>
          </table:table-cell>
          <table:table-cell table:style-name="ce2" table:formula="of:=IF([.G131]&lt;9690;0;IF([.G131]&lt;26764;0.14;IF([.G131]&lt;71754;0.3;IF([.G131]&lt;151956;0.41;0.45))))" office:value-type="float" office:value="0.3" calcext:value-type="float">
            <text:p>0,30</text:p>
          </table:table-cell>
          <table:table-cell table:style-name="ce2" table:formula="of:=[.G131]*[.H131]-5638.84" office:value-type="float" office:value="8149.6424" calcext:value-type="float">
            <text:p>8149,64</text:p>
          </table:table-cell>
          <table:table-cell table:style-name="ce2" table:formula="of:=[.I131]/12" office:value-type="float" office:value="679.136866666667" calcext:value-type="float">
            <text:p>679,14</text:p>
          </table:table-cell>
          <table:table-cell table:style-name="ce2" table:formula="of:=[.A131]+[.B131]" office:value-type="float" office:value="6963.88" calcext:value-type="float">
            <text:p>6963,88</text:p>
          </table:table-cell>
          <table:table-cell table:formula="of:=[.J131]/[.K131]" office:value-type="percentage" office:value="0.0975227698734997" calcext:value-type="percentage">
            <text:p>9,75%</text:p>
          </table:table-cell>
          <table:table-cell table:style-name="ce4" table:formula="of:=[.E131]/[.K131]" office:value-type="percentage" office:value="0.45" calcext:value-type="percentage">
            <text:p>45,00%</text:p>
          </table:table-cell>
          <table:table-cell table:style-name="ce2" table:formula="of:=[.K131]*(1-[.L131]-[.M131])" office:value-type="float" office:value="3150.99713333333" calcext:value-type="float">
            <text:p>3151,00</text:p>
          </table:table-cell>
          <table:table-cell table:style-name="ce2" table:formula="of:=[.K131]" office:value-type="float" office:value="6963.88" calcext:value-type="float">
            <text:p>6963,88</text:p>
          </table:table-cell>
          <table:table-cell table:formula="of:=[.N131]/[.O131]" office:value-type="float" office:value="0.4524772301265" calcext:value-type="float">
            <text:p>0,45</text:p>
          </table:table-cell>
          <table:table-cell table:style-name="ce4" table:formula="of:=([.P130]-[.P131])/(([.O131]-[.O130])/[.O130])" office:value-type="percentage" office:value="0.0674772301265048" calcext:value-type="percentage">
            <text:p>6,75%</text:p>
          </table:table-cell>
        </table:table-row>
        <table:table-row table:style-name="ro1">
          <table:table-cell table:style-name="ce2" table:formula="of:=[.A131]+50" office:value-type="float" office:value="6500" calcext:value-type="float">
            <text:p>6500,00</text:p>
          </table:table-cell>
          <table:table-cell table:style-name="ce2" table:formula="of:=[.B131]" office:value-type="float" office:value="513.88" calcext:value-type="float">
            <text:p>513,88</text:p>
          </table:table-cell>
          <table:table-cell table:style-name="ce2" table:formula="of:=IF([.A132]&lt;605.6;454.2;IF([.A132]&lt;1059.8;1059.8-[.A13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32]-[.C132])*[.D132]" office:value-type="float" office:value="3156.246" calcext:value-type="float">
            <text:p>3156,25</text:p>
          </table:table-cell>
          <table:table-cell table:style-name="ce2" table:formula="of:=[.K132]-([.K132]-[.C132])*[.D132]" office:value-type="float" office:value="3857.634" calcext:value-type="float">
            <text:p>3857,63</text:p>
          </table:table-cell>
          <table:table-cell table:style-name="ce2" table:formula="of:=[.F132]*12" office:value-type="float" office:value="46291.608" calcext:value-type="float">
            <text:p>46291,61</text:p>
          </table:table-cell>
          <table:table-cell table:style-name="ce2" table:formula="of:=IF([.G132]&lt;9690;0;IF([.G132]&lt;26764;0.14;IF([.G132]&lt;71754;0.3;IF([.G132]&lt;151956;0.41;0.45))))" office:value-type="float" office:value="0.3" calcext:value-type="float">
            <text:p>0,30</text:p>
          </table:table-cell>
          <table:table-cell table:style-name="ce2" table:formula="of:=[.G132]*[.H132]-5638.84" office:value-type="float" office:value="8248.6424" calcext:value-type="float">
            <text:p>8248,64</text:p>
          </table:table-cell>
          <table:table-cell table:style-name="ce2" table:formula="of:=[.I132]/12" office:value-type="float" office:value="687.386866666667" calcext:value-type="float">
            <text:p>687,39</text:p>
          </table:table-cell>
          <table:table-cell table:style-name="ce2" table:formula="of:=[.A132]+[.B132]" office:value-type="float" office:value="7013.88" calcext:value-type="float">
            <text:p>7013,88</text:p>
          </table:table-cell>
          <table:table-cell table:formula="of:=[.J132]/[.K132]" office:value-type="percentage" office:value="0.0980037962820389" calcext:value-type="percentage">
            <text:p>9,80%</text:p>
          </table:table-cell>
          <table:table-cell table:style-name="ce4" table:formula="of:=[.E132]/[.K132]" office:value-type="percentage" office:value="0.45" calcext:value-type="percentage">
            <text:p>45,00%</text:p>
          </table:table-cell>
          <table:table-cell table:style-name="ce2" table:formula="of:=[.K132]*(1-[.L132]-[.M132])" office:value-type="float" office:value="3170.24713333333" calcext:value-type="float">
            <text:p>3170,25</text:p>
          </table:table-cell>
          <table:table-cell table:style-name="ce2" table:formula="of:=[.K132]" office:value-type="float" office:value="7013.88" calcext:value-type="float">
            <text:p>7013,88</text:p>
          </table:table-cell>
          <table:table-cell table:formula="of:=[.N132]/[.O132]" office:value-type="float" office:value="0.451996203717961" calcext:value-type="float">
            <text:p>0,45</text:p>
          </table:table-cell>
          <table:table-cell table:style-name="ce4" table:formula="of:=([.P131]-[.P132])/(([.O132]-[.O131])/[.O131])" office:value-type="percentage" office:value="0.066996203717959" calcext:value-type="percentage">
            <text:p>6,70%</text:p>
          </table:table-cell>
        </table:table-row>
        <table:table-row table:style-name="ro1">
          <table:table-cell table:style-name="ce2" table:formula="of:=[.A132]+50" office:value-type="float" office:value="6550" calcext:value-type="float">
            <text:p>6550,00</text:p>
          </table:table-cell>
          <table:table-cell table:style-name="ce2" table:formula="of:=[.B132]" office:value-type="float" office:value="513.88" calcext:value-type="float">
            <text:p>513,88</text:p>
          </table:table-cell>
          <table:table-cell table:style-name="ce2" table:formula="of:=IF([.A133]&lt;605.6;454.2;IF([.A133]&lt;1059.8;1059.8-[.A13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33]-[.C133])*[.D133]" office:value-type="float" office:value="3178.746" calcext:value-type="float">
            <text:p>3178,75</text:p>
          </table:table-cell>
          <table:table-cell table:style-name="ce2" table:formula="of:=[.K133]-([.K133]-[.C133])*[.D133]" office:value-type="float" office:value="3885.134" calcext:value-type="float">
            <text:p>3885,13</text:p>
          </table:table-cell>
          <table:table-cell table:style-name="ce2" table:formula="of:=[.F133]*12" office:value-type="float" office:value="46621.608" calcext:value-type="float">
            <text:p>46621,61</text:p>
          </table:table-cell>
          <table:table-cell table:style-name="ce2" table:formula="of:=IF([.G133]&lt;9690;0;IF([.G133]&lt;26764;0.14;IF([.G133]&lt;71754;0.3;IF([.G133]&lt;151956;0.41;0.45))))" office:value-type="float" office:value="0.3" calcext:value-type="float">
            <text:p>0,30</text:p>
          </table:table-cell>
          <table:table-cell table:style-name="ce2" table:formula="of:=[.G133]*[.H133]-5638.84" office:value-type="float" office:value="8347.6424" calcext:value-type="float">
            <text:p>8347,64</text:p>
          </table:table-cell>
          <table:table-cell table:style-name="ce2" table:formula="of:=[.I133]/12" office:value-type="float" office:value="695.636866666667" calcext:value-type="float">
            <text:p>695,64</text:p>
          </table:table-cell>
          <table:table-cell table:style-name="ce2" table:formula="of:=[.A133]+[.B133]" office:value-type="float" office:value="7063.88" calcext:value-type="float">
            <text:p>7063,88</text:p>
          </table:table-cell>
          <table:table-cell table:formula="of:=[.J133]/[.K133]" office:value-type="percentage" office:value="0.0984780130277789" calcext:value-type="percentage">
            <text:p>9,85%</text:p>
          </table:table-cell>
          <table:table-cell table:style-name="ce4" table:formula="of:=[.E133]/[.K133]" office:value-type="percentage" office:value="0.45" calcext:value-type="percentage">
            <text:p>45,00%</text:p>
          </table:table-cell>
          <table:table-cell table:style-name="ce2" table:formula="of:=[.K133]*(1-[.L133]-[.M133])" office:value-type="float" office:value="3189.49713333333" calcext:value-type="float">
            <text:p>3189,50</text:p>
          </table:table-cell>
          <table:table-cell table:style-name="ce2" table:formula="of:=[.K133]" office:value-type="float" office:value="7063.88" calcext:value-type="float">
            <text:p>7063,88</text:p>
          </table:table-cell>
          <table:table-cell table:formula="of:=[.N133]/[.O133]" office:value-type="float" office:value="0.451521986972221" calcext:value-type="float">
            <text:p>0,45</text:p>
          </table:table-cell>
          <table:table-cell table:style-name="ce4" table:formula="of:=([.P132]-[.P133])/(([.O133]-[.O132])/[.O132])" office:value-type="percentage" office:value="0.066521986972217" calcext:value-type="percentage">
            <text:p>6,65%</text:p>
          </table:table-cell>
        </table:table-row>
        <table:table-row table:style-name="ro1">
          <table:table-cell table:style-name="ce2" table:formula="of:=[.A133]+50" office:value-type="float" office:value="6600" calcext:value-type="float">
            <text:p>6600,00</text:p>
          </table:table-cell>
          <table:table-cell table:style-name="ce2" table:formula="of:=[.B133]" office:value-type="float" office:value="513.88" calcext:value-type="float">
            <text:p>513,88</text:p>
          </table:table-cell>
          <table:table-cell table:style-name="ce2" table:formula="of:=IF([.A134]&lt;605.6;454.2;IF([.A134]&lt;1059.8;1059.8-[.A13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34]-[.C134])*[.D134]" office:value-type="float" office:value="3201.246" calcext:value-type="float">
            <text:p>3201,25</text:p>
          </table:table-cell>
          <table:table-cell table:style-name="ce2" table:formula="of:=[.K134]-([.K134]-[.C134])*[.D134]" office:value-type="float" office:value="3912.634" calcext:value-type="float">
            <text:p>3912,63</text:p>
          </table:table-cell>
          <table:table-cell table:style-name="ce2" table:formula="of:=[.F134]*12" office:value-type="float" office:value="46951.608" calcext:value-type="float">
            <text:p>46951,61</text:p>
          </table:table-cell>
          <table:table-cell table:style-name="ce2" table:formula="of:=IF([.G134]&lt;9690;0;IF([.G134]&lt;26764;0.14;IF([.G134]&lt;71754;0.3;IF([.G134]&lt;151956;0.41;0.45))))" office:value-type="float" office:value="0.3" calcext:value-type="float">
            <text:p>0,30</text:p>
          </table:table-cell>
          <table:table-cell table:style-name="ce2" table:formula="of:=[.G134]*[.H134]-5638.84" office:value-type="float" office:value="8446.6424" calcext:value-type="float">
            <text:p>8446,64</text:p>
          </table:table-cell>
          <table:table-cell table:style-name="ce2" table:formula="of:=[.I134]/12" office:value-type="float" office:value="703.886866666667" calcext:value-type="float">
            <text:p>703,89</text:p>
          </table:table-cell>
          <table:table-cell table:style-name="ce2" table:formula="of:=[.A134]+[.B134]" office:value-type="float" office:value="7113.88" calcext:value-type="float">
            <text:p>7113,88</text:p>
          </table:table-cell>
          <table:table-cell table:formula="of:=[.J134]/[.K134]" office:value-type="percentage" office:value="0.0989455636961358" calcext:value-type="percentage">
            <text:p>9,89%</text:p>
          </table:table-cell>
          <table:table-cell table:style-name="ce4" table:formula="of:=[.E134]/[.K134]" office:value-type="percentage" office:value="0.45" calcext:value-type="percentage">
            <text:p>45,00%</text:p>
          </table:table-cell>
          <table:table-cell table:style-name="ce2" table:formula="of:=[.K134]*(1-[.L134]-[.M134])" office:value-type="float" office:value="3208.74713333333" calcext:value-type="float">
            <text:p>3208,75</text:p>
          </table:table-cell>
          <table:table-cell table:style-name="ce2" table:formula="of:=[.K134]" office:value-type="float" office:value="7113.88" calcext:value-type="float">
            <text:p>7113,88</text:p>
          </table:table-cell>
          <table:table-cell table:formula="of:=[.N134]/[.O134]" office:value-type="float" office:value="0.451054436303864" calcext:value-type="float">
            <text:p>0,45</text:p>
          </table:table-cell>
          <table:table-cell table:style-name="ce4" table:formula="of:=([.P133]-[.P134])/(([.O134]-[.O133])/[.O133])" office:value-type="percentage" office:value="0.0660544363038678" calcext:value-type="percentage">
            <text:p>6,61%</text:p>
          </table:table-cell>
        </table:table-row>
        <table:table-row table:style-name="ro1">
          <table:table-cell table:style-name="ce2" table:formula="of:=[.A134]+50" office:value-type="float" office:value="6650" calcext:value-type="float">
            <text:p>6650,00</text:p>
          </table:table-cell>
          <table:table-cell table:style-name="ce2" table:formula="of:=[.B134]" office:value-type="float" office:value="513.88" calcext:value-type="float">
            <text:p>513,88</text:p>
          </table:table-cell>
          <table:table-cell table:style-name="ce2" table:formula="of:=IF([.A135]&lt;605.6;454.2;IF([.A135]&lt;1059.8;1059.8-[.A13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35]-[.C135])*[.D135]" office:value-type="float" office:value="3223.746" calcext:value-type="float">
            <text:p>3223,75</text:p>
          </table:table-cell>
          <table:table-cell table:style-name="ce2" table:formula="of:=[.K135]-([.K135]-[.C135])*[.D135]" office:value-type="float" office:value="3940.134" calcext:value-type="float">
            <text:p>3940,13</text:p>
          </table:table-cell>
          <table:table-cell table:style-name="ce2" table:formula="of:=[.F135]*12" office:value-type="float" office:value="47281.608" calcext:value-type="float">
            <text:p>47281,61</text:p>
          </table:table-cell>
          <table:table-cell table:style-name="ce2" table:formula="of:=IF([.G135]&lt;9690;0;IF([.G135]&lt;26764;0.14;IF([.G135]&lt;71754;0.3;IF([.G135]&lt;151956;0.41;0.45))))" office:value-type="float" office:value="0.3" calcext:value-type="float">
            <text:p>0,30</text:p>
          </table:table-cell>
          <table:table-cell table:style-name="ce2" table:formula="of:=[.G135]*[.H135]-5638.84" office:value-type="float" office:value="8545.6424" calcext:value-type="float">
            <text:p>8545,64</text:p>
          </table:table-cell>
          <table:table-cell table:style-name="ce2" table:formula="of:=[.I135]/12" office:value-type="float" office:value="712.136866666667" calcext:value-type="float">
            <text:p>712,14</text:p>
          </table:table-cell>
          <table:table-cell table:style-name="ce2" table:formula="of:=[.A135]+[.B135]" office:value-type="float" office:value="7163.88" calcext:value-type="float">
            <text:p>7163,88</text:p>
          </table:table-cell>
          <table:table-cell table:formula="of:=[.J135]/[.K135]" office:value-type="percentage" office:value="0.0994065878639322" calcext:value-type="percentage">
            <text:p>9,94%</text:p>
          </table:table-cell>
          <table:table-cell table:style-name="ce4" table:formula="of:=[.E135]/[.K135]" office:value-type="percentage" office:value="0.45" calcext:value-type="percentage">
            <text:p>45,00%</text:p>
          </table:table-cell>
          <table:table-cell table:style-name="ce2" table:formula="of:=[.K135]*(1-[.L135]-[.M135])" office:value-type="float" office:value="3227.99713333333" calcext:value-type="float">
            <text:p>3228,00</text:p>
          </table:table-cell>
          <table:table-cell table:style-name="ce2" table:formula="of:=[.K135]" office:value-type="float" office:value="7163.88" calcext:value-type="float">
            <text:p>7163,88</text:p>
          </table:table-cell>
          <table:table-cell table:formula="of:=[.N135]/[.O135]" office:value-type="float" office:value="0.450593412136067" calcext:value-type="float">
            <text:p>0,45</text:p>
          </table:table-cell>
          <table:table-cell table:style-name="ce4" table:formula="of:=([.P134]-[.P135])/(([.O135]-[.O134])/[.O134])" office:value-type="percentage" office:value="0.065593412136064" calcext:value-type="percentage">
            <text:p>6,56%</text:p>
          </table:table-cell>
        </table:table-row>
        <table:table-row table:style-name="ro1">
          <table:table-cell table:style-name="ce2" table:formula="of:=[.A135]+50" office:value-type="float" office:value="6700" calcext:value-type="float">
            <text:p>6700,00</text:p>
          </table:table-cell>
          <table:table-cell table:style-name="ce2" table:formula="of:=[.B135]" office:value-type="float" office:value="513.88" calcext:value-type="float">
            <text:p>513,88</text:p>
          </table:table-cell>
          <table:table-cell table:style-name="ce2" table:formula="of:=IF([.A136]&lt;605.6;454.2;IF([.A136]&lt;1059.8;1059.8-[.A13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36]-[.C136])*[.D136]" office:value-type="float" office:value="3246.246" calcext:value-type="float">
            <text:p>3246,25</text:p>
          </table:table-cell>
          <table:table-cell table:style-name="ce2" table:formula="of:=[.K136]-([.K136]-[.C136])*[.D136]" office:value-type="float" office:value="3967.634" calcext:value-type="float">
            <text:p>3967,63</text:p>
          </table:table-cell>
          <table:table-cell table:style-name="ce2" table:formula="of:=[.F136]*12" office:value-type="float" office:value="47611.608" calcext:value-type="float">
            <text:p>47611,61</text:p>
          </table:table-cell>
          <table:table-cell table:style-name="ce2" table:formula="of:=IF([.G136]&lt;9690;0;IF([.G136]&lt;26764;0.14;IF([.G136]&lt;71754;0.3;IF([.G136]&lt;151956;0.41;0.45))))" office:value-type="float" office:value="0.3" calcext:value-type="float">
            <text:p>0,30</text:p>
          </table:table-cell>
          <table:table-cell table:style-name="ce2" table:formula="of:=[.G136]*[.H136]-5638.84" office:value-type="float" office:value="8644.6424" calcext:value-type="float">
            <text:p>8644,64</text:p>
          </table:table-cell>
          <table:table-cell table:style-name="ce2" table:formula="of:=[.I136]/12" office:value-type="float" office:value="720.386866666667" calcext:value-type="float">
            <text:p>720,39</text:p>
          </table:table-cell>
          <table:table-cell table:style-name="ce2" table:formula="of:=[.A136]+[.B136]" office:value-type="float" office:value="7213.88" calcext:value-type="float">
            <text:p>7213,88</text:p>
          </table:table-cell>
          <table:table-cell table:formula="of:=[.J136]/[.K136]" office:value-type="percentage" office:value="0.0998612212383165" calcext:value-type="percentage">
            <text:p>9,99%</text:p>
          </table:table-cell>
          <table:table-cell table:style-name="ce4" table:formula="of:=[.E136]/[.K136]" office:value-type="percentage" office:value="0.45" calcext:value-type="percentage">
            <text:p>45,00%</text:p>
          </table:table-cell>
          <table:table-cell table:style-name="ce2" table:formula="of:=[.K136]*(1-[.L136]-[.M136])" office:value-type="float" office:value="3247.24713333333" calcext:value-type="float">
            <text:p>3247,25</text:p>
          </table:table-cell>
          <table:table-cell table:style-name="ce2" table:formula="of:=[.K136]" office:value-type="float" office:value="7213.88" calcext:value-type="float">
            <text:p>7213,88</text:p>
          </table:table-cell>
          <table:table-cell table:formula="of:=[.N136]/[.O136]" office:value-type="float" office:value="0.450138778761683" calcext:value-type="float">
            <text:p>0,45</text:p>
          </table:table-cell>
          <table:table-cell table:style-name="ce4" table:formula="of:=([.P135]-[.P136])/(([.O136]-[.O135])/[.O135])" office:value-type="percentage" office:value="0.0651387787616816" calcext:value-type="percentage">
            <text:p>6,51%</text:p>
          </table:table-cell>
        </table:table-row>
        <table:table-row table:style-name="ro1">
          <table:table-cell table:style-name="ce2" table:formula="of:=[.A136]+50" office:value-type="float" office:value="6750" calcext:value-type="float">
            <text:p>6750,00</text:p>
          </table:table-cell>
          <table:table-cell table:style-name="ce2" table:formula="of:=[.B136]" office:value-type="float" office:value="513.88" calcext:value-type="float">
            <text:p>513,88</text:p>
          </table:table-cell>
          <table:table-cell table:style-name="ce2" table:formula="of:=IF([.A137]&lt;605.6;454.2;IF([.A137]&lt;1059.8;1059.8-[.A13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37]-[.C137])*[.D137]" office:value-type="float" office:value="3268.746" calcext:value-type="float">
            <text:p>3268,75</text:p>
          </table:table-cell>
          <table:table-cell table:style-name="ce2" table:formula="of:=[.K137]-([.K137]-[.C137])*[.D137]" office:value-type="float" office:value="3995.134" calcext:value-type="float">
            <text:p>3995,13</text:p>
          </table:table-cell>
          <table:table-cell table:style-name="ce2" table:formula="of:=[.F137]*12" office:value-type="float" office:value="47941.608" calcext:value-type="float">
            <text:p>47941,61</text:p>
          </table:table-cell>
          <table:table-cell table:style-name="ce2" table:formula="of:=IF([.G137]&lt;9690;0;IF([.G137]&lt;26764;0.14;IF([.G137]&lt;71754;0.3;IF([.G137]&lt;151956;0.41;0.45))))" office:value-type="float" office:value="0.3" calcext:value-type="float">
            <text:p>0,30</text:p>
          </table:table-cell>
          <table:table-cell table:style-name="ce2" table:formula="of:=[.G137]*[.H137]-5638.84" office:value-type="float" office:value="8743.6424" calcext:value-type="float">
            <text:p>8743,64</text:p>
          </table:table-cell>
          <table:table-cell table:style-name="ce2" table:formula="of:=[.I137]/12" office:value-type="float" office:value="728.636866666667" calcext:value-type="float">
            <text:p>728,64</text:p>
          </table:table-cell>
          <table:table-cell table:style-name="ce2" table:formula="of:=[.A137]+[.B137]" office:value-type="float" office:value="7263.88" calcext:value-type="float">
            <text:p>7263,88</text:p>
          </table:table-cell>
          <table:table-cell table:formula="of:=[.J137]/[.K137]" office:value-type="percentage" office:value="0.100309595789945" calcext:value-type="percentage">
            <text:p>10,03%</text:p>
          </table:table-cell>
          <table:table-cell table:style-name="ce4" table:formula="of:=[.E137]/[.K137]" office:value-type="percentage" office:value="0.45" calcext:value-type="percentage">
            <text:p>45,00%</text:p>
          </table:table-cell>
          <table:table-cell table:style-name="ce2" table:formula="of:=[.K137]*(1-[.L137]-[.M137])" office:value-type="float" office:value="3266.49713333333" calcext:value-type="float">
            <text:p>3266,50</text:p>
          </table:table-cell>
          <table:table-cell table:style-name="ce2" table:formula="of:=[.K137]" office:value-type="float" office:value="7263.88" calcext:value-type="float">
            <text:p>7263,88</text:p>
          </table:table-cell>
          <table:table-cell table:formula="of:=[.N137]/[.O137]" office:value-type="float" office:value="0.449690404210054" calcext:value-type="float">
            <text:p>0,45</text:p>
          </table:table-cell>
          <table:table-cell table:style-name="ce4" table:formula="of:=([.P136]-[.P137])/(([.O137]-[.O136])/[.O136])" office:value-type="percentage" office:value="0.0646904042100593" calcext:value-type="percentage">
            <text:p>6,47%</text:p>
          </table:table-cell>
        </table:table-row>
        <table:table-row table:style-name="ro1">
          <table:table-cell table:style-name="ce2" table:formula="of:=[.A137]+50" office:value-type="float" office:value="6800" calcext:value-type="float">
            <text:p>6800,00</text:p>
          </table:table-cell>
          <table:table-cell table:style-name="ce2" table:formula="of:=[.B137]" office:value-type="float" office:value="513.88" calcext:value-type="float">
            <text:p>513,88</text:p>
          </table:table-cell>
          <table:table-cell table:style-name="ce2" table:formula="of:=IF([.A138]&lt;605.6;454.2;IF([.A138]&lt;1059.8;1059.8-[.A13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38]-[.C138])*[.D138]" office:value-type="float" office:value="3291.246" calcext:value-type="float">
            <text:p>3291,25</text:p>
          </table:table-cell>
          <table:table-cell table:style-name="ce2" table:formula="of:=[.K138]-([.K138]-[.C138])*[.D138]" office:value-type="float" office:value="4022.634" calcext:value-type="float">
            <text:p>4022,63</text:p>
          </table:table-cell>
          <table:table-cell table:style-name="ce2" table:formula="of:=[.F138]*12" office:value-type="float" office:value="48271.608" calcext:value-type="float">
            <text:p>48271,61</text:p>
          </table:table-cell>
          <table:table-cell table:style-name="ce2" table:formula="of:=IF([.G138]&lt;9690;0;IF([.G138]&lt;26764;0.14;IF([.G138]&lt;71754;0.3;IF([.G138]&lt;151956;0.41;0.45))))" office:value-type="float" office:value="0.3" calcext:value-type="float">
            <text:p>0,30</text:p>
          </table:table-cell>
          <table:table-cell table:style-name="ce2" table:formula="of:=[.G138]*[.H138]-5638.84" office:value-type="float" office:value="8842.6424" calcext:value-type="float">
            <text:p>8842,64</text:p>
          </table:table-cell>
          <table:table-cell table:style-name="ce2" table:formula="of:=[.I138]/12" office:value-type="float" office:value="736.886866666667" calcext:value-type="float">
            <text:p>736,89</text:p>
          </table:table-cell>
          <table:table-cell table:style-name="ce2" table:formula="of:=[.A138]+[.B138]" office:value-type="float" office:value="7313.88" calcext:value-type="float">
            <text:p>7313,88</text:p>
          </table:table-cell>
          <table:table-cell table:formula="of:=[.J138]/[.K138]" office:value-type="percentage" office:value="0.100751839880702" calcext:value-type="percentage">
            <text:p>10,08%</text:p>
          </table:table-cell>
          <table:table-cell table:style-name="ce4" table:formula="of:=[.E138]/[.K138]" office:value-type="percentage" office:value="0.45" calcext:value-type="percentage">
            <text:p>45,00%</text:p>
          </table:table-cell>
          <table:table-cell table:style-name="ce2" table:formula="of:=[.K138]*(1-[.L138]-[.M138])" office:value-type="float" office:value="3285.74713333333" calcext:value-type="float">
            <text:p>3285,75</text:p>
          </table:table-cell>
          <table:table-cell table:style-name="ce2" table:formula="of:=[.K138]" office:value-type="float" office:value="7313.88" calcext:value-type="float">
            <text:p>7313,88</text:p>
          </table:table-cell>
          <table:table-cell table:formula="of:=[.N138]/[.O138]" office:value-type="float" office:value="0.449248160119298" calcext:value-type="float">
            <text:p>0,45</text:p>
          </table:table-cell>
          <table:table-cell table:style-name="ce4" table:formula="of:=([.P137]-[.P138])/(([.O138]-[.O137])/[.O137])" office:value-type="percentage" office:value="0.0642481601192937" calcext:value-type="percentage">
            <text:p>6,42%</text:p>
          </table:table-cell>
        </table:table-row>
        <table:table-row table:style-name="ro1">
          <table:table-cell table:style-name="ce2" table:formula="of:=[.A138]+50" office:value-type="float" office:value="6850" calcext:value-type="float">
            <text:p>6850,00</text:p>
          </table:table-cell>
          <table:table-cell table:style-name="ce2" table:formula="of:=[.B138]" office:value-type="float" office:value="513.88" calcext:value-type="float">
            <text:p>513,88</text:p>
          </table:table-cell>
          <table:table-cell table:style-name="ce2" table:formula="of:=IF([.A139]&lt;605.6;454.2;IF([.A139]&lt;1059.8;1059.8-[.A13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39]-[.C139])*[.D139]" office:value-type="float" office:value="3313.746" calcext:value-type="float">
            <text:p>3313,75</text:p>
          </table:table-cell>
          <table:table-cell table:style-name="ce2" table:formula="of:=[.K139]-([.K139]-[.C139])*[.D139]" office:value-type="float" office:value="4050.134" calcext:value-type="float">
            <text:p>4050,13</text:p>
          </table:table-cell>
          <table:table-cell table:style-name="ce2" table:formula="of:=[.F139]*12" office:value-type="float" office:value="48601.608" calcext:value-type="float">
            <text:p>48601,61</text:p>
          </table:table-cell>
          <table:table-cell table:style-name="ce2" table:formula="of:=IF([.G139]&lt;9690;0;IF([.G139]&lt;26764;0.14;IF([.G139]&lt;71754;0.3;IF([.G139]&lt;151956;0.41;0.45))))" office:value-type="float" office:value="0.3" calcext:value-type="float">
            <text:p>0,30</text:p>
          </table:table-cell>
          <table:table-cell table:style-name="ce2" table:formula="of:=[.G139]*[.H139]-5638.84" office:value-type="float" office:value="8941.6424" calcext:value-type="float">
            <text:p>8941,64</text:p>
          </table:table-cell>
          <table:table-cell table:style-name="ce2" table:formula="of:=[.I139]/12" office:value-type="float" office:value="745.136866666667" calcext:value-type="float">
            <text:p>745,14</text:p>
          </table:table-cell>
          <table:table-cell table:style-name="ce2" table:formula="of:=[.A139]+[.B139]" office:value-type="float" office:value="7363.88" calcext:value-type="float">
            <text:p>7363,88</text:p>
          </table:table-cell>
          <table:table-cell table:formula="of:=[.J139]/[.K139]" office:value-type="percentage" office:value="0.101188078386213" calcext:value-type="percentage">
            <text:p>10,12%</text:p>
          </table:table-cell>
          <table:table-cell table:style-name="ce4" table:formula="of:=[.E139]/[.K139]" office:value-type="percentage" office:value="0.45" calcext:value-type="percentage">
            <text:p>45,00%</text:p>
          </table:table-cell>
          <table:table-cell table:style-name="ce2" table:formula="of:=[.K139]*(1-[.L139]-[.M139])" office:value-type="float" office:value="3304.99713333333" calcext:value-type="float">
            <text:p>3305,00</text:p>
          </table:table-cell>
          <table:table-cell table:style-name="ce2" table:formula="of:=[.K139]" office:value-type="float" office:value="7363.88" calcext:value-type="float">
            <text:p>7363,88</text:p>
          </table:table-cell>
          <table:table-cell table:formula="of:=[.N139]/[.O139]" office:value-type="float" office:value="0.448811921613786" calcext:value-type="float">
            <text:p>0,45</text:p>
          </table:table-cell>
          <table:table-cell table:style-name="ce4" table:formula="of:=([.P138]-[.P139])/(([.O139]-[.O138])/[.O138])" office:value-type="percentage" office:value="0.0638119216137926" calcext:value-type="percentage">
            <text:p>6,38%</text:p>
          </table:table-cell>
        </table:table-row>
        <table:table-row table:style-name="ro1">
          <table:table-cell table:style-name="ce2" table:formula="of:=[.A139]+50" office:value-type="float" office:value="6900" calcext:value-type="float">
            <text:p>6900,00</text:p>
          </table:table-cell>
          <table:table-cell table:style-name="ce2" table:formula="of:=[.B139]" office:value-type="float" office:value="513.88" calcext:value-type="float">
            <text:p>513,88</text:p>
          </table:table-cell>
          <table:table-cell table:style-name="ce2" table:formula="of:=IF([.A140]&lt;605.6;454.2;IF([.A140]&lt;1059.8;1059.8-[.A14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40]-[.C140])*[.D140]" office:value-type="float" office:value="3336.246" calcext:value-type="float">
            <text:p>3336,25</text:p>
          </table:table-cell>
          <table:table-cell table:style-name="ce2" table:formula="of:=[.K140]-([.K140]-[.C140])*[.D140]" office:value-type="float" office:value="4077.634" calcext:value-type="float">
            <text:p>4077,63</text:p>
          </table:table-cell>
          <table:table-cell table:style-name="ce2" table:formula="of:=[.F140]*12" office:value-type="float" office:value="48931.608" calcext:value-type="float">
            <text:p>48931,61</text:p>
          </table:table-cell>
          <table:table-cell table:style-name="ce2" table:formula="of:=IF([.G140]&lt;9690;0;IF([.G140]&lt;26764;0.14;IF([.G140]&lt;71754;0.3;IF([.G140]&lt;151956;0.41;0.45))))" office:value-type="float" office:value="0.3" calcext:value-type="float">
            <text:p>0,30</text:p>
          </table:table-cell>
          <table:table-cell table:style-name="ce2" table:formula="of:=[.G140]*[.H140]-5638.84" office:value-type="float" office:value="9040.6424" calcext:value-type="float">
            <text:p>9040,64</text:p>
          </table:table-cell>
          <table:table-cell table:style-name="ce2" table:formula="of:=[.I140]/12" office:value-type="float" office:value="753.386866666667" calcext:value-type="float">
            <text:p>753,39</text:p>
          </table:table-cell>
          <table:table-cell table:style-name="ce2" table:formula="of:=[.A140]+[.B140]" office:value-type="float" office:value="7413.88" calcext:value-type="float">
            <text:p>7413,88</text:p>
          </table:table-cell>
          <table:table-cell table:formula="of:=[.J140]/[.K140]" office:value-type="percentage" office:value="0.101618432813408" calcext:value-type="percentage">
            <text:p>10,16%</text:p>
          </table:table-cell>
          <table:table-cell table:style-name="ce4" table:formula="of:=[.E140]/[.K140]" office:value-type="percentage" office:value="0.45" calcext:value-type="percentage">
            <text:p>45,00%</text:p>
          </table:table-cell>
          <table:table-cell table:style-name="ce2" table:formula="of:=[.K140]*(1-[.L140]-[.M140])" office:value-type="float" office:value="3324.24713333333" calcext:value-type="float">
            <text:p>3324,25</text:p>
          </table:table-cell>
          <table:table-cell table:style-name="ce2" table:formula="of:=[.K140]" office:value-type="float" office:value="7413.88" calcext:value-type="float">
            <text:p>7413,88</text:p>
          </table:table-cell>
          <table:table-cell table:formula="of:=[.N140]/[.O140]" office:value-type="float" office:value="0.448381567186592" calcext:value-type="float">
            <text:p>0,45</text:p>
          </table:table-cell>
          <table:table-cell table:style-name="ce4" table:formula="of:=([.P139]-[.P140])/(([.O140]-[.O139])/[.O139])" office:value-type="percentage" office:value="0.0633815671865924" calcext:value-type="percentage">
            <text:p>6,34%</text:p>
          </table:table-cell>
        </table:table-row>
        <table:table-row table:style-name="ro1">
          <table:table-cell table:style-name="ce2" table:formula="of:=[.A140]+50" office:value-type="float" office:value="6950" calcext:value-type="float">
            <text:p>6950,00</text:p>
          </table:table-cell>
          <table:table-cell table:style-name="ce2" table:formula="of:=[.B140]" office:value-type="float" office:value="513.88" calcext:value-type="float">
            <text:p>513,88</text:p>
          </table:table-cell>
          <table:table-cell table:style-name="ce2" table:formula="of:=IF([.A141]&lt;605.6;454.2;IF([.A141]&lt;1059.8;1059.8-[.A14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41]-[.C141])*[.D141]" office:value-type="float" office:value="3358.746" calcext:value-type="float">
            <text:p>3358,75</text:p>
          </table:table-cell>
          <table:table-cell table:style-name="ce2" table:formula="of:=[.K141]-([.K141]-[.C141])*[.D141]" office:value-type="float" office:value="4105.134" calcext:value-type="float">
            <text:p>4105,13</text:p>
          </table:table-cell>
          <table:table-cell table:style-name="ce2" table:formula="of:=[.F141]*12" office:value-type="float" office:value="49261.608" calcext:value-type="float">
            <text:p>49261,61</text:p>
          </table:table-cell>
          <table:table-cell table:style-name="ce2" table:formula="of:=IF([.G141]&lt;9690;0;IF([.G141]&lt;26764;0.14;IF([.G141]&lt;71754;0.3;IF([.G141]&lt;151956;0.41;0.45))))" office:value-type="float" office:value="0.3" calcext:value-type="float">
            <text:p>0,30</text:p>
          </table:table-cell>
          <table:table-cell table:style-name="ce2" table:formula="of:=[.G141]*[.H141]-5638.84" office:value-type="float" office:value="9139.6424" calcext:value-type="float">
            <text:p>9139,64</text:p>
          </table:table-cell>
          <table:table-cell table:style-name="ce2" table:formula="of:=[.I141]/12" office:value-type="float" office:value="761.636866666667" calcext:value-type="float">
            <text:p>761,64</text:p>
          </table:table-cell>
          <table:table-cell table:style-name="ce2" table:formula="of:=[.A141]+[.B141]" office:value-type="float" office:value="7463.88" calcext:value-type="float">
            <text:p>7463,88</text:p>
          </table:table-cell>
          <table:table-cell table:formula="of:=[.J141]/[.K141]" office:value-type="percentage" office:value="0.102043021413349" calcext:value-type="percentage">
            <text:p>10,20%</text:p>
          </table:table-cell>
          <table:table-cell table:style-name="ce4" table:formula="of:=[.E141]/[.K141]" office:value-type="percentage" office:value="0.45" calcext:value-type="percentage">
            <text:p>45,00%</text:p>
          </table:table-cell>
          <table:table-cell table:style-name="ce2" table:formula="of:=[.K141]*(1-[.L141]-[.M141])" office:value-type="float" office:value="3343.49713333333" calcext:value-type="float">
            <text:p>3343,50</text:p>
          </table:table-cell>
          <table:table-cell table:style-name="ce2" table:formula="of:=[.K141]" office:value-type="float" office:value="7463.88" calcext:value-type="float">
            <text:p>7463,88</text:p>
          </table:table-cell>
          <table:table-cell table:formula="of:=[.N141]/[.O141]" office:value-type="float" office:value="0.447956978586651" calcext:value-type="float">
            <text:p>0,45</text:p>
          </table:table-cell>
          <table:table-cell table:style-name="ce4" table:formula="of:=([.P140]-[.P141])/(([.O141]-[.O140])/[.O140])" office:value-type="percentage" office:value="0.062956978586643" calcext:value-type="percentage">
            <text:p>6,30%</text:p>
          </table:table-cell>
        </table:table-row>
        <table:table-row table:style-name="ro1">
          <table:table-cell table:style-name="ce2" table:formula="of:=[.A141]+50" office:value-type="float" office:value="7000" calcext:value-type="float">
            <text:p>7000,00</text:p>
          </table:table-cell>
          <table:table-cell table:style-name="ce2" table:formula="of:=[.B141]" office:value-type="float" office:value="513.88" calcext:value-type="float">
            <text:p>513,88</text:p>
          </table:table-cell>
          <table:table-cell table:style-name="ce2" table:formula="of:=IF([.A142]&lt;605.6;454.2;IF([.A142]&lt;1059.8;1059.8-[.A14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42]-[.C142])*[.D142]" office:value-type="float" office:value="3381.246" calcext:value-type="float">
            <text:p>3381,25</text:p>
          </table:table-cell>
          <table:table-cell table:style-name="ce2" table:formula="of:=[.K142]-([.K142]-[.C142])*[.D142]" office:value-type="float" office:value="4132.634" calcext:value-type="float">
            <text:p>4132,63</text:p>
          </table:table-cell>
          <table:table-cell table:style-name="ce2" table:formula="of:=[.F142]*12" office:value-type="float" office:value="49591.608" calcext:value-type="float">
            <text:p>49591,61</text:p>
          </table:table-cell>
          <table:table-cell table:style-name="ce2" table:formula="of:=IF([.G142]&lt;9690;0;IF([.G142]&lt;26764;0.14;IF([.G142]&lt;71754;0.3;IF([.G142]&lt;151956;0.41;0.45))))" office:value-type="float" office:value="0.3" calcext:value-type="float">
            <text:p>0,30</text:p>
          </table:table-cell>
          <table:table-cell table:style-name="ce2" table:formula="of:=[.G142]*[.H142]-5638.84" office:value-type="float" office:value="9238.6424" calcext:value-type="float">
            <text:p>9238,64</text:p>
          </table:table-cell>
          <table:table-cell table:style-name="ce2" table:formula="of:=[.I142]/12" office:value-type="float" office:value="769.886866666667" calcext:value-type="float">
            <text:p>769,89</text:p>
          </table:table-cell>
          <table:table-cell table:style-name="ce2" table:formula="of:=[.A142]+[.B142]" office:value-type="float" office:value="7513.88" calcext:value-type="float">
            <text:p>7513,88</text:p>
          </table:table-cell>
          <table:table-cell table:formula="of:=[.J142]/[.K142]" office:value-type="percentage" office:value="0.102461959289564" calcext:value-type="percentage">
            <text:p>10,25%</text:p>
          </table:table-cell>
          <table:table-cell table:style-name="ce4" table:formula="of:=[.E142]/[.K142]" office:value-type="percentage" office:value="0.45" calcext:value-type="percentage">
            <text:p>45,00%</text:p>
          </table:table-cell>
          <table:table-cell table:style-name="ce2" table:formula="of:=[.K142]*(1-[.L142]-[.M142])" office:value-type="float" office:value="3362.74713333333" calcext:value-type="float">
            <text:p>3362,75</text:p>
          </table:table-cell>
          <table:table-cell table:style-name="ce2" table:formula="of:=[.K142]" office:value-type="float" office:value="7513.88" calcext:value-type="float">
            <text:p>7513,88</text:p>
          </table:table-cell>
          <table:table-cell table:formula="of:=[.N142]/[.O142]" office:value-type="float" office:value="0.447538040710436" calcext:value-type="float">
            <text:p>0,45</text:p>
          </table:table-cell>
          <table:table-cell table:style-name="ce4" table:formula="of:=([.P141]-[.P142])/(([.O142]-[.O141])/[.O141])" office:value-type="percentage" office:value="0.0625380407104388" calcext:value-type="percentage">
            <text:p>6,25%</text:p>
          </table:table-cell>
        </table:table-row>
        <table:table-row table:style-name="ro1">
          <table:table-cell table:style-name="ce2" table:formula="of:=[.A142]+50" office:value-type="float" office:value="7050" calcext:value-type="float">
            <text:p>7050,00</text:p>
          </table:table-cell>
          <table:table-cell table:style-name="ce2" table:formula="of:=[.B142]" office:value-type="float" office:value="513.88" calcext:value-type="float">
            <text:p>513,88</text:p>
          </table:table-cell>
          <table:table-cell table:style-name="ce2" table:formula="of:=IF([.A143]&lt;605.6;454.2;IF([.A143]&lt;1059.8;1059.8-[.A14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43]-[.C143])*[.D143]" office:value-type="float" office:value="3403.746" calcext:value-type="float">
            <text:p>3403,75</text:p>
          </table:table-cell>
          <table:table-cell table:style-name="ce2" table:formula="of:=[.K143]-([.K143]-[.C143])*[.D143]" office:value-type="float" office:value="4160.134" calcext:value-type="float">
            <text:p>4160,13</text:p>
          </table:table-cell>
          <table:table-cell table:style-name="ce2" table:formula="of:=[.F143]*12" office:value-type="float" office:value="49921.608" calcext:value-type="float">
            <text:p>49921,61</text:p>
          </table:table-cell>
          <table:table-cell table:style-name="ce2" table:formula="of:=IF([.G143]&lt;9690;0;IF([.G143]&lt;26764;0.14;IF([.G143]&lt;71754;0.3;IF([.G143]&lt;151956;0.41;0.45))))" office:value-type="float" office:value="0.3" calcext:value-type="float">
            <text:p>0,30</text:p>
          </table:table-cell>
          <table:table-cell table:style-name="ce2" table:formula="of:=[.G143]*[.H143]-5638.84" office:value-type="float" office:value="9337.6424" calcext:value-type="float">
            <text:p>9337,64</text:p>
          </table:table-cell>
          <table:table-cell table:style-name="ce2" table:formula="of:=[.I143]/12" office:value-type="float" office:value="778.136866666667" calcext:value-type="float">
            <text:p>778,14</text:p>
          </table:table-cell>
          <table:table-cell table:style-name="ce2" table:formula="of:=[.A143]+[.B143]" office:value-type="float" office:value="7563.88" calcext:value-type="float">
            <text:p>7563,88</text:p>
          </table:table-cell>
          <table:table-cell table:formula="of:=[.J143]/[.K143]" office:value-type="percentage" office:value="0.102875358502074" calcext:value-type="percentage">
            <text:p>10,29%</text:p>
          </table:table-cell>
          <table:table-cell table:style-name="ce4" table:formula="of:=[.E143]/[.K143]" office:value-type="percentage" office:value="0.45" calcext:value-type="percentage">
            <text:p>45,00%</text:p>
          </table:table-cell>
          <table:table-cell table:style-name="ce2" table:formula="of:=[.K143]*(1-[.L143]-[.M143])" office:value-type="float" office:value="3381.99713333333" calcext:value-type="float">
            <text:p>3382,00</text:p>
          </table:table-cell>
          <table:table-cell table:style-name="ce2" table:formula="of:=[.K143]" office:value-type="float" office:value="7563.88" calcext:value-type="float">
            <text:p>7563,88</text:p>
          </table:table-cell>
          <table:table-cell table:formula="of:=[.N143]/[.O143]" office:value-type="float" office:value="0.447124641497926" calcext:value-type="float">
            <text:p>0,45</text:p>
          </table:table-cell>
          <table:table-cell table:style-name="ce4" table:formula="of:=([.P142]-[.P143])/(([.O143]-[.O142])/[.O142])" office:value-type="percentage" office:value="0.0621246414979247" calcext:value-type="percentage">
            <text:p>6,21%</text:p>
          </table:table-cell>
        </table:table-row>
        <table:table-row table:style-name="ro1">
          <table:table-cell table:style-name="ce2" table:formula="of:=[.A143]+50" office:value-type="float" office:value="7100" calcext:value-type="float">
            <text:p>7100,00</text:p>
          </table:table-cell>
          <table:table-cell table:style-name="ce2" table:formula="of:=[.B143]" office:value-type="float" office:value="513.88" calcext:value-type="float">
            <text:p>513,88</text:p>
          </table:table-cell>
          <table:table-cell table:style-name="ce2" table:formula="of:=IF([.A144]&lt;605.6;454.2;IF([.A144]&lt;1059.8;1059.8-[.A14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44]-[.C144])*[.D144]" office:value-type="float" office:value="3426.246" calcext:value-type="float">
            <text:p>3426,25</text:p>
          </table:table-cell>
          <table:table-cell table:style-name="ce2" table:formula="of:=[.K144]-([.K144]-[.C144])*[.D144]" office:value-type="float" office:value="4187.634" calcext:value-type="float">
            <text:p>4187,63</text:p>
          </table:table-cell>
          <table:table-cell table:style-name="ce2" table:formula="of:=[.F144]*12" office:value-type="float" office:value="50251.608" calcext:value-type="float">
            <text:p>50251,61</text:p>
          </table:table-cell>
          <table:table-cell table:style-name="ce2" table:formula="of:=IF([.G144]&lt;9690;0;IF([.G144]&lt;26764;0.14;IF([.G144]&lt;71754;0.3;IF([.G144]&lt;151956;0.41;0.45))))" office:value-type="float" office:value="0.3" calcext:value-type="float">
            <text:p>0,30</text:p>
          </table:table-cell>
          <table:table-cell table:style-name="ce2" table:formula="of:=[.G144]*[.H144]-5638.84" office:value-type="float" office:value="9436.6424" calcext:value-type="float">
            <text:p>9436,64</text:p>
          </table:table-cell>
          <table:table-cell table:style-name="ce2" table:formula="of:=[.I144]/12" office:value-type="float" office:value="786.386866666667" calcext:value-type="float">
            <text:p>786,39</text:p>
          </table:table-cell>
          <table:table-cell table:style-name="ce2" table:formula="of:=[.A144]+[.B144]" office:value-type="float" office:value="7613.88" calcext:value-type="float">
            <text:p>7613,88</text:p>
          </table:table-cell>
          <table:table-cell table:formula="of:=[.J144]/[.K144]" office:value-type="percentage" office:value="0.10328332816733" calcext:value-type="percentage">
            <text:p>10,33%</text:p>
          </table:table-cell>
          <table:table-cell table:style-name="ce4" table:formula="of:=[.E144]/[.K144]" office:value-type="percentage" office:value="0.45" calcext:value-type="percentage">
            <text:p>45,00%</text:p>
          </table:table-cell>
          <table:table-cell table:style-name="ce2" table:formula="of:=[.K144]*(1-[.L144]-[.M144])" office:value-type="float" office:value="3401.24713333333" calcext:value-type="float">
            <text:p>3401,25</text:p>
          </table:table-cell>
          <table:table-cell table:style-name="ce2" table:formula="of:=[.K144]" office:value-type="float" office:value="7613.88" calcext:value-type="float">
            <text:p>7613,88</text:p>
          </table:table-cell>
          <table:table-cell table:formula="of:=[.N144]/[.O144]" office:value-type="float" office:value="0.44671667183267" calcext:value-type="float">
            <text:p>0,45</text:p>
          </table:table-cell>
          <table:table-cell table:style-name="ce4" table:formula="of:=([.P143]-[.P144])/(([.O144]-[.O143])/[.O143])" office:value-type="percentage" office:value="0.0617166718326761" calcext:value-type="percentage">
            <text:p>6,17%</text:p>
          </table:table-cell>
        </table:table-row>
        <table:table-row table:style-name="ro1">
          <table:table-cell table:style-name="ce2" table:formula="of:=[.A144]+50" office:value-type="float" office:value="7150" calcext:value-type="float">
            <text:p>7150,00</text:p>
          </table:table-cell>
          <table:table-cell table:style-name="ce2" table:formula="of:=[.B144]" office:value-type="float" office:value="513.88" calcext:value-type="float">
            <text:p>513,88</text:p>
          </table:table-cell>
          <table:table-cell table:style-name="ce2" table:formula="of:=IF([.A145]&lt;605.6;454.2;IF([.A145]&lt;1059.8;1059.8-[.A14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45]-[.C145])*[.D145]" office:value-type="float" office:value="3448.746" calcext:value-type="float">
            <text:p>3448,75</text:p>
          </table:table-cell>
          <table:table-cell table:style-name="ce2" table:formula="of:=[.K145]-([.K145]-[.C145])*[.D145]" office:value-type="float" office:value="4215.134" calcext:value-type="float">
            <text:p>4215,13</text:p>
          </table:table-cell>
          <table:table-cell table:style-name="ce2" table:formula="of:=[.F145]*12" office:value-type="float" office:value="50581.608" calcext:value-type="float">
            <text:p>50581,61</text:p>
          </table:table-cell>
          <table:table-cell table:style-name="ce2" table:formula="of:=IF([.G145]&lt;9690;0;IF([.G145]&lt;26764;0.14;IF([.G145]&lt;71754;0.3;IF([.G145]&lt;151956;0.41;0.45))))" office:value-type="float" office:value="0.3" calcext:value-type="float">
            <text:p>0,30</text:p>
          </table:table-cell>
          <table:table-cell table:style-name="ce2" table:formula="of:=[.G145]*[.H145]-5638.84" office:value-type="float" office:value="9535.6424" calcext:value-type="float">
            <text:p>9535,64</text:p>
          </table:table-cell>
          <table:table-cell table:style-name="ce2" table:formula="of:=[.I145]/12" office:value-type="float" office:value="794.636866666667" calcext:value-type="float">
            <text:p>794,64</text:p>
          </table:table-cell>
          <table:table-cell table:style-name="ce2" table:formula="of:=[.A145]+[.B145]" office:value-type="float" office:value="7663.88" calcext:value-type="float">
            <text:p>7663,88</text:p>
          </table:table-cell>
          <table:table-cell table:formula="of:=[.J145]/[.K145]" office:value-type="percentage" office:value="0.103685974554229" calcext:value-type="percentage">
            <text:p>10,37%</text:p>
          </table:table-cell>
          <table:table-cell table:style-name="ce4" table:formula="of:=[.E145]/[.K145]" office:value-type="percentage" office:value="0.45" calcext:value-type="percentage">
            <text:p>45,00%</text:p>
          </table:table-cell>
          <table:table-cell table:style-name="ce2" table:formula="of:=[.K145]*(1-[.L145]-[.M145])" office:value-type="float" office:value="3420.49713333333" calcext:value-type="float">
            <text:p>3420,50</text:p>
          </table:table-cell>
          <table:table-cell table:style-name="ce2" table:formula="of:=[.K145]" office:value-type="float" office:value="7663.88" calcext:value-type="float">
            <text:p>7663,88</text:p>
          </table:table-cell>
          <table:table-cell table:formula="of:=[.N145]/[.O145]" office:value-type="float" office:value="0.44631402544577" calcext:value-type="float">
            <text:p>0,45</text:p>
          </table:table-cell>
          <table:table-cell table:style-name="ce4" table:formula="of:=([.P144]-[.P145])/(([.O145]-[.O144])/[.O144])" office:value-type="percentage" office:value="0.061314025445764" calcext:value-type="percentage">
            <text:p>6,13%</text:p>
          </table:table-cell>
        </table:table-row>
        <table:table-row table:style-name="ro1">
          <table:table-cell table:style-name="ce2" table:formula="of:=[.A145]+50" office:value-type="float" office:value="7200" calcext:value-type="float">
            <text:p>7200,00</text:p>
          </table:table-cell>
          <table:table-cell table:style-name="ce2" table:formula="of:=[.B145]" office:value-type="float" office:value="513.88" calcext:value-type="float">
            <text:p>513,88</text:p>
          </table:table-cell>
          <table:table-cell table:style-name="ce2" table:formula="of:=IF([.A146]&lt;605.6;454.2;IF([.A146]&lt;1059.8;1059.8-[.A14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46]-[.C146])*[.D146]" office:value-type="float" office:value="3471.246" calcext:value-type="float">
            <text:p>3471,25</text:p>
          </table:table-cell>
          <table:table-cell table:style-name="ce2" table:formula="of:=[.K146]-([.K146]-[.C146])*[.D146]" office:value-type="float" office:value="4242.634" calcext:value-type="float">
            <text:p>4242,63</text:p>
          </table:table-cell>
          <table:table-cell table:style-name="ce2" table:formula="of:=[.F146]*12" office:value-type="float" office:value="50911.608" calcext:value-type="float">
            <text:p>50911,61</text:p>
          </table:table-cell>
          <table:table-cell table:style-name="ce2" table:formula="of:=IF([.G146]&lt;9690;0;IF([.G146]&lt;26764;0.14;IF([.G146]&lt;71754;0.3;IF([.G146]&lt;151956;0.41;0.45))))" office:value-type="float" office:value="0.3" calcext:value-type="float">
            <text:p>0,30</text:p>
          </table:table-cell>
          <table:table-cell table:style-name="ce2" table:formula="of:=[.G146]*[.H146]-5638.84" office:value-type="float" office:value="9634.6424" calcext:value-type="float">
            <text:p>9634,64</text:p>
          </table:table-cell>
          <table:table-cell table:style-name="ce2" table:formula="of:=[.I146]/12" office:value-type="float" office:value="802.886866666667" calcext:value-type="float">
            <text:p>802,89</text:p>
          </table:table-cell>
          <table:table-cell table:style-name="ce2" table:formula="of:=[.A146]+[.B146]" office:value-type="float" office:value="7713.88" calcext:value-type="float">
            <text:p>7713,88</text:p>
          </table:table-cell>
          <table:table-cell table:formula="of:=[.J146]/[.K146]" office:value-type="percentage" office:value="0.104083401176408" calcext:value-type="percentage">
            <text:p>10,41%</text:p>
          </table:table-cell>
          <table:table-cell table:style-name="ce4" table:formula="of:=[.E146]/[.K146]" office:value-type="percentage" office:value="0.45" calcext:value-type="percentage">
            <text:p>45,00%</text:p>
          </table:table-cell>
          <table:table-cell table:style-name="ce2" table:formula="of:=[.K146]*(1-[.L146]-[.M146])" office:value-type="float" office:value="3439.74713333333" calcext:value-type="float">
            <text:p>3439,75</text:p>
          </table:table-cell>
          <table:table-cell table:style-name="ce2" table:formula="of:=[.K146]" office:value-type="float" office:value="7713.88" calcext:value-type="float">
            <text:p>7713,88</text:p>
          </table:table-cell>
          <table:table-cell table:formula="of:=[.N146]/[.O146]" office:value-type="float" office:value="0.445916598823592" calcext:value-type="float">
            <text:p>0,45</text:p>
          </table:table-cell>
          <table:table-cell table:style-name="ce4" table:formula="of:=([.P145]-[.P146])/(([.O146]-[.O145])/[.O145])" office:value-type="percentage" office:value="0.0609165988235947" calcext:value-type="percentage">
            <text:p>6,09%</text:p>
          </table:table-cell>
        </table:table-row>
        <table:table-row table:style-name="ro1">
          <table:table-cell table:style-name="ce2" table:formula="of:=[.A146]+50" office:value-type="float" office:value="7250" calcext:value-type="float">
            <text:p>7250,00</text:p>
          </table:table-cell>
          <table:table-cell table:style-name="ce2" table:formula="of:=[.B146]" office:value-type="float" office:value="513.88" calcext:value-type="float">
            <text:p>513,88</text:p>
          </table:table-cell>
          <table:table-cell table:style-name="ce2" table:formula="of:=IF([.A147]&lt;605.6;454.2;IF([.A147]&lt;1059.8;1059.8-[.A14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47]-[.C147])*[.D147]" office:value-type="float" office:value="3493.746" calcext:value-type="float">
            <text:p>3493,75</text:p>
          </table:table-cell>
          <table:table-cell table:style-name="ce2" table:formula="of:=[.K147]-([.K147]-[.C147])*[.D147]" office:value-type="float" office:value="4270.134" calcext:value-type="float">
            <text:p>4270,13</text:p>
          </table:table-cell>
          <table:table-cell table:style-name="ce2" table:formula="of:=[.F147]*12" office:value-type="float" office:value="51241.608" calcext:value-type="float">
            <text:p>51241,61</text:p>
          </table:table-cell>
          <table:table-cell table:style-name="ce2" table:formula="of:=IF([.G147]&lt;9690;0;IF([.G147]&lt;26764;0.14;IF([.G147]&lt;71754;0.3;IF([.G147]&lt;151956;0.41;0.45))))" office:value-type="float" office:value="0.3" calcext:value-type="float">
            <text:p>0,30</text:p>
          </table:table-cell>
          <table:table-cell table:style-name="ce2" table:formula="of:=[.G147]*[.H147]-5638.84" office:value-type="float" office:value="9733.6424" calcext:value-type="float">
            <text:p>9733,64</text:p>
          </table:table-cell>
          <table:table-cell table:style-name="ce2" table:formula="of:=[.I147]/12" office:value-type="float" office:value="811.136866666667" calcext:value-type="float">
            <text:p>811,14</text:p>
          </table:table-cell>
          <table:table-cell table:style-name="ce2" table:formula="of:=[.A147]+[.B147]" office:value-type="float" office:value="7763.88" calcext:value-type="float">
            <text:p>7763,88</text:p>
          </table:table-cell>
          <table:table-cell table:formula="of:=[.J147]/[.K147]" office:value-type="percentage" office:value="0.104475708880955" calcext:value-type="percentage">
            <text:p>10,45%</text:p>
          </table:table-cell>
          <table:table-cell table:style-name="ce4" table:formula="of:=[.E147]/[.K147]" office:value-type="percentage" office:value="0.45" calcext:value-type="percentage">
            <text:p>45,00%</text:p>
          </table:table-cell>
          <table:table-cell table:style-name="ce2" table:formula="of:=[.K147]*(1-[.L147]-[.M147])" office:value-type="float" office:value="3458.99713333333" calcext:value-type="float">
            <text:p>3459,00</text:p>
          </table:table-cell>
          <table:table-cell table:style-name="ce2" table:formula="of:=[.K147]" office:value-type="float" office:value="7763.88" calcext:value-type="float">
            <text:p>7763,88</text:p>
          </table:table-cell>
          <table:table-cell table:formula="of:=[.N147]/[.O147]" office:value-type="float" office:value="0.445524291119045" calcext:value-type="float">
            <text:p>0,45</text:p>
          </table:table-cell>
          <table:table-cell table:style-name="ce4" table:formula="of:=([.P146]-[.P147])/(([.O147]-[.O146])/[.O146])" office:value-type="percentage" office:value="0.0605242911190479" calcext:value-type="percentage">
            <text:p>6,05%</text:p>
          </table:table-cell>
        </table:table-row>
        <table:table-row table:style-name="ro1">
          <table:table-cell table:style-name="ce2" table:formula="of:=[.A147]+50" office:value-type="float" office:value="7300" calcext:value-type="float">
            <text:p>7300,00</text:p>
          </table:table-cell>
          <table:table-cell table:style-name="ce2" table:formula="of:=[.B147]" office:value-type="float" office:value="513.88" calcext:value-type="float">
            <text:p>513,88</text:p>
          </table:table-cell>
          <table:table-cell table:style-name="ce2" table:formula="of:=IF([.A148]&lt;605.6;454.2;IF([.A148]&lt;1059.8;1059.8-[.A14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48]-[.C148])*[.D148]" office:value-type="float" office:value="3516.246" calcext:value-type="float">
            <text:p>3516,25</text:p>
          </table:table-cell>
          <table:table-cell table:style-name="ce2" table:formula="of:=[.K148]-([.K148]-[.C148])*[.D148]" office:value-type="float" office:value="4297.634" calcext:value-type="float">
            <text:p>4297,63</text:p>
          </table:table-cell>
          <table:table-cell table:style-name="ce2" table:formula="of:=[.F148]*12" office:value-type="float" office:value="51571.608" calcext:value-type="float">
            <text:p>51571,61</text:p>
          </table:table-cell>
          <table:table-cell table:style-name="ce2" table:formula="of:=IF([.G148]&lt;9690;0;IF([.G148]&lt;26764;0.14;IF([.G148]&lt;71754;0.3;IF([.G148]&lt;151956;0.41;0.45))))" office:value-type="float" office:value="0.3" calcext:value-type="float">
            <text:p>0,30</text:p>
          </table:table-cell>
          <table:table-cell table:style-name="ce2" table:formula="of:=[.G148]*[.H148]-5638.84" office:value-type="float" office:value="9832.6424" calcext:value-type="float">
            <text:p>9832,64</text:p>
          </table:table-cell>
          <table:table-cell table:style-name="ce2" table:formula="of:=[.I148]/12" office:value-type="float" office:value="819.386866666667" calcext:value-type="float">
            <text:p>819,39</text:p>
          </table:table-cell>
          <table:table-cell table:style-name="ce2" table:formula="of:=[.A148]+[.B148]" office:value-type="float" office:value="7813.88" calcext:value-type="float">
            <text:p>7813,88</text:p>
          </table:table-cell>
          <table:table-cell table:formula="of:=[.J148]/[.K148]" office:value-type="percentage" office:value="0.104862995933732" calcext:value-type="percentage">
            <text:p>10,49%</text:p>
          </table:table-cell>
          <table:table-cell table:style-name="ce4" table:formula="of:=[.E148]/[.K148]" office:value-type="percentage" office:value="0.45" calcext:value-type="percentage">
            <text:p>45,00%</text:p>
          </table:table-cell>
          <table:table-cell table:style-name="ce2" table:formula="of:=[.K148]*(1-[.L148]-[.M148])" office:value-type="float" office:value="3478.24713333333" calcext:value-type="float">
            <text:p>3478,25</text:p>
          </table:table-cell>
          <table:table-cell table:style-name="ce2" table:formula="of:=[.K148]" office:value-type="float" office:value="7813.88" calcext:value-type="float">
            <text:p>7813,88</text:p>
          </table:table-cell>
          <table:table-cell table:formula="of:=[.N148]/[.O148]" office:value-type="float" office:value="0.445137004066268" calcext:value-type="float">
            <text:p>0,45</text:p>
          </table:table-cell>
          <table:table-cell table:style-name="ce4" table:formula="of:=([.P147]-[.P148])/(([.O148]-[.O147])/[.O147])" office:value-type="percentage" office:value="0.060137004066263" calcext:value-type="percentage">
            <text:p>6,01%</text:p>
          </table:table-cell>
        </table:table-row>
        <table:table-row table:style-name="ro1">
          <table:table-cell table:style-name="ce2" table:formula="of:=[.A148]+50" office:value-type="float" office:value="7350" calcext:value-type="float">
            <text:p>7350,00</text:p>
          </table:table-cell>
          <table:table-cell table:style-name="ce2" table:formula="of:=[.B148]" office:value-type="float" office:value="513.88" calcext:value-type="float">
            <text:p>513,88</text:p>
          </table:table-cell>
          <table:table-cell table:style-name="ce2" table:formula="of:=IF([.A149]&lt;605.6;454.2;IF([.A149]&lt;1059.8;1059.8-[.A14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49]-[.C149])*[.D149]" office:value-type="float" office:value="3538.746" calcext:value-type="float">
            <text:p>3538,75</text:p>
          </table:table-cell>
          <table:table-cell table:style-name="ce2" table:formula="of:=[.K149]-([.K149]-[.C149])*[.D149]" office:value-type="float" office:value="4325.134" calcext:value-type="float">
            <text:p>4325,13</text:p>
          </table:table-cell>
          <table:table-cell table:style-name="ce2" table:formula="of:=[.F149]*12" office:value-type="float" office:value="51901.608" calcext:value-type="float">
            <text:p>51901,61</text:p>
          </table:table-cell>
          <table:table-cell table:style-name="ce2" table:formula="of:=IF([.G149]&lt;9690;0;IF([.G149]&lt;26764;0.14;IF([.G149]&lt;71754;0.3;IF([.G149]&lt;151956;0.41;0.45))))" office:value-type="float" office:value="0.3" calcext:value-type="float">
            <text:p>0,30</text:p>
          </table:table-cell>
          <table:table-cell table:style-name="ce2" table:formula="of:=[.G149]*[.H149]-5638.84" office:value-type="float" office:value="9931.6424" calcext:value-type="float">
            <text:p>9931,64</text:p>
          </table:table-cell>
          <table:table-cell table:style-name="ce2" table:formula="of:=[.I149]/12" office:value-type="float" office:value="827.636866666667" calcext:value-type="float">
            <text:p>827,64</text:p>
          </table:table-cell>
          <table:table-cell table:style-name="ce2" table:formula="of:=[.A149]+[.B149]" office:value-type="float" office:value="7863.88" calcext:value-type="float">
            <text:p>7863,88</text:p>
          </table:table-cell>
          <table:table-cell table:formula="of:=[.J149]/[.K149]" office:value-type="percentage" office:value="0.105245358101429" calcext:value-type="percentage">
            <text:p>10,52%</text:p>
          </table:table-cell>
          <table:table-cell table:style-name="ce4" table:formula="of:=[.E149]/[.K149]" office:value-type="percentage" office:value="0.45" calcext:value-type="percentage">
            <text:p>45,00%</text:p>
          </table:table-cell>
          <table:table-cell table:style-name="ce2" table:formula="of:=[.K149]*(1-[.L149]-[.M149])" office:value-type="float" office:value="3497.49713333333" calcext:value-type="float">
            <text:p>3497,50</text:p>
          </table:table-cell>
          <table:table-cell table:style-name="ce2" table:formula="of:=[.K149]" office:value-type="float" office:value="7863.88" calcext:value-type="float">
            <text:p>7863,88</text:p>
          </table:table-cell>
          <table:table-cell table:formula="of:=[.N149]/[.O149]" office:value-type="float" office:value="0.44475464189857" calcext:value-type="float">
            <text:p>0,44</text:p>
          </table:table-cell>
          <table:table-cell table:style-name="ce4" table:formula="of:=([.P148]-[.P149])/(([.O149]-[.O148])/[.O148])" office:value-type="percentage" office:value="0.0597546418985703" calcext:value-type="percentage">
            <text:p>5,98%</text:p>
          </table:table-cell>
        </table:table-row>
        <table:table-row table:style-name="ro1">
          <table:table-cell table:style-name="ce2" table:formula="of:=[.A149]+50" office:value-type="float" office:value="7400" calcext:value-type="float">
            <text:p>7400,00</text:p>
          </table:table-cell>
          <table:table-cell table:style-name="ce2" table:formula="of:=[.B149]" office:value-type="float" office:value="513.88" calcext:value-type="float">
            <text:p>513,88</text:p>
          </table:table-cell>
          <table:table-cell table:style-name="ce2" table:formula="of:=IF([.A150]&lt;605.6;454.2;IF([.A150]&lt;1059.8;1059.8-[.A15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50]-[.C150])*[.D150]" office:value-type="float" office:value="3561.246" calcext:value-type="float">
            <text:p>3561,25</text:p>
          </table:table-cell>
          <table:table-cell table:style-name="ce2" table:formula="of:=[.K150]-([.K150]-[.C150])*[.D150]" office:value-type="float" office:value="4352.634" calcext:value-type="float">
            <text:p>4352,63</text:p>
          </table:table-cell>
          <table:table-cell table:style-name="ce2" table:formula="of:=[.F150]*12" office:value-type="float" office:value="52231.608" calcext:value-type="float">
            <text:p>52231,61</text:p>
          </table:table-cell>
          <table:table-cell table:style-name="ce2" table:formula="of:=IF([.G150]&lt;9690;0;IF([.G150]&lt;26764;0.14;IF([.G150]&lt;71754;0.3;IF([.G150]&lt;151956;0.41;0.45))))" office:value-type="float" office:value="0.3" calcext:value-type="float">
            <text:p>0,30</text:p>
          </table:table-cell>
          <table:table-cell table:style-name="ce2" table:formula="of:=[.G150]*[.H150]-5638.84" office:value-type="float" office:value="10030.6424" calcext:value-type="float">
            <text:p>10030,64</text:p>
          </table:table-cell>
          <table:table-cell table:style-name="ce2" table:formula="of:=[.I150]/12" office:value-type="float" office:value="835.886866666667" calcext:value-type="float">
            <text:p>835,89</text:p>
          </table:table-cell>
          <table:table-cell table:style-name="ce2" table:formula="of:=[.A150]+[.B150]" office:value-type="float" office:value="7913.88" calcext:value-type="float">
            <text:p>7913,88</text:p>
          </table:table-cell>
          <table:table-cell table:formula="of:=[.J150]/[.K150]" office:value-type="percentage" office:value="0.105622888730517" calcext:value-type="percentage">
            <text:p>10,56%</text:p>
          </table:table-cell>
          <table:table-cell table:style-name="ce4" table:formula="of:=[.E150]/[.K150]" office:value-type="percentage" office:value="0.45" calcext:value-type="percentage">
            <text:p>45,00%</text:p>
          </table:table-cell>
          <table:table-cell table:style-name="ce2" table:formula="of:=[.K150]*(1-[.L150]-[.M150])" office:value-type="float" office:value="3516.74713333333" calcext:value-type="float">
            <text:p>3516,75</text:p>
          </table:table-cell>
          <table:table-cell table:style-name="ce2" table:formula="of:=[.K150]" office:value-type="float" office:value="7913.88" calcext:value-type="float">
            <text:p>7913,88</text:p>
          </table:table-cell>
          <table:table-cell table:formula="of:=[.N150]/[.O150]" office:value-type="float" office:value="0.444377111269482" calcext:value-type="float">
            <text:p>0,44</text:p>
          </table:table-cell>
          <table:table-cell table:style-name="ce4" table:formula="of:=([.P149]-[.P150])/(([.O150]-[.O149])/[.O149])" office:value-type="percentage" office:value="0.05937711126948" calcext:value-type="percentage">
            <text:p>5,94%</text:p>
          </table:table-cell>
        </table:table-row>
        <table:table-row table:style-name="ro1">
          <table:table-cell table:style-name="ce2" table:formula="of:=[.A150]+50" office:value-type="float" office:value="7450" calcext:value-type="float">
            <text:p>7450,00</text:p>
          </table:table-cell>
          <table:table-cell table:style-name="ce2" table:formula="of:=[.B150]" office:value-type="float" office:value="513.88" calcext:value-type="float">
            <text:p>513,88</text:p>
          </table:table-cell>
          <table:table-cell table:style-name="ce2" table:formula="of:=IF([.A151]&lt;605.6;454.2;IF([.A151]&lt;1059.8;1059.8-[.A15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51]-[.C151])*[.D151]" office:value-type="float" office:value="3583.746" calcext:value-type="float">
            <text:p>3583,75</text:p>
          </table:table-cell>
          <table:table-cell table:style-name="ce2" table:formula="of:=[.K151]-([.K151]-[.C151])*[.D151]" office:value-type="float" office:value="4380.134" calcext:value-type="float">
            <text:p>4380,13</text:p>
          </table:table-cell>
          <table:table-cell table:style-name="ce2" table:formula="of:=[.F151]*12" office:value-type="float" office:value="52561.608" calcext:value-type="float">
            <text:p>52561,61</text:p>
          </table:table-cell>
          <table:table-cell table:style-name="ce2" table:formula="of:=IF([.G151]&lt;9690;0;IF([.G151]&lt;26764;0.14;IF([.G151]&lt;71754;0.3;IF([.G151]&lt;151956;0.41;0.45))))" office:value-type="float" office:value="0.3" calcext:value-type="float">
            <text:p>0,30</text:p>
          </table:table-cell>
          <table:table-cell table:style-name="ce2" table:formula="of:=[.G151]*[.H151]-5638.84" office:value-type="float" office:value="10129.6424" calcext:value-type="float">
            <text:p>10129,64</text:p>
          </table:table-cell>
          <table:table-cell table:style-name="ce2" table:formula="of:=[.I151]/12" office:value-type="float" office:value="844.136866666667" calcext:value-type="float">
            <text:p>844,14</text:p>
          </table:table-cell>
          <table:table-cell table:style-name="ce2" table:formula="of:=[.A151]+[.B151]" office:value-type="float" office:value="7963.88" calcext:value-type="float">
            <text:p>7963,88</text:p>
          </table:table-cell>
          <table:table-cell table:formula="of:=[.J151]/[.K151]" office:value-type="percentage" office:value="0.10599567882322" calcext:value-type="percentage">
            <text:p>10,60%</text:p>
          </table:table-cell>
          <table:table-cell table:style-name="ce4" table:formula="of:=[.E151]/[.K151]" office:value-type="percentage" office:value="0.45" calcext:value-type="percentage">
            <text:p>45,00%</text:p>
          </table:table-cell>
          <table:table-cell table:style-name="ce2" table:formula="of:=[.K151]*(1-[.L151]-[.M151])" office:value-type="float" office:value="3535.99713333333" calcext:value-type="float">
            <text:p>3536,00</text:p>
          </table:table-cell>
          <table:table-cell table:style-name="ce2" table:formula="of:=[.K151]" office:value-type="float" office:value="7963.88" calcext:value-type="float">
            <text:p>7963,88</text:p>
          </table:table-cell>
          <table:table-cell table:formula="of:=[.N151]/[.O151]" office:value-type="float" office:value="0.444004321176779" calcext:value-type="float">
            <text:p>0,44</text:p>
          </table:table-cell>
          <table:table-cell table:style-name="ce4" table:formula="of:=([.P150]-[.P151])/(([.O151]-[.O150])/[.O150])" office:value-type="percentage" office:value="0.0590043211767857" calcext:value-type="percentage">
            <text:p>5,90%</text:p>
          </table:table-cell>
        </table:table-row>
        <table:table-row table:style-name="ro1">
          <table:table-cell table:style-name="ce2" table:formula="of:=[.A151]+50" office:value-type="float" office:value="7500" calcext:value-type="float">
            <text:p>7500,00</text:p>
          </table:table-cell>
          <table:table-cell table:style-name="ce2" table:formula="of:=[.B151]" office:value-type="float" office:value="513.88" calcext:value-type="float">
            <text:p>513,88</text:p>
          </table:table-cell>
          <table:table-cell table:style-name="ce2" table:formula="of:=IF([.A152]&lt;605.6;454.2;IF([.A152]&lt;1059.8;1059.8-[.A15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52]-[.C152])*[.D152]" office:value-type="float" office:value="3606.246" calcext:value-type="float">
            <text:p>3606,25</text:p>
          </table:table-cell>
          <table:table-cell table:style-name="ce2" table:formula="of:=[.K152]-([.K152]-[.C152])*[.D152]" office:value-type="float" office:value="4407.634" calcext:value-type="float">
            <text:p>4407,63</text:p>
          </table:table-cell>
          <table:table-cell table:style-name="ce2" table:formula="of:=[.F152]*12" office:value-type="float" office:value="52891.608" calcext:value-type="float">
            <text:p>52891,61</text:p>
          </table:table-cell>
          <table:table-cell table:style-name="ce2" table:formula="of:=IF([.G152]&lt;9690;0;IF([.G152]&lt;26764;0.14;IF([.G152]&lt;71754;0.3;IF([.G152]&lt;151956;0.41;0.45))))" office:value-type="float" office:value="0.3" calcext:value-type="float">
            <text:p>0,30</text:p>
          </table:table-cell>
          <table:table-cell table:style-name="ce2" table:formula="of:=[.G152]*[.H152]-5638.84" office:value-type="float" office:value="10228.6424" calcext:value-type="float">
            <text:p>10228,64</text:p>
          </table:table-cell>
          <table:table-cell table:style-name="ce2" table:formula="of:=[.I152]/12" office:value-type="float" office:value="852.386866666667" calcext:value-type="float">
            <text:p>852,39</text:p>
          </table:table-cell>
          <table:table-cell table:style-name="ce2" table:formula="of:=[.A152]+[.B152]" office:value-type="float" office:value="8013.88" calcext:value-type="float">
            <text:p>8013,88</text:p>
          </table:table-cell>
          <table:table-cell table:formula="of:=[.J152]/[.K152]" office:value-type="percentage" office:value="0.106363817110646" calcext:value-type="percentage">
            <text:p>10,64%</text:p>
          </table:table-cell>
          <table:table-cell table:style-name="ce4" table:formula="of:=[.E152]/[.K152]" office:value-type="percentage" office:value="0.45" calcext:value-type="percentage">
            <text:p>45,00%</text:p>
          </table:table-cell>
          <table:table-cell table:style-name="ce2" table:formula="of:=[.K152]*(1-[.L152]-[.M152])" office:value-type="float" office:value="3555.24713333333" calcext:value-type="float">
            <text:p>3555,25</text:p>
          </table:table-cell>
          <table:table-cell table:style-name="ce2" table:formula="of:=[.K152]" office:value-type="float" office:value="8013.88" calcext:value-type="float">
            <text:p>8013,88</text:p>
          </table:table-cell>
          <table:table-cell table:formula="of:=[.N152]/[.O152]" office:value-type="float" office:value="0.443636182889353" calcext:value-type="float">
            <text:p>0,44</text:p>
          </table:table-cell>
          <table:table-cell table:style-name="ce4" table:formula="of:=([.P151]-[.P152])/(([.O152]-[.O151])/[.O151])" office:value-type="percentage" office:value="0.0586361828893484" calcext:value-type="percentage">
            <text:p>5,86%</text:p>
          </table:table-cell>
        </table:table-row>
        <table:table-row table:style-name="ro1">
          <table:table-cell table:style-name="ce2" table:formula="of:=[.A152]+50" office:value-type="float" office:value="7550" calcext:value-type="float">
            <text:p>7550,00</text:p>
          </table:table-cell>
          <table:table-cell table:style-name="ce2" table:formula="of:=[.B152]" office:value-type="float" office:value="513.88" calcext:value-type="float">
            <text:p>513,88</text:p>
          </table:table-cell>
          <table:table-cell table:style-name="ce2" table:formula="of:=IF([.A153]&lt;605.6;454.2;IF([.A153]&lt;1059.8;1059.8-[.A15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53]-[.C153])*[.D153]" office:value-type="float" office:value="3628.746" calcext:value-type="float">
            <text:p>3628,75</text:p>
          </table:table-cell>
          <table:table-cell table:style-name="ce2" table:formula="of:=[.K153]-([.K153]-[.C153])*[.D153]" office:value-type="float" office:value="4435.134" calcext:value-type="float">
            <text:p>4435,13</text:p>
          </table:table-cell>
          <table:table-cell table:style-name="ce2" table:formula="of:=[.F153]*12" office:value-type="float" office:value="53221.608" calcext:value-type="float">
            <text:p>53221,61</text:p>
          </table:table-cell>
          <table:table-cell table:style-name="ce2" table:formula="of:=IF([.G153]&lt;9690;0;IF([.G153]&lt;26764;0.14;IF([.G153]&lt;71754;0.3;IF([.G153]&lt;151956;0.41;0.45))))" office:value-type="float" office:value="0.3" calcext:value-type="float">
            <text:p>0,30</text:p>
          </table:table-cell>
          <table:table-cell table:style-name="ce2" table:formula="of:=[.G153]*[.H153]-5638.84" office:value-type="float" office:value="10327.6424" calcext:value-type="float">
            <text:p>10327,64</text:p>
          </table:table-cell>
          <table:table-cell table:style-name="ce2" table:formula="of:=[.I153]/12" office:value-type="float" office:value="860.636866666667" calcext:value-type="float">
            <text:p>860,64</text:p>
          </table:table-cell>
          <table:table-cell table:style-name="ce2" table:formula="of:=[.A153]+[.B153]" office:value-type="float" office:value="8063.88" calcext:value-type="float">
            <text:p>8063,88</text:p>
          </table:table-cell>
          <table:table-cell table:formula="of:=[.J153]/[.K153]" office:value-type="percentage" office:value="0.1067273901232" calcext:value-type="percentage">
            <text:p>10,67%</text:p>
          </table:table-cell>
          <table:table-cell table:style-name="ce4" table:formula="of:=[.E153]/[.K153]" office:value-type="percentage" office:value="0.45" calcext:value-type="percentage">
            <text:p>45,00%</text:p>
          </table:table-cell>
          <table:table-cell table:style-name="ce2" table:formula="of:=[.K153]*(1-[.L153]-[.M153])" office:value-type="float" office:value="3574.49713333333" calcext:value-type="float">
            <text:p>3574,50</text:p>
          </table:table-cell>
          <table:table-cell table:style-name="ce2" table:formula="of:=[.K153]" office:value-type="float" office:value="8063.88" calcext:value-type="float">
            <text:p>8063,88</text:p>
          </table:table-cell>
          <table:table-cell table:formula="of:=[.N153]/[.O153]" office:value-type="float" office:value="0.4432726098768" calcext:value-type="float">
            <text:p>0,44</text:p>
          </table:table-cell>
          <table:table-cell table:style-name="ce4" table:formula="of:=([.P152]-[.P153])/(([.O153]-[.O152])/[.O152])" office:value-type="percentage" office:value="0.0582726098768035" calcext:value-type="percentage">
            <text:p>5,83%</text:p>
          </table:table-cell>
        </table:table-row>
        <table:table-row table:style-name="ro1">
          <table:table-cell table:style-name="ce2" table:formula="of:=[.A153]+50" office:value-type="float" office:value="7600" calcext:value-type="float">
            <text:p>7600,00</text:p>
          </table:table-cell>
          <table:table-cell table:style-name="ce2" table:formula="of:=[.B153]" office:value-type="float" office:value="513.88" calcext:value-type="float">
            <text:p>513,88</text:p>
          </table:table-cell>
          <table:table-cell table:style-name="ce2" table:formula="of:=IF([.A154]&lt;605.6;454.2;IF([.A154]&lt;1059.8;1059.8-[.A15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54]-[.C154])*[.D154]" office:value-type="float" office:value="3651.246" calcext:value-type="float">
            <text:p>3651,25</text:p>
          </table:table-cell>
          <table:table-cell table:style-name="ce2" table:formula="of:=[.K154]-([.K154]-[.C154])*[.D154]" office:value-type="float" office:value="4462.634" calcext:value-type="float">
            <text:p>4462,63</text:p>
          </table:table-cell>
          <table:table-cell table:style-name="ce2" table:formula="of:=[.F154]*12" office:value-type="float" office:value="53551.608" calcext:value-type="float">
            <text:p>53551,61</text:p>
          </table:table-cell>
          <table:table-cell table:style-name="ce2" table:formula="of:=IF([.G154]&lt;9690;0;IF([.G154]&lt;26764;0.14;IF([.G154]&lt;71754;0.3;IF([.G154]&lt;151956;0.41;0.45))))" office:value-type="float" office:value="0.3" calcext:value-type="float">
            <text:p>0,30</text:p>
          </table:table-cell>
          <table:table-cell table:style-name="ce2" table:formula="of:=[.G154]*[.H154]-5638.84" office:value-type="float" office:value="10426.6424" calcext:value-type="float">
            <text:p>10426,64</text:p>
          </table:table-cell>
          <table:table-cell table:style-name="ce2" table:formula="of:=[.I154]/12" office:value-type="float" office:value="868.886866666667" calcext:value-type="float">
            <text:p>868,89</text:p>
          </table:table-cell>
          <table:table-cell table:style-name="ce2" table:formula="of:=[.A154]+[.B154]" office:value-type="float" office:value="8113.88" calcext:value-type="float">
            <text:p>8113,88</text:p>
          </table:table-cell>
          <table:table-cell table:formula="of:=[.J154]/[.K154]" office:value-type="percentage" office:value="0.107086482258385" calcext:value-type="percentage">
            <text:p>10,71%</text:p>
          </table:table-cell>
          <table:table-cell table:style-name="ce4" table:formula="of:=[.E154]/[.K154]" office:value-type="percentage" office:value="0.45" calcext:value-type="percentage">
            <text:p>45,00%</text:p>
          </table:table-cell>
          <table:table-cell table:style-name="ce2" table:formula="of:=[.K154]*(1-[.L154]-[.M154])" office:value-type="float" office:value="3593.74713333333" calcext:value-type="float">
            <text:p>3593,75</text:p>
          </table:table-cell>
          <table:table-cell table:style-name="ce2" table:formula="of:=[.K154]" office:value-type="float" office:value="8113.88" calcext:value-type="float">
            <text:p>8113,88</text:p>
          </table:table-cell>
          <table:table-cell table:formula="of:=[.N154]/[.O154]" office:value-type="float" office:value="0.442913517741614" calcext:value-type="float">
            <text:p>0,44</text:p>
          </table:table-cell>
          <table:table-cell table:style-name="ce4" table:formula="of:=([.P153]-[.P154])/(([.O154]-[.O153])/[.O153])" office:value-type="percentage" office:value="0.0579135177416165" calcext:value-type="percentage">
            <text:p>5,79%</text:p>
          </table:table-cell>
        </table:table-row>
        <table:table-row table:style-name="ro1">
          <table:table-cell table:style-name="ce2" table:formula="of:=[.A154]+50" office:value-type="float" office:value="7650" calcext:value-type="float">
            <text:p>7650,00</text:p>
          </table:table-cell>
          <table:table-cell table:style-name="ce2" table:formula="of:=[.B154]" office:value-type="float" office:value="513.88" calcext:value-type="float">
            <text:p>513,88</text:p>
          </table:table-cell>
          <table:table-cell table:style-name="ce2" table:formula="of:=IF([.A155]&lt;605.6;454.2;IF([.A155]&lt;1059.8;1059.8-[.A15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55]-[.C155])*[.D155]" office:value-type="float" office:value="3673.746" calcext:value-type="float">
            <text:p>3673,75</text:p>
          </table:table-cell>
          <table:table-cell table:style-name="ce2" table:formula="of:=[.K155]-([.K155]-[.C155])*[.D155]" office:value-type="float" office:value="4490.134" calcext:value-type="float">
            <text:p>4490,13</text:p>
          </table:table-cell>
          <table:table-cell table:style-name="ce2" table:formula="of:=[.F155]*12" office:value-type="float" office:value="53881.608" calcext:value-type="float">
            <text:p>53881,61</text:p>
          </table:table-cell>
          <table:table-cell table:style-name="ce2" table:formula="of:=IF([.G155]&lt;9690;0;IF([.G155]&lt;26764;0.14;IF([.G155]&lt;71754;0.3;IF([.G155]&lt;151956;0.41;0.45))))" office:value-type="float" office:value="0.3" calcext:value-type="float">
            <text:p>0,30</text:p>
          </table:table-cell>
          <table:table-cell table:style-name="ce2" table:formula="of:=[.G155]*[.H155]-5638.84" office:value-type="float" office:value="10525.6424" calcext:value-type="float">
            <text:p>10525,64</text:p>
          </table:table-cell>
          <table:table-cell table:style-name="ce2" table:formula="of:=[.I155]/12" office:value-type="float" office:value="877.136866666667" calcext:value-type="float">
            <text:p>877,14</text:p>
          </table:table-cell>
          <table:table-cell table:style-name="ce2" table:formula="of:=[.A155]+[.B155]" office:value-type="float" office:value="8163.88" calcext:value-type="float">
            <text:p>8163,88</text:p>
          </table:table-cell>
          <table:table-cell table:formula="of:=[.J155]/[.K155]" office:value-type="percentage" office:value="0.107441175846125" calcext:value-type="percentage">
            <text:p>10,74%</text:p>
          </table:table-cell>
          <table:table-cell table:style-name="ce4" table:formula="of:=[.E155]/[.K155]" office:value-type="percentage" office:value="0.45" calcext:value-type="percentage">
            <text:p>45,00%</text:p>
          </table:table-cell>
          <table:table-cell table:style-name="ce2" table:formula="of:=[.K155]*(1-[.L155]-[.M155])" office:value-type="float" office:value="3612.99713333333" calcext:value-type="float">
            <text:p>3613,00</text:p>
          </table:table-cell>
          <table:table-cell table:style-name="ce2" table:formula="of:=[.K155]" office:value-type="float" office:value="8163.88" calcext:value-type="float">
            <text:p>8163,88</text:p>
          </table:table-cell>
          <table:table-cell table:formula="of:=[.N155]/[.O155]" office:value-type="float" office:value="0.442558824153874" calcext:value-type="float">
            <text:p>0,44</text:p>
          </table:table-cell>
          <table:table-cell table:style-name="ce4" table:formula="of:=([.P154]-[.P155])/(([.O155]-[.O154])/[.O154])" office:value-type="percentage" office:value="0.0575588241538702" calcext:value-type="percentage">
            <text:p>5,76%</text:p>
          </table:table-cell>
        </table:table-row>
        <table:table-row table:style-name="ro1">
          <table:table-cell table:style-name="ce2" table:formula="of:=[.A155]+50" office:value-type="float" office:value="7700" calcext:value-type="float">
            <text:p>7700,00</text:p>
          </table:table-cell>
          <table:table-cell table:style-name="ce2" table:formula="of:=[.B155]" office:value-type="float" office:value="513.88" calcext:value-type="float">
            <text:p>513,88</text:p>
          </table:table-cell>
          <table:table-cell table:style-name="ce2" table:formula="of:=IF([.A156]&lt;605.6;454.2;IF([.A156]&lt;1059.8;1059.8-[.A15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56]-[.C156])*[.D156]" office:value-type="float" office:value="3696.246" calcext:value-type="float">
            <text:p>3696,25</text:p>
          </table:table-cell>
          <table:table-cell table:style-name="ce2" table:formula="of:=[.K156]-([.K156]-[.C156])*[.D156]" office:value-type="float" office:value="4517.634" calcext:value-type="float">
            <text:p>4517,63</text:p>
          </table:table-cell>
          <table:table-cell table:style-name="ce2" table:formula="of:=[.F156]*12" office:value-type="float" office:value="54211.608" calcext:value-type="float">
            <text:p>54211,61</text:p>
          </table:table-cell>
          <table:table-cell table:style-name="ce2" table:formula="of:=IF([.G156]&lt;9690;0;IF([.G156]&lt;26764;0.14;IF([.G156]&lt;71754;0.3;IF([.G156]&lt;151956;0.41;0.45))))" office:value-type="float" office:value="0.3" calcext:value-type="float">
            <text:p>0,30</text:p>
          </table:table-cell>
          <table:table-cell table:style-name="ce2" table:formula="of:=[.G156]*[.H156]-5638.84" office:value-type="float" office:value="10624.6424" calcext:value-type="float">
            <text:p>10624,64</text:p>
          </table:table-cell>
          <table:table-cell table:style-name="ce2" table:formula="of:=[.I156]/12" office:value-type="float" office:value="885.386866666667" calcext:value-type="float">
            <text:p>885,39</text:p>
          </table:table-cell>
          <table:table-cell table:style-name="ce2" table:formula="of:=[.A156]+[.B156]" office:value-type="float" office:value="8213.88" calcext:value-type="float">
            <text:p>8213,88</text:p>
          </table:table-cell>
          <table:table-cell table:formula="of:=[.J156]/[.K156]" office:value-type="percentage" office:value="0.107791551211689" calcext:value-type="percentage">
            <text:p>10,78%</text:p>
          </table:table-cell>
          <table:table-cell table:style-name="ce4" table:formula="of:=[.E156]/[.K156]" office:value-type="percentage" office:value="0.45" calcext:value-type="percentage">
            <text:p>45,00%</text:p>
          </table:table-cell>
          <table:table-cell table:style-name="ce2" table:formula="of:=[.K156]*(1-[.L156]-[.M156])" office:value-type="float" office:value="3632.24713333333" calcext:value-type="float">
            <text:p>3632,25</text:p>
          </table:table-cell>
          <table:table-cell table:style-name="ce2" table:formula="of:=[.K156]" office:value-type="float" office:value="8213.88" calcext:value-type="float">
            <text:p>8213,88</text:p>
          </table:table-cell>
          <table:table-cell table:formula="of:=[.N156]/[.O156]" office:value-type="float" office:value="0.442208448788311" calcext:value-type="float">
            <text:p>0,44</text:p>
          </table:table-cell>
          <table:table-cell table:style-name="ce4" table:formula="of:=([.P155]-[.P156])/(([.O156]-[.O155])/[.O155])" office:value-type="percentage" office:value="0.0572084487883019" calcext:value-type="percentage">
            <text:p>5,72%</text:p>
          </table:table-cell>
        </table:table-row>
        <table:table-row table:style-name="ro1">
          <table:table-cell table:style-name="ce2" table:formula="of:=[.A156]+50" office:value-type="float" office:value="7750" calcext:value-type="float">
            <text:p>7750,00</text:p>
          </table:table-cell>
          <table:table-cell table:style-name="ce2" table:formula="of:=[.B156]" office:value-type="float" office:value="513.88" calcext:value-type="float">
            <text:p>513,88</text:p>
          </table:table-cell>
          <table:table-cell table:style-name="ce2" table:formula="of:=IF([.A157]&lt;605.6;454.2;IF([.A157]&lt;1059.8;1059.8-[.A15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57]-[.C157])*[.D157]" office:value-type="float" office:value="3718.746" calcext:value-type="float">
            <text:p>3718,75</text:p>
          </table:table-cell>
          <table:table-cell table:style-name="ce2" table:formula="of:=[.K157]-([.K157]-[.C157])*[.D157]" office:value-type="float" office:value="4545.134" calcext:value-type="float">
            <text:p>4545,13</text:p>
          </table:table-cell>
          <table:table-cell table:style-name="ce2" table:formula="of:=[.F157]*12" office:value-type="float" office:value="54541.608" calcext:value-type="float">
            <text:p>54541,61</text:p>
          </table:table-cell>
          <table:table-cell table:style-name="ce2" table:formula="of:=IF([.G157]&lt;9690;0;IF([.G157]&lt;26764;0.14;IF([.G157]&lt;71754;0.3;IF([.G157]&lt;151956;0.41;0.45))))" office:value-type="float" office:value="0.3" calcext:value-type="float">
            <text:p>0,30</text:p>
          </table:table-cell>
          <table:table-cell table:style-name="ce2" table:formula="of:=[.G157]*[.H157]-5638.84" office:value-type="float" office:value="10723.6424" calcext:value-type="float">
            <text:p>10723,64</text:p>
          </table:table-cell>
          <table:table-cell table:style-name="ce2" table:formula="of:=[.I157]/12" office:value-type="float" office:value="893.636866666667" calcext:value-type="float">
            <text:p>893,64</text:p>
          </table:table-cell>
          <table:table-cell table:style-name="ce2" table:formula="of:=[.A157]+[.B157]" office:value-type="float" office:value="8263.88" calcext:value-type="float">
            <text:p>8263,88</text:p>
          </table:table-cell>
          <table:table-cell table:formula="of:=[.J157]/[.K157]" office:value-type="percentage" office:value="0.108137686736335" calcext:value-type="percentage">
            <text:p>10,81%</text:p>
          </table:table-cell>
          <table:table-cell table:style-name="ce4" table:formula="of:=[.E157]/[.K157]" office:value-type="percentage" office:value="0.45" calcext:value-type="percentage">
            <text:p>45,00%</text:p>
          </table:table-cell>
          <table:table-cell table:style-name="ce2" table:formula="of:=[.K157]*(1-[.L157]-[.M157])" office:value-type="float" office:value="3651.49713333333" calcext:value-type="float">
            <text:p>3651,50</text:p>
          </table:table-cell>
          <table:table-cell table:style-name="ce2" table:formula="of:=[.K157]" office:value-type="float" office:value="8263.88" calcext:value-type="float">
            <text:p>8263,88</text:p>
          </table:table-cell>
          <table:table-cell table:formula="of:=[.N157]/[.O157]" office:value-type="float" office:value="0.441862313263664" calcext:value-type="float">
            <text:p>0,44</text:p>
          </table:table-cell>
          <table:table-cell table:style-name="ce4" table:formula="of:=([.P156]-[.P157])/(([.O157]-[.O156])/[.O156])" office:value-type="percentage" office:value="0.0568623132636708" calcext:value-type="percentage">
            <text:p>5,69%</text:p>
          </table:table-cell>
        </table:table-row>
        <table:table-row table:style-name="ro1">
          <table:table-cell table:style-name="ce2" table:formula="of:=[.A157]+50" office:value-type="float" office:value="7800" calcext:value-type="float">
            <text:p>7800,00</text:p>
          </table:table-cell>
          <table:table-cell table:style-name="ce2" table:formula="of:=[.B157]" office:value-type="float" office:value="513.88" calcext:value-type="float">
            <text:p>513,88</text:p>
          </table:table-cell>
          <table:table-cell table:style-name="ce2" table:formula="of:=IF([.A158]&lt;605.6;454.2;IF([.A158]&lt;1059.8;1059.8-[.A15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58]-[.C158])*[.D158]" office:value-type="float" office:value="3741.246" calcext:value-type="float">
            <text:p>3741,25</text:p>
          </table:table-cell>
          <table:table-cell table:style-name="ce2" table:formula="of:=[.K158]-([.K158]-[.C158])*[.D158]" office:value-type="float" office:value="4572.634" calcext:value-type="float">
            <text:p>4572,63</text:p>
          </table:table-cell>
          <table:table-cell table:style-name="ce2" table:formula="of:=[.F158]*12" office:value-type="float" office:value="54871.608" calcext:value-type="float">
            <text:p>54871,61</text:p>
          </table:table-cell>
          <table:table-cell table:style-name="ce2" table:formula="of:=IF([.G158]&lt;9690;0;IF([.G158]&lt;26764;0.14;IF([.G158]&lt;71754;0.3;IF([.G158]&lt;151956;0.41;0.45))))" office:value-type="float" office:value="0.3" calcext:value-type="float">
            <text:p>0,30</text:p>
          </table:table-cell>
          <table:table-cell table:style-name="ce2" table:formula="of:=[.G158]*[.H158]-5638.84" office:value-type="float" office:value="10822.6424" calcext:value-type="float">
            <text:p>10822,64</text:p>
          </table:table-cell>
          <table:table-cell table:style-name="ce2" table:formula="of:=[.I158]/12" office:value-type="float" office:value="901.886866666667" calcext:value-type="float">
            <text:p>901,89</text:p>
          </table:table-cell>
          <table:table-cell table:style-name="ce2" table:formula="of:=[.A158]+[.B158]" office:value-type="float" office:value="8313.88" calcext:value-type="float">
            <text:p>8313,88</text:p>
          </table:table-cell>
          <table:table-cell table:formula="of:=[.J158]/[.K158]" office:value-type="percentage" office:value="0.108479658915773" calcext:value-type="percentage">
            <text:p>10,85%</text:p>
          </table:table-cell>
          <table:table-cell table:style-name="ce4" table:formula="of:=[.E158]/[.K158]" office:value-type="percentage" office:value="0.45" calcext:value-type="percentage">
            <text:p>45,00%</text:p>
          </table:table-cell>
          <table:table-cell table:style-name="ce2" table:formula="of:=[.K158]*(1-[.L158]-[.M158])" office:value-type="float" office:value="3670.74713333333" calcext:value-type="float">
            <text:p>3670,75</text:p>
          </table:table-cell>
          <table:table-cell table:style-name="ce2" table:formula="of:=[.K158]" office:value-type="float" office:value="8313.88" calcext:value-type="float">
            <text:p>8313,88</text:p>
          </table:table-cell>
          <table:table-cell table:formula="of:=[.N158]/[.O158]" office:value-type="float" office:value="0.441520341084227" calcext:value-type="float">
            <text:p>0,44</text:p>
          </table:table-cell>
          <table:table-cell table:style-name="ce4" table:formula="of:=([.P157]-[.P158])/(([.O158]-[.O157])/[.O157])" office:value-type="percentage" office:value="0.056520341084225" calcext:value-type="percentage">
            <text:p>5,65%</text:p>
          </table:table-cell>
        </table:table-row>
        <table:table-row table:style-name="ro1">
          <table:table-cell table:style-name="ce2" table:formula="of:=[.A158]+50" office:value-type="float" office:value="7850" calcext:value-type="float">
            <text:p>7850,00</text:p>
          </table:table-cell>
          <table:table-cell table:style-name="ce2" table:formula="of:=[.B158]" office:value-type="float" office:value="513.88" calcext:value-type="float">
            <text:p>513,88</text:p>
          </table:table-cell>
          <table:table-cell table:style-name="ce2" table:formula="of:=IF([.A159]&lt;605.6;454.2;IF([.A159]&lt;1059.8;1059.8-[.A15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59]-[.C159])*[.D159]" office:value-type="float" office:value="3763.746" calcext:value-type="float">
            <text:p>3763,75</text:p>
          </table:table-cell>
          <table:table-cell table:style-name="ce2" table:formula="of:=[.K159]-([.K159]-[.C159])*[.D159]" office:value-type="float" office:value="4600.134" calcext:value-type="float">
            <text:p>4600,13</text:p>
          </table:table-cell>
          <table:table-cell table:style-name="ce2" table:formula="of:=[.F159]*12" office:value-type="float" office:value="55201.608" calcext:value-type="float">
            <text:p>55201,61</text:p>
          </table:table-cell>
          <table:table-cell table:style-name="ce2" table:formula="of:=IF([.G159]&lt;9690;0;IF([.G159]&lt;26764;0.14;IF([.G159]&lt;71754;0.3;IF([.G159]&lt;151956;0.41;0.45))))" office:value-type="float" office:value="0.3" calcext:value-type="float">
            <text:p>0,30</text:p>
          </table:table-cell>
          <table:table-cell table:style-name="ce2" table:formula="of:=[.G159]*[.H159]-5638.84" office:value-type="float" office:value="10921.6424" calcext:value-type="float">
            <text:p>10921,64</text:p>
          </table:table-cell>
          <table:table-cell table:style-name="ce2" table:formula="of:=[.I159]/12" office:value-type="float" office:value="910.136866666667" calcext:value-type="float">
            <text:p>910,14</text:p>
          </table:table-cell>
          <table:table-cell table:style-name="ce2" table:formula="of:=[.A159]+[.B159]" office:value-type="float" office:value="8363.88" calcext:value-type="float">
            <text:p>8363,88</text:p>
          </table:table-cell>
          <table:table-cell table:formula="of:=[.J159]/[.K159]" office:value-type="percentage" office:value="0.108817542416518" calcext:value-type="percentage">
            <text:p>10,88%</text:p>
          </table:table-cell>
          <table:table-cell table:style-name="ce4" table:formula="of:=[.E159]/[.K159]" office:value-type="percentage" office:value="0.45" calcext:value-type="percentage">
            <text:p>45,00%</text:p>
          </table:table-cell>
          <table:table-cell table:style-name="ce2" table:formula="of:=[.K159]*(1-[.L159]-[.M159])" office:value-type="float" office:value="3689.99713333333" calcext:value-type="float">
            <text:p>3690,00</text:p>
          </table:table-cell>
          <table:table-cell table:style-name="ce2" table:formula="of:=[.K159]" office:value-type="float" office:value="8363.88" calcext:value-type="float">
            <text:p>8363,88</text:p>
          </table:table-cell>
          <table:table-cell table:formula="of:=[.N159]/[.O159]" office:value-type="float" office:value="0.441182457583482" calcext:value-type="float">
            <text:p>0,44</text:p>
          </table:table-cell>
          <table:table-cell table:style-name="ce4" table:formula="of:=([.P158]-[.P159])/(([.O159]-[.O158])/[.O158])" office:value-type="percentage" office:value="0.0561824575834834" calcext:value-type="percentage">
            <text:p>5,62%</text:p>
          </table:table-cell>
        </table:table-row>
        <table:table-row table:style-name="ro1">
          <table:table-cell table:style-name="ce2" table:formula="of:=[.A159]+50" office:value-type="float" office:value="7900" calcext:value-type="float">
            <text:p>7900,00</text:p>
          </table:table-cell>
          <table:table-cell table:style-name="ce2" table:formula="of:=[.B159]" office:value-type="float" office:value="513.88" calcext:value-type="float">
            <text:p>513,88</text:p>
          </table:table-cell>
          <table:table-cell table:style-name="ce2" table:formula="of:=IF([.A160]&lt;605.6;454.2;IF([.A160]&lt;1059.8;1059.8-[.A16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60]-[.C160])*[.D160]" office:value-type="float" office:value="3786.246" calcext:value-type="float">
            <text:p>3786,25</text:p>
          </table:table-cell>
          <table:table-cell table:style-name="ce2" table:formula="of:=[.K160]-([.K160]-[.C160])*[.D160]" office:value-type="float" office:value="4627.634" calcext:value-type="float">
            <text:p>4627,63</text:p>
          </table:table-cell>
          <table:table-cell table:style-name="ce2" table:formula="of:=[.F160]*12" office:value-type="float" office:value="55531.608" calcext:value-type="float">
            <text:p>55531,61</text:p>
          </table:table-cell>
          <table:table-cell table:style-name="ce2" table:formula="of:=IF([.G160]&lt;9690;0;IF([.G160]&lt;26764;0.14;IF([.G160]&lt;71754;0.3;IF([.G160]&lt;151956;0.41;0.45))))" office:value-type="float" office:value="0.3" calcext:value-type="float">
            <text:p>0,30</text:p>
          </table:table-cell>
          <table:table-cell table:style-name="ce2" table:formula="of:=[.G160]*[.H160]-5638.84" office:value-type="float" office:value="11020.6424" calcext:value-type="float">
            <text:p>11020,64</text:p>
          </table:table-cell>
          <table:table-cell table:style-name="ce2" table:formula="of:=[.I160]/12" office:value-type="float" office:value="918.386866666667" calcext:value-type="float">
            <text:p>918,39</text:p>
          </table:table-cell>
          <table:table-cell table:style-name="ce2" table:formula="of:=[.A160]+[.B160]" office:value-type="float" office:value="8413.88" calcext:value-type="float">
            <text:p>8413,88</text:p>
          </table:table-cell>
          <table:table-cell table:formula="of:=[.J160]/[.K160]" office:value-type="percentage" office:value="0.109151410130245" calcext:value-type="percentage">
            <text:p>10,92%</text:p>
          </table:table-cell>
          <table:table-cell table:style-name="ce4" table:formula="of:=[.E160]/[.K160]" office:value-type="percentage" office:value="0.45" calcext:value-type="percentage">
            <text:p>45,00%</text:p>
          </table:table-cell>
          <table:table-cell table:style-name="ce2" table:formula="of:=[.K160]*(1-[.L160]-[.M160])" office:value-type="float" office:value="3709.24713333333" calcext:value-type="float">
            <text:p>3709,25</text:p>
          </table:table-cell>
          <table:table-cell table:style-name="ce2" table:formula="of:=[.K160]" office:value-type="float" office:value="8413.88" calcext:value-type="float">
            <text:p>8413,88</text:p>
          </table:table-cell>
          <table:table-cell table:formula="of:=[.N160]/[.O160]" office:value-type="float" office:value="0.440848589869755" calcext:value-type="float">
            <text:p>0,44</text:p>
          </table:table-cell>
          <table:table-cell table:style-name="ce4" table:formula="of:=([.P159]-[.P160])/(([.O160]-[.O159])/[.O159])" office:value-type="percentage" office:value="0.0558485898697505" calcext:value-type="percentage">
            <text:p>5,58%</text:p>
          </table:table-cell>
        </table:table-row>
        <table:table-row table:style-name="ro1">
          <table:table-cell table:style-name="ce2" table:formula="of:=[.A160]+50" office:value-type="float" office:value="7950" calcext:value-type="float">
            <text:p>7950,00</text:p>
          </table:table-cell>
          <table:table-cell table:style-name="ce2" table:formula="of:=[.B160]" office:value-type="float" office:value="513.88" calcext:value-type="float">
            <text:p>513,88</text:p>
          </table:table-cell>
          <table:table-cell table:style-name="ce2" table:formula="of:=IF([.A161]&lt;605.6;454.2;IF([.A161]&lt;1059.8;1059.8-[.A16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61]-[.C161])*[.D161]" office:value-type="float" office:value="3808.746" calcext:value-type="float">
            <text:p>3808,75</text:p>
          </table:table-cell>
          <table:table-cell table:style-name="ce2" table:formula="of:=[.K161]-([.K161]-[.C161])*[.D161]" office:value-type="float" office:value="4655.134" calcext:value-type="float">
            <text:p>4655,13</text:p>
          </table:table-cell>
          <table:table-cell table:style-name="ce2" table:formula="of:=[.F161]*12" office:value-type="float" office:value="55861.608" calcext:value-type="float">
            <text:p>55861,61</text:p>
          </table:table-cell>
          <table:table-cell table:style-name="ce2" table:formula="of:=IF([.G161]&lt;9690;0;IF([.G161]&lt;26764;0.14;IF([.G161]&lt;71754;0.3;IF([.G161]&lt;151956;0.41;0.45))))" office:value-type="float" office:value="0.3" calcext:value-type="float">
            <text:p>0,30</text:p>
          </table:table-cell>
          <table:table-cell table:style-name="ce2" table:formula="of:=[.G161]*[.H161]-5638.84" office:value-type="float" office:value="11119.6424" calcext:value-type="float">
            <text:p>11119,64</text:p>
          </table:table-cell>
          <table:table-cell table:style-name="ce2" table:formula="of:=[.I161]/12" office:value-type="float" office:value="926.636866666667" calcext:value-type="float">
            <text:p>926,64</text:p>
          </table:table-cell>
          <table:table-cell table:style-name="ce2" table:formula="of:=[.A161]+[.B161]" office:value-type="float" office:value="8463.88" calcext:value-type="float">
            <text:p>8463,88</text:p>
          </table:table-cell>
          <table:table-cell table:formula="of:=[.J161]/[.K161]" office:value-type="percentage" office:value="0.109481333226211" calcext:value-type="percentage">
            <text:p>10,95%</text:p>
          </table:table-cell>
          <table:table-cell table:style-name="ce4" table:formula="of:=[.E161]/[.K161]" office:value-type="percentage" office:value="0.45" calcext:value-type="percentage">
            <text:p>45,00%</text:p>
          </table:table-cell>
          <table:table-cell table:style-name="ce2" table:formula="of:=[.K161]*(1-[.L161]-[.M161])" office:value-type="float" office:value="3728.49713333333" calcext:value-type="float">
            <text:p>3728,50</text:p>
          </table:table-cell>
          <table:table-cell table:style-name="ce2" table:formula="of:=[.K161]" office:value-type="float" office:value="8463.88" calcext:value-type="float">
            <text:p>8463,88</text:p>
          </table:table-cell>
          <table:table-cell table:formula="of:=[.N161]/[.O161]" office:value-type="float" office:value="0.440518666773788" calcext:value-type="float">
            <text:p>0,44</text:p>
          </table:table-cell>
          <table:table-cell table:style-name="ce4" table:formula="of:=([.P160]-[.P161])/(([.O161]-[.O160])/[.O160])" office:value-type="percentage" office:value="0.055518666773788" calcext:value-type="percentage">
            <text:p>5,55%</text:p>
          </table:table-cell>
        </table:table-row>
        <table:table-row table:style-name="ro1">
          <table:table-cell table:style-name="ce2" table:formula="of:=[.A161]+50" office:value-type="float" office:value="8000" calcext:value-type="float">
            <text:p>8000,00</text:p>
          </table:table-cell>
          <table:table-cell table:style-name="ce2" table:formula="of:=[.B161]" office:value-type="float" office:value="513.88" calcext:value-type="float">
            <text:p>513,88</text:p>
          </table:table-cell>
          <table:table-cell table:style-name="ce2" table:formula="of:=IF([.A162]&lt;605.6;454.2;IF([.A162]&lt;1059.8;1059.8-[.A16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62]-[.C162])*[.D162]" office:value-type="float" office:value="3831.246" calcext:value-type="float">
            <text:p>3831,25</text:p>
          </table:table-cell>
          <table:table-cell table:style-name="ce2" table:formula="of:=[.K162]-([.K162]-[.C162])*[.D162]" office:value-type="float" office:value="4682.634" calcext:value-type="float">
            <text:p>4682,63</text:p>
          </table:table-cell>
          <table:table-cell table:style-name="ce2" table:formula="of:=[.F162]*12" office:value-type="float" office:value="56191.608" calcext:value-type="float">
            <text:p>56191,61</text:p>
          </table:table-cell>
          <table:table-cell table:style-name="ce2" table:formula="of:=IF([.G162]&lt;9690;0;IF([.G162]&lt;26764;0.14;IF([.G162]&lt;71754;0.3;IF([.G162]&lt;151956;0.41;0.45))))" office:value-type="float" office:value="0.3" calcext:value-type="float">
            <text:p>0,30</text:p>
          </table:table-cell>
          <table:table-cell table:style-name="ce2" table:formula="of:=[.G162]*[.H162]-5638.84" office:value-type="float" office:value="11218.6424" calcext:value-type="float">
            <text:p>11218,64</text:p>
          </table:table-cell>
          <table:table-cell table:style-name="ce2" table:formula="of:=[.I162]/12" office:value-type="float" office:value="934.886866666667" calcext:value-type="float">
            <text:p>934,89</text:p>
          </table:table-cell>
          <table:table-cell table:style-name="ce2" table:formula="of:=[.A162]+[.B162]" office:value-type="float" office:value="8513.88" calcext:value-type="float">
            <text:p>8513,88</text:p>
          </table:table-cell>
          <table:table-cell table:formula="of:=[.J162]/[.K162]" office:value-type="percentage" office:value="0.109807381201834" calcext:value-type="percentage">
            <text:p>10,98%</text:p>
          </table:table-cell>
          <table:table-cell table:style-name="ce4" table:formula="of:=[.E162]/[.K162]" office:value-type="percentage" office:value="0.45" calcext:value-type="percentage">
            <text:p>45,00%</text:p>
          </table:table-cell>
          <table:table-cell table:style-name="ce2" table:formula="of:=[.K162]*(1-[.L162]-[.M162])" office:value-type="float" office:value="3747.74713333333" calcext:value-type="float">
            <text:p>3747,75</text:p>
          </table:table-cell>
          <table:table-cell table:style-name="ce2" table:formula="of:=[.K162]" office:value-type="float" office:value="8513.88" calcext:value-type="float">
            <text:p>8513,88</text:p>
          </table:table-cell>
          <table:table-cell table:formula="of:=[.N162]/[.O162]" office:value-type="float" office:value="0.440192618798166" calcext:value-type="float">
            <text:p>0,44</text:p>
          </table:table-cell>
          <table:table-cell table:style-name="ce4" table:formula="of:=([.P161]-[.P162])/(([.O162]-[.O161])/[.O161])" office:value-type="percentage" office:value="0.0551926187981641" calcext:value-type="percentage">
            <text:p>5,52%</text:p>
          </table:table-cell>
        </table:table-row>
        <table:table-row table:style-name="ro1">
          <table:table-cell table:style-name="ce2" table:formula="of:=[.A162]+50" office:value-type="float" office:value="8050" calcext:value-type="float">
            <text:p>8050,00</text:p>
          </table:table-cell>
          <table:table-cell table:style-name="ce2" table:formula="of:=[.B162]" office:value-type="float" office:value="513.88" calcext:value-type="float">
            <text:p>513,88</text:p>
          </table:table-cell>
          <table:table-cell table:style-name="ce2" table:formula="of:=IF([.A163]&lt;605.6;454.2;IF([.A163]&lt;1059.8;1059.8-[.A16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63]-[.C163])*[.D163]" office:value-type="float" office:value="3853.746" calcext:value-type="float">
            <text:p>3853,75</text:p>
          </table:table-cell>
          <table:table-cell table:style-name="ce2" table:formula="of:=[.K163]-([.K163]-[.C163])*[.D163]" office:value-type="float" office:value="4710.134" calcext:value-type="float">
            <text:p>4710,13</text:p>
          </table:table-cell>
          <table:table-cell table:style-name="ce2" table:formula="of:=[.F163]*12" office:value-type="float" office:value="56521.608" calcext:value-type="float">
            <text:p>56521,61</text:p>
          </table:table-cell>
          <table:table-cell table:style-name="ce2" table:formula="of:=IF([.G163]&lt;9690;0;IF([.G163]&lt;26764;0.14;IF([.G163]&lt;71754;0.3;IF([.G163]&lt;151956;0.41;0.45))))" office:value-type="float" office:value="0.3" calcext:value-type="float">
            <text:p>0,30</text:p>
          </table:table-cell>
          <table:table-cell table:style-name="ce2" table:formula="of:=[.G163]*[.H163]-5638.84" office:value-type="float" office:value="11317.6424" calcext:value-type="float">
            <text:p>11317,64</text:p>
          </table:table-cell>
          <table:table-cell table:style-name="ce2" table:formula="of:=[.I163]/12" office:value-type="float" office:value="943.136866666667" calcext:value-type="float">
            <text:p>943,14</text:p>
          </table:table-cell>
          <table:table-cell table:style-name="ce2" table:formula="of:=[.A163]+[.B163]" office:value-type="float" office:value="8563.88" calcext:value-type="float">
            <text:p>8563,88</text:p>
          </table:table-cell>
          <table:table-cell table:formula="of:=[.J163]/[.K163]" office:value-type="percentage" office:value="0.110129621931492" calcext:value-type="percentage">
            <text:p>11,01%</text:p>
          </table:table-cell>
          <table:table-cell table:style-name="ce4" table:formula="of:=[.E163]/[.K163]" office:value-type="percentage" office:value="0.45" calcext:value-type="percentage">
            <text:p>45,00%</text:p>
          </table:table-cell>
          <table:table-cell table:style-name="ce2" table:formula="of:=[.K163]*(1-[.L163]-[.M163])" office:value-type="float" office:value="3766.99713333333" calcext:value-type="float">
            <text:p>3767,00</text:p>
          </table:table-cell>
          <table:table-cell table:style-name="ce2" table:formula="of:=[.K163]" office:value-type="float" office:value="8563.88" calcext:value-type="float">
            <text:p>8563,88</text:p>
          </table:table-cell>
          <table:table-cell table:formula="of:=[.N163]/[.O163]" office:value-type="float" office:value="0.439870378068508" calcext:value-type="float">
            <text:p>0,44</text:p>
          </table:table-cell>
          <table:table-cell table:style-name="ce4" table:formula="of:=([.P162]-[.P163])/(([.O163]-[.O162])/[.O162])" office:value-type="percentage" office:value="0.0548703780685127" calcext:value-type="percentage">
            <text:p>5,49%</text:p>
          </table:table-cell>
        </table:table-row>
        <table:table-row table:style-name="ro1">
          <table:table-cell table:style-name="ce2" table:formula="of:=[.A163]+50" office:value-type="float" office:value="8100" calcext:value-type="float">
            <text:p>8100,00</text:p>
          </table:table-cell>
          <table:table-cell table:style-name="ce2" table:formula="of:=[.B163]" office:value-type="float" office:value="513.88" calcext:value-type="float">
            <text:p>513,88</text:p>
          </table:table-cell>
          <table:table-cell table:style-name="ce2" table:formula="of:=IF([.A164]&lt;605.6;454.2;IF([.A164]&lt;1059.8;1059.8-[.A16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64]-[.C164])*[.D164]" office:value-type="float" office:value="3876.246" calcext:value-type="float">
            <text:p>3876,25</text:p>
          </table:table-cell>
          <table:table-cell table:style-name="ce2" table:formula="of:=[.K164]-([.K164]-[.C164])*[.D164]" office:value-type="float" office:value="4737.634" calcext:value-type="float">
            <text:p>4737,63</text:p>
          </table:table-cell>
          <table:table-cell table:style-name="ce2" table:formula="of:=[.F164]*12" office:value-type="float" office:value="56851.608" calcext:value-type="float">
            <text:p>56851,61</text:p>
          </table:table-cell>
          <table:table-cell table:style-name="ce2" table:formula="of:=IF([.G164]&lt;9690;0;IF([.G164]&lt;26764;0.14;IF([.G164]&lt;71754;0.3;IF([.G164]&lt;151956;0.41;0.45))))" office:value-type="float" office:value="0.3" calcext:value-type="float">
            <text:p>0,30</text:p>
          </table:table-cell>
          <table:table-cell table:style-name="ce2" table:formula="of:=[.G164]*[.H164]-5638.84" office:value-type="float" office:value="11416.6424" calcext:value-type="float">
            <text:p>11416,64</text:p>
          </table:table-cell>
          <table:table-cell table:style-name="ce2" table:formula="of:=[.I164]/12" office:value-type="float" office:value="951.386866666667" calcext:value-type="float">
            <text:p>951,39</text:p>
          </table:table-cell>
          <table:table-cell table:style-name="ce2" table:formula="of:=[.A164]+[.B164]" office:value-type="float" office:value="8613.88" calcext:value-type="float">
            <text:p>8613,88</text:p>
          </table:table-cell>
          <table:table-cell table:formula="of:=[.J164]/[.K164]" office:value-type="percentage" office:value="0.110448121713637" calcext:value-type="percentage">
            <text:p>11,04%</text:p>
          </table:table-cell>
          <table:table-cell table:style-name="ce4" table:formula="of:=[.E164]/[.K164]" office:value-type="percentage" office:value="0.45" calcext:value-type="percentage">
            <text:p>45,00%</text:p>
          </table:table-cell>
          <table:table-cell table:style-name="ce2" table:formula="of:=[.K164]*(1-[.L164]-[.M164])" office:value-type="float" office:value="3786.24713333333" calcext:value-type="float">
            <text:p>3786,25</text:p>
          </table:table-cell>
          <table:table-cell table:style-name="ce2" table:formula="of:=[.K164]" office:value-type="float" office:value="8613.88" calcext:value-type="float">
            <text:p>8613,88</text:p>
          </table:table-cell>
          <table:table-cell table:formula="of:=[.N164]/[.O164]" office:value-type="float" office:value="0.439551878286362" calcext:value-type="float">
            <text:p>0,44</text:p>
          </table:table-cell>
          <table:table-cell table:style-name="ce4" table:formula="of:=([.P163]-[.P164])/(([.O164]-[.O163])/[.O163])" office:value-type="percentage" office:value="0.0545518782863639" calcext:value-type="percentage">
            <text:p>5,46%</text:p>
          </table:table-cell>
        </table:table-row>
        <table:table-row table:style-name="ro1">
          <table:table-cell table:style-name="ce2" table:formula="of:=[.A164]+50" office:value-type="float" office:value="8150" calcext:value-type="float">
            <text:p>8150,00</text:p>
          </table:table-cell>
          <table:table-cell table:style-name="ce2" table:formula="of:=[.B164]" office:value-type="float" office:value="513.88" calcext:value-type="float">
            <text:p>513,88</text:p>
          </table:table-cell>
          <table:table-cell table:style-name="ce2" table:formula="of:=IF([.A165]&lt;605.6;454.2;IF([.A165]&lt;1059.8;1059.8-[.A16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65]-[.C165])*[.D165]" office:value-type="float" office:value="3898.746" calcext:value-type="float">
            <text:p>3898,75</text:p>
          </table:table-cell>
          <table:table-cell table:style-name="ce2" table:formula="of:=[.K165]-([.K165]-[.C165])*[.D165]" office:value-type="float" office:value="4765.134" calcext:value-type="float">
            <text:p>4765,13</text:p>
          </table:table-cell>
          <table:table-cell table:style-name="ce2" table:formula="of:=[.F165]*12" office:value-type="float" office:value="57181.608" calcext:value-type="float">
            <text:p>57181,61</text:p>
          </table:table-cell>
          <table:table-cell table:style-name="ce2" table:formula="of:=IF([.G165]&lt;9690;0;IF([.G165]&lt;26764;0.14;IF([.G165]&lt;71754;0.3;IF([.G165]&lt;151956;0.41;0.45))))" office:value-type="float" office:value="0.3" calcext:value-type="float">
            <text:p>0,30</text:p>
          </table:table-cell>
          <table:table-cell table:style-name="ce2" table:formula="of:=[.G165]*[.H165]-5638.84" office:value-type="float" office:value="11515.6424" calcext:value-type="float">
            <text:p>11515,64</text:p>
          </table:table-cell>
          <table:table-cell table:style-name="ce2" table:formula="of:=[.I165]/12" office:value-type="float" office:value="959.636866666667" calcext:value-type="float">
            <text:p>959,64</text:p>
          </table:table-cell>
          <table:table-cell table:style-name="ce2" table:formula="of:=[.A165]+[.B165]" office:value-type="float" office:value="8663.88" calcext:value-type="float">
            <text:p>8663,88</text:p>
          </table:table-cell>
          <table:table-cell table:formula="of:=[.J165]/[.K165]" office:value-type="percentage" office:value="0.110762945316263" calcext:value-type="percentage">
            <text:p>11,08%</text:p>
          </table:table-cell>
          <table:table-cell table:style-name="ce4" table:formula="of:=[.E165]/[.K165]" office:value-type="percentage" office:value="0.45" calcext:value-type="percentage">
            <text:p>45,00%</text:p>
          </table:table-cell>
          <table:table-cell table:style-name="ce2" table:formula="of:=[.K165]*(1-[.L165]-[.M165])" office:value-type="float" office:value="3805.49713333333" calcext:value-type="float">
            <text:p>3805,50</text:p>
          </table:table-cell>
          <table:table-cell table:style-name="ce2" table:formula="of:=[.K165]" office:value-type="float" office:value="8663.88" calcext:value-type="float">
            <text:p>8663,88</text:p>
          </table:table-cell>
          <table:table-cell table:formula="of:=[.N165]/[.O165]" office:value-type="float" office:value="0.439237054683736" calcext:value-type="float">
            <text:p>0,44</text:p>
          </table:table-cell>
          <table:table-cell table:style-name="ce4" table:formula="of:=([.P164]-[.P165])/(([.O165]-[.O164])/[.O164])" office:value-type="percentage" office:value="0.0542370546837365" calcext:value-type="percentage">
            <text:p>5,42%</text:p>
          </table:table-cell>
        </table:table-row>
        <table:table-row table:style-name="ro1">
          <table:table-cell table:style-name="ce2" table:formula="of:=[.A165]+50" office:value-type="float" office:value="8200" calcext:value-type="float">
            <text:p>8200,00</text:p>
          </table:table-cell>
          <table:table-cell table:style-name="ce2" table:formula="of:=[.B165]" office:value-type="float" office:value="513.88" calcext:value-type="float">
            <text:p>513,88</text:p>
          </table:table-cell>
          <table:table-cell table:style-name="ce2" table:formula="of:=IF([.A166]&lt;605.6;454.2;IF([.A166]&lt;1059.8;1059.8-[.A16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66]-[.C166])*[.D166]" office:value-type="float" office:value="3921.246" calcext:value-type="float">
            <text:p>3921,25</text:p>
          </table:table-cell>
          <table:table-cell table:style-name="ce2" table:formula="of:=[.K166]-([.K166]-[.C166])*[.D166]" office:value-type="float" office:value="4792.634" calcext:value-type="float">
            <text:p>4792,63</text:p>
          </table:table-cell>
          <table:table-cell table:style-name="ce2" table:formula="of:=[.F166]*12" office:value-type="float" office:value="57511.608" calcext:value-type="float">
            <text:p>57511,61</text:p>
          </table:table-cell>
          <table:table-cell table:style-name="ce2" table:formula="of:=IF([.G166]&lt;9690;0;IF([.G166]&lt;26764;0.14;IF([.G166]&lt;71754;0.3;IF([.G166]&lt;151956;0.41;0.45))))" office:value-type="float" office:value="0.3" calcext:value-type="float">
            <text:p>0,30</text:p>
          </table:table-cell>
          <table:table-cell table:style-name="ce2" table:formula="of:=[.G166]*[.H166]-5638.84" office:value-type="float" office:value="11614.6424" calcext:value-type="float">
            <text:p>11614,64</text:p>
          </table:table-cell>
          <table:table-cell table:style-name="ce2" table:formula="of:=[.I166]/12" office:value-type="float" office:value="967.886866666667" calcext:value-type="float">
            <text:p>967,89</text:p>
          </table:table-cell>
          <table:table-cell table:style-name="ce2" table:formula="of:=[.A166]+[.B166]" office:value-type="float" office:value="8713.88" calcext:value-type="float">
            <text:p>8713,88</text:p>
          </table:table-cell>
          <table:table-cell table:formula="of:=[.J166]/[.K166]" office:value-type="percentage" office:value="0.111074156020816" calcext:value-type="percentage">
            <text:p>11,11%</text:p>
          </table:table-cell>
          <table:table-cell table:style-name="ce4" table:formula="of:=[.E166]/[.K166]" office:value-type="percentage" office:value="0.45" calcext:value-type="percentage">
            <text:p>45,00%</text:p>
          </table:table-cell>
          <table:table-cell table:style-name="ce2" table:formula="of:=[.K166]*(1-[.L166]-[.M166])" office:value-type="float" office:value="3824.74713333333" calcext:value-type="float">
            <text:p>3824,75</text:p>
          </table:table-cell>
          <table:table-cell table:style-name="ce2" table:formula="of:=[.K166]" office:value-type="float" office:value="8713.88" calcext:value-type="float">
            <text:p>8713,88</text:p>
          </table:table-cell>
          <table:table-cell table:formula="of:=[.N166]/[.O166]" office:value-type="float" office:value="0.438925843979184" calcext:value-type="float">
            <text:p>0,44</text:p>
          </table:table-cell>
          <table:table-cell table:style-name="ce4" table:formula="of:=([.P165]-[.P166])/(([.O166]-[.O165])/[.O165])" office:value-type="percentage" office:value="0.0539258439791817" calcext:value-type="percentage">
            <text:p>5,39%</text:p>
          </table:table-cell>
        </table:table-row>
        <table:table-row table:style-name="ro1">
          <table:table-cell table:style-name="ce2" table:formula="of:=[.A166]+50" office:value-type="float" office:value="8250" calcext:value-type="float">
            <text:p>8250,00</text:p>
          </table:table-cell>
          <table:table-cell table:style-name="ce2" table:formula="of:=[.B166]" office:value-type="float" office:value="513.88" calcext:value-type="float">
            <text:p>513,88</text:p>
          </table:table-cell>
          <table:table-cell table:style-name="ce2" table:formula="of:=IF([.A167]&lt;605.6;454.2;IF([.A167]&lt;1059.8;1059.8-[.A16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67]-[.C167])*[.D167]" office:value-type="float" office:value="3943.746" calcext:value-type="float">
            <text:p>3943,75</text:p>
          </table:table-cell>
          <table:table-cell table:style-name="ce2" table:formula="of:=[.K167]-([.K167]-[.C167])*[.D167]" office:value-type="float" office:value="4820.134" calcext:value-type="float">
            <text:p>4820,13</text:p>
          </table:table-cell>
          <table:table-cell table:style-name="ce2" table:formula="of:=[.F167]*12" office:value-type="float" office:value="57841.608" calcext:value-type="float">
            <text:p>57841,61</text:p>
          </table:table-cell>
          <table:table-cell table:style-name="ce2" table:formula="of:=IF([.G167]&lt;9690;0;IF([.G167]&lt;26764;0.14;IF([.G167]&lt;71754;0.3;IF([.G167]&lt;151956;0.41;0.45))))" office:value-type="float" office:value="0.3" calcext:value-type="float">
            <text:p>0,30</text:p>
          </table:table-cell>
          <table:table-cell table:style-name="ce2" table:formula="of:=[.G167]*[.H167]-5638.84" office:value-type="float" office:value="11713.6424" calcext:value-type="float">
            <text:p>11713,64</text:p>
          </table:table-cell>
          <table:table-cell table:style-name="ce2" table:formula="of:=[.I167]/12" office:value-type="float" office:value="976.136866666667" calcext:value-type="float">
            <text:p>976,14</text:p>
          </table:table-cell>
          <table:table-cell table:style-name="ce2" table:formula="of:=[.A167]+[.B167]" office:value-type="float" office:value="8763.88" calcext:value-type="float">
            <text:p>8763,88</text:p>
          </table:table-cell>
          <table:table-cell table:formula="of:=[.J167]/[.K167]" office:value-type="percentage" office:value="0.111381815664599" calcext:value-type="percentage">
            <text:p>11,14%</text:p>
          </table:table-cell>
          <table:table-cell table:style-name="ce4" table:formula="of:=[.E167]/[.K167]" office:value-type="percentage" office:value="0.45" calcext:value-type="percentage">
            <text:p>45,00%</text:p>
          </table:table-cell>
          <table:table-cell table:style-name="ce2" table:formula="of:=[.K167]*(1-[.L167]-[.M167])" office:value-type="float" office:value="3843.99713333333" calcext:value-type="float">
            <text:p>3844,00</text:p>
          </table:table-cell>
          <table:table-cell table:style-name="ce2" table:formula="of:=[.K167]" office:value-type="float" office:value="8763.88" calcext:value-type="float">
            <text:p>8763,88</text:p>
          </table:table-cell>
          <table:table-cell table:formula="of:=[.N167]/[.O167]" office:value-type="float" office:value="0.438618184335401" calcext:value-type="float">
            <text:p>0,44</text:p>
          </table:table-cell>
          <table:table-cell table:style-name="ce4" table:formula="of:=([.P166]-[.P167])/(([.O167]-[.O166])/[.O166])" office:value-type="percentage" office:value="0.0536181843354023" calcext:value-type="percentage">
            <text:p>5,36%</text:p>
          </table:table-cell>
        </table:table-row>
        <table:table-row table:style-name="ro1">
          <table:table-cell table:style-name="ce2" table:formula="of:=[.A167]+50" office:value-type="float" office:value="8300" calcext:value-type="float">
            <text:p>8300,00</text:p>
          </table:table-cell>
          <table:table-cell table:style-name="ce2" table:formula="of:=[.B167]" office:value-type="float" office:value="513.88" calcext:value-type="float">
            <text:p>513,88</text:p>
          </table:table-cell>
          <table:table-cell table:style-name="ce2" table:formula="of:=IF([.A168]&lt;605.6;454.2;IF([.A168]&lt;1059.8;1059.8-[.A16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68]-[.C168])*[.D168]" office:value-type="float" office:value="3966.246" calcext:value-type="float">
            <text:p>3966,25</text:p>
          </table:table-cell>
          <table:table-cell table:style-name="ce2" table:formula="of:=[.K168]-([.K168]-[.C168])*[.D168]" office:value-type="float" office:value="4847.634" calcext:value-type="float">
            <text:p>4847,63</text:p>
          </table:table-cell>
          <table:table-cell table:style-name="ce2" table:formula="of:=[.F168]*12" office:value-type="float" office:value="58171.608" calcext:value-type="float">
            <text:p>58171,61</text:p>
          </table:table-cell>
          <table:table-cell table:style-name="ce2" table:formula="of:=IF([.G168]&lt;9690;0;IF([.G168]&lt;26764;0.14;IF([.G168]&lt;71754;0.3;IF([.G168]&lt;151956;0.41;0.45))))" office:value-type="float" office:value="0.3" calcext:value-type="float">
            <text:p>0,30</text:p>
          </table:table-cell>
          <table:table-cell table:style-name="ce2" table:formula="of:=[.G168]*[.H168]-5638.84" office:value-type="float" office:value="11812.6424" calcext:value-type="float">
            <text:p>11812,64</text:p>
          </table:table-cell>
          <table:table-cell table:style-name="ce2" table:formula="of:=[.I168]/12" office:value-type="float" office:value="984.386866666667" calcext:value-type="float">
            <text:p>984,39</text:p>
          </table:table-cell>
          <table:table-cell table:style-name="ce2" table:formula="of:=[.A168]+[.B168]" office:value-type="float" office:value="8813.88" calcext:value-type="float">
            <text:p>8813,88</text:p>
          </table:table-cell>
          <table:table-cell table:formula="of:=[.J168]/[.K168]" office:value-type="percentage" office:value="0.111685984681737" calcext:value-type="percentage">
            <text:p>11,17%</text:p>
          </table:table-cell>
          <table:table-cell table:style-name="ce4" table:formula="of:=[.E168]/[.K168]" office:value-type="percentage" office:value="0.45" calcext:value-type="percentage">
            <text:p>45,00%</text:p>
          </table:table-cell>
          <table:table-cell table:style-name="ce2" table:formula="of:=[.K168]*(1-[.L168]-[.M168])" office:value-type="float" office:value="3863.24713333333" calcext:value-type="float">
            <text:p>3863,25</text:p>
          </table:table-cell>
          <table:table-cell table:style-name="ce2" table:formula="of:=[.K168]" office:value-type="float" office:value="8813.88" calcext:value-type="float">
            <text:p>8813,88</text:p>
          </table:table-cell>
          <table:table-cell table:formula="of:=[.N168]/[.O168]" office:value-type="float" office:value="0.438314015318263" calcext:value-type="float">
            <text:p>0,44</text:p>
          </table:table-cell>
          <table:table-cell table:style-name="ce4" table:formula="of:=([.P167]-[.P168])/(([.O168]-[.O167])/[.O167])" office:value-type="percentage" office:value="0.0533140153182551" calcext:value-type="percentage">
            <text:p>5,33%</text:p>
          </table:table-cell>
        </table:table-row>
        <table:table-row table:style-name="ro1">
          <table:table-cell table:style-name="ce2" table:formula="of:=[.A168]+50" office:value-type="float" office:value="8350" calcext:value-type="float">
            <text:p>8350,00</text:p>
          </table:table-cell>
          <table:table-cell table:style-name="ce2" table:formula="of:=[.B168]" office:value-type="float" office:value="513.88" calcext:value-type="float">
            <text:p>513,88</text:p>
          </table:table-cell>
          <table:table-cell table:style-name="ce2" table:formula="of:=IF([.A169]&lt;605.6;454.2;IF([.A169]&lt;1059.8;1059.8-[.A16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69]-[.C169])*[.D169]" office:value-type="float" office:value="3988.746" calcext:value-type="float">
            <text:p>3988,75</text:p>
          </table:table-cell>
          <table:table-cell table:style-name="ce2" table:formula="of:=[.K169]-([.K169]-[.C169])*[.D169]" office:value-type="float" office:value="4875.134" calcext:value-type="float">
            <text:p>4875,13</text:p>
          </table:table-cell>
          <table:table-cell table:style-name="ce2" table:formula="of:=[.F169]*12" office:value-type="float" office:value="58501.608" calcext:value-type="float">
            <text:p>58501,61</text:p>
          </table:table-cell>
          <table:table-cell table:style-name="ce2" table:formula="of:=IF([.G169]&lt;9690;0;IF([.G169]&lt;26764;0.14;IF([.G169]&lt;71754;0.3;IF([.G169]&lt;151956;0.41;0.45))))" office:value-type="float" office:value="0.3" calcext:value-type="float">
            <text:p>0,30</text:p>
          </table:table-cell>
          <table:table-cell table:style-name="ce2" table:formula="of:=[.G169]*[.H169]-5638.84" office:value-type="float" office:value="11911.6424" calcext:value-type="float">
            <text:p>11911,64</text:p>
          </table:table-cell>
          <table:table-cell table:style-name="ce2" table:formula="of:=[.I169]/12" office:value-type="float" office:value="992.636866666667" calcext:value-type="float">
            <text:p>992,64</text:p>
          </table:table-cell>
          <table:table-cell table:style-name="ce2" table:formula="of:=[.A169]+[.B169]" office:value-type="float" office:value="8863.88" calcext:value-type="float">
            <text:p>8863,88</text:p>
          </table:table-cell>
          <table:table-cell table:formula="of:=[.J169]/[.K169]" office:value-type="percentage" office:value="0.111986722142749" calcext:value-type="percentage">
            <text:p>11,20%</text:p>
          </table:table-cell>
          <table:table-cell table:style-name="ce4" table:formula="of:=[.E169]/[.K169]" office:value-type="percentage" office:value="0.45" calcext:value-type="percentage">
            <text:p>45,00%</text:p>
          </table:table-cell>
          <table:table-cell table:style-name="ce2" table:formula="of:=[.K169]*(1-[.L169]-[.M169])" office:value-type="float" office:value="3882.49713333333" calcext:value-type="float">
            <text:p>3882,50</text:p>
          </table:table-cell>
          <table:table-cell table:style-name="ce2" table:formula="of:=[.K169]" office:value-type="float" office:value="8863.88" calcext:value-type="float">
            <text:p>8863,88</text:p>
          </table:table-cell>
          <table:table-cell table:formula="of:=[.N169]/[.O169]" office:value-type="float" office:value="0.438013277857251" calcext:value-type="float">
            <text:p>0,44</text:p>
          </table:table-cell>
          <table:table-cell table:style-name="ce4" table:formula="of:=([.P168]-[.P169])/(([.O169]-[.O168])/[.O168])" office:value-type="percentage" office:value="0.0530132778572599" calcext:value-type="percentage">
            <text:p>5,30%</text:p>
          </table:table-cell>
        </table:table-row>
        <table:table-row table:style-name="ro1">
          <table:table-cell table:style-name="ce2" table:formula="of:=[.A169]+50" office:value-type="float" office:value="8400" calcext:value-type="float">
            <text:p>8400,00</text:p>
          </table:table-cell>
          <table:table-cell table:style-name="ce2" table:formula="of:=[.B169]" office:value-type="float" office:value="513.88" calcext:value-type="float">
            <text:p>513,88</text:p>
          </table:table-cell>
          <table:table-cell table:style-name="ce2" table:formula="of:=IF([.A170]&lt;605.6;454.2;IF([.A170]&lt;1059.8;1059.8-[.A17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70]-[.C170])*[.D170]" office:value-type="float" office:value="4011.246" calcext:value-type="float">
            <text:p>4011,25</text:p>
          </table:table-cell>
          <table:table-cell table:style-name="ce2" table:formula="of:=[.K170]-([.K170]-[.C170])*[.D170]" office:value-type="float" office:value="4902.634" calcext:value-type="float">
            <text:p>4902,63</text:p>
          </table:table-cell>
          <table:table-cell table:style-name="ce2" table:formula="of:=[.F170]*12" office:value-type="float" office:value="58831.608" calcext:value-type="float">
            <text:p>58831,61</text:p>
          </table:table-cell>
          <table:table-cell table:style-name="ce2" table:formula="of:=IF([.G170]&lt;9690;0;IF([.G170]&lt;26764;0.14;IF([.G170]&lt;71754;0.3;IF([.G170]&lt;151956;0.41;0.45))))" office:value-type="float" office:value="0.3" calcext:value-type="float">
            <text:p>0,30</text:p>
          </table:table-cell>
          <table:table-cell table:style-name="ce2" table:formula="of:=[.G170]*[.H170]-5638.84" office:value-type="float" office:value="12010.6424" calcext:value-type="float">
            <text:p>12010,64</text:p>
          </table:table-cell>
          <table:table-cell table:style-name="ce2" table:formula="of:=[.I170]/12" office:value-type="float" office:value="1000.88686666667" calcext:value-type="float">
            <text:p>1000,89</text:p>
          </table:table-cell>
          <table:table-cell table:style-name="ce2" table:formula="of:=[.A170]+[.B170]" office:value-type="float" office:value="8913.88" calcext:value-type="float">
            <text:p>8913,88</text:p>
          </table:table-cell>
          <table:table-cell table:formula="of:=[.J170]/[.K170]" office:value-type="percentage" office:value="0.112284085792794" calcext:value-type="percentage">
            <text:p>11,23%</text:p>
          </table:table-cell>
          <table:table-cell table:style-name="ce4" table:formula="of:=[.E170]/[.K170]" office:value-type="percentage" office:value="0.45" calcext:value-type="percentage">
            <text:p>45,00%</text:p>
          </table:table-cell>
          <table:table-cell table:style-name="ce2" table:formula="of:=[.K170]*(1-[.L170]-[.M170])" office:value-type="float" office:value="3901.74713333333" calcext:value-type="float">
            <text:p>3901,75</text:p>
          </table:table-cell>
          <table:table-cell table:style-name="ce2" table:formula="of:=[.K170]" office:value-type="float" office:value="8913.88" calcext:value-type="float">
            <text:p>8913,88</text:p>
          </table:table-cell>
          <table:table-cell table:formula="of:=[.N170]/[.O170]" office:value-type="float" office:value="0.437715914207206" calcext:value-type="float">
            <text:p>0,44</text:p>
          </table:table-cell>
          <table:table-cell table:style-name="ce4" table:formula="of:=([.P169]-[.P170])/(([.O170]-[.O169])/[.O169])" office:value-type="percentage" office:value="0.0527159142072001" calcext:value-type="percentage">
            <text:p>5,27%</text:p>
          </table:table-cell>
        </table:table-row>
        <table:table-row table:style-name="ro1">
          <table:table-cell table:style-name="ce2" table:formula="of:=[.A170]+50" office:value-type="float" office:value="8450" calcext:value-type="float">
            <text:p>8450,00</text:p>
          </table:table-cell>
          <table:table-cell table:style-name="ce2" table:formula="of:=[.B170]" office:value-type="float" office:value="513.88" calcext:value-type="float">
            <text:p>513,88</text:p>
          </table:table-cell>
          <table:table-cell table:style-name="ce2" table:formula="of:=IF([.A171]&lt;605.6;454.2;IF([.A171]&lt;1059.8;1059.8-[.A17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71]-[.C171])*[.D171]" office:value-type="float" office:value="4033.746" calcext:value-type="float">
            <text:p>4033,75</text:p>
          </table:table-cell>
          <table:table-cell table:style-name="ce2" table:formula="of:=[.K171]-([.K171]-[.C171])*[.D171]" office:value-type="float" office:value="4930.134" calcext:value-type="float">
            <text:p>4930,13</text:p>
          </table:table-cell>
          <table:table-cell table:style-name="ce2" table:formula="of:=[.F171]*12" office:value-type="float" office:value="59161.608" calcext:value-type="float">
            <text:p>59161,61</text:p>
          </table:table-cell>
          <table:table-cell table:style-name="ce2" table:formula="of:=IF([.G171]&lt;9690;0;IF([.G171]&lt;26764;0.14;IF([.G171]&lt;71754;0.3;IF([.G171]&lt;151956;0.41;0.45))))" office:value-type="float" office:value="0.3" calcext:value-type="float">
            <text:p>0,30</text:p>
          </table:table-cell>
          <table:table-cell table:style-name="ce2" table:formula="of:=[.G171]*[.H171]-5638.84" office:value-type="float" office:value="12109.6424" calcext:value-type="float">
            <text:p>12109,64</text:p>
          </table:table-cell>
          <table:table-cell table:style-name="ce2" table:formula="of:=[.I171]/12" office:value-type="float" office:value="1009.13686666667" calcext:value-type="float">
            <text:p>1009,14</text:p>
          </table:table-cell>
          <table:table-cell table:style-name="ce2" table:formula="of:=[.A171]+[.B171]" office:value-type="float" office:value="8963.88" calcext:value-type="float">
            <text:p>8963,88</text:p>
          </table:table-cell>
          <table:table-cell table:formula="of:=[.J171]/[.K171]" office:value-type="percentage" office:value="0.112578132088634" calcext:value-type="percentage">
            <text:p>11,26%</text:p>
          </table:table-cell>
          <table:table-cell table:style-name="ce4" table:formula="of:=[.E171]/[.K171]" office:value-type="percentage" office:value="0.45" calcext:value-type="percentage">
            <text:p>45,00%</text:p>
          </table:table-cell>
          <table:table-cell table:style-name="ce2" table:formula="of:=[.K171]*(1-[.L171]-[.M171])" office:value-type="float" office:value="3920.99713333333" calcext:value-type="float">
            <text:p>3921,00</text:p>
          </table:table-cell>
          <table:table-cell table:style-name="ce2" table:formula="of:=[.K171]" office:value-type="float" office:value="8963.88" calcext:value-type="float">
            <text:p>8963,88</text:p>
          </table:table-cell>
          <table:table-cell table:formula="of:=[.N171]/[.O171]" office:value-type="float" office:value="0.437421867911365" calcext:value-type="float">
            <text:p>0,44</text:p>
          </table:table-cell>
          <table:table-cell table:style-name="ce4" table:formula="of:=([.P170]-[.P171])/(([.O171]-[.O170])/[.O170])" office:value-type="percentage" office:value="0.052421867911366" calcext:value-type="percentage">
            <text:p>5,24%</text:p>
          </table:table-cell>
        </table:table-row>
        <table:table-row table:style-name="ro1">
          <table:table-cell table:style-name="ce2" table:formula="of:=[.A171]+50" office:value-type="float" office:value="8500" calcext:value-type="float">
            <text:p>8500,00</text:p>
          </table:table-cell>
          <table:table-cell table:style-name="ce2" table:formula="of:=[.B171]" office:value-type="float" office:value="513.88" calcext:value-type="float">
            <text:p>513,88</text:p>
          </table:table-cell>
          <table:table-cell table:style-name="ce2" table:formula="of:=IF([.A172]&lt;605.6;454.2;IF([.A172]&lt;1059.8;1059.8-[.A17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72]-[.C172])*[.D172]" office:value-type="float" office:value="4056.246" calcext:value-type="float">
            <text:p>4056,25</text:p>
          </table:table-cell>
          <table:table-cell table:style-name="ce2" table:formula="of:=[.K172]-([.K172]-[.C172])*[.D172]" office:value-type="float" office:value="4957.634" calcext:value-type="float">
            <text:p>4957,63</text:p>
          </table:table-cell>
          <table:table-cell table:style-name="ce2" table:formula="of:=[.F172]*12" office:value-type="float" office:value="59491.608" calcext:value-type="float">
            <text:p>59491,61</text:p>
          </table:table-cell>
          <table:table-cell table:style-name="ce2" table:formula="of:=IF([.G172]&lt;9690;0;IF([.G172]&lt;26764;0.14;IF([.G172]&lt;71754;0.3;IF([.G172]&lt;151956;0.41;0.45))))" office:value-type="float" office:value="0.3" calcext:value-type="float">
            <text:p>0,30</text:p>
          </table:table-cell>
          <table:table-cell table:style-name="ce2" table:formula="of:=[.G172]*[.H172]-5638.84" office:value-type="float" office:value="12208.6424" calcext:value-type="float">
            <text:p>12208,64</text:p>
          </table:table-cell>
          <table:table-cell table:style-name="ce2" table:formula="of:=[.I172]/12" office:value-type="float" office:value="1017.38686666667" calcext:value-type="float">
            <text:p>1017,39</text:p>
          </table:table-cell>
          <table:table-cell table:style-name="ce2" table:formula="of:=[.A172]+[.B172]" office:value-type="float" office:value="9013.88" calcext:value-type="float">
            <text:p>9013,88</text:p>
          </table:table-cell>
          <table:table-cell table:formula="of:=[.J172]/[.K172]" office:value-type="percentage" office:value="0.11286891623437" calcext:value-type="percentage">
            <text:p>11,29%</text:p>
          </table:table-cell>
          <table:table-cell table:style-name="ce4" table:formula="of:=[.E172]/[.K172]" office:value-type="percentage" office:value="0.45" calcext:value-type="percentage">
            <text:p>45,00%</text:p>
          </table:table-cell>
          <table:table-cell table:style-name="ce2" table:formula="of:=[.K172]*(1-[.L172]-[.M172])" office:value-type="float" office:value="3940.24713333333" calcext:value-type="float">
            <text:p>3940,25</text:p>
          </table:table-cell>
          <table:table-cell table:style-name="ce2" table:formula="of:=[.K172]" office:value-type="float" office:value="9013.88" calcext:value-type="float">
            <text:p>9013,88</text:p>
          </table:table-cell>
          <table:table-cell table:formula="of:=[.N172]/[.O172]" office:value-type="float" office:value="0.437131083765629" calcext:value-type="float">
            <text:p>0,44</text:p>
          </table:table-cell>
          <table:table-cell table:style-name="ce4" table:formula="of:=([.P171]-[.P172])/(([.O172]-[.O171])/[.O171])" office:value-type="percentage" office:value="0.0521310837656342" calcext:value-type="percentage">
            <text:p>5,21%</text:p>
          </table:table-cell>
        </table:table-row>
        <table:table-row table:style-name="ro1">
          <table:table-cell table:style-name="ce2" table:formula="of:=[.A172]+50" office:value-type="float" office:value="8550" calcext:value-type="float">
            <text:p>8550,00</text:p>
          </table:table-cell>
          <table:table-cell table:style-name="ce2" table:formula="of:=[.B172]" office:value-type="float" office:value="513.88" calcext:value-type="float">
            <text:p>513,88</text:p>
          </table:table-cell>
          <table:table-cell table:style-name="ce2" table:formula="of:=IF([.A173]&lt;605.6;454.2;IF([.A173]&lt;1059.8;1059.8-[.A17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73]-[.C173])*[.D173]" office:value-type="float" office:value="4078.746" calcext:value-type="float">
            <text:p>4078,75</text:p>
          </table:table-cell>
          <table:table-cell table:style-name="ce2" table:formula="of:=[.K173]-([.K173]-[.C173])*[.D173]" office:value-type="float" office:value="4985.134" calcext:value-type="float">
            <text:p>4985,13</text:p>
          </table:table-cell>
          <table:table-cell table:style-name="ce2" table:formula="of:=[.F173]*12" office:value-type="float" office:value="59821.608" calcext:value-type="float">
            <text:p>59821,61</text:p>
          </table:table-cell>
          <table:table-cell table:style-name="ce2" table:formula="of:=IF([.G173]&lt;9690;0;IF([.G173]&lt;26764;0.14;IF([.G173]&lt;71754;0.3;IF([.G173]&lt;151956;0.41;0.45))))" office:value-type="float" office:value="0.3" calcext:value-type="float">
            <text:p>0,30</text:p>
          </table:table-cell>
          <table:table-cell table:style-name="ce2" table:formula="of:=[.G173]*[.H173]-5638.84" office:value-type="float" office:value="12307.6424" calcext:value-type="float">
            <text:p>12307,64</text:p>
          </table:table-cell>
          <table:table-cell table:style-name="ce2" table:formula="of:=[.I173]/12" office:value-type="float" office:value="1025.63686666667" calcext:value-type="float">
            <text:p>1025,64</text:p>
          </table:table-cell>
          <table:table-cell table:style-name="ce2" table:formula="of:=[.A173]+[.B173]" office:value-type="float" office:value="9063.88" calcext:value-type="float">
            <text:p>9063,88</text:p>
          </table:table-cell>
          <table:table-cell table:formula="of:=[.J173]/[.K173]" office:value-type="percentage" office:value="0.11315649221599" calcext:value-type="percentage">
            <text:p>11,32%</text:p>
          </table:table-cell>
          <table:table-cell table:style-name="ce4" table:formula="of:=[.E173]/[.K173]" office:value-type="percentage" office:value="0.45" calcext:value-type="percentage">
            <text:p>45,00%</text:p>
          </table:table-cell>
          <table:table-cell table:style-name="ce2" table:formula="of:=[.K173]*(1-[.L173]-[.M173])" office:value-type="float" office:value="3959.49713333333" calcext:value-type="float">
            <text:p>3959,50</text:p>
          </table:table-cell>
          <table:table-cell table:style-name="ce2" table:formula="of:=[.K173]" office:value-type="float" office:value="9063.88" calcext:value-type="float">
            <text:p>9063,88</text:p>
          </table:table-cell>
          <table:table-cell table:formula="of:=[.N173]/[.O173]" office:value-type="float" office:value="0.43684350778401" calcext:value-type="float">
            <text:p>0,44</text:p>
          </table:table-cell>
          <table:table-cell table:style-name="ce4" table:formula="of:=([.P172]-[.P173])/(([.O173]-[.O172])/[.O172])" office:value-type="percentage" office:value="0.0518435077840062" calcext:value-type="percentage">
            <text:p>5,18%</text:p>
          </table:table-cell>
        </table:table-row>
        <table:table-row table:style-name="ro1">
          <table:table-cell table:style-name="ce2" table:formula="of:=[.A173]+50" office:value-type="float" office:value="8600" calcext:value-type="float">
            <text:p>8600,00</text:p>
          </table:table-cell>
          <table:table-cell table:style-name="ce2" table:formula="of:=[.B173]" office:value-type="float" office:value="513.88" calcext:value-type="float">
            <text:p>513,88</text:p>
          </table:table-cell>
          <table:table-cell table:style-name="ce2" table:formula="of:=IF([.A174]&lt;605.6;454.2;IF([.A174]&lt;1059.8;1059.8-[.A17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74]-[.C174])*[.D174]" office:value-type="float" office:value="4101.246" calcext:value-type="float">
            <text:p>4101,25</text:p>
          </table:table-cell>
          <table:table-cell table:style-name="ce2" table:formula="of:=[.K174]-([.K174]-[.C174])*[.D174]" office:value-type="float" office:value="5012.634" calcext:value-type="float">
            <text:p>5012,63</text:p>
          </table:table-cell>
          <table:table-cell table:style-name="ce2" table:formula="of:=[.F174]*12" office:value-type="float" office:value="60151.608" calcext:value-type="float">
            <text:p>60151,61</text:p>
          </table:table-cell>
          <table:table-cell table:style-name="ce2" table:formula="of:=IF([.G174]&lt;9690;0;IF([.G174]&lt;26764;0.14;IF([.G174]&lt;71754;0.3;IF([.G174]&lt;151956;0.41;0.45))))" office:value-type="float" office:value="0.3" calcext:value-type="float">
            <text:p>0,30</text:p>
          </table:table-cell>
          <table:table-cell table:style-name="ce2" table:formula="of:=[.G174]*[.H174]-5638.84" office:value-type="float" office:value="12406.6424" calcext:value-type="float">
            <text:p>12406,64</text:p>
          </table:table-cell>
          <table:table-cell table:style-name="ce2" table:formula="of:=[.I174]/12" office:value-type="float" office:value="1033.88686666667" calcext:value-type="float">
            <text:p>1033,89</text:p>
          </table:table-cell>
          <table:table-cell table:style-name="ce2" table:formula="of:=[.A174]+[.B174]" office:value-type="float" office:value="9113.88" calcext:value-type="float">
            <text:p>9113,88</text:p>
          </table:table-cell>
          <table:table-cell table:formula="of:=[.J174]/[.K174]" office:value-type="percentage" office:value="0.113440912834782" calcext:value-type="percentage">
            <text:p>11,34%</text:p>
          </table:table-cell>
          <table:table-cell table:style-name="ce4" table:formula="of:=[.E174]/[.K174]" office:value-type="percentage" office:value="0.45" calcext:value-type="percentage">
            <text:p>45,00%</text:p>
          </table:table-cell>
          <table:table-cell table:style-name="ce2" table:formula="of:=[.K174]*(1-[.L174]-[.M174])" office:value-type="float" office:value="3978.74713333333" calcext:value-type="float">
            <text:p>3978,75</text:p>
          </table:table-cell>
          <table:table-cell table:style-name="ce2" table:formula="of:=[.K174]" office:value-type="float" office:value="9113.88" calcext:value-type="float">
            <text:p>9113,88</text:p>
          </table:table-cell>
          <table:table-cell table:formula="of:=[.N174]/[.O174]" office:value-type="float" office:value="0.436559087165217" calcext:value-type="float">
            <text:p>0,44</text:p>
          </table:table-cell>
          <table:table-cell table:style-name="ce4" table:formula="of:=([.P173]-[.P174])/(([.O174]-[.O173])/[.O173])" office:value-type="percentage" office:value="0.0515590871652137" calcext:value-type="percentage">
            <text:p>5,16%</text:p>
          </table:table-cell>
        </table:table-row>
        <table:table-row table:style-name="ro1">
          <table:table-cell table:style-name="ce2" table:formula="of:=[.A174]+50" office:value-type="float" office:value="8650" calcext:value-type="float">
            <text:p>8650,00</text:p>
          </table:table-cell>
          <table:table-cell table:style-name="ce2" table:formula="of:=[.B174]" office:value-type="float" office:value="513.88" calcext:value-type="float">
            <text:p>513,88</text:p>
          </table:table-cell>
          <table:table-cell table:style-name="ce2" table:formula="of:=IF([.A175]&lt;605.6;454.2;IF([.A175]&lt;1059.8;1059.8-[.A17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75]-[.C175])*[.D175]" office:value-type="float" office:value="4123.746" calcext:value-type="float">
            <text:p>4123,75</text:p>
          </table:table-cell>
          <table:table-cell table:style-name="ce2" table:formula="of:=[.K175]-([.K175]-[.C175])*[.D175]" office:value-type="float" office:value="5040.134" calcext:value-type="float">
            <text:p>5040,13</text:p>
          </table:table-cell>
          <table:table-cell table:style-name="ce2" table:formula="of:=[.F175]*12" office:value-type="float" office:value="60481.608" calcext:value-type="float">
            <text:p>60481,61</text:p>
          </table:table-cell>
          <table:table-cell table:style-name="ce2" table:formula="of:=IF([.G175]&lt;9690;0;IF([.G175]&lt;26764;0.14;IF([.G175]&lt;71754;0.3;IF([.G175]&lt;151956;0.41;0.45))))" office:value-type="float" office:value="0.3" calcext:value-type="float">
            <text:p>0,30</text:p>
          </table:table-cell>
          <table:table-cell table:style-name="ce2" table:formula="of:=[.G175]*[.H175]-5638.84" office:value-type="float" office:value="12505.6424" calcext:value-type="float">
            <text:p>12505,64</text:p>
          </table:table-cell>
          <table:table-cell table:style-name="ce2" table:formula="of:=[.I175]/12" office:value-type="float" office:value="1042.13686666667" calcext:value-type="float">
            <text:p>1042,14</text:p>
          </table:table-cell>
          <table:table-cell table:style-name="ce2" table:formula="of:=[.A175]+[.B175]" office:value-type="float" office:value="9163.88" calcext:value-type="float">
            <text:p>9163,88</text:p>
          </table:table-cell>
          <table:table-cell table:formula="of:=[.J175]/[.K175]" office:value-type="percentage" office:value="0.113722229739659" calcext:value-type="percentage">
            <text:p>11,37%</text:p>
          </table:table-cell>
          <table:table-cell table:style-name="ce4" table:formula="of:=[.E175]/[.K175]" office:value-type="percentage" office:value="0.45" calcext:value-type="percentage">
            <text:p>45,00%</text:p>
          </table:table-cell>
          <table:table-cell table:style-name="ce2" table:formula="of:=[.K175]*(1-[.L175]-[.M175])" office:value-type="float" office:value="3997.99713333333" calcext:value-type="float">
            <text:p>3998,00</text:p>
          </table:table-cell>
          <table:table-cell table:style-name="ce2" table:formula="of:=[.K175]" office:value-type="float" office:value="9163.88" calcext:value-type="float">
            <text:p>9163,88</text:p>
          </table:table-cell>
          <table:table-cell table:formula="of:=[.N175]/[.O175]" office:value-type="float" office:value="0.436277770260341" calcext:value-type="float">
            <text:p>0,44</text:p>
          </table:table-cell>
          <table:table-cell table:style-name="ce4" table:formula="of:=([.P174]-[.P175])/(([.O175]-[.O174])/[.O174])" office:value-type="percentage" office:value="0.051277770260344" calcext:value-type="percentage">
            <text:p>5,13%</text:p>
          </table:table-cell>
        </table:table-row>
        <table:table-row table:style-name="ro1">
          <table:table-cell table:style-name="ce2" table:formula="of:=[.A175]+50" office:value-type="float" office:value="8700" calcext:value-type="float">
            <text:p>8700,00</text:p>
          </table:table-cell>
          <table:table-cell table:style-name="ce2" table:formula="of:=[.B175]" office:value-type="float" office:value="513.88" calcext:value-type="float">
            <text:p>513,88</text:p>
          </table:table-cell>
          <table:table-cell table:style-name="ce2" table:formula="of:=IF([.A176]&lt;605.6;454.2;IF([.A176]&lt;1059.8;1059.8-[.A17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76]-[.C176])*[.D176]" office:value-type="float" office:value="4146.246" calcext:value-type="float">
            <text:p>4146,25</text:p>
          </table:table-cell>
          <table:table-cell table:style-name="ce2" table:formula="of:=[.K176]-([.K176]-[.C176])*[.D176]" office:value-type="float" office:value="5067.634" calcext:value-type="float">
            <text:p>5067,63</text:p>
          </table:table-cell>
          <table:table-cell table:style-name="ce2" table:formula="of:=[.F176]*12" office:value-type="float" office:value="60811.608" calcext:value-type="float">
            <text:p>60811,61</text:p>
          </table:table-cell>
          <table:table-cell table:style-name="ce2" table:formula="of:=IF([.G176]&lt;9690;0;IF([.G176]&lt;26764;0.14;IF([.G176]&lt;71754;0.3;IF([.G176]&lt;151956;0.41;0.45))))" office:value-type="float" office:value="0.3" calcext:value-type="float">
            <text:p>0,30</text:p>
          </table:table-cell>
          <table:table-cell table:style-name="ce2" table:formula="of:=[.G176]*[.H176]-5638.84" office:value-type="float" office:value="12604.6424" calcext:value-type="float">
            <text:p>12604,64</text:p>
          </table:table-cell>
          <table:table-cell table:style-name="ce2" table:formula="of:=[.I176]/12" office:value-type="float" office:value="1050.38686666667" calcext:value-type="float">
            <text:p>1050,39</text:p>
          </table:table-cell>
          <table:table-cell table:style-name="ce2" table:formula="of:=[.A176]+[.B176]" office:value-type="float" office:value="9213.88" calcext:value-type="float">
            <text:p>9213,88</text:p>
          </table:table-cell>
          <table:table-cell table:formula="of:=[.J176]/[.K176]" office:value-type="percentage" office:value="0.11400049345842" calcext:value-type="percentage">
            <text:p>11,40%</text:p>
          </table:table-cell>
          <table:table-cell table:style-name="ce4" table:formula="of:=[.E176]/[.K176]" office:value-type="percentage" office:value="0.45" calcext:value-type="percentage">
            <text:p>45,00%</text:p>
          </table:table-cell>
          <table:table-cell table:style-name="ce2" table:formula="of:=[.K176]*(1-[.L176]-[.M176])" office:value-type="float" office:value="4017.24713333333" calcext:value-type="float">
            <text:p>4017,25</text:p>
          </table:table-cell>
          <table:table-cell table:style-name="ce2" table:formula="of:=[.K176]" office:value-type="float" office:value="9213.88" calcext:value-type="float">
            <text:p>9213,88</text:p>
          </table:table-cell>
          <table:table-cell table:formula="of:=[.N176]/[.O176]" office:value-type="float" office:value="0.43599950654158" calcext:value-type="float">
            <text:p>0,44</text:p>
          </table:table-cell>
          <table:table-cell table:style-name="ce4" table:formula="of:=([.P175]-[.P176])/(([.O176]-[.O175])/[.O175])" office:value-type="percentage" office:value="0.0509995065415801" calcext:value-type="percentage">
            <text:p>5,10%</text:p>
          </table:table-cell>
        </table:table-row>
        <table:table-row table:style-name="ro1">
          <table:table-cell table:style-name="ce2" table:formula="of:=[.A176]+50" office:value-type="float" office:value="8750" calcext:value-type="float">
            <text:p>8750,00</text:p>
          </table:table-cell>
          <table:table-cell table:style-name="ce2" table:formula="of:=[.B176]" office:value-type="float" office:value="513.88" calcext:value-type="float">
            <text:p>513,88</text:p>
          </table:table-cell>
          <table:table-cell table:style-name="ce2" table:formula="of:=IF([.A177]&lt;605.6;454.2;IF([.A177]&lt;1059.8;1059.8-[.A17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77]-[.C177])*[.D177]" office:value-type="float" office:value="4168.746" calcext:value-type="float">
            <text:p>4168,75</text:p>
          </table:table-cell>
          <table:table-cell table:style-name="ce2" table:formula="of:=[.K177]-([.K177]-[.C177])*[.D177]" office:value-type="float" office:value="5095.134" calcext:value-type="float">
            <text:p>5095,13</text:p>
          </table:table-cell>
          <table:table-cell table:style-name="ce2" table:formula="of:=[.F177]*12" office:value-type="float" office:value="61141.608" calcext:value-type="float">
            <text:p>61141,61</text:p>
          </table:table-cell>
          <table:table-cell table:style-name="ce2" table:formula="of:=IF([.G177]&lt;9690;0;IF([.G177]&lt;26764;0.14;IF([.G177]&lt;71754;0.3;IF([.G177]&lt;151956;0.41;0.45))))" office:value-type="float" office:value="0.3" calcext:value-type="float">
            <text:p>0,30</text:p>
          </table:table-cell>
          <table:table-cell table:style-name="ce2" table:formula="of:=[.G177]*[.H177]-5638.84" office:value-type="float" office:value="12703.6424" calcext:value-type="float">
            <text:p>12703,64</text:p>
          </table:table-cell>
          <table:table-cell table:style-name="ce2" table:formula="of:=[.I177]/12" office:value-type="float" office:value="1058.63686666667" calcext:value-type="float">
            <text:p>1058,64</text:p>
          </table:table-cell>
          <table:table-cell table:style-name="ce2" table:formula="of:=[.A177]+[.B177]" office:value-type="float" office:value="9263.88" calcext:value-type="float">
            <text:p>9263,88</text:p>
          </table:table-cell>
          <table:table-cell table:formula="of:=[.J177]/[.K177]" office:value-type="percentage" office:value="0.114275753428009" calcext:value-type="percentage">
            <text:p>11,43%</text:p>
          </table:table-cell>
          <table:table-cell table:style-name="ce4" table:formula="of:=[.E177]/[.K177]" office:value-type="percentage" office:value="0.45" calcext:value-type="percentage">
            <text:p>45,00%</text:p>
          </table:table-cell>
          <table:table-cell table:style-name="ce2" table:formula="of:=[.K177]*(1-[.L177]-[.M177])" office:value-type="float" office:value="4036.49713333333" calcext:value-type="float">
            <text:p>4036,50</text:p>
          </table:table-cell>
          <table:table-cell table:style-name="ce2" table:formula="of:=[.K177]" office:value-type="float" office:value="9263.88" calcext:value-type="float">
            <text:p>9263,88</text:p>
          </table:table-cell>
          <table:table-cell table:formula="of:=[.N177]/[.O177]" office:value-type="float" office:value="0.43572424657199" calcext:value-type="float">
            <text:p>0,44</text:p>
          </table:table-cell>
          <table:table-cell table:style-name="ce4" table:formula="of:=([.P176]-[.P177])/(([.O177]-[.O176])/[.O176])" office:value-type="percentage" office:value="0.0507242465719939" calcext:value-type="percentage">
            <text:p>5,07%</text:p>
          </table:table-cell>
        </table:table-row>
        <table:table-row table:style-name="ro1">
          <table:table-cell table:style-name="ce2" table:formula="of:=[.A177]+50" office:value-type="float" office:value="8800" calcext:value-type="float">
            <text:p>8800,00</text:p>
          </table:table-cell>
          <table:table-cell table:style-name="ce2" table:formula="of:=[.B177]" office:value-type="float" office:value="513.88" calcext:value-type="float">
            <text:p>513,88</text:p>
          </table:table-cell>
          <table:table-cell table:style-name="ce2" table:formula="of:=IF([.A178]&lt;605.6;454.2;IF([.A178]&lt;1059.8;1059.8-[.A17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78]-[.C178])*[.D178]" office:value-type="float" office:value="4191.246" calcext:value-type="float">
            <text:p>4191,25</text:p>
          </table:table-cell>
          <table:table-cell table:style-name="ce2" table:formula="of:=[.K178]-([.K178]-[.C178])*[.D178]" office:value-type="float" office:value="5122.634" calcext:value-type="float">
            <text:p>5122,63</text:p>
          </table:table-cell>
          <table:table-cell table:style-name="ce2" table:formula="of:=[.F178]*12" office:value-type="float" office:value="61471.608" calcext:value-type="float">
            <text:p>61471,61</text:p>
          </table:table-cell>
          <table:table-cell table:style-name="ce2" table:formula="of:=IF([.G178]&lt;9690;0;IF([.G178]&lt;26764;0.14;IF([.G178]&lt;71754;0.3;IF([.G178]&lt;151956;0.41;0.45))))" office:value-type="float" office:value="0.3" calcext:value-type="float">
            <text:p>0,30</text:p>
          </table:table-cell>
          <table:table-cell table:style-name="ce2" table:formula="of:=[.G178]*[.H178]-5638.84" office:value-type="float" office:value="12802.6424" calcext:value-type="float">
            <text:p>12802,64</text:p>
          </table:table-cell>
          <table:table-cell table:style-name="ce2" table:formula="of:=[.I178]/12" office:value-type="float" office:value="1066.88686666667" calcext:value-type="float">
            <text:p>1066,89</text:p>
          </table:table-cell>
          <table:table-cell table:style-name="ce2" table:formula="of:=[.A178]+[.B178]" office:value-type="float" office:value="9313.88" calcext:value-type="float">
            <text:p>9313,88</text:p>
          </table:table-cell>
          <table:table-cell table:formula="of:=[.J178]/[.K178]" office:value-type="percentage" office:value="0.114548058023795" calcext:value-type="percentage">
            <text:p>11,45%</text:p>
          </table:table-cell>
          <table:table-cell table:style-name="ce4" table:formula="of:=[.E178]/[.K178]" office:value-type="percentage" office:value="0.45" calcext:value-type="percentage">
            <text:p>45,00%</text:p>
          </table:table-cell>
          <table:table-cell table:style-name="ce2" table:formula="of:=[.K178]*(1-[.L178]-[.M178])" office:value-type="float" office:value="4055.74713333333" calcext:value-type="float">
            <text:p>4055,75</text:p>
          </table:table-cell>
          <table:table-cell table:style-name="ce2" table:formula="of:=[.K178]" office:value-type="float" office:value="9313.88" calcext:value-type="float">
            <text:p>9313,88</text:p>
          </table:table-cell>
          <table:table-cell table:formula="of:=[.N178]/[.O178]" office:value-type="float" office:value="0.435451941976204" calcext:value-type="float">
            <text:p>0,44</text:p>
          </table:table-cell>
          <table:table-cell table:style-name="ce4" table:formula="of:=([.P177]-[.P178])/(([.O178]-[.O177])/[.O177])" office:value-type="percentage" office:value="0.050451941976196" calcext:value-type="percentage">
            <text:p>5,05%</text:p>
          </table:table-cell>
        </table:table-row>
        <table:table-row table:style-name="ro1">
          <table:table-cell table:style-name="ce2" table:formula="of:=[.A178]+50" office:value-type="float" office:value="8850" calcext:value-type="float">
            <text:p>8850,00</text:p>
          </table:table-cell>
          <table:table-cell table:style-name="ce2" table:formula="of:=[.B178]" office:value-type="float" office:value="513.88" calcext:value-type="float">
            <text:p>513,88</text:p>
          </table:table-cell>
          <table:table-cell table:style-name="ce2" table:formula="of:=IF([.A179]&lt;605.6;454.2;IF([.A179]&lt;1059.8;1059.8-[.A17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79]-[.C179])*[.D179]" office:value-type="float" office:value="4213.746" calcext:value-type="float">
            <text:p>4213,75</text:p>
          </table:table-cell>
          <table:table-cell table:style-name="ce2" table:formula="of:=[.K179]-([.K179]-[.C179])*[.D179]" office:value-type="float" office:value="5150.134" calcext:value-type="float">
            <text:p>5150,13</text:p>
          </table:table-cell>
          <table:table-cell table:style-name="ce2" table:formula="of:=[.F179]*12" office:value-type="float" office:value="61801.608" calcext:value-type="float">
            <text:p>61801,61</text:p>
          </table:table-cell>
          <table:table-cell table:style-name="ce2" table:formula="of:=IF([.G179]&lt;9690;0;IF([.G179]&lt;26764;0.14;IF([.G179]&lt;71754;0.3;IF([.G179]&lt;151956;0.41;0.45))))" office:value-type="float" office:value="0.3" calcext:value-type="float">
            <text:p>0,30</text:p>
          </table:table-cell>
          <table:table-cell table:style-name="ce2" table:formula="of:=[.G179]*[.H179]-5638.84" office:value-type="float" office:value="12901.6424" calcext:value-type="float">
            <text:p>12901,64</text:p>
          </table:table-cell>
          <table:table-cell table:style-name="ce2" table:formula="of:=[.I179]/12" office:value-type="float" office:value="1075.13686666667" calcext:value-type="float">
            <text:p>1075,14</text:p>
          </table:table-cell>
          <table:table-cell table:style-name="ce2" table:formula="of:=[.A179]+[.B179]" office:value-type="float" office:value="9363.88" calcext:value-type="float">
            <text:p>9363,88</text:p>
          </table:table-cell>
          <table:table-cell table:formula="of:=[.J179]/[.K179]" office:value-type="percentage" office:value="0.114817454587913" calcext:value-type="percentage">
            <text:p>11,48%</text:p>
          </table:table-cell>
          <table:table-cell table:style-name="ce4" table:formula="of:=[.E179]/[.K179]" office:value-type="percentage" office:value="0.45" calcext:value-type="percentage">
            <text:p>45,00%</text:p>
          </table:table-cell>
          <table:table-cell table:style-name="ce2" table:formula="of:=[.K179]*(1-[.L179]-[.M179])" office:value-type="float" office:value="4074.99713333333" calcext:value-type="float">
            <text:p>4075,00</text:p>
          </table:table-cell>
          <table:table-cell table:style-name="ce2" table:formula="of:=[.K179]" office:value-type="float" office:value="9363.88" calcext:value-type="float">
            <text:p>9363,88</text:p>
          </table:table-cell>
          <table:table-cell table:formula="of:=[.N179]/[.O179]" office:value-type="float" office:value="0.435182545412087" calcext:value-type="float">
            <text:p>0,44</text:p>
          </table:table-cell>
          <table:table-cell table:style-name="ce4" table:formula="of:=([.P178]-[.P179])/(([.O179]-[.O178])/[.O178])" office:value-type="percentage" office:value="0.0501825454120865" calcext:value-type="percentage">
            <text:p>5,02%</text:p>
          </table:table-cell>
        </table:table-row>
        <table:table-row table:style-name="ro1">
          <table:table-cell table:style-name="ce2" table:formula="of:=[.A179]+50" office:value-type="float" office:value="8900" calcext:value-type="float">
            <text:p>8900,00</text:p>
          </table:table-cell>
          <table:table-cell table:style-name="ce2" table:formula="of:=[.B179]" office:value-type="float" office:value="513.88" calcext:value-type="float">
            <text:p>513,88</text:p>
          </table:table-cell>
          <table:table-cell table:style-name="ce2" table:formula="of:=IF([.A180]&lt;605.6;454.2;IF([.A180]&lt;1059.8;1059.8-[.A18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80]-[.C180])*[.D180]" office:value-type="float" office:value="4236.246" calcext:value-type="float">
            <text:p>4236,25</text:p>
          </table:table-cell>
          <table:table-cell table:style-name="ce2" table:formula="of:=[.K180]-([.K180]-[.C180])*[.D180]" office:value-type="float" office:value="5177.634" calcext:value-type="float">
            <text:p>5177,63</text:p>
          </table:table-cell>
          <table:table-cell table:style-name="ce2" table:formula="of:=[.F180]*12" office:value-type="float" office:value="62131.608" calcext:value-type="float">
            <text:p>62131,61</text:p>
          </table:table-cell>
          <table:table-cell table:style-name="ce2" table:formula="of:=IF([.G180]&lt;9690;0;IF([.G180]&lt;26764;0.14;IF([.G180]&lt;71754;0.3;IF([.G180]&lt;151956;0.41;0.45))))" office:value-type="float" office:value="0.3" calcext:value-type="float">
            <text:p>0,30</text:p>
          </table:table-cell>
          <table:table-cell table:style-name="ce2" table:formula="of:=[.G180]*[.H180]-5638.84" office:value-type="float" office:value="13000.6424" calcext:value-type="float">
            <text:p>13000,64</text:p>
          </table:table-cell>
          <table:table-cell table:style-name="ce2" table:formula="of:=[.I180]/12" office:value-type="float" office:value="1083.38686666667" calcext:value-type="float">
            <text:p>1083,39</text:p>
          </table:table-cell>
          <table:table-cell table:style-name="ce2" table:formula="of:=[.A180]+[.B180]" office:value-type="float" office:value="9413.88" calcext:value-type="float">
            <text:p>9413,88</text:p>
          </table:table-cell>
          <table:table-cell table:formula="of:=[.J180]/[.K180]" office:value-type="percentage" office:value="0.115083989456703" calcext:value-type="percentage">
            <text:p>11,51%</text:p>
          </table:table-cell>
          <table:table-cell table:style-name="ce4" table:formula="of:=[.E180]/[.K180]" office:value-type="percentage" office:value="0.45" calcext:value-type="percentage">
            <text:p>45,00%</text:p>
          </table:table-cell>
          <table:table-cell table:style-name="ce2" table:formula="of:=[.K180]*(1-[.L180]-[.M180])" office:value-type="float" office:value="4094.24713333333" calcext:value-type="float">
            <text:p>4094,25</text:p>
          </table:table-cell>
          <table:table-cell table:style-name="ce2" table:formula="of:=[.K180]" office:value-type="float" office:value="9413.88" calcext:value-type="float">
            <text:p>9413,88</text:p>
          </table:table-cell>
          <table:table-cell table:formula="of:=[.N180]/[.O180]" office:value-type="float" office:value="0.434916010543297" calcext:value-type="float">
            <text:p>0,43</text:p>
          </table:table-cell>
          <table:table-cell table:style-name="ce4" table:formula="of:=([.P179]-[.P180])/(([.O180]-[.O179])/[.O179])" office:value-type="percentage" office:value="0.0499160105433004" calcext:value-type="percentage">
            <text:p>4,99%</text:p>
          </table:table-cell>
        </table:table-row>
        <table:table-row table:style-name="ro1">
          <table:table-cell table:style-name="ce2" table:formula="of:=[.A180]+50" office:value-type="float" office:value="8950" calcext:value-type="float">
            <text:p>8950,00</text:p>
          </table:table-cell>
          <table:table-cell table:style-name="ce2" table:formula="of:=[.B180]" office:value-type="float" office:value="513.88" calcext:value-type="float">
            <text:p>513,88</text:p>
          </table:table-cell>
          <table:table-cell table:style-name="ce2" table:formula="of:=IF([.A181]&lt;605.6;454.2;IF([.A181]&lt;1059.8;1059.8-[.A18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81]-[.C181])*[.D181]" office:value-type="float" office:value="4258.746" calcext:value-type="float">
            <text:p>4258,75</text:p>
          </table:table-cell>
          <table:table-cell table:style-name="ce2" table:formula="of:=[.K181]-([.K181]-[.C181])*[.D181]" office:value-type="float" office:value="5205.134" calcext:value-type="float">
            <text:p>5205,13</text:p>
          </table:table-cell>
          <table:table-cell table:style-name="ce2" table:formula="of:=[.F181]*12" office:value-type="float" office:value="62461.608" calcext:value-type="float">
            <text:p>62461,61</text:p>
          </table:table-cell>
          <table:table-cell table:style-name="ce2" table:formula="of:=IF([.G181]&lt;9690;0;IF([.G181]&lt;26764;0.14;IF([.G181]&lt;71754;0.3;IF([.G181]&lt;151956;0.41;0.45))))" office:value-type="float" office:value="0.3" calcext:value-type="float">
            <text:p>0,30</text:p>
          </table:table-cell>
          <table:table-cell table:style-name="ce2" table:formula="of:=[.G181]*[.H181]-5638.84" office:value-type="float" office:value="13099.6424" calcext:value-type="float">
            <text:p>13099,64</text:p>
          </table:table-cell>
          <table:table-cell table:style-name="ce2" table:formula="of:=[.I181]/12" office:value-type="float" office:value="1091.63686666667" calcext:value-type="float">
            <text:p>1091,64</text:p>
          </table:table-cell>
          <table:table-cell table:style-name="ce2" table:formula="of:=[.A181]+[.B181]" office:value-type="float" office:value="9463.88" calcext:value-type="float">
            <text:p>9463,88</text:p>
          </table:table-cell>
          <table:table-cell table:formula="of:=[.J181]/[.K181]" office:value-type="percentage" office:value="0.115347707987281" calcext:value-type="percentage">
            <text:p>11,53%</text:p>
          </table:table-cell>
          <table:table-cell table:style-name="ce4" table:formula="of:=[.E181]/[.K181]" office:value-type="percentage" office:value="0.45" calcext:value-type="percentage">
            <text:p>45,00%</text:p>
          </table:table-cell>
          <table:table-cell table:style-name="ce2" table:formula="of:=[.K181]*(1-[.L181]-[.M181])" office:value-type="float" office:value="4113.49713333333" calcext:value-type="float">
            <text:p>4113,50</text:p>
          </table:table-cell>
          <table:table-cell table:style-name="ce2" table:formula="of:=[.K181]" office:value-type="float" office:value="9463.88" calcext:value-type="float">
            <text:p>9463,88</text:p>
          </table:table-cell>
          <table:table-cell table:formula="of:=[.N181]/[.O181]" office:value-type="float" office:value="0.434652292012719" calcext:value-type="float">
            <text:p>0,43</text:p>
          </table:table-cell>
          <table:table-cell table:style-name="ce4" table:formula="of:=([.P180]-[.P181])/(([.O181]-[.O180])/[.O180])" office:value-type="percentage" office:value="0.0496522920127305" calcext:value-type="percentage">
            <text:p>4,97%</text:p>
          </table:table-cell>
        </table:table-row>
        <table:table-row table:style-name="ro1">
          <table:table-cell table:style-name="ce2" table:formula="of:=[.A181]+50" office:value-type="float" office:value="9000" calcext:value-type="float">
            <text:p>9000,00</text:p>
          </table:table-cell>
          <table:table-cell table:style-name="ce2" table:formula="of:=[.B181]" office:value-type="float" office:value="513.88" calcext:value-type="float">
            <text:p>513,88</text:p>
          </table:table-cell>
          <table:table-cell table:style-name="ce2" table:formula="of:=IF([.A182]&lt;605.6;454.2;IF([.A182]&lt;1059.8;1059.8-[.A18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82]-[.C182])*[.D182]" office:value-type="float" office:value="4281.246" calcext:value-type="float">
            <text:p>4281,25</text:p>
          </table:table-cell>
          <table:table-cell table:style-name="ce2" table:formula="of:=[.K182]-([.K182]-[.C182])*[.D182]" office:value-type="float" office:value="5232.634" calcext:value-type="float">
            <text:p>5232,63</text:p>
          </table:table-cell>
          <table:table-cell table:style-name="ce2" table:formula="of:=[.F182]*12" office:value-type="float" office:value="62791.608" calcext:value-type="float">
            <text:p>62791,61</text:p>
          </table:table-cell>
          <table:table-cell table:style-name="ce2" table:formula="of:=IF([.G182]&lt;9690;0;IF([.G182]&lt;26764;0.14;IF([.G182]&lt;71754;0.3;IF([.G182]&lt;151956;0.41;0.45))))" office:value-type="float" office:value="0.3" calcext:value-type="float">
            <text:p>0,30</text:p>
          </table:table-cell>
          <table:table-cell table:style-name="ce2" table:formula="of:=[.G182]*[.H182]-5638.84" office:value-type="float" office:value="13198.6424" calcext:value-type="float">
            <text:p>13198,64</text:p>
          </table:table-cell>
          <table:table-cell table:style-name="ce2" table:formula="of:=[.I182]/12" office:value-type="float" office:value="1099.88686666667" calcext:value-type="float">
            <text:p>1099,89</text:p>
          </table:table-cell>
          <table:table-cell table:style-name="ce2" table:formula="of:=[.A182]+[.B182]" office:value-type="float" office:value="9513.88" calcext:value-type="float">
            <text:p>9513,88</text:p>
          </table:table-cell>
          <table:table-cell table:formula="of:=[.J182]/[.K182]" office:value-type="percentage" office:value="0.115608654583269" calcext:value-type="percentage">
            <text:p>11,56%</text:p>
          </table:table-cell>
          <table:table-cell table:style-name="ce4" table:formula="of:=[.E182]/[.K182]" office:value-type="percentage" office:value="0.45" calcext:value-type="percentage">
            <text:p>45,00%</text:p>
          </table:table-cell>
          <table:table-cell table:style-name="ce2" table:formula="of:=[.K182]*(1-[.L182]-[.M182])" office:value-type="float" office:value="4132.74713333333" calcext:value-type="float">
            <text:p>4132,75</text:p>
          </table:table-cell>
          <table:table-cell table:style-name="ce2" table:formula="of:=[.K182]" office:value-type="float" office:value="9513.88" calcext:value-type="float">
            <text:p>9513,88</text:p>
          </table:table-cell>
          <table:table-cell table:formula="of:=[.N182]/[.O182]" office:value-type="float" office:value="0.434391345416731" calcext:value-type="float">
            <text:p>0,43</text:p>
          </table:table-cell>
          <table:table-cell table:style-name="ce4" table:formula="of:=([.P181]-[.P182])/(([.O182]-[.O181])/[.O181])" office:value-type="percentage" office:value="0.0493913454167297" calcext:value-type="percentage">
            <text:p>4,94%</text:p>
          </table:table-cell>
        </table:table-row>
        <table:table-row table:style-name="ro1">
          <table:table-cell table:style-name="ce2" table:formula="of:=[.A182]+50" office:value-type="float" office:value="9050" calcext:value-type="float">
            <text:p>9050,00</text:p>
          </table:table-cell>
          <table:table-cell table:style-name="ce2" table:formula="of:=[.B182]" office:value-type="float" office:value="513.88" calcext:value-type="float">
            <text:p>513,88</text:p>
          </table:table-cell>
          <table:table-cell table:style-name="ce2" table:formula="of:=IF([.A183]&lt;605.6;454.2;IF([.A183]&lt;1059.8;1059.8-[.A18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83]-[.C183])*[.D183]" office:value-type="float" office:value="4303.746" calcext:value-type="float">
            <text:p>4303,75</text:p>
          </table:table-cell>
          <table:table-cell table:style-name="ce2" table:formula="of:=[.K183]-([.K183]-[.C183])*[.D183]" office:value-type="float" office:value="5260.134" calcext:value-type="float">
            <text:p>5260,13</text:p>
          </table:table-cell>
          <table:table-cell table:style-name="ce2" table:formula="of:=[.F183]*12" office:value-type="float" office:value="63121.608" calcext:value-type="float">
            <text:p>63121,61</text:p>
          </table:table-cell>
          <table:table-cell table:style-name="ce2" table:formula="of:=IF([.G183]&lt;9690;0;IF([.G183]&lt;26764;0.14;IF([.G183]&lt;71754;0.3;IF([.G183]&lt;151956;0.41;0.45))))" office:value-type="float" office:value="0.3" calcext:value-type="float">
            <text:p>0,30</text:p>
          </table:table-cell>
          <table:table-cell table:style-name="ce2" table:formula="of:=[.G183]*[.H183]-5638.84" office:value-type="float" office:value="13297.6424" calcext:value-type="float">
            <text:p>13297,64</text:p>
          </table:table-cell>
          <table:table-cell table:style-name="ce2" table:formula="of:=[.I183]/12" office:value-type="float" office:value="1108.13686666667" calcext:value-type="float">
            <text:p>1108,14</text:p>
          </table:table-cell>
          <table:table-cell table:style-name="ce2" table:formula="of:=[.A183]+[.B183]" office:value-type="float" office:value="9563.88" calcext:value-type="float">
            <text:p>9563,88</text:p>
          </table:table-cell>
          <table:table-cell table:formula="of:=[.J183]/[.K183]" office:value-type="percentage" office:value="0.115866872719719" calcext:value-type="percentage">
            <text:p>11,59%</text:p>
          </table:table-cell>
          <table:table-cell table:style-name="ce4" table:formula="of:=[.E183]/[.K183]" office:value-type="percentage" office:value="0.45" calcext:value-type="percentage">
            <text:p>45,00%</text:p>
          </table:table-cell>
          <table:table-cell table:style-name="ce2" table:formula="of:=[.K183]*(1-[.L183]-[.M183])" office:value-type="float" office:value="4151.99713333333" calcext:value-type="float">
            <text:p>4152,00</text:p>
          </table:table-cell>
          <table:table-cell table:style-name="ce2" table:formula="of:=[.K183]" office:value-type="float" office:value="9563.88" calcext:value-type="float">
            <text:p>9563,88</text:p>
          </table:table-cell>
          <table:table-cell table:formula="of:=[.N183]/[.O183]" office:value-type="float" office:value="0.434133127280281" calcext:value-type="float">
            <text:p>0,43</text:p>
          </table:table-cell>
          <table:table-cell table:style-name="ce4" table:formula="of:=([.P182]-[.P183])/(([.O183]-[.O182])/[.O182])" office:value-type="percentage" office:value="0.0491331272802831" calcext:value-type="percentage">
            <text:p>4,91%</text:p>
          </table:table-cell>
        </table:table-row>
        <table:table-row table:style-name="ro1">
          <table:table-cell table:style-name="ce2" table:formula="of:=[.A183]+50" office:value-type="float" office:value="9100" calcext:value-type="float">
            <text:p>9100,00</text:p>
          </table:table-cell>
          <table:table-cell table:style-name="ce2" table:formula="of:=[.B183]" office:value-type="float" office:value="513.88" calcext:value-type="float">
            <text:p>513,88</text:p>
          </table:table-cell>
          <table:table-cell table:style-name="ce2" table:formula="of:=IF([.A184]&lt;605.6;454.2;IF([.A184]&lt;1059.8;1059.8-[.A18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84]-[.C184])*[.D184]" office:value-type="float" office:value="4326.246" calcext:value-type="float">
            <text:p>4326,25</text:p>
          </table:table-cell>
          <table:table-cell table:style-name="ce2" table:formula="of:=[.K184]-([.K184]-[.C184])*[.D184]" office:value-type="float" office:value="5287.634" calcext:value-type="float">
            <text:p>5287,63</text:p>
          </table:table-cell>
          <table:table-cell table:style-name="ce2" table:formula="of:=[.F184]*12" office:value-type="float" office:value="63451.608" calcext:value-type="float">
            <text:p>63451,61</text:p>
          </table:table-cell>
          <table:table-cell table:style-name="ce2" table:formula="of:=IF([.G184]&lt;9690;0;IF([.G184]&lt;26764;0.14;IF([.G184]&lt;71754;0.3;IF([.G184]&lt;151956;0.41;0.45))))" office:value-type="float" office:value="0.3" calcext:value-type="float">
            <text:p>0,30</text:p>
          </table:table-cell>
          <table:table-cell table:style-name="ce2" table:formula="of:=[.G184]*[.H184]-5638.84" office:value-type="float" office:value="13396.6424" calcext:value-type="float">
            <text:p>13396,64</text:p>
          </table:table-cell>
          <table:table-cell table:style-name="ce2" table:formula="of:=[.I184]/12" office:value-type="float" office:value="1116.38686666667" calcext:value-type="float">
            <text:p>1116,39</text:p>
          </table:table-cell>
          <table:table-cell table:style-name="ce2" table:formula="of:=[.A184]+[.B184]" office:value-type="float" office:value="9613.88" calcext:value-type="float">
            <text:p>9613,88</text:p>
          </table:table-cell>
          <table:table-cell table:formula="of:=[.J184]/[.K184]" office:value-type="percentage" office:value="0.116122404967263" calcext:value-type="percentage">
            <text:p>11,61%</text:p>
          </table:table-cell>
          <table:table-cell table:style-name="ce4" table:formula="of:=[.E184]/[.K184]" office:value-type="percentage" office:value="0.45" calcext:value-type="percentage">
            <text:p>45,00%</text:p>
          </table:table-cell>
          <table:table-cell table:style-name="ce2" table:formula="of:=[.K184]*(1-[.L184]-[.M184])" office:value-type="float" office:value="4171.24713333333" calcext:value-type="float">
            <text:p>4171,25</text:p>
          </table:table-cell>
          <table:table-cell table:style-name="ce2" table:formula="of:=[.K184]" office:value-type="float" office:value="9613.88" calcext:value-type="float">
            <text:p>9613,88</text:p>
          </table:table-cell>
          <table:table-cell table:formula="of:=[.N184]/[.O184]" office:value-type="float" office:value="0.433877595032737" calcext:value-type="float">
            <text:p>0,43</text:p>
          </table:table-cell>
          <table:table-cell table:style-name="ce4" table:formula="of:=([.P183]-[.P184])/(([.O184]-[.O183])/[.O183])" office:value-type="percentage" office:value="0.048877595032735" calcext:value-type="percentage">
            <text:p>4,89%</text:p>
          </table:table-cell>
        </table:table-row>
        <table:table-row table:style-name="ro1">
          <table:table-cell table:style-name="ce2" table:formula="of:=[.A184]+50" office:value-type="float" office:value="9150" calcext:value-type="float">
            <text:p>9150,00</text:p>
          </table:table-cell>
          <table:table-cell table:style-name="ce2" table:formula="of:=[.B184]" office:value-type="float" office:value="513.88" calcext:value-type="float">
            <text:p>513,88</text:p>
          </table:table-cell>
          <table:table-cell table:style-name="ce2" table:formula="of:=IF([.A185]&lt;605.6;454.2;IF([.A185]&lt;1059.8;1059.8-[.A18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85]-[.C185])*[.D185]" office:value-type="float" office:value="4348.746" calcext:value-type="float">
            <text:p>4348,75</text:p>
          </table:table-cell>
          <table:table-cell table:style-name="ce2" table:formula="of:=[.K185]-([.K185]-[.C185])*[.D185]" office:value-type="float" office:value="5315.134" calcext:value-type="float">
            <text:p>5315,13</text:p>
          </table:table-cell>
          <table:table-cell table:style-name="ce2" table:formula="of:=[.F185]*12" office:value-type="float" office:value="63781.608" calcext:value-type="float">
            <text:p>63781,61</text:p>
          </table:table-cell>
          <table:table-cell table:style-name="ce2" table:formula="of:=IF([.G185]&lt;9690;0;IF([.G185]&lt;26764;0.14;IF([.G185]&lt;71754;0.3;IF([.G185]&lt;151956;0.41;0.45))))" office:value-type="float" office:value="0.3" calcext:value-type="float">
            <text:p>0,30</text:p>
          </table:table-cell>
          <table:table-cell table:style-name="ce2" table:formula="of:=[.G185]*[.H185]-5638.84" office:value-type="float" office:value="13495.6424" calcext:value-type="float">
            <text:p>13495,64</text:p>
          </table:table-cell>
          <table:table-cell table:style-name="ce2" table:formula="of:=[.I185]/12" office:value-type="float" office:value="1124.63686666667" calcext:value-type="float">
            <text:p>1124,64</text:p>
          </table:table-cell>
          <table:table-cell table:style-name="ce2" table:formula="of:=[.A185]+[.B185]" office:value-type="float" office:value="9663.88" calcext:value-type="float">
            <text:p>9663,88</text:p>
          </table:table-cell>
          <table:table-cell table:formula="of:=[.J185]/[.K185]" office:value-type="percentage" office:value="0.116375293015504" calcext:value-type="percentage">
            <text:p>11,64%</text:p>
          </table:table-cell>
          <table:table-cell table:style-name="ce4" table:formula="of:=[.E185]/[.K185]" office:value-type="percentage" office:value="0.45" calcext:value-type="percentage">
            <text:p>45,00%</text:p>
          </table:table-cell>
          <table:table-cell table:style-name="ce2" table:formula="of:=[.K185]*(1-[.L185]-[.M185])" office:value-type="float" office:value="4190.49713333333" calcext:value-type="float">
            <text:p>4190,50</text:p>
          </table:table-cell>
          <table:table-cell table:style-name="ce2" table:formula="of:=[.K185]" office:value-type="float" office:value="9663.88" calcext:value-type="float">
            <text:p>9663,88</text:p>
          </table:table-cell>
          <table:table-cell table:formula="of:=[.N185]/[.O185]" office:value-type="float" office:value="0.433624706984496" calcext:value-type="float">
            <text:p>0,43</text:p>
          </table:table-cell>
          <table:table-cell table:style-name="ce4" table:formula="of:=([.P184]-[.P185])/(([.O185]-[.O184])/[.O184])" office:value-type="percentage" office:value="0.0486247069844906" calcext:value-type="percentage">
            <text:p>4,86%</text:p>
          </table:table-cell>
        </table:table-row>
        <table:table-row table:style-name="ro1">
          <table:table-cell table:style-name="ce2" table:formula="of:=[.A185]+50" office:value-type="float" office:value="9200" calcext:value-type="float">
            <text:p>9200,00</text:p>
          </table:table-cell>
          <table:table-cell table:style-name="ce2" table:formula="of:=[.B185]" office:value-type="float" office:value="513.88" calcext:value-type="float">
            <text:p>513,88</text:p>
          </table:table-cell>
          <table:table-cell table:style-name="ce2" table:formula="of:=IF([.A186]&lt;605.6;454.2;IF([.A186]&lt;1059.8;1059.8-[.A18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86]-[.C186])*[.D186]" office:value-type="float" office:value="4371.246" calcext:value-type="float">
            <text:p>4371,25</text:p>
          </table:table-cell>
          <table:table-cell table:style-name="ce2" table:formula="of:=[.K186]-([.K186]-[.C186])*[.D186]" office:value-type="float" office:value="5342.634" calcext:value-type="float">
            <text:p>5342,63</text:p>
          </table:table-cell>
          <table:table-cell table:style-name="ce2" table:formula="of:=[.F186]*12" office:value-type="float" office:value="64111.608" calcext:value-type="float">
            <text:p>64111,61</text:p>
          </table:table-cell>
          <table:table-cell table:style-name="ce2" table:formula="of:=IF([.G186]&lt;9690;0;IF([.G186]&lt;26764;0.14;IF([.G186]&lt;71754;0.3;IF([.G186]&lt;151956;0.41;0.45))))" office:value-type="float" office:value="0.3" calcext:value-type="float">
            <text:p>0,30</text:p>
          </table:table-cell>
          <table:table-cell table:style-name="ce2" table:formula="of:=[.G186]*[.H186]-5638.84" office:value-type="float" office:value="13594.6424" calcext:value-type="float">
            <text:p>13594,64</text:p>
          </table:table-cell>
          <table:table-cell table:style-name="ce2" table:formula="of:=[.I186]/12" office:value-type="float" office:value="1132.88686666667" calcext:value-type="float">
            <text:p>1132,89</text:p>
          </table:table-cell>
          <table:table-cell table:style-name="ce2" table:formula="of:=[.A186]+[.B186]" office:value-type="float" office:value="9713.88" calcext:value-type="float">
            <text:p>9713,88</text:p>
          </table:table-cell>
          <table:table-cell table:formula="of:=[.J186]/[.K186]" office:value-type="percentage" office:value="0.116625577695696" calcext:value-type="percentage">
            <text:p>11,66%</text:p>
          </table:table-cell>
          <table:table-cell table:style-name="ce4" table:formula="of:=[.E186]/[.K186]" office:value-type="percentage" office:value="0.45" calcext:value-type="percentage">
            <text:p>45,00%</text:p>
          </table:table-cell>
          <table:table-cell table:style-name="ce2" table:formula="of:=[.K186]*(1-[.L186]-[.M186])" office:value-type="float" office:value="4209.74713333333" calcext:value-type="float">
            <text:p>4209,75</text:p>
          </table:table-cell>
          <table:table-cell table:style-name="ce2" table:formula="of:=[.K186]" office:value-type="float" office:value="9713.88" calcext:value-type="float">
            <text:p>9713,88</text:p>
          </table:table-cell>
          <table:table-cell table:formula="of:=[.N186]/[.O186]" office:value-type="float" office:value="0.433374422304304" calcext:value-type="float">
            <text:p>0,43</text:p>
          </table:table-cell>
          <table:table-cell table:style-name="ce4" table:formula="of:=([.P185]-[.P186])/(([.O186]-[.O185])/[.O185])" office:value-type="percentage" office:value="0.0483744223043101" calcext:value-type="percentage">
            <text:p>4,84%</text:p>
          </table:table-cell>
        </table:table-row>
        <table:table-row table:style-name="ro1">
          <table:table-cell table:style-name="ce2" table:formula="of:=[.A186]+50" office:value-type="float" office:value="9250" calcext:value-type="float">
            <text:p>9250,00</text:p>
          </table:table-cell>
          <table:table-cell table:style-name="ce2" table:formula="of:=[.B186]" office:value-type="float" office:value="513.88" calcext:value-type="float">
            <text:p>513,88</text:p>
          </table:table-cell>
          <table:table-cell table:style-name="ce2" table:formula="of:=IF([.A187]&lt;605.6;454.2;IF([.A187]&lt;1059.8;1059.8-[.A18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87]-[.C187])*[.D187]" office:value-type="float" office:value="4393.746" calcext:value-type="float">
            <text:p>4393,75</text:p>
          </table:table-cell>
          <table:table-cell table:style-name="ce2" table:formula="of:=[.K187]-([.K187]-[.C187])*[.D187]" office:value-type="float" office:value="5370.134" calcext:value-type="float">
            <text:p>5370,13</text:p>
          </table:table-cell>
          <table:table-cell table:style-name="ce2" table:formula="of:=[.F187]*12" office:value-type="float" office:value="64441.608" calcext:value-type="float">
            <text:p>64441,61</text:p>
          </table:table-cell>
          <table:table-cell table:style-name="ce2" table:formula="of:=IF([.G187]&lt;9690;0;IF([.G187]&lt;26764;0.14;IF([.G187]&lt;71754;0.3;IF([.G187]&lt;151956;0.41;0.45))))" office:value-type="float" office:value="0.3" calcext:value-type="float">
            <text:p>0,30</text:p>
          </table:table-cell>
          <table:table-cell table:style-name="ce2" table:formula="of:=[.G187]*[.H187]-5638.84" office:value-type="float" office:value="13693.6424" calcext:value-type="float">
            <text:p>13693,64</text:p>
          </table:table-cell>
          <table:table-cell table:style-name="ce2" table:formula="of:=[.I187]/12" office:value-type="float" office:value="1141.13686666667" calcext:value-type="float">
            <text:p>1141,14</text:p>
          </table:table-cell>
          <table:table-cell table:style-name="ce2" table:formula="of:=[.A187]+[.B187]" office:value-type="float" office:value="9763.88" calcext:value-type="float">
            <text:p>9763,88</text:p>
          </table:table-cell>
          <table:table-cell table:formula="of:=[.J187]/[.K187]" office:value-type="percentage" office:value="0.116873299002719" calcext:value-type="percentage">
            <text:p>11,69%</text:p>
          </table:table-cell>
          <table:table-cell table:style-name="ce4" table:formula="of:=[.E187]/[.K187]" office:value-type="percentage" office:value="0.45" calcext:value-type="percentage">
            <text:p>45,00%</text:p>
          </table:table-cell>
          <table:table-cell table:style-name="ce2" table:formula="of:=[.K187]*(1-[.L187]-[.M187])" office:value-type="float" office:value="4228.99713333333" calcext:value-type="float">
            <text:p>4229,00</text:p>
          </table:table-cell>
          <table:table-cell table:style-name="ce2" table:formula="of:=[.K187]" office:value-type="float" office:value="9763.88" calcext:value-type="float">
            <text:p>9763,88</text:p>
          </table:table-cell>
          <table:table-cell table:formula="of:=[.N187]/[.O187]" office:value-type="float" office:value="0.433126700997281" calcext:value-type="float">
            <text:p>0,43</text:p>
          </table:table-cell>
          <table:table-cell table:style-name="ce4" table:formula="of:=([.P186]-[.P187])/(([.O187]-[.O186])/[.O186])" office:value-type="percentage" office:value="0.0481267009972802" calcext:value-type="percentage">
            <text:p>4,81%</text:p>
          </table:table-cell>
        </table:table-row>
        <table:table-row table:style-name="ro1">
          <table:table-cell table:style-name="ce2" table:formula="of:=[.A187]+50" office:value-type="float" office:value="9300" calcext:value-type="float">
            <text:p>9300,00</text:p>
          </table:table-cell>
          <table:table-cell table:style-name="ce2" table:formula="of:=[.B187]" office:value-type="float" office:value="513.88" calcext:value-type="float">
            <text:p>513,88</text:p>
          </table:table-cell>
          <table:table-cell table:style-name="ce2" table:formula="of:=IF([.A188]&lt;605.6;454.2;IF([.A188]&lt;1059.8;1059.8-[.A18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88]-[.C188])*[.D188]" office:value-type="float" office:value="4416.246" calcext:value-type="float">
            <text:p>4416,25</text:p>
          </table:table-cell>
          <table:table-cell table:style-name="ce2" table:formula="of:=[.K188]-([.K188]-[.C188])*[.D188]" office:value-type="float" office:value="5397.634" calcext:value-type="float">
            <text:p>5397,63</text:p>
          </table:table-cell>
          <table:table-cell table:style-name="ce2" table:formula="of:=[.F188]*12" office:value-type="float" office:value="64771.608" calcext:value-type="float">
            <text:p>64771,61</text:p>
          </table:table-cell>
          <table:table-cell table:style-name="ce2" table:formula="of:=IF([.G188]&lt;9690;0;IF([.G188]&lt;26764;0.14;IF([.G188]&lt;71754;0.3;IF([.G188]&lt;151956;0.41;0.45))))" office:value-type="float" office:value="0.3" calcext:value-type="float">
            <text:p>0,30</text:p>
          </table:table-cell>
          <table:table-cell table:style-name="ce2" table:formula="of:=[.G188]*[.H188]-5638.84" office:value-type="float" office:value="13792.6424" calcext:value-type="float">
            <text:p>13792,64</text:p>
          </table:table-cell>
          <table:table-cell table:style-name="ce2" table:formula="of:=[.I188]/12" office:value-type="float" office:value="1149.38686666667" calcext:value-type="float">
            <text:p>1149,39</text:p>
          </table:table-cell>
          <table:table-cell table:style-name="ce2" table:formula="of:=[.A188]+[.B188]" office:value-type="float" office:value="9813.88" calcext:value-type="float">
            <text:p>9813,88</text:p>
          </table:table-cell>
          <table:table-cell table:formula="of:=[.J188]/[.K188]" office:value-type="percentage" office:value="0.117118496116385" calcext:value-type="percentage">
            <text:p>11,71%</text:p>
          </table:table-cell>
          <table:table-cell table:style-name="ce4" table:formula="of:=[.E188]/[.K188]" office:value-type="percentage" office:value="0.45" calcext:value-type="percentage">
            <text:p>45,00%</text:p>
          </table:table-cell>
          <table:table-cell table:style-name="ce2" table:formula="of:=[.K188]*(1-[.L188]-[.M188])" office:value-type="float" office:value="4248.24713333333" calcext:value-type="float">
            <text:p>4248,25</text:p>
          </table:table-cell>
          <table:table-cell table:style-name="ce2" table:formula="of:=[.K188]" office:value-type="float" office:value="9813.88" calcext:value-type="float">
            <text:p>9813,88</text:p>
          </table:table-cell>
          <table:table-cell table:formula="of:=[.N188]/[.O188]" office:value-type="float" office:value="0.432881503883615" calcext:value-type="float">
            <text:p>0,43</text:p>
          </table:table-cell>
          <table:table-cell table:style-name="ce4" table:formula="of:=([.P187]-[.P188])/(([.O188]-[.O187])/[.O187])" office:value-type="percentage" office:value="0.047881503883612" calcext:value-type="percentage">
            <text:p>4,79%</text:p>
          </table:table-cell>
        </table:table-row>
        <table:table-row table:style-name="ro1">
          <table:table-cell table:style-name="ce2" table:formula="of:=[.A188]+50" office:value-type="float" office:value="9350" calcext:value-type="float">
            <text:p>9350,00</text:p>
          </table:table-cell>
          <table:table-cell table:style-name="ce2" table:formula="of:=[.B188]" office:value-type="float" office:value="513.88" calcext:value-type="float">
            <text:p>513,88</text:p>
          </table:table-cell>
          <table:table-cell table:style-name="ce2" table:formula="of:=IF([.A189]&lt;605.6;454.2;IF([.A189]&lt;1059.8;1059.8-[.A18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89]-[.C189])*[.D189]" office:value-type="float" office:value="4438.746" calcext:value-type="float">
            <text:p>4438,75</text:p>
          </table:table-cell>
          <table:table-cell table:style-name="ce2" table:formula="of:=[.K189]-([.K189]-[.C189])*[.D189]" office:value-type="float" office:value="5425.134" calcext:value-type="float">
            <text:p>5425,13</text:p>
          </table:table-cell>
          <table:table-cell table:style-name="ce2" table:formula="of:=[.F189]*12" office:value-type="float" office:value="65101.608" calcext:value-type="float">
            <text:p>65101,61</text:p>
          </table:table-cell>
          <table:table-cell table:style-name="ce2" table:formula="of:=IF([.G189]&lt;9690;0;IF([.G189]&lt;26764;0.14;IF([.G189]&lt;71754;0.3;IF([.G189]&lt;151956;0.41;0.45))))" office:value-type="float" office:value="0.3" calcext:value-type="float">
            <text:p>0,30</text:p>
          </table:table-cell>
          <table:table-cell table:style-name="ce2" table:formula="of:=[.G189]*[.H189]-5638.84" office:value-type="float" office:value="13891.6424" calcext:value-type="float">
            <text:p>13891,64</text:p>
          </table:table-cell>
          <table:table-cell table:style-name="ce2" table:formula="of:=[.I189]/12" office:value-type="float" office:value="1157.63686666667" calcext:value-type="float">
            <text:p>1157,64</text:p>
          </table:table-cell>
          <table:table-cell table:style-name="ce2" table:formula="of:=[.A189]+[.B189]" office:value-type="float" office:value="9863.88" calcext:value-type="float">
            <text:p>9863,88</text:p>
          </table:table-cell>
          <table:table-cell table:formula="of:=[.J189]/[.K189]" office:value-type="percentage" office:value="0.117361207422096" calcext:value-type="percentage">
            <text:p>11,74%</text:p>
          </table:table-cell>
          <table:table-cell table:style-name="ce4" table:formula="of:=[.E189]/[.K189]" office:value-type="percentage" office:value="0.45" calcext:value-type="percentage">
            <text:p>45,00%</text:p>
          </table:table-cell>
          <table:table-cell table:style-name="ce2" table:formula="of:=[.K189]*(1-[.L189]-[.M189])" office:value-type="float" office:value="4267.49713333333" calcext:value-type="float">
            <text:p>4267,50</text:p>
          </table:table-cell>
          <table:table-cell table:style-name="ce2" table:formula="of:=[.K189]" office:value-type="float" office:value="9863.88" calcext:value-type="float">
            <text:p>9863,88</text:p>
          </table:table-cell>
          <table:table-cell table:formula="of:=[.N189]/[.O189]" office:value-type="float" office:value="0.432638792577903" calcext:value-type="float">
            <text:p>0,43</text:p>
          </table:table-cell>
          <table:table-cell table:style-name="ce4" table:formula="of:=([.P188]-[.P189])/(([.O189]-[.O188])/[.O188])" office:value-type="percentage" office:value="0.0476387925779013" calcext:value-type="percentage">
            <text:p>4,76%</text:p>
          </table:table-cell>
        </table:table-row>
        <table:table-row table:style-name="ro1">
          <table:table-cell table:style-name="ce2" table:formula="of:=[.A189]+50" office:value-type="float" office:value="9400" calcext:value-type="float">
            <text:p>9400,00</text:p>
          </table:table-cell>
          <table:table-cell table:style-name="ce2" table:formula="of:=[.B189]" office:value-type="float" office:value="513.88" calcext:value-type="float">
            <text:p>513,88</text:p>
          </table:table-cell>
          <table:table-cell table:style-name="ce2" table:formula="of:=IF([.A190]&lt;605.6;454.2;IF([.A190]&lt;1059.8;1059.8-[.A19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90]-[.C190])*[.D190]" office:value-type="float" office:value="4461.246" calcext:value-type="float">
            <text:p>4461,25</text:p>
          </table:table-cell>
          <table:table-cell table:style-name="ce2" table:formula="of:=[.K190]-([.K190]-[.C190])*[.D190]" office:value-type="float" office:value="5452.634" calcext:value-type="float">
            <text:p>5452,63</text:p>
          </table:table-cell>
          <table:table-cell table:style-name="ce2" table:formula="of:=[.F190]*12" office:value-type="float" office:value="65431.608" calcext:value-type="float">
            <text:p>65431,61</text:p>
          </table:table-cell>
          <table:table-cell table:style-name="ce2" table:formula="of:=IF([.G190]&lt;9690;0;IF([.G190]&lt;26764;0.14;IF([.G190]&lt;71754;0.3;IF([.G190]&lt;151956;0.41;0.45))))" office:value-type="float" office:value="0.3" calcext:value-type="float">
            <text:p>0,30</text:p>
          </table:table-cell>
          <table:table-cell table:style-name="ce2" table:formula="of:=[.G190]*[.H190]-5638.84" office:value-type="float" office:value="13990.6424" calcext:value-type="float">
            <text:p>13990,64</text:p>
          </table:table-cell>
          <table:table-cell table:style-name="ce2" table:formula="of:=[.I190]/12" office:value-type="float" office:value="1165.88686666667" calcext:value-type="float">
            <text:p>1165,89</text:p>
          </table:table-cell>
          <table:table-cell table:style-name="ce2" table:formula="of:=[.A190]+[.B190]" office:value-type="float" office:value="9913.88" calcext:value-type="float">
            <text:p>9913,88</text:p>
          </table:table-cell>
          <table:table-cell table:formula="of:=[.J190]/[.K190]" office:value-type="percentage" office:value="0.117601470530879" calcext:value-type="percentage">
            <text:p>11,76%</text:p>
          </table:table-cell>
          <table:table-cell table:style-name="ce4" table:formula="of:=[.E190]/[.K190]" office:value-type="percentage" office:value="0.45" calcext:value-type="percentage">
            <text:p>45,00%</text:p>
          </table:table-cell>
          <table:table-cell table:style-name="ce2" table:formula="of:=[.K190]*(1-[.L190]-[.M190])" office:value-type="float" office:value="4286.74713333333" calcext:value-type="float">
            <text:p>4286,75</text:p>
          </table:table-cell>
          <table:table-cell table:style-name="ce2" table:formula="of:=[.K190]" office:value-type="float" office:value="9913.88" calcext:value-type="float">
            <text:p>9913,88</text:p>
          </table:table-cell>
          <table:table-cell table:formula="of:=[.N190]/[.O190]" office:value-type="float" office:value="0.432398529469121" calcext:value-type="float">
            <text:p>0,43</text:p>
          </table:table-cell>
          <table:table-cell table:style-name="ce4" table:formula="of:=([.P189]-[.P190])/(([.O190]-[.O189])/[.O189])" office:value-type="percentage" office:value="0.0473985294691289" calcext:value-type="percentage">
            <text:p>4,74%</text:p>
          </table:table-cell>
        </table:table-row>
        <table:table-row table:style-name="ro1">
          <table:table-cell table:style-name="ce2" table:formula="of:=[.A190]+50" office:value-type="float" office:value="9450" calcext:value-type="float">
            <text:p>9450,00</text:p>
          </table:table-cell>
          <table:table-cell table:style-name="ce2" table:formula="of:=[.B190]" office:value-type="float" office:value="513.88" calcext:value-type="float">
            <text:p>513,88</text:p>
          </table:table-cell>
          <table:table-cell table:style-name="ce2" table:formula="of:=IF([.A191]&lt;605.6;454.2;IF([.A191]&lt;1059.8;1059.8-[.A19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91]-[.C191])*[.D191]" office:value-type="float" office:value="4483.746" calcext:value-type="float">
            <text:p>4483,75</text:p>
          </table:table-cell>
          <table:table-cell table:style-name="ce2" table:formula="of:=[.K191]-([.K191]-[.C191])*[.D191]" office:value-type="float" office:value="5480.134" calcext:value-type="float">
            <text:p>5480,13</text:p>
          </table:table-cell>
          <table:table-cell table:style-name="ce2" table:formula="of:=[.F191]*12" office:value-type="float" office:value="65761.608" calcext:value-type="float">
            <text:p>65761,61</text:p>
          </table:table-cell>
          <table:table-cell table:style-name="ce2" table:formula="of:=IF([.G191]&lt;9690;0;IF([.G191]&lt;26764;0.14;IF([.G191]&lt;71754;0.3;IF([.G191]&lt;151956;0.41;0.45))))" office:value-type="float" office:value="0.3" calcext:value-type="float">
            <text:p>0,30</text:p>
          </table:table-cell>
          <table:table-cell table:style-name="ce2" table:formula="of:=[.G191]*[.H191]-5638.84" office:value-type="float" office:value="14089.6424" calcext:value-type="float">
            <text:p>14089,64</text:p>
          </table:table-cell>
          <table:table-cell table:style-name="ce2" table:formula="of:=[.I191]/12" office:value-type="float" office:value="1174.13686666667" calcext:value-type="float">
            <text:p>1174,14</text:p>
          </table:table-cell>
          <table:table-cell table:style-name="ce2" table:formula="of:=[.A191]+[.B191]" office:value-type="float" office:value="9963.88" calcext:value-type="float">
            <text:p>9963,88</text:p>
          </table:table-cell>
          <table:table-cell table:formula="of:=[.J191]/[.K191]" office:value-type="percentage" office:value="0.11783932229881" calcext:value-type="percentage">
            <text:p>11,78%</text:p>
          </table:table-cell>
          <table:table-cell table:style-name="ce4" table:formula="of:=[.E191]/[.K191]" office:value-type="percentage" office:value="0.45" calcext:value-type="percentage">
            <text:p>45,00%</text:p>
          </table:table-cell>
          <table:table-cell table:style-name="ce2" table:formula="of:=[.K191]*(1-[.L191]-[.M191])" office:value-type="float" office:value="4305.99713333333" calcext:value-type="float">
            <text:p>4306,00</text:p>
          </table:table-cell>
          <table:table-cell table:style-name="ce2" table:formula="of:=[.K191]" office:value-type="float" office:value="9963.88" calcext:value-type="float">
            <text:p>9963,88</text:p>
          </table:table-cell>
          <table:table-cell table:formula="of:=[.N191]/[.O191]" office:value-type="float" office:value="0.43216067770119" calcext:value-type="float">
            <text:p>0,43</text:p>
          </table:table-cell>
          <table:table-cell table:style-name="ce4" table:formula="of:=([.P190]-[.P191])/(([.O191]-[.O190])/[.O190])" office:value-type="percentage" office:value="0.0471606777011832" calcext:value-type="percentage">
            <text:p>4,72%</text:p>
          </table:table-cell>
        </table:table-row>
        <table:table-row table:style-name="ro1">
          <table:table-cell table:style-name="ce2" table:formula="of:=[.A191]+50" office:value-type="float" office:value="9500" calcext:value-type="float">
            <text:p>9500,00</text:p>
          </table:table-cell>
          <table:table-cell table:style-name="ce2" table:formula="of:=[.B191]" office:value-type="float" office:value="513.88" calcext:value-type="float">
            <text:p>513,88</text:p>
          </table:table-cell>
          <table:table-cell table:style-name="ce2" table:formula="of:=IF([.A192]&lt;605.6;454.2;IF([.A192]&lt;1059.8;1059.8-[.A19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92]-[.C192])*[.D192]" office:value-type="float" office:value="4506.246" calcext:value-type="float">
            <text:p>4506,25</text:p>
          </table:table-cell>
          <table:table-cell table:style-name="ce2" table:formula="of:=[.K192]-([.K192]-[.C192])*[.D192]" office:value-type="float" office:value="5507.634" calcext:value-type="float">
            <text:p>5507,63</text:p>
          </table:table-cell>
          <table:table-cell table:style-name="ce2" table:formula="of:=[.F192]*12" office:value-type="float" office:value="66091.608" calcext:value-type="float">
            <text:p>66091,61</text:p>
          </table:table-cell>
          <table:table-cell table:style-name="ce2" table:formula="of:=IF([.G192]&lt;9690;0;IF([.G192]&lt;26764;0.14;IF([.G192]&lt;71754;0.3;IF([.G192]&lt;151956;0.41;0.45))))" office:value-type="float" office:value="0.3" calcext:value-type="float">
            <text:p>0,30</text:p>
          </table:table-cell>
          <table:table-cell table:style-name="ce2" table:formula="of:=[.G192]*[.H192]-5638.84" office:value-type="float" office:value="14188.6424" calcext:value-type="float">
            <text:p>14188,64</text:p>
          </table:table-cell>
          <table:table-cell table:style-name="ce2" table:formula="of:=[.I192]/12" office:value-type="float" office:value="1182.38686666667" calcext:value-type="float">
            <text:p>1182,39</text:p>
          </table:table-cell>
          <table:table-cell table:style-name="ce2" table:formula="of:=[.A192]+[.B192]" office:value-type="float" office:value="10013.88" calcext:value-type="float">
            <text:p>10013,88</text:p>
          </table:table-cell>
          <table:table-cell table:formula="of:=[.J192]/[.K192]" office:value-type="percentage" office:value="0.118074798845869" calcext:value-type="percentage">
            <text:p>11,81%</text:p>
          </table:table-cell>
          <table:table-cell table:style-name="ce4" table:formula="of:=[.E192]/[.K192]" office:value-type="percentage" office:value="0.45" calcext:value-type="percentage">
            <text:p>45,00%</text:p>
          </table:table-cell>
          <table:table-cell table:style-name="ce2" table:formula="of:=[.K192]*(1-[.L192]-[.M192])" office:value-type="float" office:value="4325.24713333333" calcext:value-type="float">
            <text:p>4325,25</text:p>
          </table:table-cell>
          <table:table-cell table:style-name="ce2" table:formula="of:=[.K192]" office:value-type="float" office:value="10013.88" calcext:value-type="float">
            <text:p>10013,88</text:p>
          </table:table-cell>
          <table:table-cell table:formula="of:=[.N192]/[.O192]" office:value-type="float" office:value="0.431925201154131" calcext:value-type="float">
            <text:p>0,43</text:p>
          </table:table-cell>
          <table:table-cell table:style-name="ce4" table:formula="of:=([.P191]-[.P192])/(([.O192]-[.O191])/[.O191])" office:value-type="percentage" office:value="0.0469252011541314" calcext:value-type="percentage">
            <text:p>4,69%</text:p>
          </table:table-cell>
        </table:table-row>
        <table:table-row table:style-name="ro1">
          <table:table-cell table:style-name="ce2" table:formula="of:=[.A192]+50" office:value-type="float" office:value="9550" calcext:value-type="float">
            <text:p>9550,00</text:p>
          </table:table-cell>
          <table:table-cell table:style-name="ce2" table:formula="of:=[.B192]" office:value-type="float" office:value="513.88" calcext:value-type="float">
            <text:p>513,88</text:p>
          </table:table-cell>
          <table:table-cell table:style-name="ce2" table:formula="of:=IF([.A193]&lt;605.6;454.2;IF([.A193]&lt;1059.8;1059.8-[.A19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93]-[.C193])*[.D193]" office:value-type="float" office:value="4528.746" calcext:value-type="float">
            <text:p>4528,75</text:p>
          </table:table-cell>
          <table:table-cell table:style-name="ce2" table:formula="of:=[.K193]-([.K193]-[.C193])*[.D193]" office:value-type="float" office:value="5535.134" calcext:value-type="float">
            <text:p>5535,13</text:p>
          </table:table-cell>
          <table:table-cell table:style-name="ce2" table:formula="of:=[.F193]*12" office:value-type="float" office:value="66421.608" calcext:value-type="float">
            <text:p>66421,61</text:p>
          </table:table-cell>
          <table:table-cell table:style-name="ce2" table:formula="of:=IF([.G193]&lt;9690;0;IF([.G193]&lt;26764;0.14;IF([.G193]&lt;71754;0.3;IF([.G193]&lt;151956;0.41;0.45))))" office:value-type="float" office:value="0.3" calcext:value-type="float">
            <text:p>0,30</text:p>
          </table:table-cell>
          <table:table-cell table:style-name="ce2" table:formula="of:=[.G193]*[.H193]-5638.84" office:value-type="float" office:value="14287.6424" calcext:value-type="float">
            <text:p>14287,64</text:p>
          </table:table-cell>
          <table:table-cell table:style-name="ce2" table:formula="of:=[.I193]/12" office:value-type="float" office:value="1190.63686666667" calcext:value-type="float">
            <text:p>1190,64</text:p>
          </table:table-cell>
          <table:table-cell table:style-name="ce2" table:formula="of:=[.A193]+[.B193]" office:value-type="float" office:value="10063.88" calcext:value-type="float">
            <text:p>10063,88</text:p>
          </table:table-cell>
          <table:table-cell table:formula="of:=[.J193]/[.K193]" office:value-type="percentage" office:value="0.118307935574219" calcext:value-type="percentage">
            <text:p>11,83%</text:p>
          </table:table-cell>
          <table:table-cell table:style-name="ce4" table:formula="of:=[.E193]/[.K193]" office:value-type="percentage" office:value="0.45" calcext:value-type="percentage">
            <text:p>45,00%</text:p>
          </table:table-cell>
          <table:table-cell table:style-name="ce2" table:formula="of:=[.K193]*(1-[.L193]-[.M193])" office:value-type="float" office:value="4344.49713333333" calcext:value-type="float">
            <text:p>4344,50</text:p>
          </table:table-cell>
          <table:table-cell table:style-name="ce2" table:formula="of:=[.K193]" office:value-type="float" office:value="10063.88" calcext:value-type="float">
            <text:p>10063,88</text:p>
          </table:table-cell>
          <table:table-cell table:formula="of:=[.N193]/[.O193]" office:value-type="float" office:value="0.431692064425781" calcext:value-type="float">
            <text:p>0,43</text:p>
          </table:table-cell>
          <table:table-cell table:style-name="ce4" table:formula="of:=([.P192]-[.P193])/(([.O193]-[.O192])/[.O192])" office:value-type="percentage" office:value="0.0466920644257817" calcext:value-type="percentage">
            <text:p>4,67%</text:p>
          </table:table-cell>
        </table:table-row>
        <table:table-row table:style-name="ro1">
          <table:table-cell table:style-name="ce2" table:formula="of:=[.A193]+50" office:value-type="float" office:value="9600" calcext:value-type="float">
            <text:p>9600,00</text:p>
          </table:table-cell>
          <table:table-cell table:style-name="ce2" table:formula="of:=[.B193]" office:value-type="float" office:value="513.88" calcext:value-type="float">
            <text:p>513,88</text:p>
          </table:table-cell>
          <table:table-cell table:style-name="ce2" table:formula="of:=IF([.A194]&lt;605.6;454.2;IF([.A194]&lt;1059.8;1059.8-[.A19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94]-[.C194])*[.D194]" office:value-type="float" office:value="4551.246" calcext:value-type="float">
            <text:p>4551,25</text:p>
          </table:table-cell>
          <table:table-cell table:style-name="ce2" table:formula="of:=[.K194]-([.K194]-[.C194])*[.D194]" office:value-type="float" office:value="5562.634" calcext:value-type="float">
            <text:p>5562,63</text:p>
          </table:table-cell>
          <table:table-cell table:style-name="ce2" table:formula="of:=[.F194]*12" office:value-type="float" office:value="66751.608" calcext:value-type="float">
            <text:p>66751,61</text:p>
          </table:table-cell>
          <table:table-cell table:style-name="ce2" table:formula="of:=IF([.G194]&lt;9690;0;IF([.G194]&lt;26764;0.14;IF([.G194]&lt;71754;0.3;IF([.G194]&lt;151956;0.41;0.45))))" office:value-type="float" office:value="0.3" calcext:value-type="float">
            <text:p>0,30</text:p>
          </table:table-cell>
          <table:table-cell table:style-name="ce2" table:formula="of:=[.G194]*[.H194]-5638.84" office:value-type="float" office:value="14386.6424" calcext:value-type="float">
            <text:p>14386,64</text:p>
          </table:table-cell>
          <table:table-cell table:style-name="ce2" table:formula="of:=[.I194]/12" office:value-type="float" office:value="1198.88686666667" calcext:value-type="float">
            <text:p>1198,89</text:p>
          </table:table-cell>
          <table:table-cell table:style-name="ce2" table:formula="of:=[.A194]+[.B194]" office:value-type="float" office:value="10113.88" calcext:value-type="float">
            <text:p>10113,88</text:p>
          </table:table-cell>
          <table:table-cell table:formula="of:=[.J194]/[.K194]" office:value-type="percentage" office:value="0.118538767185953" calcext:value-type="percentage">
            <text:p>11,85%</text:p>
          </table:table-cell>
          <table:table-cell table:style-name="ce4" table:formula="of:=[.E194]/[.K194]" office:value-type="percentage" office:value="0.45" calcext:value-type="percentage">
            <text:p>45,00%</text:p>
          </table:table-cell>
          <table:table-cell table:style-name="ce2" table:formula="of:=[.K194]*(1-[.L194]-[.M194])" office:value-type="float" office:value="4363.74713333333" calcext:value-type="float">
            <text:p>4363,75</text:p>
          </table:table-cell>
          <table:table-cell table:style-name="ce2" table:formula="of:=[.K194]" office:value-type="float" office:value="10113.88" calcext:value-type="float">
            <text:p>10113,88</text:p>
          </table:table-cell>
          <table:table-cell table:formula="of:=[.N194]/[.O194]" office:value-type="float" office:value="0.431461232814047" calcext:value-type="float">
            <text:p>0,43</text:p>
          </table:table-cell>
          <table:table-cell table:style-name="ce4" table:formula="of:=([.P193]-[.P194])/(([.O194]-[.O193])/[.O193])" office:value-type="percentage" office:value="0.0464612328140486" calcext:value-type="percentage">
            <text:p>4,65%</text:p>
          </table:table-cell>
        </table:table-row>
        <table:table-row table:style-name="ro1">
          <table:table-cell table:style-name="ce2" table:formula="of:=[.A194]+50" office:value-type="float" office:value="9650" calcext:value-type="float">
            <text:p>9650,00</text:p>
          </table:table-cell>
          <table:table-cell table:style-name="ce2" table:formula="of:=[.B194]" office:value-type="float" office:value="513.88" calcext:value-type="float">
            <text:p>513,88</text:p>
          </table:table-cell>
          <table:table-cell table:style-name="ce2" table:formula="of:=IF([.A195]&lt;605.6;454.2;IF([.A195]&lt;1059.8;1059.8-[.A19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95]-[.C195])*[.D195]" office:value-type="float" office:value="4573.746" calcext:value-type="float">
            <text:p>4573,75</text:p>
          </table:table-cell>
          <table:table-cell table:style-name="ce2" table:formula="of:=[.K195]-([.K195]-[.C195])*[.D195]" office:value-type="float" office:value="5590.134" calcext:value-type="float">
            <text:p>5590,13</text:p>
          </table:table-cell>
          <table:table-cell table:style-name="ce2" table:formula="of:=[.F195]*12" office:value-type="float" office:value="67081.608" calcext:value-type="float">
            <text:p>67081,61</text:p>
          </table:table-cell>
          <table:table-cell table:style-name="ce2" table:formula="of:=IF([.G195]&lt;9690;0;IF([.G195]&lt;26764;0.14;IF([.G195]&lt;71754;0.3;IF([.G195]&lt;151956;0.41;0.45))))" office:value-type="float" office:value="0.3" calcext:value-type="float">
            <text:p>0,30</text:p>
          </table:table-cell>
          <table:table-cell table:style-name="ce2" table:formula="of:=[.G195]*[.H195]-5638.84" office:value-type="float" office:value="14485.6424" calcext:value-type="float">
            <text:p>14485,64</text:p>
          </table:table-cell>
          <table:table-cell table:style-name="ce2" table:formula="of:=[.I195]/12" office:value-type="float" office:value="1207.13686666667" calcext:value-type="float">
            <text:p>1207,14</text:p>
          </table:table-cell>
          <table:table-cell table:style-name="ce2" table:formula="of:=[.A195]+[.B195]" office:value-type="float" office:value="10163.88" calcext:value-type="float">
            <text:p>10163,88</text:p>
          </table:table-cell>
          <table:table-cell table:formula="of:=[.J195]/[.K195]" office:value-type="percentage" office:value="0.118767327700314" calcext:value-type="percentage">
            <text:p>11,88%</text:p>
          </table:table-cell>
          <table:table-cell table:style-name="ce4" table:formula="of:=[.E195]/[.K195]" office:value-type="percentage" office:value="0.45" calcext:value-type="percentage">
            <text:p>45,00%</text:p>
          </table:table-cell>
          <table:table-cell table:style-name="ce2" table:formula="of:=[.K195]*(1-[.L195]-[.M195])" office:value-type="float" office:value="4382.99713333333" calcext:value-type="float">
            <text:p>4383,00</text:p>
          </table:table-cell>
          <table:table-cell table:style-name="ce2" table:formula="of:=[.K195]" office:value-type="float" office:value="10163.88" calcext:value-type="float">
            <text:p>10163,88</text:p>
          </table:table-cell>
          <table:table-cell table:formula="of:=[.N195]/[.O195]" office:value-type="float" office:value="0.431232672299686" calcext:value-type="float">
            <text:p>0,43</text:p>
          </table:table-cell>
          <table:table-cell table:style-name="ce4" table:formula="of:=([.P194]-[.P195])/(([.O195]-[.O194])/[.O194])" office:value-type="percentage" office:value="0.0462326722996835" calcext:value-type="percentage">
            <text:p>4,62%</text:p>
          </table:table-cell>
        </table:table-row>
        <table:table-row table:style-name="ro1">
          <table:table-cell table:style-name="ce2" table:formula="of:=[.A195]+50" office:value-type="float" office:value="9700" calcext:value-type="float">
            <text:p>9700,00</text:p>
          </table:table-cell>
          <table:table-cell table:style-name="ce2" table:formula="of:=[.B195]" office:value-type="float" office:value="513.88" calcext:value-type="float">
            <text:p>513,88</text:p>
          </table:table-cell>
          <table:table-cell table:style-name="ce2" table:formula="of:=IF([.A196]&lt;605.6;454.2;IF([.A196]&lt;1059.8;1059.8-[.A19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96]-[.C196])*[.D196]" office:value-type="float" office:value="4596.246" calcext:value-type="float">
            <text:p>4596,25</text:p>
          </table:table-cell>
          <table:table-cell table:style-name="ce2" table:formula="of:=[.K196]-([.K196]-[.C196])*[.D196]" office:value-type="float" office:value="5617.634" calcext:value-type="float">
            <text:p>5617,63</text:p>
          </table:table-cell>
          <table:table-cell table:style-name="ce2" table:formula="of:=[.F196]*12" office:value-type="float" office:value="67411.608" calcext:value-type="float">
            <text:p>67411,61</text:p>
          </table:table-cell>
          <table:table-cell table:style-name="ce2" table:formula="of:=IF([.G196]&lt;9690;0;IF([.G196]&lt;26764;0.14;IF([.G196]&lt;71754;0.3;IF([.G196]&lt;151956;0.41;0.45))))" office:value-type="float" office:value="0.3" calcext:value-type="float">
            <text:p>0,30</text:p>
          </table:table-cell>
          <table:table-cell table:style-name="ce2" table:formula="of:=[.G196]*[.H196]-5638.84" office:value-type="float" office:value="14584.6424" calcext:value-type="float">
            <text:p>14584,64</text:p>
          </table:table-cell>
          <table:table-cell table:style-name="ce2" table:formula="of:=[.I196]/12" office:value-type="float" office:value="1215.38686666667" calcext:value-type="float">
            <text:p>1215,39</text:p>
          </table:table-cell>
          <table:table-cell table:style-name="ce2" table:formula="of:=[.A196]+[.B196]" office:value-type="float" office:value="10213.88" calcext:value-type="float">
            <text:p>10213,88</text:p>
          </table:table-cell>
          <table:table-cell table:formula="of:=[.J196]/[.K196]" office:value-type="percentage" office:value="0.118993650470406" calcext:value-type="percentage">
            <text:p>11,90%</text:p>
          </table:table-cell>
          <table:table-cell table:style-name="ce4" table:formula="of:=[.E196]/[.K196]" office:value-type="percentage" office:value="0.45" calcext:value-type="percentage">
            <text:p>45,00%</text:p>
          </table:table-cell>
          <table:table-cell table:style-name="ce2" table:formula="of:=[.K196]*(1-[.L196]-[.M196])" office:value-type="float" office:value="4402.24713333333" calcext:value-type="float">
            <text:p>4402,25</text:p>
          </table:table-cell>
          <table:table-cell table:style-name="ce2" table:formula="of:=[.K196]" office:value-type="float" office:value="10213.88" calcext:value-type="float">
            <text:p>10213,88</text:p>
          </table:table-cell>
          <table:table-cell table:formula="of:=[.N196]/[.O196]" office:value-type="float" office:value="0.431006349529594" calcext:value-type="float">
            <text:p>0,43</text:p>
          </table:table-cell>
          <table:table-cell table:style-name="ce4" table:formula="of:=([.P195]-[.P196])/(([.O196]-[.O195])/[.O195])" office:value-type="percentage" office:value="0.0460063495295953" calcext:value-type="percentage">
            <text:p>4,60%</text:p>
          </table:table-cell>
        </table:table-row>
        <table:table-row table:style-name="ro1">
          <table:table-cell table:style-name="ce2" table:formula="of:=[.A196]+50" office:value-type="float" office:value="9750" calcext:value-type="float">
            <text:p>9750,00</text:p>
          </table:table-cell>
          <table:table-cell table:style-name="ce2" table:formula="of:=[.B196]" office:value-type="float" office:value="513.88" calcext:value-type="float">
            <text:p>513,88</text:p>
          </table:table-cell>
          <table:table-cell table:style-name="ce2" table:formula="of:=IF([.A197]&lt;605.6;454.2;IF([.A197]&lt;1059.8;1059.8-[.A19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97]-[.C197])*[.D197]" office:value-type="float" office:value="4618.746" calcext:value-type="float">
            <text:p>4618,75</text:p>
          </table:table-cell>
          <table:table-cell table:style-name="ce2" table:formula="of:=[.K197]-([.K197]-[.C197])*[.D197]" office:value-type="float" office:value="5645.134" calcext:value-type="float">
            <text:p>5645,13</text:p>
          </table:table-cell>
          <table:table-cell table:style-name="ce2" table:formula="of:=[.F197]*12" office:value-type="float" office:value="67741.608" calcext:value-type="float">
            <text:p>67741,61</text:p>
          </table:table-cell>
          <table:table-cell table:style-name="ce2" table:formula="of:=IF([.G197]&lt;9690;0;IF([.G197]&lt;26764;0.14;IF([.G197]&lt;71754;0.3;IF([.G197]&lt;151956;0.41;0.45))))" office:value-type="float" office:value="0.3" calcext:value-type="float">
            <text:p>0,30</text:p>
          </table:table-cell>
          <table:table-cell table:style-name="ce2" table:formula="of:=[.G197]*[.H197]-5638.84" office:value-type="float" office:value="14683.6424" calcext:value-type="float">
            <text:p>14683,64</text:p>
          </table:table-cell>
          <table:table-cell table:style-name="ce2" table:formula="of:=[.I197]/12" office:value-type="float" office:value="1223.63686666667" calcext:value-type="float">
            <text:p>1223,64</text:p>
          </table:table-cell>
          <table:table-cell table:style-name="ce2" table:formula="of:=[.A197]+[.B197]" office:value-type="float" office:value="10263.88" calcext:value-type="float">
            <text:p>10263,88</text:p>
          </table:table-cell>
          <table:table-cell table:formula="of:=[.J197]/[.K197]" office:value-type="percentage" office:value="0.11921776819942" calcext:value-type="percentage">
            <text:p>11,92%</text:p>
          </table:table-cell>
          <table:table-cell table:style-name="ce4" table:formula="of:=[.E197]/[.K197]" office:value-type="percentage" office:value="0.45" calcext:value-type="percentage">
            <text:p>45,00%</text:p>
          </table:table-cell>
          <table:table-cell table:style-name="ce2" table:formula="of:=[.K197]*(1-[.L197]-[.M197])" office:value-type="float" office:value="4421.49713333333" calcext:value-type="float">
            <text:p>4421,50</text:p>
          </table:table-cell>
          <table:table-cell table:style-name="ce2" table:formula="of:=[.K197]" office:value-type="float" office:value="10263.88" calcext:value-type="float">
            <text:p>10263,88</text:p>
          </table:table-cell>
          <table:table-cell table:formula="of:=[.N197]/[.O197]" office:value-type="float" office:value="0.430782231800579" calcext:value-type="float">
            <text:p>0,43</text:p>
          </table:table-cell>
          <table:table-cell table:style-name="ce4" table:formula="of:=([.P196]-[.P197])/(([.O197]-[.O196])/[.O196])" office:value-type="percentage" office:value="0.0457822318005744" calcext:value-type="percentage">
            <text:p>4,58%</text:p>
          </table:table-cell>
        </table:table-row>
        <table:table-row table:style-name="ro1">
          <table:table-cell table:style-name="ce2" table:formula="of:=[.A197]+50" office:value-type="float" office:value="9800" calcext:value-type="float">
            <text:p>9800,00</text:p>
          </table:table-cell>
          <table:table-cell table:style-name="ce2" table:formula="of:=[.B197]" office:value-type="float" office:value="513.88" calcext:value-type="float">
            <text:p>513,88</text:p>
          </table:table-cell>
          <table:table-cell table:style-name="ce2" table:formula="of:=IF([.A198]&lt;605.6;454.2;IF([.A198]&lt;1059.8;1059.8-[.A19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98]-[.C198])*[.D198]" office:value-type="float" office:value="4641.246" calcext:value-type="float">
            <text:p>4641,25</text:p>
          </table:table-cell>
          <table:table-cell table:style-name="ce2" table:formula="of:=[.K198]-([.K198]-[.C198])*[.D198]" office:value-type="float" office:value="5672.634" calcext:value-type="float">
            <text:p>5672,63</text:p>
          </table:table-cell>
          <table:table-cell table:style-name="ce2" table:formula="of:=[.F198]*12" office:value-type="float" office:value="68071.608" calcext:value-type="float">
            <text:p>68071,61</text:p>
          </table:table-cell>
          <table:table-cell table:style-name="ce2" table:formula="of:=IF([.G198]&lt;9690;0;IF([.G198]&lt;26764;0.14;IF([.G198]&lt;71754;0.3;IF([.G198]&lt;151956;0.41;0.45))))" office:value-type="float" office:value="0.3" calcext:value-type="float">
            <text:p>0,30</text:p>
          </table:table-cell>
          <table:table-cell table:style-name="ce2" table:formula="of:=[.G198]*[.H198]-5638.84" office:value-type="float" office:value="14782.6424" calcext:value-type="float">
            <text:p>14782,64</text:p>
          </table:table-cell>
          <table:table-cell table:style-name="ce2" table:formula="of:=[.I198]/12" office:value-type="float" office:value="1231.88686666667" calcext:value-type="float">
            <text:p>1231,89</text:p>
          </table:table-cell>
          <table:table-cell table:style-name="ce2" table:formula="of:=[.A198]+[.B198]" office:value-type="float" office:value="10313.88" calcext:value-type="float">
            <text:p>10313,88</text:p>
          </table:table-cell>
          <table:table-cell table:formula="of:=[.J198]/[.K198]" office:value-type="percentage" office:value="0.119439712956391" calcext:value-type="percentage">
            <text:p>11,94%</text:p>
          </table:table-cell>
          <table:table-cell table:style-name="ce4" table:formula="of:=[.E198]/[.K198]" office:value-type="percentage" office:value="0.45" calcext:value-type="percentage">
            <text:p>45,00%</text:p>
          </table:table-cell>
          <table:table-cell table:style-name="ce2" table:formula="of:=[.K198]*(1-[.L198]-[.M198])" office:value-type="float" office:value="4440.74713333333" calcext:value-type="float">
            <text:p>4440,75</text:p>
          </table:table-cell>
          <table:table-cell table:style-name="ce2" table:formula="of:=[.K198]" office:value-type="float" office:value="10313.88" calcext:value-type="float">
            <text:p>10313,88</text:p>
          </table:table-cell>
          <table:table-cell table:formula="of:=[.N198]/[.O198]" office:value-type="float" office:value="0.430560287043608" calcext:value-type="float">
            <text:p>0,43</text:p>
          </table:table-cell>
          <table:table-cell table:style-name="ce4" table:formula="of:=([.P197]-[.P198])/(([.O198]-[.O197])/[.O197])" office:value-type="percentage" office:value="0.0455602870436161" calcext:value-type="percentage">
            <text:p>4,56%</text:p>
          </table:table-cell>
        </table:table-row>
        <table:table-row table:style-name="ro1">
          <table:table-cell table:style-name="ce2" table:formula="of:=[.A198]+50" office:value-type="float" office:value="9850" calcext:value-type="float">
            <text:p>9850,00</text:p>
          </table:table-cell>
          <table:table-cell table:style-name="ce2" table:formula="of:=[.B198]" office:value-type="float" office:value="513.88" calcext:value-type="float">
            <text:p>513,88</text:p>
          </table:table-cell>
          <table:table-cell table:style-name="ce2" table:formula="of:=IF([.A199]&lt;605.6;454.2;IF([.A199]&lt;1059.8;1059.8-[.A19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199]-[.C199])*[.D199]" office:value-type="float" office:value="4663.746" calcext:value-type="float">
            <text:p>4663,75</text:p>
          </table:table-cell>
          <table:table-cell table:style-name="ce2" table:formula="of:=[.K199]-([.K199]-[.C199])*[.D199]" office:value-type="float" office:value="5700.134" calcext:value-type="float">
            <text:p>5700,13</text:p>
          </table:table-cell>
          <table:table-cell table:style-name="ce2" table:formula="of:=[.F199]*12" office:value-type="float" office:value="68401.608" calcext:value-type="float">
            <text:p>68401,61</text:p>
          </table:table-cell>
          <table:table-cell table:style-name="ce2" table:formula="of:=IF([.G199]&lt;9690;0;IF([.G199]&lt;26764;0.14;IF([.G199]&lt;71754;0.3;IF([.G199]&lt;151956;0.41;0.45))))" office:value-type="float" office:value="0.3" calcext:value-type="float">
            <text:p>0,30</text:p>
          </table:table-cell>
          <table:table-cell table:style-name="ce2" table:formula="of:=[.G199]*[.H199]-5638.84" office:value-type="float" office:value="14881.6424" calcext:value-type="float">
            <text:p>14881,64</text:p>
          </table:table-cell>
          <table:table-cell table:style-name="ce2" table:formula="of:=[.I199]/12" office:value-type="float" office:value="1240.13686666667" calcext:value-type="float">
            <text:p>1240,14</text:p>
          </table:table-cell>
          <table:table-cell table:style-name="ce2" table:formula="of:=[.A199]+[.B199]" office:value-type="float" office:value="10363.88" calcext:value-type="float">
            <text:p>10363,88</text:p>
          </table:table-cell>
          <table:table-cell table:formula="of:=[.J199]/[.K199]" office:value-type="percentage" office:value="0.119659516191491" calcext:value-type="percentage">
            <text:p>11,97%</text:p>
          </table:table-cell>
          <table:table-cell table:style-name="ce4" table:formula="of:=[.E199]/[.K199]" office:value-type="percentage" office:value="0.45" calcext:value-type="percentage">
            <text:p>45,00%</text:p>
          </table:table-cell>
          <table:table-cell table:style-name="ce2" table:formula="of:=[.K199]*(1-[.L199]-[.M199])" office:value-type="float" office:value="4459.99713333333" calcext:value-type="float">
            <text:p>4460,00</text:p>
          </table:table-cell>
          <table:table-cell table:style-name="ce2" table:formula="of:=[.K199]" office:value-type="float" office:value="10363.88" calcext:value-type="float">
            <text:p>10363,88</text:p>
          </table:table-cell>
          <table:table-cell table:formula="of:=[.N199]/[.O199]" office:value-type="float" office:value="0.430340483808509" calcext:value-type="float">
            <text:p>0,43</text:p>
          </table:table-cell>
          <table:table-cell table:style-name="ce4" table:formula="of:=([.P198]-[.P199])/(([.O199]-[.O198])/[.O198])" office:value-type="percentage" office:value="0.0453404838085062" calcext:value-type="percentage">
            <text:p>4,53%</text:p>
          </table:table-cell>
        </table:table-row>
        <table:table-row table:style-name="ro1">
          <table:table-cell table:style-name="ce2" table:formula="of:=[.A199]+50" office:value-type="float" office:value="9900" calcext:value-type="float">
            <text:p>9900,00</text:p>
          </table:table-cell>
          <table:table-cell table:style-name="ce2" table:formula="of:=[.B199]" office:value-type="float" office:value="513.88" calcext:value-type="float">
            <text:p>513,88</text:p>
          </table:table-cell>
          <table:table-cell table:style-name="ce2" table:formula="of:=IF([.A200]&lt;605.6;454.2;IF([.A200]&lt;1059.8;1059.8-[.A20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00]-[.C200])*[.D200]" office:value-type="float" office:value="4686.246" calcext:value-type="float">
            <text:p>4686,25</text:p>
          </table:table-cell>
          <table:table-cell table:style-name="ce2" table:formula="of:=[.K200]-([.K200]-[.C200])*[.D200]" office:value-type="float" office:value="5727.634" calcext:value-type="float">
            <text:p>5727,63</text:p>
          </table:table-cell>
          <table:table-cell table:style-name="ce2" table:formula="of:=[.F200]*12" office:value-type="float" office:value="68731.608" calcext:value-type="float">
            <text:p>68731,61</text:p>
          </table:table-cell>
          <table:table-cell table:style-name="ce2" table:formula="of:=IF([.G200]&lt;9690;0;IF([.G200]&lt;26764;0.14;IF([.G200]&lt;71754;0.3;IF([.G200]&lt;151956;0.41;0.45))))" office:value-type="float" office:value="0.3" calcext:value-type="float">
            <text:p>0,30</text:p>
          </table:table-cell>
          <table:table-cell table:style-name="ce2" table:formula="of:=[.G200]*[.H200]-5638.84" office:value-type="float" office:value="14980.6424" calcext:value-type="float">
            <text:p>14980,64</text:p>
          </table:table-cell>
          <table:table-cell table:style-name="ce2" table:formula="of:=[.I200]/12" office:value-type="float" office:value="1248.38686666667" calcext:value-type="float">
            <text:p>1248,39</text:p>
          </table:table-cell>
          <table:table-cell table:style-name="ce2" table:formula="of:=[.A200]+[.B200]" office:value-type="float" office:value="10413.88" calcext:value-type="float">
            <text:p>10413,88</text:p>
          </table:table-cell>
          <table:table-cell table:formula="of:=[.J200]/[.K200]" office:value-type="percentage" office:value="0.119877208750885" calcext:value-type="percentage">
            <text:p>11,99%</text:p>
          </table:table-cell>
          <table:table-cell table:style-name="ce4" table:formula="of:=[.E200]/[.K200]" office:value-type="percentage" office:value="0.45" calcext:value-type="percentage">
            <text:p>45,00%</text:p>
          </table:table-cell>
          <table:table-cell table:style-name="ce2" table:formula="of:=[.K200]*(1-[.L200]-[.M200])" office:value-type="float" office:value="4479.24713333333" calcext:value-type="float">
            <text:p>4479,25</text:p>
          </table:table-cell>
          <table:table-cell table:style-name="ce2" table:formula="of:=[.K200]" office:value-type="float" office:value="10413.88" calcext:value-type="float">
            <text:p>10413,88</text:p>
          </table:table-cell>
          <table:table-cell table:formula="of:=[.N200]/[.O200]" office:value-type="float" office:value="0.430122791249115" calcext:value-type="float">
            <text:p>0,43</text:p>
          </table:table-cell>
          <table:table-cell table:style-name="ce4" table:formula="of:=([.P199]-[.P200])/(([.O200]-[.O199])/[.O199])" office:value-type="percentage" office:value="0.0451227912491195" calcext:value-type="percentage">
            <text:p>4,51%</text:p>
          </table:table-cell>
        </table:table-row>
        <table:table-row table:style-name="ro1">
          <table:table-cell table:style-name="ce2" table:formula="of:=[.A200]+50" office:value-type="float" office:value="9950" calcext:value-type="float">
            <text:p>9950,00</text:p>
          </table:table-cell>
          <table:table-cell table:style-name="ce2" table:formula="of:=[.B200]" office:value-type="float" office:value="513.88" calcext:value-type="float">
            <text:p>513,88</text:p>
          </table:table-cell>
          <table:table-cell table:style-name="ce2" table:formula="of:=IF([.A201]&lt;605.6;454.2;IF([.A201]&lt;1059.8;1059.8-[.A20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01]-[.C201])*[.D201]" office:value-type="float" office:value="4708.746" calcext:value-type="float">
            <text:p>4708,75</text:p>
          </table:table-cell>
          <table:table-cell table:style-name="ce2" table:formula="of:=[.K201]-([.K201]-[.C201])*[.D201]" office:value-type="float" office:value="5755.134" calcext:value-type="float">
            <text:p>5755,13</text:p>
          </table:table-cell>
          <table:table-cell table:style-name="ce2" table:formula="of:=[.F201]*12" office:value-type="float" office:value="69061.608" calcext:value-type="float">
            <text:p>69061,61</text:p>
          </table:table-cell>
          <table:table-cell table:style-name="ce2" table:formula="of:=IF([.G201]&lt;9690;0;IF([.G201]&lt;26764;0.14;IF([.G201]&lt;71754;0.3;IF([.G201]&lt;151956;0.41;0.45))))" office:value-type="float" office:value="0.3" calcext:value-type="float">
            <text:p>0,30</text:p>
          </table:table-cell>
          <table:table-cell table:style-name="ce2" table:formula="of:=[.G201]*[.H201]-5638.84" office:value-type="float" office:value="15079.6424" calcext:value-type="float">
            <text:p>15079,64</text:p>
          </table:table-cell>
          <table:table-cell table:style-name="ce2" table:formula="of:=[.I201]/12" office:value-type="float" office:value="1256.63686666667" calcext:value-type="float">
            <text:p>1256,64</text:p>
          </table:table-cell>
          <table:table-cell table:style-name="ce2" table:formula="of:=[.A201]+[.B201]" office:value-type="float" office:value="10463.88" calcext:value-type="float">
            <text:p>10463,88</text:p>
          </table:table-cell>
          <table:table-cell table:formula="of:=[.J201]/[.K201]" office:value-type="percentage" office:value="0.120092820891167" calcext:value-type="percentage">
            <text:p>12,01%</text:p>
          </table:table-cell>
          <table:table-cell table:style-name="ce4" table:formula="of:=[.E201]/[.K201]" office:value-type="percentage" office:value="0.45" calcext:value-type="percentage">
            <text:p>45,00%</text:p>
          </table:table-cell>
          <table:table-cell table:style-name="ce2" table:formula="of:=[.K201]*(1-[.L201]-[.M201])" office:value-type="float" office:value="4498.49713333333" calcext:value-type="float">
            <text:p>4498,50</text:p>
          </table:table-cell>
          <table:table-cell table:style-name="ce2" table:formula="of:=[.K201]" office:value-type="float" office:value="10463.88" calcext:value-type="float">
            <text:p>10463,88</text:p>
          </table:table-cell>
          <table:table-cell table:formula="of:=[.N201]/[.O201]" office:value-type="float" office:value="0.429907179108832" calcext:value-type="float">
            <text:p>0,43</text:p>
          </table:table-cell>
          <table:table-cell table:style-name="ce4" table:formula="of:=([.P200]-[.P201])/(([.O201]-[.O200])/[.O200])" office:value-type="percentage" office:value="0.0449071791088297" calcext:value-type="percentage">
            <text:p>4,49%</text:p>
          </table:table-cell>
        </table:table-row>
        <table:table-row table:style-name="ro1">
          <table:table-cell table:style-name="ce2" table:formula="of:=[.A201]+50" office:value-type="float" office:value="10000" calcext:value-type="float">
            <text:p>10000,00</text:p>
          </table:table-cell>
          <table:table-cell table:style-name="ce2" table:formula="of:=[.B201]" office:value-type="float" office:value="513.88" calcext:value-type="float">
            <text:p>513,88</text:p>
          </table:table-cell>
          <table:table-cell table:style-name="ce2" table:formula="of:=IF([.A202]&lt;605.6;454.2;IF([.A202]&lt;1059.8;1059.8-[.A20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02]-[.C202])*[.D202]" office:value-type="float" office:value="4731.246" calcext:value-type="float">
            <text:p>4731,25</text:p>
          </table:table-cell>
          <table:table-cell table:style-name="ce2" table:formula="of:=[.K202]-([.K202]-[.C202])*[.D202]" office:value-type="float" office:value="5782.634" calcext:value-type="float">
            <text:p>5782,63</text:p>
          </table:table-cell>
          <table:table-cell table:style-name="ce2" table:formula="of:=[.F202]*12" office:value-type="float" office:value="69391.608" calcext:value-type="float">
            <text:p>69391,61</text:p>
          </table:table-cell>
          <table:table-cell table:style-name="ce2" table:formula="of:=IF([.G202]&lt;9690;0;IF([.G202]&lt;26764;0.14;IF([.G202]&lt;71754;0.3;IF([.G202]&lt;151956;0.41;0.45))))" office:value-type="float" office:value="0.3" calcext:value-type="float">
            <text:p>0,30</text:p>
          </table:table-cell>
          <table:table-cell table:style-name="ce2" table:formula="of:=[.G202]*[.H202]-5638.84" office:value-type="float" office:value="15178.6424" calcext:value-type="float">
            <text:p>15178,64</text:p>
          </table:table-cell>
          <table:table-cell table:style-name="ce2" table:formula="of:=[.I202]/12" office:value-type="float" office:value="1264.88686666667" calcext:value-type="float">
            <text:p>1264,89</text:p>
          </table:table-cell>
          <table:table-cell table:style-name="ce2" table:formula="of:=[.A202]+[.B202]" office:value-type="float" office:value="10513.88" calcext:value-type="float">
            <text:p>10513,88</text:p>
          </table:table-cell>
          <table:table-cell table:formula="of:=[.J202]/[.K202]" office:value-type="percentage" office:value="0.120306382293375" calcext:value-type="percentage">
            <text:p>12,03%</text:p>
          </table:table-cell>
          <table:table-cell table:style-name="ce4" table:formula="of:=[.E202]/[.K202]" office:value-type="percentage" office:value="0.45" calcext:value-type="percentage">
            <text:p>45,00%</text:p>
          </table:table-cell>
          <table:table-cell table:style-name="ce2" table:formula="of:=[.K202]*(1-[.L202]-[.M202])" office:value-type="float" office:value="4517.74713333333" calcext:value-type="float">
            <text:p>4517,75</text:p>
          </table:table-cell>
          <table:table-cell table:style-name="ce2" table:formula="of:=[.K202]" office:value-type="float" office:value="10513.88" calcext:value-type="float">
            <text:p>10513,88</text:p>
          </table:table-cell>
          <table:table-cell table:formula="of:=[.N202]/[.O202]" office:value-type="float" office:value="0.429693617706625" calcext:value-type="float">
            <text:p>0,43</text:p>
          </table:table-cell>
          <table:table-cell table:style-name="ce4" table:formula="of:=([.P201]-[.P202])/(([.O202]-[.O201])/[.O201])" office:value-type="percentage" office:value="0.0446936177066241" calcext:value-type="percentage">
            <text:p>4,47%</text:p>
          </table:table-cell>
        </table:table-row>
        <table:table-row table:style-name="ro1">
          <table:table-cell table:style-name="ce2" table:formula="of:=[.A202]+50" office:value-type="float" office:value="10050" calcext:value-type="float">
            <text:p>10050,00</text:p>
          </table:table-cell>
          <table:table-cell table:style-name="ce2" table:formula="of:=[.B202]" office:value-type="float" office:value="513.88" calcext:value-type="float">
            <text:p>513,88</text:p>
          </table:table-cell>
          <table:table-cell table:style-name="ce2" table:formula="of:=IF([.A203]&lt;605.6;454.2;IF([.A203]&lt;1059.8;1059.8-[.A20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03]-[.C203])*[.D203]" office:value-type="float" office:value="4753.746" calcext:value-type="float">
            <text:p>4753,75</text:p>
          </table:table-cell>
          <table:table-cell table:style-name="ce2" table:formula="of:=[.K203]-([.K203]-[.C203])*[.D203]" office:value-type="float" office:value="5810.134" calcext:value-type="float">
            <text:p>5810,13</text:p>
          </table:table-cell>
          <table:table-cell table:style-name="ce2" table:formula="of:=[.F203]*12" office:value-type="float" office:value="69721.608" calcext:value-type="float">
            <text:p>69721,61</text:p>
          </table:table-cell>
          <table:table-cell table:style-name="ce2" table:formula="of:=IF([.G203]&lt;9690;0;IF([.G203]&lt;26764;0.14;IF([.G203]&lt;71754;0.3;IF([.G203]&lt;151956;0.41;0.45))))" office:value-type="float" office:value="0.3" calcext:value-type="float">
            <text:p>0,30</text:p>
          </table:table-cell>
          <table:table-cell table:style-name="ce2" table:formula="of:=[.G203]*[.H203]-5638.84" office:value-type="float" office:value="15277.6424" calcext:value-type="float">
            <text:p>15277,64</text:p>
          </table:table-cell>
          <table:table-cell table:style-name="ce2" table:formula="of:=[.I203]/12" office:value-type="float" office:value="1273.13686666667" calcext:value-type="float">
            <text:p>1273,14</text:p>
          </table:table-cell>
          <table:table-cell table:style-name="ce2" table:formula="of:=[.A203]+[.B203]" office:value-type="float" office:value="10563.88" calcext:value-type="float">
            <text:p>10563,88</text:p>
          </table:table-cell>
          <table:table-cell table:formula="of:=[.J203]/[.K203]" office:value-type="percentage" office:value="0.120517922076611" calcext:value-type="percentage">
            <text:p>12,05%</text:p>
          </table:table-cell>
          <table:table-cell table:style-name="ce4" table:formula="of:=[.E203]/[.K203]" office:value-type="percentage" office:value="0.45" calcext:value-type="percentage">
            <text:p>45,00%</text:p>
          </table:table-cell>
          <table:table-cell table:style-name="ce2" table:formula="of:=[.K203]*(1-[.L203]-[.M203])" office:value-type="float" office:value="4536.99713333333" calcext:value-type="float">
            <text:p>4537,00</text:p>
          </table:table-cell>
          <table:table-cell table:style-name="ce2" table:formula="of:=[.K203]" office:value-type="float" office:value="10563.88" calcext:value-type="float">
            <text:p>10563,88</text:p>
          </table:table-cell>
          <table:table-cell table:formula="of:=[.N203]/[.O203]" office:value-type="float" office:value="0.429482077923389" calcext:value-type="float">
            <text:p>0,43</text:p>
          </table:table-cell>
          <table:table-cell table:style-name="ce4" table:formula="of:=([.P202]-[.P203])/(([.O203]-[.O202])/[.O202])" office:value-type="percentage" office:value="0.0444820779233894" calcext:value-type="percentage">
            <text:p>4,45%</text:p>
          </table:table-cell>
        </table:table-row>
        <table:table-row table:style-name="ro1">
          <table:table-cell table:style-name="ce2" table:formula="of:=[.A203]+50" office:value-type="float" office:value="10100" calcext:value-type="float">
            <text:p>10100,00</text:p>
          </table:table-cell>
          <table:table-cell table:style-name="ce2" table:formula="of:=[.B203]" office:value-type="float" office:value="513.88" calcext:value-type="float">
            <text:p>513,88</text:p>
          </table:table-cell>
          <table:table-cell table:style-name="ce2" table:formula="of:=IF([.A204]&lt;605.6;454.2;IF([.A204]&lt;1059.8;1059.8-[.A20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04]-[.C204])*[.D204]" office:value-type="float" office:value="4776.246" calcext:value-type="float">
            <text:p>4776,25</text:p>
          </table:table-cell>
          <table:table-cell table:style-name="ce2" table:formula="of:=[.K204]-([.K204]-[.C204])*[.D204]" office:value-type="float" office:value="5837.634" calcext:value-type="float">
            <text:p>5837,63</text:p>
          </table:table-cell>
          <table:table-cell table:style-name="ce2" table:formula="of:=[.F204]*12" office:value-type="float" office:value="70051.608" calcext:value-type="float">
            <text:p>70051,61</text:p>
          </table:table-cell>
          <table:table-cell table:style-name="ce2" table:formula="of:=IF([.G204]&lt;9690;0;IF([.G204]&lt;26764;0.14;IF([.G204]&lt;71754;0.3;IF([.G204]&lt;151956;0.41;0.45))))" office:value-type="float" office:value="0.3" calcext:value-type="float">
            <text:p>0,30</text:p>
          </table:table-cell>
          <table:table-cell table:style-name="ce2" table:formula="of:=[.G204]*[.H204]-5638.84" office:value-type="float" office:value="15376.6424" calcext:value-type="float">
            <text:p>15376,64</text:p>
          </table:table-cell>
          <table:table-cell table:style-name="ce2" table:formula="of:=[.I204]/12" office:value-type="float" office:value="1281.38686666667" calcext:value-type="float">
            <text:p>1281,39</text:p>
          </table:table-cell>
          <table:table-cell table:style-name="ce2" table:formula="of:=[.A204]+[.B204]" office:value-type="float" office:value="10613.88" calcext:value-type="float">
            <text:p>10613,88</text:p>
          </table:table-cell>
          <table:table-cell table:formula="of:=[.J204]/[.K204]" office:value-type="percentage" office:value="0.12072746881128" calcext:value-type="percentage">
            <text:p>12,07%</text:p>
          </table:table-cell>
          <table:table-cell table:style-name="ce4" table:formula="of:=[.E204]/[.K204]" office:value-type="percentage" office:value="0.45" calcext:value-type="percentage">
            <text:p>45,00%</text:p>
          </table:table-cell>
          <table:table-cell table:style-name="ce2" table:formula="of:=[.K204]*(1-[.L204]-[.M204])" office:value-type="float" office:value="4556.24713333333" calcext:value-type="float">
            <text:p>4556,25</text:p>
          </table:table-cell>
          <table:table-cell table:style-name="ce2" table:formula="of:=[.K204]" office:value-type="float" office:value="10613.88" calcext:value-type="float">
            <text:p>10613,88</text:p>
          </table:table-cell>
          <table:table-cell table:formula="of:=[.N204]/[.O204]" office:value-type="float" office:value="0.42927253118872" calcext:value-type="float">
            <text:p>0,43</text:p>
          </table:table-cell>
          <table:table-cell table:style-name="ce4" table:formula="of:=([.P203]-[.P204])/(([.O204]-[.O203])/[.O203])" office:value-type="percentage" office:value="0.0442725311887143" calcext:value-type="percentage">
            <text:p>4,43%</text:p>
          </table:table-cell>
        </table:table-row>
        <table:table-row table:style-name="ro1">
          <table:table-cell table:style-name="ce2" table:formula="of:=[.A204]+50" office:value-type="float" office:value="10150" calcext:value-type="float">
            <text:p>10150,00</text:p>
          </table:table-cell>
          <table:table-cell table:style-name="ce2" table:formula="of:=[.B204]" office:value-type="float" office:value="513.88" calcext:value-type="float">
            <text:p>513,88</text:p>
          </table:table-cell>
          <table:table-cell table:style-name="ce2" table:formula="of:=IF([.A205]&lt;605.6;454.2;IF([.A205]&lt;1059.8;1059.8-[.A20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05]-[.C205])*[.D205]" office:value-type="float" office:value="4798.746" calcext:value-type="float">
            <text:p>4798,75</text:p>
          </table:table-cell>
          <table:table-cell table:style-name="ce2" table:formula="of:=[.K205]-([.K205]-[.C205])*[.D205]" office:value-type="float" office:value="5865.134" calcext:value-type="float">
            <text:p>5865,13</text:p>
          </table:table-cell>
          <table:table-cell table:style-name="ce2" table:formula="of:=[.F205]*12" office:value-type="float" office:value="70381.608" calcext:value-type="float">
            <text:p>70381,61</text:p>
          </table:table-cell>
          <table:table-cell table:style-name="ce2" table:formula="of:=IF([.G205]&lt;9690;0;IF([.G205]&lt;26764;0.14;IF([.G205]&lt;71754;0.3;IF([.G205]&lt;151956;0.41;0.45))))" office:value-type="float" office:value="0.3" calcext:value-type="float">
            <text:p>0,30</text:p>
          </table:table-cell>
          <table:table-cell table:style-name="ce2" table:formula="of:=[.G205]*[.H205]-5638.84" office:value-type="float" office:value="15475.6424" calcext:value-type="float">
            <text:p>15475,64</text:p>
          </table:table-cell>
          <table:table-cell table:style-name="ce2" table:formula="of:=[.I205]/12" office:value-type="float" office:value="1289.63686666667" calcext:value-type="float">
            <text:p>1289,64</text:p>
          </table:table-cell>
          <table:table-cell table:style-name="ce2" table:formula="of:=[.A205]+[.B205]" office:value-type="float" office:value="10663.88" calcext:value-type="float">
            <text:p>10663,88</text:p>
          </table:table-cell>
          <table:table-cell table:formula="of:=[.J205]/[.K205]" office:value-type="percentage" office:value="0.120935050531951" calcext:value-type="percentage">
            <text:p>12,09%</text:p>
          </table:table-cell>
          <table:table-cell table:style-name="ce4" table:formula="of:=[.E205]/[.K205]" office:value-type="percentage" office:value="0.45" calcext:value-type="percentage">
            <text:p>45,00%</text:p>
          </table:table-cell>
          <table:table-cell table:style-name="ce2" table:formula="of:=[.K205]*(1-[.L205]-[.M205])" office:value-type="float" office:value="4575.49713333333" calcext:value-type="float">
            <text:p>4575,50</text:p>
          </table:table-cell>
          <table:table-cell table:style-name="ce2" table:formula="of:=[.K205]" office:value-type="float" office:value="10663.88" calcext:value-type="float">
            <text:p>10663,88</text:p>
          </table:table-cell>
          <table:table-cell table:formula="of:=[.N205]/[.O205]" office:value-type="float" office:value="0.429064949468048" calcext:value-type="float">
            <text:p>0,43</text:p>
          </table:table-cell>
          <table:table-cell table:style-name="ce4" table:formula="of:=([.P204]-[.P205])/(([.O205]-[.O204])/[.O204])" office:value-type="percentage" office:value="0.0440649494680473" calcext:value-type="percentage">
            <text:p>4,41%</text:p>
          </table:table-cell>
        </table:table-row>
        <table:table-row table:style-name="ro1">
          <table:table-cell table:style-name="ce2" table:formula="of:=[.A205]+50" office:value-type="float" office:value="10200" calcext:value-type="float">
            <text:p>10200,00</text:p>
          </table:table-cell>
          <table:table-cell table:style-name="ce2" table:formula="of:=[.B205]" office:value-type="float" office:value="513.88" calcext:value-type="float">
            <text:p>513,88</text:p>
          </table:table-cell>
          <table:table-cell table:style-name="ce2" table:formula="of:=IF([.A206]&lt;605.6;454.2;IF([.A206]&lt;1059.8;1059.8-[.A20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06]-[.C206])*[.D206]" office:value-type="float" office:value="4821.246" calcext:value-type="float">
            <text:p>4821,25</text:p>
          </table:table-cell>
          <table:table-cell table:style-name="ce2" table:formula="of:=[.K206]-([.K206]-[.C206])*[.D206]" office:value-type="float" office:value="5892.634" calcext:value-type="float">
            <text:p>5892,63</text:p>
          </table:table-cell>
          <table:table-cell table:style-name="ce2" table:formula="of:=[.F206]*12" office:value-type="float" office:value="70711.608" calcext:value-type="float">
            <text:p>70711,61</text:p>
          </table:table-cell>
          <table:table-cell table:style-name="ce2" table:formula="of:=IF([.G206]&lt;9690;0;IF([.G206]&lt;26764;0.14;IF([.G206]&lt;71754;0.3;IF([.G206]&lt;151956;0.41;0.45))))" office:value-type="float" office:value="0.3" calcext:value-type="float">
            <text:p>0,30</text:p>
          </table:table-cell>
          <table:table-cell table:style-name="ce2" table:formula="of:=[.G206]*[.H206]-5638.84" office:value-type="float" office:value="15574.6424" calcext:value-type="float">
            <text:p>15574,64</text:p>
          </table:table-cell>
          <table:table-cell table:style-name="ce2" table:formula="of:=[.I206]/12" office:value-type="float" office:value="1297.88686666667" calcext:value-type="float">
            <text:p>1297,89</text:p>
          </table:table-cell>
          <table:table-cell table:style-name="ce2" table:formula="of:=[.A206]+[.B206]" office:value-type="float" office:value="10713.88" calcext:value-type="float">
            <text:p>10713,88</text:p>
          </table:table-cell>
          <table:table-cell table:formula="of:=[.J206]/[.K206]" office:value-type="percentage" office:value="0.121140694749863" calcext:value-type="percentage">
            <text:p>12,11%</text:p>
          </table:table-cell>
          <table:table-cell table:style-name="ce4" table:formula="of:=[.E206]/[.K206]" office:value-type="percentage" office:value="0.45" calcext:value-type="percentage">
            <text:p>45,00%</text:p>
          </table:table-cell>
          <table:table-cell table:style-name="ce2" table:formula="of:=[.K206]*(1-[.L206]-[.M206])" office:value-type="float" office:value="4594.74713333333" calcext:value-type="float">
            <text:p>4594,75</text:p>
          </table:table-cell>
          <table:table-cell table:style-name="ce2" table:formula="of:=[.K206]" office:value-type="float" office:value="10713.88" calcext:value-type="float">
            <text:p>10713,88</text:p>
          </table:table-cell>
          <table:table-cell table:formula="of:=[.N206]/[.O206]" office:value-type="float" office:value="0.428859305250136" calcext:value-type="float">
            <text:p>0,43</text:p>
          </table:table-cell>
          <table:table-cell table:style-name="ce4" table:formula="of:=([.P205]-[.P206])/(([.O206]-[.O205])/[.O205])" office:value-type="percentage" office:value="0.0438593052501422" calcext:value-type="percentage">
            <text:p>4,39%</text:p>
          </table:table-cell>
        </table:table-row>
        <table:table-row table:style-name="ro1">
          <table:table-cell table:style-name="ce2" table:formula="of:=[.A206]+50" office:value-type="float" office:value="10250" calcext:value-type="float">
            <text:p>10250,00</text:p>
          </table:table-cell>
          <table:table-cell table:style-name="ce2" table:formula="of:=[.B206]" office:value-type="float" office:value="513.88" calcext:value-type="float">
            <text:p>513,88</text:p>
          </table:table-cell>
          <table:table-cell table:style-name="ce2" table:formula="of:=IF([.A207]&lt;605.6;454.2;IF([.A207]&lt;1059.8;1059.8-[.A20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07]-[.C207])*[.D207]" office:value-type="float" office:value="4843.746" calcext:value-type="float">
            <text:p>4843,75</text:p>
          </table:table-cell>
          <table:table-cell table:style-name="ce2" table:formula="of:=[.K207]-([.K207]-[.C207])*[.D207]" office:value-type="float" office:value="5920.134" calcext:value-type="float">
            <text:p>5920,13</text:p>
          </table:table-cell>
          <table:table-cell table:style-name="ce2" table:formula="of:=[.F207]*12" office:value-type="float" office:value="71041.608" calcext:value-type="float">
            <text:p>71041,61</text:p>
          </table:table-cell>
          <table:table-cell table:style-name="ce2" table:formula="of:=IF([.G207]&lt;9690;0;IF([.G207]&lt;26764;0.14;IF([.G207]&lt;71754;0.3;IF([.G207]&lt;151956;0.41;0.45))))" office:value-type="float" office:value="0.3" calcext:value-type="float">
            <text:p>0,30</text:p>
          </table:table-cell>
          <table:table-cell table:style-name="ce2" table:formula="of:=[.G207]*[.H207]-5638.84" office:value-type="float" office:value="15673.6424" calcext:value-type="float">
            <text:p>15673,64</text:p>
          </table:table-cell>
          <table:table-cell table:style-name="ce2" table:formula="of:=[.I207]/12" office:value-type="float" office:value="1306.13686666667" calcext:value-type="float">
            <text:p>1306,14</text:p>
          </table:table-cell>
          <table:table-cell table:style-name="ce2" table:formula="of:=[.A207]+[.B207]" office:value-type="float" office:value="10763.88" calcext:value-type="float">
            <text:p>10763,88</text:p>
          </table:table-cell>
          <table:table-cell table:formula="of:=[.J207]/[.K207]" office:value-type="percentage" office:value="0.121344428465076" calcext:value-type="percentage">
            <text:p>12,13%</text:p>
          </table:table-cell>
          <table:table-cell table:style-name="ce4" table:formula="of:=[.E207]/[.K207]" office:value-type="percentage" office:value="0.45" calcext:value-type="percentage">
            <text:p>45,00%</text:p>
          </table:table-cell>
          <table:table-cell table:style-name="ce2" table:formula="of:=[.K207]*(1-[.L207]-[.M207])" office:value-type="float" office:value="4613.99713333333" calcext:value-type="float">
            <text:p>4614,00</text:p>
          </table:table-cell>
          <table:table-cell table:style-name="ce2" table:formula="of:=[.K207]" office:value-type="float" office:value="10763.88" calcext:value-type="float">
            <text:p>10763,88</text:p>
          </table:table-cell>
          <table:table-cell table:formula="of:=[.N207]/[.O207]" office:value-type="float" office:value="0.428655571534923" calcext:value-type="float">
            <text:p>0,43</text:p>
          </table:table-cell>
          <table:table-cell table:style-name="ce4" table:formula="of:=([.P206]-[.P207])/(([.O207]-[.O206])/[.O206])" office:value-type="percentage" office:value="0.0436555715349216" calcext:value-type="percentage">
            <text:p>4,37%</text:p>
          </table:table-cell>
        </table:table-row>
        <table:table-row table:style-name="ro1">
          <table:table-cell table:style-name="ce2" table:formula="of:=[.A207]+50" office:value-type="float" office:value="10300" calcext:value-type="float">
            <text:p>10300,00</text:p>
          </table:table-cell>
          <table:table-cell table:style-name="ce2" table:formula="of:=[.B207]" office:value-type="float" office:value="513.88" calcext:value-type="float">
            <text:p>513,88</text:p>
          </table:table-cell>
          <table:table-cell table:style-name="ce2" table:formula="of:=IF([.A208]&lt;605.6;454.2;IF([.A208]&lt;1059.8;1059.8-[.A20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08]-[.C208])*[.D208]" office:value-type="float" office:value="4866.246" calcext:value-type="float">
            <text:p>4866,25</text:p>
          </table:table-cell>
          <table:table-cell table:style-name="ce2" table:formula="of:=[.K208]-([.K208]-[.C208])*[.D208]" office:value-type="float" office:value="5947.634" calcext:value-type="float">
            <text:p>5947,63</text:p>
          </table:table-cell>
          <table:table-cell table:style-name="ce2" table:formula="of:=[.F208]*12" office:value-type="float" office:value="71371.608" calcext:value-type="float">
            <text:p>71371,61</text:p>
          </table:table-cell>
          <table:table-cell table:style-name="ce2" table:formula="of:=IF([.G208]&lt;9690;0;IF([.G208]&lt;26764;0.14;IF([.G208]&lt;71754;0.3;IF([.G208]&lt;151956;0.41;0.45))))" office:value-type="float" office:value="0.3" calcext:value-type="float">
            <text:p>0,30</text:p>
          </table:table-cell>
          <table:table-cell table:style-name="ce2" table:formula="of:=[.G208]*[.H208]-5638.84" office:value-type="float" office:value="15772.6424" calcext:value-type="float">
            <text:p>15772,64</text:p>
          </table:table-cell>
          <table:table-cell table:style-name="ce2" table:formula="of:=[.I208]/12" office:value-type="float" office:value="1314.38686666667" calcext:value-type="float">
            <text:p>1314,39</text:p>
          </table:table-cell>
          <table:table-cell table:style-name="ce2" table:formula="of:=[.A208]+[.B208]" office:value-type="float" office:value="10813.88" calcext:value-type="float">
            <text:p>10813,88</text:p>
          </table:table-cell>
          <table:table-cell table:formula="of:=[.J208]/[.K208]" office:value-type="percentage" office:value="0.121546278178292" calcext:value-type="percentage">
            <text:p>12,15%</text:p>
          </table:table-cell>
          <table:table-cell table:style-name="ce4" table:formula="of:=[.E208]/[.K208]" office:value-type="percentage" office:value="0.45" calcext:value-type="percentage">
            <text:p>45,00%</text:p>
          </table:table-cell>
          <table:table-cell table:style-name="ce2" table:formula="of:=[.K208]*(1-[.L208]-[.M208])" office:value-type="float" office:value="4633.24713333333" calcext:value-type="float">
            <text:p>4633,25</text:p>
          </table:table-cell>
          <table:table-cell table:style-name="ce2" table:formula="of:=[.K208]" office:value-type="float" office:value="10813.88" calcext:value-type="float">
            <text:p>10813,88</text:p>
          </table:table-cell>
          <table:table-cell table:formula="of:=[.N208]/[.O208]" office:value-type="float" office:value="0.428453721821708" calcext:value-type="float">
            <text:p>0,43</text:p>
          </table:table-cell>
          <table:table-cell table:style-name="ce4" table:formula="of:=([.P207]-[.P208])/(([.O208]-[.O207])/[.O207])" office:value-type="percentage" office:value="0.0434537218217131" calcext:value-type="percentage">
            <text:p>4,35%</text:p>
          </table:table-cell>
        </table:table-row>
        <table:table-row table:style-name="ro1">
          <table:table-cell table:style-name="ce2" table:formula="of:=[.A208]+50" office:value-type="float" office:value="10350" calcext:value-type="float">
            <text:p>10350,00</text:p>
          </table:table-cell>
          <table:table-cell table:style-name="ce2" table:formula="of:=[.B208]" office:value-type="float" office:value="513.88" calcext:value-type="float">
            <text:p>513,88</text:p>
          </table:table-cell>
          <table:table-cell table:style-name="ce2" table:formula="of:=IF([.A209]&lt;605.6;454.2;IF([.A209]&lt;1059.8;1059.8-[.A20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09]-[.C209])*[.D209]" office:value-type="float" office:value="4888.746" calcext:value-type="float">
            <text:p>4888,75</text:p>
          </table:table-cell>
          <table:table-cell table:style-name="ce2" table:formula="of:=[.K209]-([.K209]-[.C209])*[.D209]" office:value-type="float" office:value="5975.134" calcext:value-type="float">
            <text:p>5975,13</text:p>
          </table:table-cell>
          <table:table-cell table:style-name="ce2" table:formula="of:=[.F209]*12" office:value-type="float" office:value="71701.608" calcext:value-type="float">
            <text:p>71701,61</text:p>
          </table:table-cell>
          <table:table-cell table:style-name="ce2" table:formula="of:=IF([.G209]&lt;9690;0;IF([.G209]&lt;26764;0.14;IF([.G209]&lt;71754;0.3;IF([.G209]&lt;151956;0.41;0.45))))" office:value-type="float" office:value="0.3" calcext:value-type="float">
            <text:p>0,30</text:p>
          </table:table-cell>
          <table:table-cell table:style-name="ce2" table:formula="of:=[.G209]*[.H209]-5638.84" office:value-type="float" office:value="15871.6424" calcext:value-type="float">
            <text:p>15871,64</text:p>
          </table:table-cell>
          <table:table-cell table:style-name="ce2" table:formula="of:=[.I209]/12" office:value-type="float" office:value="1322.63686666667" calcext:value-type="float">
            <text:p>1322,64</text:p>
          </table:table-cell>
          <table:table-cell table:style-name="ce2" table:formula="of:=[.A209]+[.B209]" office:value-type="float" office:value="10863.88" calcext:value-type="float">
            <text:p>10863,88</text:p>
          </table:table-cell>
          <table:table-cell table:formula="of:=[.J209]/[.K209]" office:value-type="percentage" office:value="0.121746269902343" calcext:value-type="percentage">
            <text:p>12,17%</text:p>
          </table:table-cell>
          <table:table-cell table:style-name="ce4" table:formula="of:=[.E209]/[.K209]" office:value-type="percentage" office:value="0.45" calcext:value-type="percentage">
            <text:p>45,00%</text:p>
          </table:table-cell>
          <table:table-cell table:style-name="ce2" table:formula="of:=[.K209]*(1-[.L209]-[.M209])" office:value-type="float" office:value="4652.49713333333" calcext:value-type="float">
            <text:p>4652,50</text:p>
          </table:table-cell>
          <table:table-cell table:style-name="ce2" table:formula="of:=[.K209]" office:value-type="float" office:value="10863.88" calcext:value-type="float">
            <text:p>10863,88</text:p>
          </table:table-cell>
          <table:table-cell table:formula="of:=[.N209]/[.O209]" office:value-type="float" office:value="0.428253730097657" calcext:value-type="float">
            <text:p>0,43</text:p>
          </table:table-cell>
          <table:table-cell table:style-name="ce4" table:formula="of:=([.P208]-[.P209])/(([.O209]-[.O208])/[.O208])" office:value-type="percentage" office:value="0.0432537300976478" calcext:value-type="percentage">
            <text:p>4,33%</text:p>
          </table:table-cell>
        </table:table-row>
        <table:table-row table:style-name="ro1">
          <table:table-cell table:style-name="ce2" table:formula="of:=[.A209]+50" office:value-type="float" office:value="10400" calcext:value-type="float">
            <text:p>10400,00</text:p>
          </table:table-cell>
          <table:table-cell table:style-name="ce2" table:formula="of:=[.B209]" office:value-type="float" office:value="513.88" calcext:value-type="float">
            <text:p>513,88</text:p>
          </table:table-cell>
          <table:table-cell table:style-name="ce2" table:formula="of:=IF([.A210]&lt;605.6;454.2;IF([.A210]&lt;1059.8;1059.8-[.A21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10]-[.C210])*[.D210]" office:value-type="float" office:value="4911.246" calcext:value-type="float">
            <text:p>4911,25</text:p>
          </table:table-cell>
          <table:table-cell table:style-name="ce2" table:formula="of:=[.K210]-([.K210]-[.C210])*[.D210]" office:value-type="float" office:value="6002.634" calcext:value-type="float">
            <text:p>6002,63</text:p>
          </table:table-cell>
          <table:table-cell table:style-name="ce2" table:formula="of:=[.F210]*12" office:value-type="float" office:value="72031.608" calcext:value-type="float">
            <text:p>72031,61</text:p>
          </table:table-cell>
          <table:table-cell table:style-name="ce2" table:formula="of:=IF([.G210]&lt;9690;0;IF([.G210]&lt;26764;0.14;IF([.G210]&lt;71754;0.3;IF([.G210]&lt;151956;0.41;0.45))))" office:value-type="float" office:value="0.41" calcext:value-type="float">
            <text:p>0,41</text:p>
          </table:table-cell>
          <table:table-cell table:style-name="ce2" table:formula="of:=[.G210]*[.H210]-5638.84" office:value-type="float" office:value="23894.11928" calcext:value-type="float">
            <text:p>23894,12</text:p>
          </table:table-cell>
          <table:table-cell table:style-name="ce2" table:formula="of:=[.I210]/12" office:value-type="float" office:value="1991.17660666667" calcext:value-type="float">
            <text:p>1991,18</text:p>
          </table:table-cell>
          <table:table-cell table:style-name="ce2" table:formula="of:=[.A210]+[.B210]" office:value-type="float" office:value="10913.88" calcext:value-type="float">
            <text:p>10913,88</text:p>
          </table:table-cell>
          <table:table-cell table:formula="of:=[.J210]/[.K210]" office:value-type="percentage" office:value="0.182444429173371" calcext:value-type="percentage">
            <text:p>18,24%</text:p>
          </table:table-cell>
          <table:table-cell table:style-name="ce4" table:formula="of:=[.E210]/[.K210]" office:value-type="percentage" office:value="0.45" calcext:value-type="percentage">
            <text:p>45,00%</text:p>
          </table:table-cell>
          <table:table-cell table:style-name="ce2" table:formula="of:=[.K210]*(1-[.L210]-[.M210])" office:value-type="float" office:value="4011.45739333333" calcext:value-type="float">
            <text:p>4011,46</text:p>
          </table:table-cell>
          <table:table-cell table:style-name="ce2" table:formula="of:=[.K210]" office:value-type="float" office:value="10913.88" calcext:value-type="float">
            <text:p>10913,88</text:p>
          </table:table-cell>
          <table:table-cell table:formula="of:=[.N210]/[.O210]" office:value-type="float" office:value="0.367555570826629" calcext:value-type="float">
            <text:p>0,37</text:p>
          </table:table-cell>
          <table:table-cell table:style-name="ce4" table:formula="of:=([.P209]-[.P210])/(([.O210]-[.O209])/[.O209])" office:value-type="percentage" office:value="13.1883503708266" calcext:value-type="percentage">
            <text:p>1318,84%</text:p>
          </table:table-cell>
        </table:table-row>
        <table:table-row table:style-name="ro1">
          <table:table-cell table:style-name="ce2" table:formula="of:=[.A210]+50" office:value-type="float" office:value="10450" calcext:value-type="float">
            <text:p>10450,00</text:p>
          </table:table-cell>
          <table:table-cell table:style-name="ce2" table:formula="of:=[.B210]" office:value-type="float" office:value="513.88" calcext:value-type="float">
            <text:p>513,88</text:p>
          </table:table-cell>
          <table:table-cell table:style-name="ce2" table:formula="of:=IF([.A211]&lt;605.6;454.2;IF([.A211]&lt;1059.8;1059.8-[.A21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11]-[.C211])*[.D211]" office:value-type="float" office:value="4933.746" calcext:value-type="float">
            <text:p>4933,75</text:p>
          </table:table-cell>
          <table:table-cell table:style-name="ce2" table:formula="of:=[.K211]-([.K211]-[.C211])*[.D211]" office:value-type="float" office:value="6030.134" calcext:value-type="float">
            <text:p>6030,13</text:p>
          </table:table-cell>
          <table:table-cell table:style-name="ce2" table:formula="of:=[.F211]*12" office:value-type="float" office:value="72361.608" calcext:value-type="float">
            <text:p>72361,61</text:p>
          </table:table-cell>
          <table:table-cell table:style-name="ce2" table:formula="of:=IF([.G211]&lt;9690;0;IF([.G211]&lt;26764;0.14;IF([.G211]&lt;71754;0.3;IF([.G211]&lt;151956;0.41;0.45))))" office:value-type="float" office:value="0.41" calcext:value-type="float">
            <text:p>0,41</text:p>
          </table:table-cell>
          <table:table-cell table:style-name="ce2" table:formula="of:=[.G211]*[.H211]-5638.84" office:value-type="float" office:value="24029.41928" calcext:value-type="float">
            <text:p>24029,42</text:p>
          </table:table-cell>
          <table:table-cell table:style-name="ce2" table:formula="of:=[.I211]/12" office:value-type="float" office:value="2002.45160666667" calcext:value-type="float">
            <text:p>2002,45</text:p>
          </table:table-cell>
          <table:table-cell table:style-name="ce2" table:formula="of:=[.A211]+[.B211]" office:value-type="float" office:value="10963.88" calcext:value-type="float">
            <text:p>10963,88</text:p>
          </table:table-cell>
          <table:table-cell table:formula="of:=[.J211]/[.K211]" office:value-type="percentage" office:value="0.182640781061692" calcext:value-type="percentage">
            <text:p>18,26%</text:p>
          </table:table-cell>
          <table:table-cell table:style-name="ce4" table:formula="of:=[.E211]/[.K211]" office:value-type="percentage" office:value="0.45" calcext:value-type="percentage">
            <text:p>45,00%</text:p>
          </table:table-cell>
          <table:table-cell table:style-name="ce2" table:formula="of:=[.K211]*(1-[.L211]-[.M211])" office:value-type="float" office:value="4027.68239333333" calcext:value-type="float">
            <text:p>4027,68</text:p>
          </table:table-cell>
          <table:table-cell table:style-name="ce2" table:formula="of:=[.K211]" office:value-type="float" office:value="10963.88" calcext:value-type="float">
            <text:p>10963,88</text:p>
          </table:table-cell>
          <table:table-cell table:formula="of:=[.N211]/[.O211]" office:value-type="float" office:value="0.367359218938307" calcext:value-type="float">
            <text:p>0,37</text:p>
          </table:table-cell>
          <table:table-cell table:style-name="ce4" table:formula="of:=([.P210]-[.P211])/(([.O211]-[.O210])/[.O210])" office:value-type="percentage" office:value="0.0428592189383117" calcext:value-type="percentage">
            <text:p>4,29%</text:p>
          </table:table-cell>
        </table:table-row>
        <table:table-row table:style-name="ro1">
          <table:table-cell table:style-name="ce2" table:formula="of:=[.A211]+50" office:value-type="float" office:value="10500" calcext:value-type="float">
            <text:p>10500,00</text:p>
          </table:table-cell>
          <table:table-cell table:style-name="ce2" table:formula="of:=[.B211]" office:value-type="float" office:value="513.88" calcext:value-type="float">
            <text:p>513,88</text:p>
          </table:table-cell>
          <table:table-cell table:style-name="ce2" table:formula="of:=IF([.A212]&lt;605.6;454.2;IF([.A212]&lt;1059.8;1059.8-[.A21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12]-[.C212])*[.D212]" office:value-type="float" office:value="4956.246" calcext:value-type="float">
            <text:p>4956,25</text:p>
          </table:table-cell>
          <table:table-cell table:style-name="ce2" table:formula="of:=[.K212]-([.K212]-[.C212])*[.D212]" office:value-type="float" office:value="6057.634" calcext:value-type="float">
            <text:p>6057,63</text:p>
          </table:table-cell>
          <table:table-cell table:style-name="ce2" table:formula="of:=[.F212]*12" office:value-type="float" office:value="72691.608" calcext:value-type="float">
            <text:p>72691,61</text:p>
          </table:table-cell>
          <table:table-cell table:style-name="ce2" table:formula="of:=IF([.G212]&lt;9690;0;IF([.G212]&lt;26764;0.14;IF([.G212]&lt;71754;0.3;IF([.G212]&lt;151956;0.41;0.45))))" office:value-type="float" office:value="0.41" calcext:value-type="float">
            <text:p>0,41</text:p>
          </table:table-cell>
          <table:table-cell table:style-name="ce2" table:formula="of:=[.G212]*[.H212]-5638.84" office:value-type="float" office:value="24164.71928" calcext:value-type="float">
            <text:p>24164,72</text:p>
          </table:table-cell>
          <table:table-cell table:style-name="ce2" table:formula="of:=[.I212]/12" office:value-type="float" office:value="2013.72660666667" calcext:value-type="float">
            <text:p>2013,73</text:p>
          </table:table-cell>
          <table:table-cell table:style-name="ce2" table:formula="of:=[.A212]+[.B212]" office:value-type="float" office:value="11013.88" calcext:value-type="float">
            <text:p>11013,88</text:p>
          </table:table-cell>
          <table:table-cell table:formula="of:=[.J212]/[.K212]" office:value-type="percentage" office:value="0.182835350182376" calcext:value-type="percentage">
            <text:p>18,28%</text:p>
          </table:table-cell>
          <table:table-cell table:style-name="ce4" table:formula="of:=[.E212]/[.K212]" office:value-type="percentage" office:value="0.45" calcext:value-type="percentage">
            <text:p>45,00%</text:p>
          </table:table-cell>
          <table:table-cell table:style-name="ce2" table:formula="of:=[.K212]*(1-[.L212]-[.M212])" office:value-type="float" office:value="4043.90739333333" calcext:value-type="float">
            <text:p>4043,91</text:p>
          </table:table-cell>
          <table:table-cell table:style-name="ce2" table:formula="of:=[.K212]" office:value-type="float" office:value="11013.88" calcext:value-type="float">
            <text:p>11013,88</text:p>
          </table:table-cell>
          <table:table-cell table:formula="of:=[.N212]/[.O212]" office:value-type="float" office:value="0.367164649817624" calcext:value-type="float">
            <text:p>0,37</text:p>
          </table:table-cell>
          <table:table-cell table:style-name="ce4" table:formula="of:=([.P211]-[.P212])/(([.O212]-[.O211])/[.O211])" office:value-type="percentage" office:value="0.0426646498176118" calcext:value-type="percentage">
            <text:p>4,27%</text:p>
          </table:table-cell>
        </table:table-row>
        <table:table-row table:style-name="ro1">
          <table:table-cell table:style-name="ce2" table:formula="of:=[.A212]+50" office:value-type="float" office:value="10550" calcext:value-type="float">
            <text:p>10550,00</text:p>
          </table:table-cell>
          <table:table-cell table:style-name="ce2" table:formula="of:=[.B212]" office:value-type="float" office:value="513.88" calcext:value-type="float">
            <text:p>513,88</text:p>
          </table:table-cell>
          <table:table-cell table:style-name="ce2" table:formula="of:=IF([.A213]&lt;605.6;454.2;IF([.A213]&lt;1059.8;1059.8-[.A21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13]-[.C213])*[.D213]" office:value-type="float" office:value="4978.746" calcext:value-type="float">
            <text:p>4978,75</text:p>
          </table:table-cell>
          <table:table-cell table:style-name="ce2" table:formula="of:=[.K213]-([.K213]-[.C213])*[.D213]" office:value-type="float" office:value="6085.134" calcext:value-type="float">
            <text:p>6085,13</text:p>
          </table:table-cell>
          <table:table-cell table:style-name="ce2" table:formula="of:=[.F213]*12" office:value-type="float" office:value="73021.608" calcext:value-type="float">
            <text:p>73021,61</text:p>
          </table:table-cell>
          <table:table-cell table:style-name="ce2" table:formula="of:=IF([.G213]&lt;9690;0;IF([.G213]&lt;26764;0.14;IF([.G213]&lt;71754;0.3;IF([.G213]&lt;151956;0.41;0.45))))" office:value-type="float" office:value="0.41" calcext:value-type="float">
            <text:p>0,41</text:p>
          </table:table-cell>
          <table:table-cell table:style-name="ce2" table:formula="of:=[.G213]*[.H213]-5638.84" office:value-type="float" office:value="24300.01928" calcext:value-type="float">
            <text:p>24300,02</text:p>
          </table:table-cell>
          <table:table-cell table:style-name="ce2" table:formula="of:=[.I213]/12" office:value-type="float" office:value="2025.00160666667" calcext:value-type="float">
            <text:p>2025,00</text:p>
          </table:table-cell>
          <table:table-cell table:style-name="ce2" table:formula="of:=[.A213]+[.B213]" office:value-type="float" office:value="11063.88" calcext:value-type="float">
            <text:p>11063,88</text:p>
          </table:table-cell>
          <table:table-cell table:formula="of:=[.J213]/[.K213]" office:value-type="percentage" office:value="0.183028160705527" calcext:value-type="percentage">
            <text:p>18,30%</text:p>
          </table:table-cell>
          <table:table-cell table:style-name="ce4" table:formula="of:=[.E213]/[.K213]" office:value-type="percentage" office:value="0.45" calcext:value-type="percentage">
            <text:p>45,00%</text:p>
          </table:table-cell>
          <table:table-cell table:style-name="ce2" table:formula="of:=[.K213]*(1-[.L213]-[.M213])" office:value-type="float" office:value="4060.13239333333" calcext:value-type="float">
            <text:p>4060,13</text:p>
          </table:table-cell>
          <table:table-cell table:style-name="ce2" table:formula="of:=[.K213]" office:value-type="float" office:value="11063.88" calcext:value-type="float">
            <text:p>11063,88</text:p>
          </table:table-cell>
          <table:table-cell table:formula="of:=[.N213]/[.O213]" office:value-type="float" office:value="0.366971839294473" calcext:value-type="float">
            <text:p>0,37</text:p>
          </table:table-cell>
          <table:table-cell table:style-name="ce4" table:formula="of:=([.P212]-[.P213])/(([.O213]-[.O212])/[.O212])" office:value-type="percentage" office:value="0.0424718392944734" calcext:value-type="percentage">
            <text:p>4,25%</text:p>
          </table:table-cell>
        </table:table-row>
        <table:table-row table:style-name="ro1">
          <table:table-cell table:style-name="ce2" table:formula="of:=[.A213]+50" office:value-type="float" office:value="10600" calcext:value-type="float">
            <text:p>10600,00</text:p>
          </table:table-cell>
          <table:table-cell table:style-name="ce2" table:formula="of:=[.B213]" office:value-type="float" office:value="513.88" calcext:value-type="float">
            <text:p>513,88</text:p>
          </table:table-cell>
          <table:table-cell table:style-name="ce2" table:formula="of:=IF([.A214]&lt;605.6;454.2;IF([.A214]&lt;1059.8;1059.8-[.A21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14]-[.C214])*[.D214]" office:value-type="float" office:value="5001.246" calcext:value-type="float">
            <text:p>5001,25</text:p>
          </table:table-cell>
          <table:table-cell table:style-name="ce2" table:formula="of:=[.K214]-([.K214]-[.C214])*[.D214]" office:value-type="float" office:value="6112.634" calcext:value-type="float">
            <text:p>6112,63</text:p>
          </table:table-cell>
          <table:table-cell table:style-name="ce2" table:formula="of:=[.F214]*12" office:value-type="float" office:value="73351.608" calcext:value-type="float">
            <text:p>73351,61</text:p>
          </table:table-cell>
          <table:table-cell table:style-name="ce2" table:formula="of:=IF([.G214]&lt;9690;0;IF([.G214]&lt;26764;0.14;IF([.G214]&lt;71754;0.3;IF([.G214]&lt;151956;0.41;0.45))))" office:value-type="float" office:value="0.41" calcext:value-type="float">
            <text:p>0,41</text:p>
          </table:table-cell>
          <table:table-cell table:style-name="ce2" table:formula="of:=[.G214]*[.H214]-5638.84" office:value-type="float" office:value="24435.31928" calcext:value-type="float">
            <text:p>24435,32</text:p>
          </table:table-cell>
          <table:table-cell table:style-name="ce2" table:formula="of:=[.I214]/12" office:value-type="float" office:value="2036.27660666667" calcext:value-type="float">
            <text:p>2036,28</text:p>
          </table:table-cell>
          <table:table-cell table:style-name="ce2" table:formula="of:=[.A214]+[.B214]" office:value-type="float" office:value="11113.88" calcext:value-type="float">
            <text:p>11113,88</text:p>
          </table:table-cell>
          <table:table-cell table:formula="of:=[.J214]/[.K214]" office:value-type="percentage" office:value="0.183219236366298" calcext:value-type="percentage">
            <text:p>18,32%</text:p>
          </table:table-cell>
          <table:table-cell table:style-name="ce4" table:formula="of:=[.E214]/[.K214]" office:value-type="percentage" office:value="0.45" calcext:value-type="percentage">
            <text:p>45,00%</text:p>
          </table:table-cell>
          <table:table-cell table:style-name="ce2" table:formula="of:=[.K214]*(1-[.L214]-[.M214])" office:value-type="float" office:value="4076.35739333333" calcext:value-type="float">
            <text:p>4076,36</text:p>
          </table:table-cell>
          <table:table-cell table:style-name="ce2" table:formula="of:=[.K214]" office:value-type="float" office:value="11113.88" calcext:value-type="float">
            <text:p>11113,88</text:p>
          </table:table-cell>
          <table:table-cell table:formula="of:=[.N214]/[.O214]" office:value-type="float" office:value="0.366780763633702" calcext:value-type="float">
            <text:p>0,37</text:p>
          </table:table-cell>
          <table:table-cell table:style-name="ce4" table:formula="of:=([.P213]-[.P214])/(([.O214]-[.O213])/[.O213])" office:value-type="percentage" office:value="0.0422807636337057" calcext:value-type="percentage">
            <text:p>4,23%</text:p>
          </table:table-cell>
        </table:table-row>
        <table:table-row table:style-name="ro1">
          <table:table-cell table:style-name="ce2" table:formula="of:=[.A214]+50" office:value-type="float" office:value="10650" calcext:value-type="float">
            <text:p>10650,00</text:p>
          </table:table-cell>
          <table:table-cell table:style-name="ce2" table:formula="of:=[.B214]" office:value-type="float" office:value="513.88" calcext:value-type="float">
            <text:p>513,88</text:p>
          </table:table-cell>
          <table:table-cell table:style-name="ce2" table:formula="of:=IF([.A215]&lt;605.6;454.2;IF([.A215]&lt;1059.8;1059.8-[.A21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15]-[.C215])*[.D215]" office:value-type="float" office:value="5023.746" calcext:value-type="float">
            <text:p>5023,75</text:p>
          </table:table-cell>
          <table:table-cell table:style-name="ce2" table:formula="of:=[.K215]-([.K215]-[.C215])*[.D215]" office:value-type="float" office:value="6140.134" calcext:value-type="float">
            <text:p>6140,13</text:p>
          </table:table-cell>
          <table:table-cell table:style-name="ce2" table:formula="of:=[.F215]*12" office:value-type="float" office:value="73681.608" calcext:value-type="float">
            <text:p>73681,61</text:p>
          </table:table-cell>
          <table:table-cell table:style-name="ce2" table:formula="of:=IF([.G215]&lt;9690;0;IF([.G215]&lt;26764;0.14;IF([.G215]&lt;71754;0.3;IF([.G215]&lt;151956;0.41;0.45))))" office:value-type="float" office:value="0.41" calcext:value-type="float">
            <text:p>0,41</text:p>
          </table:table-cell>
          <table:table-cell table:style-name="ce2" table:formula="of:=[.G215]*[.H215]-5638.84" office:value-type="float" office:value="24570.61928" calcext:value-type="float">
            <text:p>24570,62</text:p>
          </table:table-cell>
          <table:table-cell table:style-name="ce2" table:formula="of:=[.I215]/12" office:value-type="float" office:value="2047.55160666667" calcext:value-type="float">
            <text:p>2047,55</text:p>
          </table:table-cell>
          <table:table-cell table:style-name="ce2" table:formula="of:=[.A215]+[.B215]" office:value-type="float" office:value="11163.88" calcext:value-type="float">
            <text:p>11163,88</text:p>
          </table:table-cell>
          <table:table-cell table:formula="of:=[.J215]/[.K215]" office:value-type="percentage" office:value="0.183408600474626" calcext:value-type="percentage">
            <text:p>18,34%</text:p>
          </table:table-cell>
          <table:table-cell table:style-name="ce4" table:formula="of:=[.E215]/[.K215]" office:value-type="percentage" office:value="0.45" calcext:value-type="percentage">
            <text:p>45,00%</text:p>
          </table:table-cell>
          <table:table-cell table:style-name="ce2" table:formula="of:=[.K215]*(1-[.L215]-[.M215])" office:value-type="float" office:value="4092.58239333333" calcext:value-type="float">
            <text:p>4092,58</text:p>
          </table:table-cell>
          <table:table-cell table:style-name="ce2" table:formula="of:=[.K215]" office:value-type="float" office:value="11163.88" calcext:value-type="float">
            <text:p>11163,88</text:p>
          </table:table-cell>
          <table:table-cell table:formula="of:=[.N215]/[.O215]" office:value-type="float" office:value="0.366591399525374" calcext:value-type="float">
            <text:p>0,37</text:p>
          </table:table-cell>
          <table:table-cell table:style-name="ce4" table:formula="of:=([.P214]-[.P215])/(([.O215]-[.O214])/[.O214])" office:value-type="percentage" office:value="0.0420913995253704" calcext:value-type="percentage">
            <text:p>4,21%</text:p>
          </table:table-cell>
        </table:table-row>
        <table:table-row table:style-name="ro1">
          <table:table-cell table:style-name="ce2" table:formula="of:=[.A215]+50" office:value-type="float" office:value="10700" calcext:value-type="float">
            <text:p>10700,00</text:p>
          </table:table-cell>
          <table:table-cell table:style-name="ce2" table:formula="of:=[.B215]" office:value-type="float" office:value="513.88" calcext:value-type="float">
            <text:p>513,88</text:p>
          </table:table-cell>
          <table:table-cell table:style-name="ce2" table:formula="of:=IF([.A216]&lt;605.6;454.2;IF([.A216]&lt;1059.8;1059.8-[.A21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16]-[.C216])*[.D216]" office:value-type="float" office:value="5046.246" calcext:value-type="float">
            <text:p>5046,25</text:p>
          </table:table-cell>
          <table:table-cell table:style-name="ce2" table:formula="of:=[.K216]-([.K216]-[.C216])*[.D216]" office:value-type="float" office:value="6167.634" calcext:value-type="float">
            <text:p>6167,63</text:p>
          </table:table-cell>
          <table:table-cell table:style-name="ce2" table:formula="of:=[.F216]*12" office:value-type="float" office:value="74011.608" calcext:value-type="float">
            <text:p>74011,61</text:p>
          </table:table-cell>
          <table:table-cell table:style-name="ce2" table:formula="of:=IF([.G216]&lt;9690;0;IF([.G216]&lt;26764;0.14;IF([.G216]&lt;71754;0.3;IF([.G216]&lt;151956;0.41;0.45))))" office:value-type="float" office:value="0.41" calcext:value-type="float">
            <text:p>0,41</text:p>
          </table:table-cell>
          <table:table-cell table:style-name="ce2" table:formula="of:=[.G216]*[.H216]-5638.84" office:value-type="float" office:value="24705.91928" calcext:value-type="float">
            <text:p>24705,92</text:p>
          </table:table-cell>
          <table:table-cell table:style-name="ce2" table:formula="of:=[.I216]/12" office:value-type="float" office:value="2058.82660666667" calcext:value-type="float">
            <text:p>2058,83</text:p>
          </table:table-cell>
          <table:table-cell table:style-name="ce2" table:formula="of:=[.A216]+[.B216]" office:value-type="float" office:value="11213.88" calcext:value-type="float">
            <text:p>11213,88</text:p>
          </table:table-cell>
          <table:table-cell table:formula="of:=[.J216]/[.K216]" office:value-type="percentage" office:value="0.183596275924717" calcext:value-type="percentage">
            <text:p>18,36%</text:p>
          </table:table-cell>
          <table:table-cell table:style-name="ce4" table:formula="of:=[.E216]/[.K216]" office:value-type="percentage" office:value="0.45" calcext:value-type="percentage">
            <text:p>45,00%</text:p>
          </table:table-cell>
          <table:table-cell table:style-name="ce2" table:formula="of:=[.K216]*(1-[.L216]-[.M216])" office:value-type="float" office:value="4108.80739333333" calcext:value-type="float">
            <text:p>4108,81</text:p>
          </table:table-cell>
          <table:table-cell table:style-name="ce2" table:formula="of:=[.K216]" office:value-type="float" office:value="11213.88" calcext:value-type="float">
            <text:p>11213,88</text:p>
          </table:table-cell>
          <table:table-cell table:formula="of:=[.N216]/[.O216]" office:value-type="float" office:value="0.366403724075283" calcext:value-type="float">
            <text:p>0,37</text:p>
          </table:table-cell>
          <table:table-cell table:style-name="ce4" table:formula="of:=([.P215]-[.P216])/(([.O216]-[.O215])/[.O215])" office:value-type="percentage" office:value="0.0419037240752919" calcext:value-type="percentage">
            <text:p>4,19%</text:p>
          </table:table-cell>
        </table:table-row>
        <table:table-row table:style-name="ro1">
          <table:table-cell table:style-name="ce2" table:formula="of:=[.A216]+50" office:value-type="float" office:value="10750" calcext:value-type="float">
            <text:p>10750,00</text:p>
          </table:table-cell>
          <table:table-cell table:style-name="ce2" table:formula="of:=[.B216]" office:value-type="float" office:value="513.88" calcext:value-type="float">
            <text:p>513,88</text:p>
          </table:table-cell>
          <table:table-cell table:style-name="ce2" table:formula="of:=IF([.A217]&lt;605.6;454.2;IF([.A217]&lt;1059.8;1059.8-[.A21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17]-[.C217])*[.D217]" office:value-type="float" office:value="5068.746" calcext:value-type="float">
            <text:p>5068,75</text:p>
          </table:table-cell>
          <table:table-cell table:style-name="ce2" table:formula="of:=[.K217]-([.K217]-[.C217])*[.D217]" office:value-type="float" office:value="6195.134" calcext:value-type="float">
            <text:p>6195,13</text:p>
          </table:table-cell>
          <table:table-cell table:style-name="ce2" table:formula="of:=[.F217]*12" office:value-type="float" office:value="74341.608" calcext:value-type="float">
            <text:p>74341,61</text:p>
          </table:table-cell>
          <table:table-cell table:style-name="ce2" table:formula="of:=IF([.G217]&lt;9690;0;IF([.G217]&lt;26764;0.14;IF([.G217]&lt;71754;0.3;IF([.G217]&lt;151956;0.41;0.45))))" office:value-type="float" office:value="0.41" calcext:value-type="float">
            <text:p>0,41</text:p>
          </table:table-cell>
          <table:table-cell table:style-name="ce2" table:formula="of:=[.G217]*[.H217]-5638.84" office:value-type="float" office:value="24841.21928" calcext:value-type="float">
            <text:p>24841,22</text:p>
          </table:table-cell>
          <table:table-cell table:style-name="ce2" table:formula="of:=[.I217]/12" office:value-type="float" office:value="2070.10160666667" calcext:value-type="float">
            <text:p>2070,10</text:p>
          </table:table-cell>
          <table:table-cell table:style-name="ce2" table:formula="of:=[.A217]+[.B217]" office:value-type="float" office:value="11263.88" calcext:value-type="float">
            <text:p>11263,88</text:p>
          </table:table-cell>
          <table:table-cell table:formula="of:=[.J217]/[.K217]" office:value-type="percentage" office:value="0.183782285204269" calcext:value-type="percentage">
            <text:p>18,38%</text:p>
          </table:table-cell>
          <table:table-cell table:style-name="ce4" table:formula="of:=[.E217]/[.K217]" office:value-type="percentage" office:value="0.45" calcext:value-type="percentage">
            <text:p>45,00%</text:p>
          </table:table-cell>
          <table:table-cell table:style-name="ce2" table:formula="of:=[.K217]*(1-[.L217]-[.M217])" office:value-type="float" office:value="4125.03239333333" calcext:value-type="float">
            <text:p>4125,03</text:p>
          </table:table-cell>
          <table:table-cell table:style-name="ce2" table:formula="of:=[.K217]" office:value-type="float" office:value="11263.88" calcext:value-type="float">
            <text:p>11263,88</text:p>
          </table:table-cell>
          <table:table-cell table:formula="of:=[.N217]/[.O217]" office:value-type="float" office:value="0.36621771479573" calcext:value-type="float">
            <text:p>0,37</text:p>
          </table:table-cell>
          <table:table-cell table:style-name="ce4" table:formula="of:=([.P216]-[.P217])/(([.O217]-[.O216])/[.O216])" office:value-type="percentage" office:value="0.0417177147957218" calcext:value-type="percentage">
            <text:p>4,17%</text:p>
          </table:table-cell>
        </table:table-row>
        <table:table-row table:style-name="ro1">
          <table:table-cell table:style-name="ce2" table:formula="of:=[.A217]+50" office:value-type="float" office:value="10800" calcext:value-type="float">
            <text:p>10800,00</text:p>
          </table:table-cell>
          <table:table-cell table:style-name="ce2" table:formula="of:=[.B217]" office:value-type="float" office:value="513.88" calcext:value-type="float">
            <text:p>513,88</text:p>
          </table:table-cell>
          <table:table-cell table:style-name="ce2" table:formula="of:=IF([.A218]&lt;605.6;454.2;IF([.A218]&lt;1059.8;1059.8-[.A21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18]-[.C218])*[.D218]" office:value-type="float" office:value="5091.246" calcext:value-type="float">
            <text:p>5091,25</text:p>
          </table:table-cell>
          <table:table-cell table:style-name="ce2" table:formula="of:=[.K218]-([.K218]-[.C218])*[.D218]" office:value-type="float" office:value="6222.634" calcext:value-type="float">
            <text:p>6222,63</text:p>
          </table:table-cell>
          <table:table-cell table:style-name="ce2" table:formula="of:=[.F218]*12" office:value-type="float" office:value="74671.608" calcext:value-type="float">
            <text:p>74671,61</text:p>
          </table:table-cell>
          <table:table-cell table:style-name="ce2" table:formula="of:=IF([.G218]&lt;9690;0;IF([.G218]&lt;26764;0.14;IF([.G218]&lt;71754;0.3;IF([.G218]&lt;151956;0.41;0.45))))" office:value-type="float" office:value="0.41" calcext:value-type="float">
            <text:p>0,41</text:p>
          </table:table-cell>
          <table:table-cell table:style-name="ce2" table:formula="of:=[.G218]*[.H218]-5638.84" office:value-type="float" office:value="24976.51928" calcext:value-type="float">
            <text:p>24976,52</text:p>
          </table:table-cell>
          <table:table-cell table:style-name="ce2" table:formula="of:=[.I218]/12" office:value-type="float" office:value="2081.37660666667" calcext:value-type="float">
            <text:p>2081,38</text:p>
          </table:table-cell>
          <table:table-cell table:style-name="ce2" table:formula="of:=[.A218]+[.B218]" office:value-type="float" office:value="11313.88" calcext:value-type="float">
            <text:p>11313,88</text:p>
          </table:table-cell>
          <table:table-cell table:formula="of:=[.J218]/[.K218]" office:value-type="percentage" office:value="0.183966650403457" calcext:value-type="percentage">
            <text:p>18,40%</text:p>
          </table:table-cell>
          <table:table-cell table:style-name="ce4" table:formula="of:=[.E218]/[.K218]" office:value-type="percentage" office:value="0.45" calcext:value-type="percentage">
            <text:p>45,00%</text:p>
          </table:table-cell>
          <table:table-cell table:style-name="ce2" table:formula="of:=[.K218]*(1-[.L218]-[.M218])" office:value-type="float" office:value="4141.25739333333" calcext:value-type="float">
            <text:p>4141,26</text:p>
          </table:table-cell>
          <table:table-cell table:style-name="ce2" table:formula="of:=[.K218]" office:value-type="float" office:value="11313.88" calcext:value-type="float">
            <text:p>11313,88</text:p>
          </table:table-cell>
          <table:table-cell table:formula="of:=[.N218]/[.O218]" office:value-type="float" office:value="0.366033349596542" calcext:value-type="float">
            <text:p>0,37</text:p>
          </table:table-cell>
          <table:table-cell table:style-name="ce4" table:formula="of:=([.P217]-[.P218])/(([.O218]-[.O217])/[.O217])" office:value-type="percentage" office:value="0.0415333495965489" calcext:value-type="percentage">
            <text:p>4,15%</text:p>
          </table:table-cell>
        </table:table-row>
        <table:table-row table:style-name="ro1">
          <table:table-cell table:style-name="ce2" table:formula="of:=[.A218]+50" office:value-type="float" office:value="10850" calcext:value-type="float">
            <text:p>10850,00</text:p>
          </table:table-cell>
          <table:table-cell table:style-name="ce2" table:formula="of:=[.B218]" office:value-type="float" office:value="513.88" calcext:value-type="float">
            <text:p>513,88</text:p>
          </table:table-cell>
          <table:table-cell table:style-name="ce2" table:formula="of:=IF([.A219]&lt;605.6;454.2;IF([.A219]&lt;1059.8;1059.8-[.A21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19]-[.C219])*[.D219]" office:value-type="float" office:value="5113.746" calcext:value-type="float">
            <text:p>5113,75</text:p>
          </table:table-cell>
          <table:table-cell table:style-name="ce2" table:formula="of:=[.K219]-([.K219]-[.C219])*[.D219]" office:value-type="float" office:value="6250.134" calcext:value-type="float">
            <text:p>6250,13</text:p>
          </table:table-cell>
          <table:table-cell table:style-name="ce2" table:formula="of:=[.F219]*12" office:value-type="float" office:value="75001.608" calcext:value-type="float">
            <text:p>75001,61</text:p>
          </table:table-cell>
          <table:table-cell table:style-name="ce2" table:formula="of:=IF([.G219]&lt;9690;0;IF([.G219]&lt;26764;0.14;IF([.G219]&lt;71754;0.3;IF([.G219]&lt;151956;0.41;0.45))))" office:value-type="float" office:value="0.41" calcext:value-type="float">
            <text:p>0,41</text:p>
          </table:table-cell>
          <table:table-cell table:style-name="ce2" table:formula="of:=[.G219]*[.H219]-5638.84" office:value-type="float" office:value="25111.81928" calcext:value-type="float">
            <text:p>25111,82</text:p>
          </table:table-cell>
          <table:table-cell table:style-name="ce2" table:formula="of:=[.I219]/12" office:value-type="float" office:value="2092.65160666667" calcext:value-type="float">
            <text:p>2092,65</text:p>
          </table:table-cell>
          <table:table-cell table:style-name="ce2" table:formula="of:=[.A219]+[.B219]" office:value-type="float" office:value="11363.88" calcext:value-type="float">
            <text:p>11363,88</text:p>
          </table:table-cell>
          <table:table-cell table:formula="of:=[.J219]/[.K219]" office:value-type="percentage" office:value="0.184149393223676" calcext:value-type="percentage">
            <text:p>18,41%</text:p>
          </table:table-cell>
          <table:table-cell table:style-name="ce4" table:formula="of:=[.E219]/[.K219]" office:value-type="percentage" office:value="0.45" calcext:value-type="percentage">
            <text:p>45,00%</text:p>
          </table:table-cell>
          <table:table-cell table:style-name="ce2" table:formula="of:=[.K219]*(1-[.L219]-[.M219])" office:value-type="float" office:value="4157.48239333333" calcext:value-type="float">
            <text:p>4157,48</text:p>
          </table:table-cell>
          <table:table-cell table:style-name="ce2" table:formula="of:=[.K219]" office:value-type="float" office:value="11363.88" calcext:value-type="float">
            <text:p>11363,88</text:p>
          </table:table-cell>
          <table:table-cell table:formula="of:=[.N219]/[.O219]" office:value-type="float" office:value="0.365850606776324" calcext:value-type="float">
            <text:p>0,37</text:p>
          </table:table-cell>
          <table:table-cell table:style-name="ce4" table:formula="of:=([.P218]-[.P219])/(([.O219]-[.O218])/[.O218])" office:value-type="percentage" office:value="0.0413506067763153" calcext:value-type="percentage">
            <text:p>4,14%</text:p>
          </table:table-cell>
        </table:table-row>
        <table:table-row table:style-name="ro1">
          <table:table-cell table:style-name="ce2" table:formula="of:=[.A219]+50" office:value-type="float" office:value="10900" calcext:value-type="float">
            <text:p>10900,00</text:p>
          </table:table-cell>
          <table:table-cell table:style-name="ce2" table:formula="of:=[.B219]" office:value-type="float" office:value="513.88" calcext:value-type="float">
            <text:p>513,88</text:p>
          </table:table-cell>
          <table:table-cell table:style-name="ce2" table:formula="of:=IF([.A220]&lt;605.6;454.2;IF([.A220]&lt;1059.8;1059.8-[.A22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20]-[.C220])*[.D220]" office:value-type="float" office:value="5136.246" calcext:value-type="float">
            <text:p>5136,25</text:p>
          </table:table-cell>
          <table:table-cell table:style-name="ce2" table:formula="of:=[.K220]-([.K220]-[.C220])*[.D220]" office:value-type="float" office:value="6277.634" calcext:value-type="float">
            <text:p>6277,63</text:p>
          </table:table-cell>
          <table:table-cell table:style-name="ce2" table:formula="of:=[.F220]*12" office:value-type="float" office:value="75331.608" calcext:value-type="float">
            <text:p>75331,61</text:p>
          </table:table-cell>
          <table:table-cell table:style-name="ce2" table:formula="of:=IF([.G220]&lt;9690;0;IF([.G220]&lt;26764;0.14;IF([.G220]&lt;71754;0.3;IF([.G220]&lt;151956;0.41;0.45))))" office:value-type="float" office:value="0.41" calcext:value-type="float">
            <text:p>0,41</text:p>
          </table:table-cell>
          <table:table-cell table:style-name="ce2" table:formula="of:=[.G220]*[.H220]-5638.84" office:value-type="float" office:value="25247.11928" calcext:value-type="float">
            <text:p>25247,12</text:p>
          </table:table-cell>
          <table:table-cell table:style-name="ce2" table:formula="of:=[.I220]/12" office:value-type="float" office:value="2103.92660666667" calcext:value-type="float">
            <text:p>2103,93</text:p>
          </table:table-cell>
          <table:table-cell table:style-name="ce2" table:formula="of:=[.A220]+[.B220]" office:value-type="float" office:value="11413.88" calcext:value-type="float">
            <text:p>11413,88</text:p>
          </table:table-cell>
          <table:table-cell table:formula="of:=[.J220]/[.K220]" office:value-type="percentage" office:value="0.184330534986058" calcext:value-type="percentage">
            <text:p>18,43%</text:p>
          </table:table-cell>
          <table:table-cell table:style-name="ce4" table:formula="of:=[.E220]/[.K220]" office:value-type="percentage" office:value="0.45" calcext:value-type="percentage">
            <text:p>45,00%</text:p>
          </table:table-cell>
          <table:table-cell table:style-name="ce2" table:formula="of:=[.K220]*(1-[.L220]-[.M220])" office:value-type="float" office:value="4173.70739333333" calcext:value-type="float">
            <text:p>4173,71</text:p>
          </table:table-cell>
          <table:table-cell table:style-name="ce2" table:formula="of:=[.K220]" office:value-type="float" office:value="11413.88" calcext:value-type="float">
            <text:p>11413,88</text:p>
          </table:table-cell>
          <table:table-cell table:formula="of:=[.N220]/[.O220]" office:value-type="float" office:value="0.365669465013942" calcext:value-type="float">
            <text:p>0,37</text:p>
          </table:table-cell>
          <table:table-cell table:style-name="ce4" table:formula="of:=([.P219]-[.P220])/(([.O220]-[.O219])/[.O219])" office:value-type="percentage" office:value="0.0411694650139356" calcext:value-type="percentage">
            <text:p>4,12%</text:p>
          </table:table-cell>
        </table:table-row>
        <table:table-row table:style-name="ro1">
          <table:table-cell table:style-name="ce2" table:formula="of:=[.A220]+50" office:value-type="float" office:value="10950" calcext:value-type="float">
            <text:p>10950,00</text:p>
          </table:table-cell>
          <table:table-cell table:style-name="ce2" table:formula="of:=[.B220]" office:value-type="float" office:value="513.88" calcext:value-type="float">
            <text:p>513,88</text:p>
          </table:table-cell>
          <table:table-cell table:style-name="ce2" table:formula="of:=IF([.A221]&lt;605.6;454.2;IF([.A221]&lt;1059.8;1059.8-[.A22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21]-[.C221])*[.D221]" office:value-type="float" office:value="5158.746" calcext:value-type="float">
            <text:p>5158,75</text:p>
          </table:table-cell>
          <table:table-cell table:style-name="ce2" table:formula="of:=[.K221]-([.K221]-[.C221])*[.D221]" office:value-type="float" office:value="6305.134" calcext:value-type="float">
            <text:p>6305,13</text:p>
          </table:table-cell>
          <table:table-cell table:style-name="ce2" table:formula="of:=[.F221]*12" office:value-type="float" office:value="75661.608" calcext:value-type="float">
            <text:p>75661,61</text:p>
          </table:table-cell>
          <table:table-cell table:style-name="ce2" table:formula="of:=IF([.G221]&lt;9690;0;IF([.G221]&lt;26764;0.14;IF([.G221]&lt;71754;0.3;IF([.G221]&lt;151956;0.41;0.45))))" office:value-type="float" office:value="0.41" calcext:value-type="float">
            <text:p>0,41</text:p>
          </table:table-cell>
          <table:table-cell table:style-name="ce2" table:formula="of:=[.G221]*[.H221]-5638.84" office:value-type="float" office:value="25382.41928" calcext:value-type="float">
            <text:p>25382,42</text:p>
          </table:table-cell>
          <table:table-cell table:style-name="ce2" table:formula="of:=[.I221]/12" office:value-type="float" office:value="2115.20160666667" calcext:value-type="float">
            <text:p>2115,20</text:p>
          </table:table-cell>
          <table:table-cell table:style-name="ce2" table:formula="of:=[.A221]+[.B221]" office:value-type="float" office:value="11463.88" calcext:value-type="float">
            <text:p>11463,88</text:p>
          </table:table-cell>
          <table:table-cell table:formula="of:=[.J221]/[.K221]" office:value-type="percentage" office:value="0.184510096639765" calcext:value-type="percentage">
            <text:p>18,45%</text:p>
          </table:table-cell>
          <table:table-cell table:style-name="ce4" table:formula="of:=[.E221]/[.K221]" office:value-type="percentage" office:value="0.45" calcext:value-type="percentage">
            <text:p>45,00%</text:p>
          </table:table-cell>
          <table:table-cell table:style-name="ce2" table:formula="of:=[.K221]*(1-[.L221]-[.M221])" office:value-type="float" office:value="4189.93239333333" calcext:value-type="float">
            <text:p>4189,93</text:p>
          </table:table-cell>
          <table:table-cell table:style-name="ce2" table:formula="of:=[.K221]" office:value-type="float" office:value="11463.88" calcext:value-type="float">
            <text:p>11463,88</text:p>
          </table:table-cell>
          <table:table-cell table:formula="of:=[.N221]/[.O221]" office:value-type="float" office:value="0.365489903360235" calcext:value-type="float">
            <text:p>0,37</text:p>
          </table:table-cell>
          <table:table-cell table:style-name="ce4" table:formula="of:=([.P220]-[.P221])/(([.O221]-[.O220])/[.O220])" office:value-type="percentage" office:value="0.040989903360246" calcext:value-type="percentage">
            <text:p>4,10%</text:p>
          </table:table-cell>
        </table:table-row>
        <table:table-row table:style-name="ro1">
          <table:table-cell table:style-name="ce2" table:formula="of:=[.A221]+50" office:value-type="float" office:value="11000" calcext:value-type="float">
            <text:p>11000,00</text:p>
          </table:table-cell>
          <table:table-cell table:style-name="ce2" table:formula="of:=[.B221]" office:value-type="float" office:value="513.88" calcext:value-type="float">
            <text:p>513,88</text:p>
          </table:table-cell>
          <table:table-cell table:style-name="ce2" table:formula="of:=IF([.A222]&lt;605.6;454.2;IF([.A222]&lt;1059.8;1059.8-[.A22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22]-[.C222])*[.D222]" office:value-type="float" office:value="5181.246" calcext:value-type="float">
            <text:p>5181,25</text:p>
          </table:table-cell>
          <table:table-cell table:style-name="ce2" table:formula="of:=[.K222]-([.K222]-[.C222])*[.D222]" office:value-type="float" office:value="6332.634" calcext:value-type="float">
            <text:p>6332,63</text:p>
          </table:table-cell>
          <table:table-cell table:style-name="ce2" table:formula="of:=[.F222]*12" office:value-type="float" office:value="75991.608" calcext:value-type="float">
            <text:p>75991,61</text:p>
          </table:table-cell>
          <table:table-cell table:style-name="ce2" table:formula="of:=IF([.G222]&lt;9690;0;IF([.G222]&lt;26764;0.14;IF([.G222]&lt;71754;0.3;IF([.G222]&lt;151956;0.41;0.45))))" office:value-type="float" office:value="0.41" calcext:value-type="float">
            <text:p>0,41</text:p>
          </table:table-cell>
          <table:table-cell table:style-name="ce2" table:formula="of:=[.G222]*[.H222]-5638.84" office:value-type="float" office:value="25517.71928" calcext:value-type="float">
            <text:p>25517,72</text:p>
          </table:table-cell>
          <table:table-cell table:style-name="ce2" table:formula="of:=[.I222]/12" office:value-type="float" office:value="2126.47660666667" calcext:value-type="float">
            <text:p>2126,48</text:p>
          </table:table-cell>
          <table:table-cell table:style-name="ce2" table:formula="of:=[.A222]+[.B222]" office:value-type="float" office:value="11513.88" calcext:value-type="float">
            <text:p>11513,88</text:p>
          </table:table-cell>
          <table:table-cell table:formula="of:=[.J222]/[.K222]" office:value-type="percentage" office:value="0.184688098770064" calcext:value-type="percentage">
            <text:p>18,47%</text:p>
          </table:table-cell>
          <table:table-cell table:style-name="ce4" table:formula="of:=[.E222]/[.K222]" office:value-type="percentage" office:value="0.45" calcext:value-type="percentage">
            <text:p>45,00%</text:p>
          </table:table-cell>
          <table:table-cell table:style-name="ce2" table:formula="of:=[.K222]*(1-[.L222]-[.M222])" office:value-type="float" office:value="4206.15739333333" calcext:value-type="float">
            <text:p>4206,16</text:p>
          </table:table-cell>
          <table:table-cell table:style-name="ce2" table:formula="of:=[.K222]" office:value-type="float" office:value="11513.88" calcext:value-type="float">
            <text:p>11513,88</text:p>
          </table:table-cell>
          <table:table-cell table:formula="of:=[.N222]/[.O222]" office:value-type="float" office:value="0.365311901229936" calcext:value-type="float">
            <text:p>0,37</text:p>
          </table:table-cell>
          <table:table-cell table:style-name="ce4" table:formula="of:=([.P221]-[.P222])/(([.O222]-[.O221])/[.O221])" office:value-type="percentage" office:value="0.0408119012299321" calcext:value-type="percentage">
            <text:p>4,08%</text:p>
          </table:table-cell>
        </table:table-row>
        <table:table-row table:style-name="ro1">
          <table:table-cell table:style-name="ce2" table:formula="of:=[.A222]+50" office:value-type="float" office:value="11050" calcext:value-type="float">
            <text:p>11050,00</text:p>
          </table:table-cell>
          <table:table-cell table:style-name="ce2" table:formula="of:=[.B222]" office:value-type="float" office:value="513.88" calcext:value-type="float">
            <text:p>513,88</text:p>
          </table:table-cell>
          <table:table-cell table:style-name="ce2" table:formula="of:=IF([.A223]&lt;605.6;454.2;IF([.A223]&lt;1059.8;1059.8-[.A22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23]-[.C223])*[.D223]" office:value-type="float" office:value="5203.746" calcext:value-type="float">
            <text:p>5203,75</text:p>
          </table:table-cell>
          <table:table-cell table:style-name="ce2" table:formula="of:=[.K223]-([.K223]-[.C223])*[.D223]" office:value-type="float" office:value="6360.134" calcext:value-type="float">
            <text:p>6360,13</text:p>
          </table:table-cell>
          <table:table-cell table:style-name="ce2" table:formula="of:=[.F223]*12" office:value-type="float" office:value="76321.608" calcext:value-type="float">
            <text:p>76321,61</text:p>
          </table:table-cell>
          <table:table-cell table:style-name="ce2" table:formula="of:=IF([.G223]&lt;9690;0;IF([.G223]&lt;26764;0.14;IF([.G223]&lt;71754;0.3;IF([.G223]&lt;151956;0.41;0.45))))" office:value-type="float" office:value="0.41" calcext:value-type="float">
            <text:p>0,41</text:p>
          </table:table-cell>
          <table:table-cell table:style-name="ce2" table:formula="of:=[.G223]*[.H223]-5638.84" office:value-type="float" office:value="25653.01928" calcext:value-type="float">
            <text:p>25653,02</text:p>
          </table:table-cell>
          <table:table-cell table:style-name="ce2" table:formula="of:=[.I223]/12" office:value-type="float" office:value="2137.75160666667" calcext:value-type="float">
            <text:p>2137,75</text:p>
          </table:table-cell>
          <table:table-cell table:style-name="ce2" table:formula="of:=[.A223]+[.B223]" office:value-type="float" office:value="11563.88" calcext:value-type="float">
            <text:p>11563,88</text:p>
          </table:table-cell>
          <table:table-cell table:formula="of:=[.J223]/[.K223]" office:value-type="percentage" office:value="0.184864561606197" calcext:value-type="percentage">
            <text:p>18,49%</text:p>
          </table:table-cell>
          <table:table-cell table:style-name="ce4" table:formula="of:=[.E223]/[.K223]" office:value-type="percentage" office:value="0.45" calcext:value-type="percentage">
            <text:p>45,00%</text:p>
          </table:table-cell>
          <table:table-cell table:style-name="ce2" table:formula="of:=[.K223]*(1-[.L223]-[.M223])" office:value-type="float" office:value="4222.38239333333" calcext:value-type="float">
            <text:p>4222,38</text:p>
          </table:table-cell>
          <table:table-cell table:style-name="ce2" table:formula="of:=[.K223]" office:value-type="float" office:value="11563.88" calcext:value-type="float">
            <text:p>11563,88</text:p>
          </table:table-cell>
          <table:table-cell table:formula="of:=[.N223]/[.O223]" office:value-type="float" office:value="0.365135438393803" calcext:value-type="float">
            <text:p>0,37</text:p>
          </table:table-cell>
          <table:table-cell table:style-name="ce4" table:formula="of:=([.P222]-[.P223])/(([.O223]-[.O222])/[.O222])" office:value-type="percentage" office:value="0.0406354383938075" calcext:value-type="percentage">
            <text:p>4,06%</text:p>
          </table:table-cell>
        </table:table-row>
        <table:table-row table:style-name="ro1">
          <table:table-cell table:style-name="ce2" table:formula="of:=[.A223]+50" office:value-type="float" office:value="11100" calcext:value-type="float">
            <text:p>11100,00</text:p>
          </table:table-cell>
          <table:table-cell table:style-name="ce2" table:formula="of:=[.B223]" office:value-type="float" office:value="513.88" calcext:value-type="float">
            <text:p>513,88</text:p>
          </table:table-cell>
          <table:table-cell table:style-name="ce2" table:formula="of:=IF([.A224]&lt;605.6;454.2;IF([.A224]&lt;1059.8;1059.8-[.A22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24]-[.C224])*[.D224]" office:value-type="float" office:value="5226.246" calcext:value-type="float">
            <text:p>5226,25</text:p>
          </table:table-cell>
          <table:table-cell table:style-name="ce2" table:formula="of:=[.K224]-([.K224]-[.C224])*[.D224]" office:value-type="float" office:value="6387.634" calcext:value-type="float">
            <text:p>6387,63</text:p>
          </table:table-cell>
          <table:table-cell table:style-name="ce2" table:formula="of:=[.F224]*12" office:value-type="float" office:value="76651.608" calcext:value-type="float">
            <text:p>76651,61</text:p>
          </table:table-cell>
          <table:table-cell table:style-name="ce2" table:formula="of:=IF([.G224]&lt;9690;0;IF([.G224]&lt;26764;0.14;IF([.G224]&lt;71754;0.3;IF([.G224]&lt;151956;0.41;0.45))))" office:value-type="float" office:value="0.41" calcext:value-type="float">
            <text:p>0,41</text:p>
          </table:table-cell>
          <table:table-cell table:style-name="ce2" table:formula="of:=[.G224]*[.H224]-5638.84" office:value-type="float" office:value="25788.31928" calcext:value-type="float">
            <text:p>25788,32</text:p>
          </table:table-cell>
          <table:table-cell table:style-name="ce2" table:formula="of:=[.I224]/12" office:value-type="float" office:value="2149.02660666667" calcext:value-type="float">
            <text:p>2149,03</text:p>
          </table:table-cell>
          <table:table-cell table:style-name="ce2" table:formula="of:=[.A224]+[.B224]" office:value-type="float" office:value="11613.88" calcext:value-type="float">
            <text:p>11613,88</text:p>
          </table:table-cell>
          <table:table-cell table:formula="of:=[.J224]/[.K224]" office:value-type="percentage" office:value="0.18503950502904" calcext:value-type="percentage">
            <text:p>18,50%</text:p>
          </table:table-cell>
          <table:table-cell table:style-name="ce4" table:formula="of:=[.E224]/[.K224]" office:value-type="percentage" office:value="0.45" calcext:value-type="percentage">
            <text:p>45,00%</text:p>
          </table:table-cell>
          <table:table-cell table:style-name="ce2" table:formula="of:=[.K224]*(1-[.L224]-[.M224])" office:value-type="float" office:value="4238.60739333333" calcext:value-type="float">
            <text:p>4238,61</text:p>
          </table:table-cell>
          <table:table-cell table:style-name="ce2" table:formula="of:=[.K224]" office:value-type="float" office:value="11613.88" calcext:value-type="float">
            <text:p>11613,88</text:p>
          </table:table-cell>
          <table:table-cell table:formula="of:=[.N224]/[.O224]" office:value-type="float" office:value="0.36496049497096" calcext:value-type="float">
            <text:p>0,36</text:p>
          </table:table-cell>
          <table:table-cell table:style-name="ce4" table:formula="of:=([.P223]-[.P224])/(([.O224]-[.O223])/[.O223])" office:value-type="percentage" office:value="0.0404604949709577" calcext:value-type="percentage">
            <text:p>4,05%</text:p>
          </table:table-cell>
        </table:table-row>
        <table:table-row table:style-name="ro1">
          <table:table-cell table:style-name="ce2" table:formula="of:=[.A224]+50" office:value-type="float" office:value="11150" calcext:value-type="float">
            <text:p>11150,00</text:p>
          </table:table-cell>
          <table:table-cell table:style-name="ce2" table:formula="of:=[.B224]" office:value-type="float" office:value="513.88" calcext:value-type="float">
            <text:p>513,88</text:p>
          </table:table-cell>
          <table:table-cell table:style-name="ce2" table:formula="of:=IF([.A225]&lt;605.6;454.2;IF([.A225]&lt;1059.8;1059.8-[.A22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25]-[.C225])*[.D225]" office:value-type="float" office:value="5248.746" calcext:value-type="float">
            <text:p>5248,75</text:p>
          </table:table-cell>
          <table:table-cell table:style-name="ce2" table:formula="of:=[.K225]-([.K225]-[.C225])*[.D225]" office:value-type="float" office:value="6415.134" calcext:value-type="float">
            <text:p>6415,13</text:p>
          </table:table-cell>
          <table:table-cell table:style-name="ce2" table:formula="of:=[.F225]*12" office:value-type="float" office:value="76981.608" calcext:value-type="float">
            <text:p>76981,61</text:p>
          </table:table-cell>
          <table:table-cell table:style-name="ce2" table:formula="of:=IF([.G225]&lt;9690;0;IF([.G225]&lt;26764;0.14;IF([.G225]&lt;71754;0.3;IF([.G225]&lt;151956;0.41;0.45))))" office:value-type="float" office:value="0.41" calcext:value-type="float">
            <text:p>0,41</text:p>
          </table:table-cell>
          <table:table-cell table:style-name="ce2" table:formula="of:=[.G225]*[.H225]-5638.84" office:value-type="float" office:value="25923.61928" calcext:value-type="float">
            <text:p>25923,62</text:p>
          </table:table-cell>
          <table:table-cell table:style-name="ce2" table:formula="of:=[.I225]/12" office:value-type="float" office:value="2160.30160666667" calcext:value-type="float">
            <text:p>2160,30</text:p>
          </table:table-cell>
          <table:table-cell table:style-name="ce2" table:formula="of:=[.A225]+[.B225]" office:value-type="float" office:value="11663.88" calcext:value-type="float">
            <text:p>11663,88</text:p>
          </table:table-cell>
          <table:table-cell table:formula="of:=[.J225]/[.K225]" office:value-type="percentage" office:value="0.185212948578575" calcext:value-type="percentage">
            <text:p>18,52%</text:p>
          </table:table-cell>
          <table:table-cell table:style-name="ce4" table:formula="of:=[.E225]/[.K225]" office:value-type="percentage" office:value="0.45" calcext:value-type="percentage">
            <text:p>45,00%</text:p>
          </table:table-cell>
          <table:table-cell table:style-name="ce2" table:formula="of:=[.K225]*(1-[.L225]-[.M225])" office:value-type="float" office:value="4254.83239333333" calcext:value-type="float">
            <text:p>4254,83</text:p>
          </table:table-cell>
          <table:table-cell table:style-name="ce2" table:formula="of:=[.K225]" office:value-type="float" office:value="11663.88" calcext:value-type="float">
            <text:p>11663,88</text:p>
          </table:table-cell>
          <table:table-cell table:formula="of:=[.N225]/[.O225]" office:value-type="float" office:value="0.364787051421425" calcext:value-type="float">
            <text:p>0,36</text:p>
          </table:table-cell>
          <table:table-cell table:style-name="ce4" table:formula="of:=([.P224]-[.P225])/(([.O225]-[.O224])/[.O224])" office:value-type="percentage" office:value="0.0402870514214249" calcext:value-type="percentage">
            <text:p>4,03%</text:p>
          </table:table-cell>
        </table:table-row>
        <table:table-row table:style-name="ro1">
          <table:table-cell table:style-name="ce2" table:formula="of:=[.A225]+50" office:value-type="float" office:value="11200" calcext:value-type="float">
            <text:p>11200,00</text:p>
          </table:table-cell>
          <table:table-cell table:style-name="ce2" table:formula="of:=[.B225]" office:value-type="float" office:value="513.88" calcext:value-type="float">
            <text:p>513,88</text:p>
          </table:table-cell>
          <table:table-cell table:style-name="ce2" table:formula="of:=IF([.A226]&lt;605.6;454.2;IF([.A226]&lt;1059.8;1059.8-[.A22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26]-[.C226])*[.D226]" office:value-type="float" office:value="5271.246" calcext:value-type="float">
            <text:p>5271,25</text:p>
          </table:table-cell>
          <table:table-cell table:style-name="ce2" table:formula="of:=[.K226]-([.K226]-[.C226])*[.D226]" office:value-type="float" office:value="6442.634" calcext:value-type="float">
            <text:p>6442,63</text:p>
          </table:table-cell>
          <table:table-cell table:style-name="ce2" table:formula="of:=[.F226]*12" office:value-type="float" office:value="77311.608" calcext:value-type="float">
            <text:p>77311,61</text:p>
          </table:table-cell>
          <table:table-cell table:style-name="ce2" table:formula="of:=IF([.G226]&lt;9690;0;IF([.G226]&lt;26764;0.14;IF([.G226]&lt;71754;0.3;IF([.G226]&lt;151956;0.41;0.45))))" office:value-type="float" office:value="0.41" calcext:value-type="float">
            <text:p>0,41</text:p>
          </table:table-cell>
          <table:table-cell table:style-name="ce2" table:formula="of:=[.G226]*[.H226]-5638.84" office:value-type="float" office:value="26058.91928" calcext:value-type="float">
            <text:p>26058,92</text:p>
          </table:table-cell>
          <table:table-cell table:style-name="ce2" table:formula="of:=[.I226]/12" office:value-type="float" office:value="2171.57660666667" calcext:value-type="float">
            <text:p>2171,58</text:p>
          </table:table-cell>
          <table:table-cell table:style-name="ce2" table:formula="of:=[.A226]+[.B226]" office:value-type="float" office:value="11713.88" calcext:value-type="float">
            <text:p>11713,88</text:p>
          </table:table-cell>
          <table:table-cell table:formula="of:=[.J226]/[.K226]" office:value-type="percentage" office:value="0.185384911461161" calcext:value-type="percentage">
            <text:p>18,54%</text:p>
          </table:table-cell>
          <table:table-cell table:style-name="ce4" table:formula="of:=[.E226]/[.K226]" office:value-type="percentage" office:value="0.45" calcext:value-type="percentage">
            <text:p>45,00%</text:p>
          </table:table-cell>
          <table:table-cell table:style-name="ce2" table:formula="of:=[.K226]*(1-[.L226]-[.M226])" office:value-type="float" office:value="4271.05739333333" calcext:value-type="float">
            <text:p>4271,06</text:p>
          </table:table-cell>
          <table:table-cell table:style-name="ce2" table:formula="of:=[.K226]" office:value-type="float" office:value="11713.88" calcext:value-type="float">
            <text:p>11713,88</text:p>
          </table:table-cell>
          <table:table-cell table:formula="of:=[.N226]/[.O226]" office:value-type="float" office:value="0.364615088538839" calcext:value-type="float">
            <text:p>0,36</text:p>
          </table:table-cell>
          <table:table-cell table:style-name="ce4" table:formula="of:=([.P225]-[.P226])/(([.O226]-[.O225])/[.O225])" office:value-type="percentage" office:value="0.0401150885388415" calcext:value-type="percentage">
            <text:p>4,01%</text:p>
          </table:table-cell>
        </table:table-row>
        <table:table-row table:style-name="ro1">
          <table:table-cell table:style-name="ce2" table:formula="of:=[.A226]+50" office:value-type="float" office:value="11250" calcext:value-type="float">
            <text:p>11250,00</text:p>
          </table:table-cell>
          <table:table-cell table:style-name="ce2" table:formula="of:=[.B226]" office:value-type="float" office:value="513.88" calcext:value-type="float">
            <text:p>513,88</text:p>
          </table:table-cell>
          <table:table-cell table:style-name="ce2" table:formula="of:=IF([.A227]&lt;605.6;454.2;IF([.A227]&lt;1059.8;1059.8-[.A22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27]-[.C227])*[.D227]" office:value-type="float" office:value="5293.746" calcext:value-type="float">
            <text:p>5293,75</text:p>
          </table:table-cell>
          <table:table-cell table:style-name="ce2" table:formula="of:=[.K227]-([.K227]-[.C227])*[.D227]" office:value-type="float" office:value="6470.134" calcext:value-type="float">
            <text:p>6470,13</text:p>
          </table:table-cell>
          <table:table-cell table:style-name="ce2" table:formula="of:=[.F227]*12" office:value-type="float" office:value="77641.608" calcext:value-type="float">
            <text:p>77641,61</text:p>
          </table:table-cell>
          <table:table-cell table:style-name="ce2" table:formula="of:=IF([.G227]&lt;9690;0;IF([.G227]&lt;26764;0.14;IF([.G227]&lt;71754;0.3;IF([.G227]&lt;151956;0.41;0.45))))" office:value-type="float" office:value="0.41" calcext:value-type="float">
            <text:p>0,41</text:p>
          </table:table-cell>
          <table:table-cell table:style-name="ce2" table:formula="of:=[.G227]*[.H227]-5638.84" office:value-type="float" office:value="26194.21928" calcext:value-type="float">
            <text:p>26194,22</text:p>
          </table:table-cell>
          <table:table-cell table:style-name="ce2" table:formula="of:=[.I227]/12" office:value-type="float" office:value="2182.85160666667" calcext:value-type="float">
            <text:p>2182,85</text:p>
          </table:table-cell>
          <table:table-cell table:style-name="ce2" table:formula="of:=[.A227]+[.B227]" office:value-type="float" office:value="11763.88" calcext:value-type="float">
            <text:p>11763,88</text:p>
          </table:table-cell>
          <table:table-cell table:formula="of:=[.J227]/[.K227]" office:value-type="percentage" office:value="0.185555412556628" calcext:value-type="percentage">
            <text:p>18,56%</text:p>
          </table:table-cell>
          <table:table-cell table:style-name="ce4" table:formula="of:=[.E227]/[.K227]" office:value-type="percentage" office:value="0.45" calcext:value-type="percentage">
            <text:p>45,00%</text:p>
          </table:table-cell>
          <table:table-cell table:style-name="ce2" table:formula="of:=[.K227]*(1-[.L227]-[.M227])" office:value-type="float" office:value="4287.28239333333" calcext:value-type="float">
            <text:p>4287,28</text:p>
          </table:table-cell>
          <table:table-cell table:style-name="ce2" table:formula="of:=[.K227]" office:value-type="float" office:value="11763.88" calcext:value-type="float">
            <text:p>11763,88</text:p>
          </table:table-cell>
          <table:table-cell table:formula="of:=[.N227]/[.O227]" office:value-type="float" office:value="0.364444587443372" calcext:value-type="float">
            <text:p>0,36</text:p>
          </table:table-cell>
          <table:table-cell table:style-name="ce4" table:formula="of:=([.P226]-[.P227])/(([.O227]-[.O226])/[.O226])" office:value-type="percentage" office:value="0.0399445874433696" calcext:value-type="percentage">
            <text:p>3,99%</text:p>
          </table:table-cell>
        </table:table-row>
        <table:table-row table:style-name="ro1">
          <table:table-cell table:style-name="ce2" table:formula="of:=[.A227]+50" office:value-type="float" office:value="11300" calcext:value-type="float">
            <text:p>11300,00</text:p>
          </table:table-cell>
          <table:table-cell table:style-name="ce2" table:formula="of:=[.B227]" office:value-type="float" office:value="513.88" calcext:value-type="float">
            <text:p>513,88</text:p>
          </table:table-cell>
          <table:table-cell table:style-name="ce2" table:formula="of:=IF([.A228]&lt;605.6;454.2;IF([.A228]&lt;1059.8;1059.8-[.A22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28]-[.C228])*[.D228]" office:value-type="float" office:value="5316.246" calcext:value-type="float">
            <text:p>5316,25</text:p>
          </table:table-cell>
          <table:table-cell table:style-name="ce2" table:formula="of:=[.K228]-([.K228]-[.C228])*[.D228]" office:value-type="float" office:value="6497.634" calcext:value-type="float">
            <text:p>6497,63</text:p>
          </table:table-cell>
          <table:table-cell table:style-name="ce2" table:formula="of:=[.F228]*12" office:value-type="float" office:value="77971.608" calcext:value-type="float">
            <text:p>77971,61</text:p>
          </table:table-cell>
          <table:table-cell table:style-name="ce2" table:formula="of:=IF([.G228]&lt;9690;0;IF([.G228]&lt;26764;0.14;IF([.G228]&lt;71754;0.3;IF([.G228]&lt;151956;0.41;0.45))))" office:value-type="float" office:value="0.41" calcext:value-type="float">
            <text:p>0,41</text:p>
          </table:table-cell>
          <table:table-cell table:style-name="ce2" table:formula="of:=[.G228]*[.H228]-5638.84" office:value-type="float" office:value="26329.51928" calcext:value-type="float">
            <text:p>26329,52</text:p>
          </table:table-cell>
          <table:table-cell table:style-name="ce2" table:formula="of:=[.I228]/12" office:value-type="float" office:value="2194.12660666667" calcext:value-type="float">
            <text:p>2194,13</text:p>
          </table:table-cell>
          <table:table-cell table:style-name="ce2" table:formula="of:=[.A228]+[.B228]" office:value-type="float" office:value="11813.88" calcext:value-type="float">
            <text:p>11813,88</text:p>
          </table:table-cell>
          <table:table-cell table:formula="of:=[.J228]/[.K228]" office:value-type="percentage" office:value="0.185724470425184" calcext:value-type="percentage">
            <text:p>18,57%</text:p>
          </table:table-cell>
          <table:table-cell table:style-name="ce4" table:formula="of:=[.E228]/[.K228]" office:value-type="percentage" office:value="0.45" calcext:value-type="percentage">
            <text:p>45,00%</text:p>
          </table:table-cell>
          <table:table-cell table:style-name="ce2" table:formula="of:=[.K228]*(1-[.L228]-[.M228])" office:value-type="float" office:value="4303.50739333333" calcext:value-type="float">
            <text:p>4303,51</text:p>
          </table:table-cell>
          <table:table-cell table:style-name="ce2" table:formula="of:=[.K228]" office:value-type="float" office:value="11813.88" calcext:value-type="float">
            <text:p>11813,88</text:p>
          </table:table-cell>
          <table:table-cell table:formula="of:=[.N228]/[.O228]" office:value-type="float" office:value="0.364275529574816" calcext:value-type="float">
            <text:p>0,36</text:p>
          </table:table-cell>
          <table:table-cell table:style-name="ce4" table:formula="of:=([.P227]-[.P228])/(([.O228]-[.O227])/[.O227])" office:value-type="percentage" office:value="0.0397755295748221" calcext:value-type="percentage">
            <text:p>3,98%</text:p>
          </table:table-cell>
        </table:table-row>
        <table:table-row table:style-name="ro1">
          <table:table-cell table:style-name="ce2" table:formula="of:=[.A228]+50" office:value-type="float" office:value="11350" calcext:value-type="float">
            <text:p>11350,00</text:p>
          </table:table-cell>
          <table:table-cell table:style-name="ce2" table:formula="of:=[.B228]" office:value-type="float" office:value="513.88" calcext:value-type="float">
            <text:p>513,88</text:p>
          </table:table-cell>
          <table:table-cell table:style-name="ce2" table:formula="of:=IF([.A229]&lt;605.6;454.2;IF([.A229]&lt;1059.8;1059.8-[.A22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29]-[.C229])*[.D229]" office:value-type="float" office:value="5338.746" calcext:value-type="float">
            <text:p>5338,75</text:p>
          </table:table-cell>
          <table:table-cell table:style-name="ce2" table:formula="of:=[.K229]-([.K229]-[.C229])*[.D229]" office:value-type="float" office:value="6525.134" calcext:value-type="float">
            <text:p>6525,13</text:p>
          </table:table-cell>
          <table:table-cell table:style-name="ce2" table:formula="of:=[.F229]*12" office:value-type="float" office:value="78301.608" calcext:value-type="float">
            <text:p>78301,61</text:p>
          </table:table-cell>
          <table:table-cell table:style-name="ce2" table:formula="of:=IF([.G229]&lt;9690;0;IF([.G229]&lt;26764;0.14;IF([.G229]&lt;71754;0.3;IF([.G229]&lt;151956;0.41;0.45))))" office:value-type="float" office:value="0.41" calcext:value-type="float">
            <text:p>0,41</text:p>
          </table:table-cell>
          <table:table-cell table:style-name="ce2" table:formula="of:=[.G229]*[.H229]-5638.84" office:value-type="float" office:value="26464.81928" calcext:value-type="float">
            <text:p>26464,82</text:p>
          </table:table-cell>
          <table:table-cell table:style-name="ce2" table:formula="of:=[.I229]/12" office:value-type="float" office:value="2205.40160666667" calcext:value-type="float">
            <text:p>2205,40</text:p>
          </table:table-cell>
          <table:table-cell table:style-name="ce2" table:formula="of:=[.A229]+[.B229]" office:value-type="float" office:value="11863.88" calcext:value-type="float">
            <text:p>11863,88</text:p>
          </table:table-cell>
          <table:table-cell table:formula="of:=[.J229]/[.K229]" office:value-type="percentage" office:value="0.185892103314149" calcext:value-type="percentage">
            <text:p>18,59%</text:p>
          </table:table-cell>
          <table:table-cell table:style-name="ce4" table:formula="of:=[.E229]/[.K229]" office:value-type="percentage" office:value="0.45" calcext:value-type="percentage">
            <text:p>45,00%</text:p>
          </table:table-cell>
          <table:table-cell table:style-name="ce2" table:formula="of:=[.K229]*(1-[.L229]-[.M229])" office:value-type="float" office:value="4319.73239333333" calcext:value-type="float">
            <text:p>4319,73</text:p>
          </table:table-cell>
          <table:table-cell table:style-name="ce2" table:formula="of:=[.K229]" office:value-type="float" office:value="11863.88" calcext:value-type="float">
            <text:p>11863,88</text:p>
          </table:table-cell>
          <table:table-cell table:formula="of:=[.N229]/[.O229]" office:value-type="float" office:value="0.364107896685851" calcext:value-type="float">
            <text:p>0,36</text:p>
          </table:table-cell>
          <table:table-cell table:style-name="ce4" table:formula="of:=([.P228]-[.P229])/(([.O229]-[.O228])/[.O228])" office:value-type="percentage" office:value="0.0396078966858445" calcext:value-type="percentage">
            <text:p>3,96%</text:p>
          </table:table-cell>
        </table:table-row>
        <table:table-row table:style-name="ro1">
          <table:table-cell table:style-name="ce2" table:formula="of:=[.A229]+50" office:value-type="float" office:value="11400" calcext:value-type="float">
            <text:p>11400,00</text:p>
          </table:table-cell>
          <table:table-cell table:style-name="ce2" table:formula="of:=[.B229]" office:value-type="float" office:value="513.88" calcext:value-type="float">
            <text:p>513,88</text:p>
          </table:table-cell>
          <table:table-cell table:style-name="ce2" table:formula="of:=IF([.A230]&lt;605.6;454.2;IF([.A230]&lt;1059.8;1059.8-[.A23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30]-[.C230])*[.D230]" office:value-type="float" office:value="5361.246" calcext:value-type="float">
            <text:p>5361,25</text:p>
          </table:table-cell>
          <table:table-cell table:style-name="ce2" table:formula="of:=[.K230]-([.K230]-[.C230])*[.D230]" office:value-type="float" office:value="6552.634" calcext:value-type="float">
            <text:p>6552,63</text:p>
          </table:table-cell>
          <table:table-cell table:style-name="ce2" table:formula="of:=[.F230]*12" office:value-type="float" office:value="78631.608" calcext:value-type="float">
            <text:p>78631,61</text:p>
          </table:table-cell>
          <table:table-cell table:style-name="ce2" table:formula="of:=IF([.G230]&lt;9690;0;IF([.G230]&lt;26764;0.14;IF([.G230]&lt;71754;0.3;IF([.G230]&lt;151956;0.41;0.45))))" office:value-type="float" office:value="0.41" calcext:value-type="float">
            <text:p>0,41</text:p>
          </table:table-cell>
          <table:table-cell table:style-name="ce2" table:formula="of:=[.G230]*[.H230]-5638.84" office:value-type="float" office:value="26600.11928" calcext:value-type="float">
            <text:p>26600,12</text:p>
          </table:table-cell>
          <table:table-cell table:style-name="ce2" table:formula="of:=[.I230]/12" office:value-type="float" office:value="2216.67660666667" calcext:value-type="float">
            <text:p>2216,68</text:p>
          </table:table-cell>
          <table:table-cell table:style-name="ce2" table:formula="of:=[.A230]+[.B230]" office:value-type="float" office:value="11913.88" calcext:value-type="float">
            <text:p>11913,88</text:p>
          </table:table-cell>
          <table:table-cell table:formula="of:=[.J230]/[.K230]" office:value-type="percentage" office:value="0.186058329164526" calcext:value-type="percentage">
            <text:p>18,61%</text:p>
          </table:table-cell>
          <table:table-cell table:style-name="ce4" table:formula="of:=[.E230]/[.K230]" office:value-type="percentage" office:value="0.45" calcext:value-type="percentage">
            <text:p>45,00%</text:p>
          </table:table-cell>
          <table:table-cell table:style-name="ce2" table:formula="of:=[.K230]*(1-[.L230]-[.M230])" office:value-type="float" office:value="4335.95739333333" calcext:value-type="float">
            <text:p>4335,96</text:p>
          </table:table-cell>
          <table:table-cell table:style-name="ce2" table:formula="of:=[.K230]" office:value-type="float" office:value="11913.88" calcext:value-type="float">
            <text:p>11913,88</text:p>
          </table:table-cell>
          <table:table-cell table:formula="of:=[.N230]/[.O230]" office:value-type="float" office:value="0.363941670835473" calcext:value-type="float">
            <text:p>0,36</text:p>
          </table:table-cell>
          <table:table-cell table:style-name="ce4" table:formula="of:=([.P229]-[.P230])/(([.O230]-[.O229])/[.O229])" office:value-type="percentage" office:value="0.0394416708354689" calcext:value-type="percentage">
            <text:p>3,94%</text:p>
          </table:table-cell>
        </table:table-row>
        <table:table-row table:style-name="ro1">
          <table:table-cell table:style-name="ce2" table:formula="of:=[.A230]+50" office:value-type="float" office:value="11450" calcext:value-type="float">
            <text:p>11450,00</text:p>
          </table:table-cell>
          <table:table-cell table:style-name="ce2" table:formula="of:=[.B230]" office:value-type="float" office:value="513.88" calcext:value-type="float">
            <text:p>513,88</text:p>
          </table:table-cell>
          <table:table-cell table:style-name="ce2" table:formula="of:=IF([.A231]&lt;605.6;454.2;IF([.A231]&lt;1059.8;1059.8-[.A23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31]-[.C231])*[.D231]" office:value-type="float" office:value="5383.746" calcext:value-type="float">
            <text:p>5383,75</text:p>
          </table:table-cell>
          <table:table-cell table:style-name="ce2" table:formula="of:=[.K231]-([.K231]-[.C231])*[.D231]" office:value-type="float" office:value="6580.134" calcext:value-type="float">
            <text:p>6580,13</text:p>
          </table:table-cell>
          <table:table-cell table:style-name="ce2" table:formula="of:=[.F231]*12" office:value-type="float" office:value="78961.608" calcext:value-type="float">
            <text:p>78961,61</text:p>
          </table:table-cell>
          <table:table-cell table:style-name="ce2" table:formula="of:=IF([.G231]&lt;9690;0;IF([.G231]&lt;26764;0.14;IF([.G231]&lt;71754;0.3;IF([.G231]&lt;151956;0.41;0.45))))" office:value-type="float" office:value="0.41" calcext:value-type="float">
            <text:p>0,41</text:p>
          </table:table-cell>
          <table:table-cell table:style-name="ce2" table:formula="of:=[.G231]*[.H231]-5638.84" office:value-type="float" office:value="26735.41928" calcext:value-type="float">
            <text:p>26735,42</text:p>
          </table:table-cell>
          <table:table-cell table:style-name="ce2" table:formula="of:=[.I231]/12" office:value-type="float" office:value="2227.95160666667" calcext:value-type="float">
            <text:p>2227,95</text:p>
          </table:table-cell>
          <table:table-cell table:style-name="ce2" table:formula="of:=[.A231]+[.B231]" office:value-type="float" office:value="11963.88" calcext:value-type="float">
            <text:p>11963,88</text:p>
          </table:table-cell>
          <table:table-cell table:formula="of:=[.J231]/[.K231]" office:value-type="percentage" office:value="0.186223165617397" calcext:value-type="percentage">
            <text:p>18,62%</text:p>
          </table:table-cell>
          <table:table-cell table:style-name="ce4" table:formula="of:=[.E231]/[.K231]" office:value-type="percentage" office:value="0.45" calcext:value-type="percentage">
            <text:p>45,00%</text:p>
          </table:table-cell>
          <table:table-cell table:style-name="ce2" table:formula="of:=[.K231]*(1-[.L231]-[.M231])" office:value-type="float" office:value="4352.18239333333" calcext:value-type="float">
            <text:p>4352,18</text:p>
          </table:table-cell>
          <table:table-cell table:style-name="ce2" table:formula="of:=[.K231]" office:value-type="float" office:value="11963.88" calcext:value-type="float">
            <text:p>11963,88</text:p>
          </table:table-cell>
          <table:table-cell table:formula="of:=[.N231]/[.O231]" office:value-type="float" office:value="0.363776834382602" calcext:value-type="float">
            <text:p>0,36</text:p>
          </table:table-cell>
          <table:table-cell table:style-name="ce4" table:formula="of:=([.P230]-[.P231])/(([.O231]-[.O230])/[.O230])" office:value-type="percentage" office:value="0.0392768343826065" calcext:value-type="percentage">
            <text:p>3,93%</text:p>
          </table:table-cell>
        </table:table-row>
        <table:table-row table:style-name="ro1">
          <table:table-cell table:style-name="ce2" table:formula="of:=[.A231]+50" office:value-type="float" office:value="11500" calcext:value-type="float">
            <text:p>11500,00</text:p>
          </table:table-cell>
          <table:table-cell table:style-name="ce2" table:formula="of:=[.B231]" office:value-type="float" office:value="513.88" calcext:value-type="float">
            <text:p>513,88</text:p>
          </table:table-cell>
          <table:table-cell table:style-name="ce2" table:formula="of:=IF([.A232]&lt;605.6;454.2;IF([.A232]&lt;1059.8;1059.8-[.A23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32]-[.C232])*[.D232]" office:value-type="float" office:value="5406.246" calcext:value-type="float">
            <text:p>5406,25</text:p>
          </table:table-cell>
          <table:table-cell table:style-name="ce2" table:formula="of:=[.K232]-([.K232]-[.C232])*[.D232]" office:value-type="float" office:value="6607.634" calcext:value-type="float">
            <text:p>6607,63</text:p>
          </table:table-cell>
          <table:table-cell table:style-name="ce2" table:formula="of:=[.F232]*12" office:value-type="float" office:value="79291.608" calcext:value-type="float">
            <text:p>79291,61</text:p>
          </table:table-cell>
          <table:table-cell table:style-name="ce2" table:formula="of:=IF([.G232]&lt;9690;0;IF([.G232]&lt;26764;0.14;IF([.G232]&lt;71754;0.3;IF([.G232]&lt;151956;0.41;0.45))))" office:value-type="float" office:value="0.41" calcext:value-type="float">
            <text:p>0,41</text:p>
          </table:table-cell>
          <table:table-cell table:style-name="ce2" table:formula="of:=[.G232]*[.H232]-5638.84" office:value-type="float" office:value="26870.71928" calcext:value-type="float">
            <text:p>26870,72</text:p>
          </table:table-cell>
          <table:table-cell table:style-name="ce2" table:formula="of:=[.I232]/12" office:value-type="float" office:value="2239.22660666667" calcext:value-type="float">
            <text:p>2239,23</text:p>
          </table:table-cell>
          <table:table-cell table:style-name="ce2" table:formula="of:=[.A232]+[.B232]" office:value-type="float" office:value="12013.88" calcext:value-type="float">
            <text:p>12013,88</text:p>
          </table:table-cell>
          <table:table-cell table:formula="of:=[.J232]/[.K232]" office:value-type="percentage" office:value="0.186386630020166" calcext:value-type="percentage">
            <text:p>18,64%</text:p>
          </table:table-cell>
          <table:table-cell table:style-name="ce4" table:formula="of:=[.E232]/[.K232]" office:value-type="percentage" office:value="0.45" calcext:value-type="percentage">
            <text:p>45,00%</text:p>
          </table:table-cell>
          <table:table-cell table:style-name="ce2" table:formula="of:=[.K232]*(1-[.L232]-[.M232])" office:value-type="float" office:value="4368.40739333333" calcext:value-type="float">
            <text:p>4368,41</text:p>
          </table:table-cell>
          <table:table-cell table:style-name="ce2" table:formula="of:=[.K232]" office:value-type="float" office:value="12013.88" calcext:value-type="float">
            <text:p>12013,88</text:p>
          </table:table-cell>
          <table:table-cell table:formula="of:=[.N232]/[.O232]" office:value-type="float" office:value="0.363613369979834" calcext:value-type="float">
            <text:p>0,36</text:p>
          </table:table-cell>
          <table:table-cell table:style-name="ce4" table:formula="of:=([.P231]-[.P232])/(([.O232]-[.O231])/[.O231])" office:value-type="percentage" office:value="0.0391133699798371" calcext:value-type="percentage">
            <text:p>3,91%</text:p>
          </table:table-cell>
        </table:table-row>
        <table:table-row table:style-name="ro1">
          <table:table-cell table:style-name="ce2" table:formula="of:=[.A232]+50" office:value-type="float" office:value="11550" calcext:value-type="float">
            <text:p>11550,00</text:p>
          </table:table-cell>
          <table:table-cell table:style-name="ce2" table:formula="of:=[.B232]" office:value-type="float" office:value="513.88" calcext:value-type="float">
            <text:p>513,88</text:p>
          </table:table-cell>
          <table:table-cell table:style-name="ce2" table:formula="of:=IF([.A233]&lt;605.6;454.2;IF([.A233]&lt;1059.8;1059.8-[.A23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33]-[.C233])*[.D233]" office:value-type="float" office:value="5428.746" calcext:value-type="float">
            <text:p>5428,75</text:p>
          </table:table-cell>
          <table:table-cell table:style-name="ce2" table:formula="of:=[.K233]-([.K233]-[.C233])*[.D233]" office:value-type="float" office:value="6635.134" calcext:value-type="float">
            <text:p>6635,13</text:p>
          </table:table-cell>
          <table:table-cell table:style-name="ce2" table:formula="of:=[.F233]*12" office:value-type="float" office:value="79621.608" calcext:value-type="float">
            <text:p>79621,61</text:p>
          </table:table-cell>
          <table:table-cell table:style-name="ce2" table:formula="of:=IF([.G233]&lt;9690;0;IF([.G233]&lt;26764;0.14;IF([.G233]&lt;71754;0.3;IF([.G233]&lt;151956;0.41;0.45))))" office:value-type="float" office:value="0.41" calcext:value-type="float">
            <text:p>0,41</text:p>
          </table:table-cell>
          <table:table-cell table:style-name="ce2" table:formula="of:=[.G233]*[.H233]-5638.84" office:value-type="float" office:value="27006.01928" calcext:value-type="float">
            <text:p>27006,02</text:p>
          </table:table-cell>
          <table:table-cell table:style-name="ce2" table:formula="of:=[.I233]/12" office:value-type="float" office:value="2250.50160666667" calcext:value-type="float">
            <text:p>2250,50</text:p>
          </table:table-cell>
          <table:table-cell table:style-name="ce2" table:formula="of:=[.A233]+[.B233]" office:value-type="float" office:value="12063.88" calcext:value-type="float">
            <text:p>12063,88</text:p>
          </table:table-cell>
          <table:table-cell table:formula="of:=[.J233]/[.K233]" office:value-type="percentage" office:value="0.186548739432642" calcext:value-type="percentage">
            <text:p>18,65%</text:p>
          </table:table-cell>
          <table:table-cell table:style-name="ce4" table:formula="of:=[.E233]/[.K233]" office:value-type="percentage" office:value="0.45" calcext:value-type="percentage">
            <text:p>45,00%</text:p>
          </table:table-cell>
          <table:table-cell table:style-name="ce2" table:formula="of:=[.K233]*(1-[.L233]-[.M233])" office:value-type="float" office:value="4384.63239333333" calcext:value-type="float">
            <text:p>4384,63</text:p>
          </table:table-cell>
          <table:table-cell table:style-name="ce2" table:formula="of:=[.K233]" office:value-type="float" office:value="12063.88" calcext:value-type="float">
            <text:p>12063,88</text:p>
          </table:table-cell>
          <table:table-cell table:formula="of:=[.N233]/[.O233]" office:value-type="float" office:value="0.363451260567357" calcext:value-type="float">
            <text:p>0,36</text:p>
          </table:table-cell>
          <table:table-cell table:style-name="ce4" table:formula="of:=([.P232]-[.P233])/(([.O233]-[.O232])/[.O232])" office:value-type="percentage" office:value="0.0389512605673614" calcext:value-type="percentage">
            <text:p>3,90%</text:p>
          </table:table-cell>
        </table:table-row>
        <table:table-row table:style-name="ro1">
          <table:table-cell table:style-name="ce2" table:formula="of:=[.A233]+50" office:value-type="float" office:value="11600" calcext:value-type="float">
            <text:p>11600,00</text:p>
          </table:table-cell>
          <table:table-cell table:style-name="ce2" table:formula="of:=[.B233]" office:value-type="float" office:value="513.88" calcext:value-type="float">
            <text:p>513,88</text:p>
          </table:table-cell>
          <table:table-cell table:style-name="ce2" table:formula="of:=IF([.A234]&lt;605.6;454.2;IF([.A234]&lt;1059.8;1059.8-[.A23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34]-[.C234])*[.D234]" office:value-type="float" office:value="5451.246" calcext:value-type="float">
            <text:p>5451,25</text:p>
          </table:table-cell>
          <table:table-cell table:style-name="ce2" table:formula="of:=[.K234]-([.K234]-[.C234])*[.D234]" office:value-type="float" office:value="6662.634" calcext:value-type="float">
            <text:p>6662,63</text:p>
          </table:table-cell>
          <table:table-cell table:style-name="ce2" table:formula="of:=[.F234]*12" office:value-type="float" office:value="79951.608" calcext:value-type="float">
            <text:p>79951,61</text:p>
          </table:table-cell>
          <table:table-cell table:style-name="ce2" table:formula="of:=IF([.G234]&lt;9690;0;IF([.G234]&lt;26764;0.14;IF([.G234]&lt;71754;0.3;IF([.G234]&lt;151956;0.41;0.45))))" office:value-type="float" office:value="0.41" calcext:value-type="float">
            <text:p>0,41</text:p>
          </table:table-cell>
          <table:table-cell table:style-name="ce2" table:formula="of:=[.G234]*[.H234]-5638.84" office:value-type="float" office:value="27141.31928" calcext:value-type="float">
            <text:p>27141,32</text:p>
          </table:table-cell>
          <table:table-cell table:style-name="ce2" table:formula="of:=[.I234]/12" office:value-type="float" office:value="2261.77660666667" calcext:value-type="float">
            <text:p>2261,78</text:p>
          </table:table-cell>
          <table:table-cell table:style-name="ce2" table:formula="of:=[.A234]+[.B234]" office:value-type="float" office:value="12113.88" calcext:value-type="float">
            <text:p>12113,88</text:p>
          </table:table-cell>
          <table:table-cell table:formula="of:=[.J234]/[.K234]" office:value-type="percentage" office:value="0.186709510632982" calcext:value-type="percentage">
            <text:p>18,67%</text:p>
          </table:table-cell>
          <table:table-cell table:style-name="ce4" table:formula="of:=[.E234]/[.K234]" office:value-type="percentage" office:value="0.45" calcext:value-type="percentage">
            <text:p>45,00%</text:p>
          </table:table-cell>
          <table:table-cell table:style-name="ce2" table:formula="of:=[.K234]*(1-[.L234]-[.M234])" office:value-type="float" office:value="4400.85739333333" calcext:value-type="float">
            <text:p>4400,86</text:p>
          </table:table-cell>
          <table:table-cell table:style-name="ce2" table:formula="of:=[.K234]" office:value-type="float" office:value="12113.88" calcext:value-type="float">
            <text:p>12113,88</text:p>
          </table:table-cell>
          <table:table-cell table:formula="of:=[.N234]/[.O234]" office:value-type="float" office:value="0.363290489367018" calcext:value-type="float">
            <text:p>0,36</text:p>
          </table:table-cell>
          <table:table-cell table:style-name="ce4" table:formula="of:=([.P233]-[.P234])/(([.O234]-[.O233])/[.O233])" office:value-type="percentage" office:value="0.0387904893670134" calcext:value-type="percentage">
            <text:p>3,88%</text:p>
          </table:table-cell>
        </table:table-row>
        <table:table-row table:style-name="ro1">
          <table:table-cell table:style-name="ce2" table:formula="of:=[.A234]+50" office:value-type="float" office:value="11650" calcext:value-type="float">
            <text:p>11650,00</text:p>
          </table:table-cell>
          <table:table-cell table:style-name="ce2" table:formula="of:=[.B234]" office:value-type="float" office:value="513.88" calcext:value-type="float">
            <text:p>513,88</text:p>
          </table:table-cell>
          <table:table-cell table:style-name="ce2" table:formula="of:=IF([.A235]&lt;605.6;454.2;IF([.A235]&lt;1059.8;1059.8-[.A23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35]-[.C235])*[.D235]" office:value-type="float" office:value="5473.746" calcext:value-type="float">
            <text:p>5473,75</text:p>
          </table:table-cell>
          <table:table-cell table:style-name="ce2" table:formula="of:=[.K235]-([.K235]-[.C235])*[.D235]" office:value-type="float" office:value="6690.134" calcext:value-type="float">
            <text:p>6690,13</text:p>
          </table:table-cell>
          <table:table-cell table:style-name="ce2" table:formula="of:=[.F235]*12" office:value-type="float" office:value="80281.608" calcext:value-type="float">
            <text:p>80281,61</text:p>
          </table:table-cell>
          <table:table-cell table:style-name="ce2" table:formula="of:=IF([.G235]&lt;9690;0;IF([.G235]&lt;26764;0.14;IF([.G235]&lt;71754;0.3;IF([.G235]&lt;151956;0.41;0.45))))" office:value-type="float" office:value="0.41" calcext:value-type="float">
            <text:p>0,41</text:p>
          </table:table-cell>
          <table:table-cell table:style-name="ce2" table:formula="of:=[.G235]*[.H235]-5638.84" office:value-type="float" office:value="27276.61928" calcext:value-type="float">
            <text:p>27276,62</text:p>
          </table:table-cell>
          <table:table-cell table:style-name="ce2" table:formula="of:=[.I235]/12" office:value-type="float" office:value="2273.05160666667" calcext:value-type="float">
            <text:p>2273,05</text:p>
          </table:table-cell>
          <table:table-cell table:style-name="ce2" table:formula="of:=[.A235]+[.B235]" office:value-type="float" office:value="12163.88" calcext:value-type="float">
            <text:p>12163,88</text:p>
          </table:table-cell>
          <table:table-cell table:formula="of:=[.J235]/[.K235]" office:value-type="percentage" office:value="0.186868960123469" calcext:value-type="percentage">
            <text:p>18,69%</text:p>
          </table:table-cell>
          <table:table-cell table:style-name="ce4" table:formula="of:=[.E235]/[.K235]" office:value-type="percentage" office:value="0.45" calcext:value-type="percentage">
            <text:p>45,00%</text:p>
          </table:table-cell>
          <table:table-cell table:style-name="ce2" table:formula="of:=[.K235]*(1-[.L235]-[.M235])" office:value-type="float" office:value="4417.08239333333" calcext:value-type="float">
            <text:p>4417,08</text:p>
          </table:table-cell>
          <table:table-cell table:style-name="ce2" table:formula="of:=[.K235]" office:value-type="float" office:value="12163.88" calcext:value-type="float">
            <text:p>12163,88</text:p>
          </table:table-cell>
          <table:table-cell table:formula="of:=[.N235]/[.O235]" office:value-type="float" office:value="0.36313103987653" calcext:value-type="float">
            <text:p>0,36</text:p>
          </table:table-cell>
          <table:table-cell table:style-name="ce4" table:formula="of:=([.P234]-[.P235])/(([.O235]-[.O234])/[.O234])" office:value-type="percentage" office:value="0.0386310398765252" calcext:value-type="percentage">
            <text:p>3,86%</text:p>
          </table:table-cell>
        </table:table-row>
        <table:table-row table:style-name="ro1">
          <table:table-cell table:style-name="ce2" table:formula="of:=[.A235]+50" office:value-type="float" office:value="11700" calcext:value-type="float">
            <text:p>11700,00</text:p>
          </table:table-cell>
          <table:table-cell table:style-name="ce2" table:formula="of:=[.B235]" office:value-type="float" office:value="513.88" calcext:value-type="float">
            <text:p>513,88</text:p>
          </table:table-cell>
          <table:table-cell table:style-name="ce2" table:formula="of:=IF([.A236]&lt;605.6;454.2;IF([.A236]&lt;1059.8;1059.8-[.A23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36]-[.C236])*[.D236]" office:value-type="float" office:value="5496.246" calcext:value-type="float">
            <text:p>5496,25</text:p>
          </table:table-cell>
          <table:table-cell table:style-name="ce2" table:formula="of:=[.K236]-([.K236]-[.C236])*[.D236]" office:value-type="float" office:value="6717.634" calcext:value-type="float">
            <text:p>6717,63</text:p>
          </table:table-cell>
          <table:table-cell table:style-name="ce2" table:formula="of:=[.F236]*12" office:value-type="float" office:value="80611.608" calcext:value-type="float">
            <text:p>80611,61</text:p>
          </table:table-cell>
          <table:table-cell table:style-name="ce2" table:formula="of:=IF([.G236]&lt;9690;0;IF([.G236]&lt;26764;0.14;IF([.G236]&lt;71754;0.3;IF([.G236]&lt;151956;0.41;0.45))))" office:value-type="float" office:value="0.41" calcext:value-type="float">
            <text:p>0,41</text:p>
          </table:table-cell>
          <table:table-cell table:style-name="ce2" table:formula="of:=[.G236]*[.H236]-5638.84" office:value-type="float" office:value="27411.91928" calcext:value-type="float">
            <text:p>27411,92</text:p>
          </table:table-cell>
          <table:table-cell table:style-name="ce2" table:formula="of:=[.I236]/12" office:value-type="float" office:value="2284.32660666667" calcext:value-type="float">
            <text:p>2284,33</text:p>
          </table:table-cell>
          <table:table-cell table:style-name="ce2" table:formula="of:=[.A236]+[.B236]" office:value-type="float" office:value="12213.88" calcext:value-type="float">
            <text:p>12213,88</text:p>
          </table:table-cell>
          <table:table-cell table:formula="of:=[.J236]/[.K236]" office:value-type="percentage" office:value="0.187027104136169" calcext:value-type="percentage">
            <text:p>18,70%</text:p>
          </table:table-cell>
          <table:table-cell table:style-name="ce4" table:formula="of:=[.E236]/[.K236]" office:value-type="percentage" office:value="0.45" calcext:value-type="percentage">
            <text:p>45,00%</text:p>
          </table:table-cell>
          <table:table-cell table:style-name="ce2" table:formula="of:=[.K236]*(1-[.L236]-[.M236])" office:value-type="float" office:value="4433.30739333333" calcext:value-type="float">
            <text:p>4433,31</text:p>
          </table:table-cell>
          <table:table-cell table:style-name="ce2" table:formula="of:=[.K236]" office:value-type="float" office:value="12213.88" calcext:value-type="float">
            <text:p>12213,88</text:p>
          </table:table-cell>
          <table:table-cell table:formula="of:=[.N236]/[.O236]" office:value-type="float" office:value="0.362972895863831" calcext:value-type="float">
            <text:p>0,36</text:p>
          </table:table-cell>
          <table:table-cell table:style-name="ce4" table:formula="of:=([.P235]-[.P236])/(([.O236]-[.O235])/[.O235])" office:value-type="percentage" office:value="0.0384728958638448" calcext:value-type="percentage">
            <text:p>3,85%</text:p>
          </table:table-cell>
        </table:table-row>
        <table:table-row table:style-name="ro1">
          <table:table-cell table:style-name="ce2" table:formula="of:=[.A236]+50" office:value-type="float" office:value="11750" calcext:value-type="float">
            <text:p>11750,00</text:p>
          </table:table-cell>
          <table:table-cell table:style-name="ce2" table:formula="of:=[.B236]" office:value-type="float" office:value="513.88" calcext:value-type="float">
            <text:p>513,88</text:p>
          </table:table-cell>
          <table:table-cell table:style-name="ce2" table:formula="of:=IF([.A237]&lt;605.6;454.2;IF([.A237]&lt;1059.8;1059.8-[.A23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37]-[.C237])*[.D237]" office:value-type="float" office:value="5518.746" calcext:value-type="float">
            <text:p>5518,75</text:p>
          </table:table-cell>
          <table:table-cell table:style-name="ce2" table:formula="of:=[.K237]-([.K237]-[.C237])*[.D237]" office:value-type="float" office:value="6745.134" calcext:value-type="float">
            <text:p>6745,13</text:p>
          </table:table-cell>
          <table:table-cell table:style-name="ce2" table:formula="of:=[.F237]*12" office:value-type="float" office:value="80941.608" calcext:value-type="float">
            <text:p>80941,61</text:p>
          </table:table-cell>
          <table:table-cell table:style-name="ce2" table:formula="of:=IF([.G237]&lt;9690;0;IF([.G237]&lt;26764;0.14;IF([.G237]&lt;71754;0.3;IF([.G237]&lt;151956;0.41;0.45))))" office:value-type="float" office:value="0.41" calcext:value-type="float">
            <text:p>0,41</text:p>
          </table:table-cell>
          <table:table-cell table:style-name="ce2" table:formula="of:=[.G237]*[.H237]-5638.84" office:value-type="float" office:value="27547.21928" calcext:value-type="float">
            <text:p>27547,22</text:p>
          </table:table-cell>
          <table:table-cell table:style-name="ce2" table:formula="of:=[.I237]/12" office:value-type="float" office:value="2295.60160666667" calcext:value-type="float">
            <text:p>2295,60</text:p>
          </table:table-cell>
          <table:table-cell table:style-name="ce2" table:formula="of:=[.A237]+[.B237]" office:value-type="float" office:value="12263.88" calcext:value-type="float">
            <text:p>12263,88</text:p>
          </table:table-cell>
          <table:table-cell table:formula="of:=[.J237]/[.K237]" office:value-type="percentage" office:value="0.18718395863843" calcext:value-type="percentage">
            <text:p>18,72%</text:p>
          </table:table-cell>
          <table:table-cell table:style-name="ce4" table:formula="of:=[.E237]/[.K237]" office:value-type="percentage" office:value="0.45" calcext:value-type="percentage">
            <text:p>45,00%</text:p>
          </table:table-cell>
          <table:table-cell table:style-name="ce2" table:formula="of:=[.K237]*(1-[.L237]-[.M237])" office:value-type="float" office:value="4449.53239333333" calcext:value-type="float">
            <text:p>4449,53</text:p>
          </table:table-cell>
          <table:table-cell table:style-name="ce2" table:formula="of:=[.K237]" office:value-type="float" office:value="12263.88" calcext:value-type="float">
            <text:p>12263,88</text:p>
          </table:table-cell>
          <table:table-cell table:formula="of:=[.N237]/[.O237]" office:value-type="float" office:value="0.36281604136157" calcext:value-type="float">
            <text:p>0,36</text:p>
          </table:table-cell>
          <table:table-cell table:style-name="ce4" table:formula="of:=([.P236]-[.P237])/(([.O237]-[.O236])/[.O236])" office:value-type="percentage" office:value="0.038316041361551" calcext:value-type="percentage">
            <text:p>3,83%</text:p>
          </table:table-cell>
        </table:table-row>
        <table:table-row table:style-name="ro1">
          <table:table-cell table:style-name="ce2" table:formula="of:=[.A237]+50" office:value-type="float" office:value="11800" calcext:value-type="float">
            <text:p>11800,00</text:p>
          </table:table-cell>
          <table:table-cell table:style-name="ce2" table:formula="of:=[.B237]" office:value-type="float" office:value="513.88" calcext:value-type="float">
            <text:p>513,88</text:p>
          </table:table-cell>
          <table:table-cell table:style-name="ce2" table:formula="of:=IF([.A238]&lt;605.6;454.2;IF([.A238]&lt;1059.8;1059.8-[.A23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38]-[.C238])*[.D238]" office:value-type="float" office:value="5541.246" calcext:value-type="float">
            <text:p>5541,25</text:p>
          </table:table-cell>
          <table:table-cell table:style-name="ce2" table:formula="of:=[.K238]-([.K238]-[.C238])*[.D238]" office:value-type="float" office:value="6772.634" calcext:value-type="float">
            <text:p>6772,63</text:p>
          </table:table-cell>
          <table:table-cell table:style-name="ce2" table:formula="of:=[.F238]*12" office:value-type="float" office:value="81271.608" calcext:value-type="float">
            <text:p>81271,61</text:p>
          </table:table-cell>
          <table:table-cell table:style-name="ce2" table:formula="of:=IF([.G238]&lt;9690;0;IF([.G238]&lt;26764;0.14;IF([.G238]&lt;71754;0.3;IF([.G238]&lt;151956;0.41;0.45))))" office:value-type="float" office:value="0.41" calcext:value-type="float">
            <text:p>0,41</text:p>
          </table:table-cell>
          <table:table-cell table:style-name="ce2" table:formula="of:=[.G238]*[.H238]-5638.84" office:value-type="float" office:value="27682.51928" calcext:value-type="float">
            <text:p>27682,52</text:p>
          </table:table-cell>
          <table:table-cell table:style-name="ce2" table:formula="of:=[.I238]/12" office:value-type="float" office:value="2306.87660666667" calcext:value-type="float">
            <text:p>2306,88</text:p>
          </table:table-cell>
          <table:table-cell table:style-name="ce2" table:formula="of:=[.A238]+[.B238]" office:value-type="float" office:value="12313.88" calcext:value-type="float">
            <text:p>12313,88</text:p>
          </table:table-cell>
          <table:table-cell table:formula="of:=[.J238]/[.K238]" office:value-type="percentage" office:value="0.187339539338264" calcext:value-type="percentage">
            <text:p>18,73%</text:p>
          </table:table-cell>
          <table:table-cell table:style-name="ce4" table:formula="of:=[.E238]/[.K238]" office:value-type="percentage" office:value="0.45" calcext:value-type="percentage">
            <text:p>45,00%</text:p>
          </table:table-cell>
          <table:table-cell table:style-name="ce2" table:formula="of:=[.K238]*(1-[.L238]-[.M238])" office:value-type="float" office:value="4465.75739333333" calcext:value-type="float">
            <text:p>4465,76</text:p>
          </table:table-cell>
          <table:table-cell table:style-name="ce2" table:formula="of:=[.K238]" office:value-type="float" office:value="12313.88" calcext:value-type="float">
            <text:p>12313,88</text:p>
          </table:table-cell>
          <table:table-cell table:formula="of:=[.N238]/[.O238]" office:value-type="float" office:value="0.362660460661735" calcext:value-type="float">
            <text:p>0,36</text:p>
          </table:table-cell>
          <table:table-cell table:style-name="ce4" table:formula="of:=([.P237]-[.P238])/(([.O238]-[.O237])/[.O237])" office:value-type="percentage" office:value="0.0381604606617568" calcext:value-type="percentage">
            <text:p>3,82%</text:p>
          </table:table-cell>
        </table:table-row>
        <table:table-row table:style-name="ro1">
          <table:table-cell table:style-name="ce2" table:formula="of:=[.A238]+50" office:value-type="float" office:value="11850" calcext:value-type="float">
            <text:p>11850,00</text:p>
          </table:table-cell>
          <table:table-cell table:style-name="ce2" table:formula="of:=[.B238]" office:value-type="float" office:value="513.88" calcext:value-type="float">
            <text:p>513,88</text:p>
          </table:table-cell>
          <table:table-cell table:style-name="ce2" table:formula="of:=IF([.A239]&lt;605.6;454.2;IF([.A239]&lt;1059.8;1059.8-[.A23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39]-[.C239])*[.D239]" office:value-type="float" office:value="5563.746" calcext:value-type="float">
            <text:p>5563,75</text:p>
          </table:table-cell>
          <table:table-cell table:style-name="ce2" table:formula="of:=[.K239]-([.K239]-[.C239])*[.D239]" office:value-type="float" office:value="6800.134" calcext:value-type="float">
            <text:p>6800,13</text:p>
          </table:table-cell>
          <table:table-cell table:style-name="ce2" table:formula="of:=[.F239]*12" office:value-type="float" office:value="81601.608" calcext:value-type="float">
            <text:p>81601,61</text:p>
          </table:table-cell>
          <table:table-cell table:style-name="ce2" table:formula="of:=IF([.G239]&lt;9690;0;IF([.G239]&lt;26764;0.14;IF([.G239]&lt;71754;0.3;IF([.G239]&lt;151956;0.41;0.45))))" office:value-type="float" office:value="0.41" calcext:value-type="float">
            <text:p>0,41</text:p>
          </table:table-cell>
          <table:table-cell table:style-name="ce2" table:formula="of:=[.G239]*[.H239]-5638.84" office:value-type="float" office:value="27817.81928" calcext:value-type="float">
            <text:p>27817,82</text:p>
          </table:table-cell>
          <table:table-cell table:style-name="ce2" table:formula="of:=[.I239]/12" office:value-type="float" office:value="2318.15160666667" calcext:value-type="float">
            <text:p>2318,15</text:p>
          </table:table-cell>
          <table:table-cell table:style-name="ce2" table:formula="of:=[.A239]+[.B239]" office:value-type="float" office:value="12363.88" calcext:value-type="float">
            <text:p>12363,88</text:p>
          </table:table-cell>
          <table:table-cell table:formula="of:=[.J239]/[.K239]" office:value-type="percentage" office:value="0.187493861689588" calcext:value-type="percentage">
            <text:p>18,75%</text:p>
          </table:table-cell>
          <table:table-cell table:style-name="ce4" table:formula="of:=[.E239]/[.K239]" office:value-type="percentage" office:value="0.45" calcext:value-type="percentage">
            <text:p>45,00%</text:p>
          </table:table-cell>
          <table:table-cell table:style-name="ce2" table:formula="of:=[.K239]*(1-[.L239]-[.M239])" office:value-type="float" office:value="4481.98239333333" calcext:value-type="float">
            <text:p>4481,98</text:p>
          </table:table-cell>
          <table:table-cell table:style-name="ce2" table:formula="of:=[.K239]" office:value-type="float" office:value="12363.88" calcext:value-type="float">
            <text:p>12363,88</text:p>
          </table:table-cell>
          <table:table-cell table:formula="of:=[.N239]/[.O239]" office:value-type="float" office:value="0.362506138310411" calcext:value-type="float">
            <text:p>0,36</text:p>
          </table:table-cell>
          <table:table-cell table:style-name="ce4" table:formula="of:=([.P238]-[.P239])/(([.O239]-[.O238])/[.O238])" office:value-type="percentage" office:value="0.038006138310393" calcext:value-type="percentage">
            <text:p>3,80%</text:p>
          </table:table-cell>
        </table:table-row>
        <table:table-row table:style-name="ro1">
          <table:table-cell table:style-name="ce2" table:formula="of:=[.A239]+50" office:value-type="float" office:value="11900" calcext:value-type="float">
            <text:p>11900,00</text:p>
          </table:table-cell>
          <table:table-cell table:style-name="ce2" table:formula="of:=[.B239]" office:value-type="float" office:value="513.88" calcext:value-type="float">
            <text:p>513,88</text:p>
          </table:table-cell>
          <table:table-cell table:style-name="ce2" table:formula="of:=IF([.A240]&lt;605.6;454.2;IF([.A240]&lt;1059.8;1059.8-[.A24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40]-[.C240])*[.D240]" office:value-type="float" office:value="5586.246" calcext:value-type="float">
            <text:p>5586,25</text:p>
          </table:table-cell>
          <table:table-cell table:style-name="ce2" table:formula="of:=[.K240]-([.K240]-[.C240])*[.D240]" office:value-type="float" office:value="6827.634" calcext:value-type="float">
            <text:p>6827,63</text:p>
          </table:table-cell>
          <table:table-cell table:style-name="ce2" table:formula="of:=[.F240]*12" office:value-type="float" office:value="81931.608" calcext:value-type="float">
            <text:p>81931,61</text:p>
          </table:table-cell>
          <table:table-cell table:style-name="ce2" table:formula="of:=IF([.G240]&lt;9690;0;IF([.G240]&lt;26764;0.14;IF([.G240]&lt;71754;0.3;IF([.G240]&lt;151956;0.41;0.45))))" office:value-type="float" office:value="0.41" calcext:value-type="float">
            <text:p>0,41</text:p>
          </table:table-cell>
          <table:table-cell table:style-name="ce2" table:formula="of:=[.G240]*[.H240]-5638.84" office:value-type="float" office:value="27953.11928" calcext:value-type="float">
            <text:p>27953,12</text:p>
          </table:table-cell>
          <table:table-cell table:style-name="ce2" table:formula="of:=[.I240]/12" office:value-type="float" office:value="2329.42660666667" calcext:value-type="float">
            <text:p>2329,43</text:p>
          </table:table-cell>
          <table:table-cell table:style-name="ce2" table:formula="of:=[.A240]+[.B240]" office:value-type="float" office:value="12413.88" calcext:value-type="float">
            <text:p>12413,88</text:p>
          </table:table-cell>
          <table:table-cell table:formula="of:=[.J240]/[.K240]" office:value-type="percentage" office:value="0.18764694089734" calcext:value-type="percentage">
            <text:p>18,76%</text:p>
          </table:table-cell>
          <table:table-cell table:style-name="ce4" table:formula="of:=[.E240]/[.K240]" office:value-type="percentage" office:value="0.45" calcext:value-type="percentage">
            <text:p>45,00%</text:p>
          </table:table-cell>
          <table:table-cell table:style-name="ce2" table:formula="of:=[.K240]*(1-[.L240]-[.M240])" office:value-type="float" office:value="4498.20739333333" calcext:value-type="float">
            <text:p>4498,21</text:p>
          </table:table-cell>
          <table:table-cell table:style-name="ce2" table:formula="of:=[.K240]" office:value-type="float" office:value="12413.88" calcext:value-type="float">
            <text:p>12413,88</text:p>
          </table:table-cell>
          <table:table-cell table:formula="of:=[.N240]/[.O240]" office:value-type="float" office:value="0.36235305910266" calcext:value-type="float">
            <text:p>0,36</text:p>
          </table:table-cell>
          <table:table-cell table:style-name="ce4" table:formula="of:=([.P239]-[.P240])/(([.O240]-[.O239])/[.O239])" office:value-type="percentage" office:value="0.0378530591026607" calcext:value-type="percentage">
            <text:p>3,79%</text:p>
          </table:table-cell>
        </table:table-row>
        <table:table-row table:style-name="ro1">
          <table:table-cell table:style-name="ce2" table:formula="of:=[.A240]+50" office:value-type="float" office:value="11950" calcext:value-type="float">
            <text:p>11950,00</text:p>
          </table:table-cell>
          <table:table-cell table:style-name="ce2" table:formula="of:=[.B240]" office:value-type="float" office:value="513.88" calcext:value-type="float">
            <text:p>513,88</text:p>
          </table:table-cell>
          <table:table-cell table:style-name="ce2" table:formula="of:=IF([.A241]&lt;605.6;454.2;IF([.A241]&lt;1059.8;1059.8-[.A24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41]-[.C241])*[.D241]" office:value-type="float" office:value="5608.746" calcext:value-type="float">
            <text:p>5608,75</text:p>
          </table:table-cell>
          <table:table-cell table:style-name="ce2" table:formula="of:=[.K241]-([.K241]-[.C241])*[.D241]" office:value-type="float" office:value="6855.134" calcext:value-type="float">
            <text:p>6855,13</text:p>
          </table:table-cell>
          <table:table-cell table:style-name="ce2" table:formula="of:=[.F241]*12" office:value-type="float" office:value="82261.608" calcext:value-type="float">
            <text:p>82261,61</text:p>
          </table:table-cell>
          <table:table-cell table:style-name="ce2" table:formula="of:=IF([.G241]&lt;9690;0;IF([.G241]&lt;26764;0.14;IF([.G241]&lt;71754;0.3;IF([.G241]&lt;151956;0.41;0.45))))" office:value-type="float" office:value="0.41" calcext:value-type="float">
            <text:p>0,41</text:p>
          </table:table-cell>
          <table:table-cell table:style-name="ce2" table:formula="of:=[.G241]*[.H241]-5638.84" office:value-type="float" office:value="28088.41928" calcext:value-type="float">
            <text:p>28088,42</text:p>
          </table:table-cell>
          <table:table-cell table:style-name="ce2" table:formula="of:=[.I241]/12" office:value-type="float" office:value="2340.70160666667" calcext:value-type="float">
            <text:p>2340,70</text:p>
          </table:table-cell>
          <table:table-cell table:style-name="ce2" table:formula="of:=[.A241]+[.B241]" office:value-type="float" office:value="12463.88" calcext:value-type="float">
            <text:p>12463,88</text:p>
          </table:table-cell>
          <table:table-cell table:formula="of:=[.J241]/[.K241]" office:value-type="percentage" office:value="0.187798791922473" calcext:value-type="percentage">
            <text:p>18,78%</text:p>
          </table:table-cell>
          <table:table-cell table:style-name="ce4" table:formula="of:=[.E241]/[.K241]" office:value-type="percentage" office:value="0.45" calcext:value-type="percentage">
            <text:p>45,00%</text:p>
          </table:table-cell>
          <table:table-cell table:style-name="ce2" table:formula="of:=[.K241]*(1-[.L241]-[.M241])" office:value-type="float" office:value="4514.43239333333" calcext:value-type="float">
            <text:p>4514,43</text:p>
          </table:table-cell>
          <table:table-cell table:style-name="ce2" table:formula="of:=[.K241]" office:value-type="float" office:value="12463.88" calcext:value-type="float">
            <text:p>12463,88</text:p>
          </table:table-cell>
          <table:table-cell table:formula="of:=[.N241]/[.O241]" office:value-type="float" office:value="0.362201208077527" calcext:value-type="float">
            <text:p>0,36</text:p>
          </table:table-cell>
          <table:table-cell table:style-name="ce4" table:formula="of:=([.P240]-[.P241])/(([.O241]-[.O240])/[.O240])" office:value-type="percentage" office:value="0.0377012080775302" calcext:value-type="percentage">
            <text:p>3,77%</text:p>
          </table:table-cell>
        </table:table-row>
        <table:table-row table:style-name="ro1">
          <table:table-cell table:style-name="ce2" table:formula="of:=[.A241]+50" office:value-type="float" office:value="12000" calcext:value-type="float">
            <text:p>12000,00</text:p>
          </table:table-cell>
          <table:table-cell table:style-name="ce2" table:formula="of:=[.B241]" office:value-type="float" office:value="513.88" calcext:value-type="float">
            <text:p>513,88</text:p>
          </table:table-cell>
          <table:table-cell table:style-name="ce2" table:formula="of:=IF([.A242]&lt;605.6;454.2;IF([.A242]&lt;1059.8;1059.8-[.A24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42]-[.C242])*[.D242]" office:value-type="float" office:value="5631.246" calcext:value-type="float">
            <text:p>5631,25</text:p>
          </table:table-cell>
          <table:table-cell table:style-name="ce2" table:formula="of:=[.K242]-([.K242]-[.C242])*[.D242]" office:value-type="float" office:value="6882.634" calcext:value-type="float">
            <text:p>6882,63</text:p>
          </table:table-cell>
          <table:table-cell table:style-name="ce2" table:formula="of:=[.F242]*12" office:value-type="float" office:value="82591.608" calcext:value-type="float">
            <text:p>82591,61</text:p>
          </table:table-cell>
          <table:table-cell table:style-name="ce2" table:formula="of:=IF([.G242]&lt;9690;0;IF([.G242]&lt;26764;0.14;IF([.G242]&lt;71754;0.3;IF([.G242]&lt;151956;0.41;0.45))))" office:value-type="float" office:value="0.41" calcext:value-type="float">
            <text:p>0,41</text:p>
          </table:table-cell>
          <table:table-cell table:style-name="ce2" table:formula="of:=[.G242]*[.H242]-5638.84" office:value-type="float" office:value="28223.71928" calcext:value-type="float">
            <text:p>28223,72</text:p>
          </table:table-cell>
          <table:table-cell table:style-name="ce2" table:formula="of:=[.I242]/12" office:value-type="float" office:value="2351.97660666667" calcext:value-type="float">
            <text:p>2351,98</text:p>
          </table:table-cell>
          <table:table-cell table:style-name="ce2" table:formula="of:=[.A242]+[.B242]" office:value-type="float" office:value="12513.88" calcext:value-type="float">
            <text:p>12513,88</text:p>
          </table:table-cell>
          <table:table-cell table:formula="of:=[.J242]/[.K242]" office:value-type="percentage" office:value="0.187949429486831" calcext:value-type="percentage">
            <text:p>18,79%</text:p>
          </table:table-cell>
          <table:table-cell table:style-name="ce4" table:formula="of:=[.E242]/[.K242]" office:value-type="percentage" office:value="0.45" calcext:value-type="percentage">
            <text:p>45,00%</text:p>
          </table:table-cell>
          <table:table-cell table:style-name="ce2" table:formula="of:=[.K242]*(1-[.L242]-[.M242])" office:value-type="float" office:value="4530.65739333333" calcext:value-type="float">
            <text:p>4530,66</text:p>
          </table:table-cell>
          <table:table-cell table:style-name="ce2" table:formula="of:=[.K242]" office:value-type="float" office:value="12513.88" calcext:value-type="float">
            <text:p>12513,88</text:p>
          </table:table-cell>
          <table:table-cell table:formula="of:=[.N242]/[.O242]" office:value-type="float" office:value="0.362050570513169" calcext:value-type="float">
            <text:p>0,36</text:p>
          </table:table-cell>
          <table:table-cell table:style-name="ce4" table:formula="of:=([.P241]-[.P242])/(([.O242]-[.O241])/[.O241])" office:value-type="percentage" office:value="0.0375505705131634" calcext:value-type="percentage">
            <text:p>3,76%</text:p>
          </table:table-cell>
        </table:table-row>
        <table:table-row table:style-name="ro1">
          <table:table-cell table:style-name="ce2" table:formula="of:=[.A242]+50" office:value-type="float" office:value="12050" calcext:value-type="float">
            <text:p>12050,00</text:p>
          </table:table-cell>
          <table:table-cell table:style-name="ce2" table:formula="of:=[.B242]" office:value-type="float" office:value="513.88" calcext:value-type="float">
            <text:p>513,88</text:p>
          </table:table-cell>
          <table:table-cell table:style-name="ce2" table:formula="of:=IF([.A243]&lt;605.6;454.2;IF([.A243]&lt;1059.8;1059.8-[.A24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43]-[.C243])*[.D243]" office:value-type="float" office:value="5653.746" calcext:value-type="float">
            <text:p>5653,75</text:p>
          </table:table-cell>
          <table:table-cell table:style-name="ce2" table:formula="of:=[.K243]-([.K243]-[.C243])*[.D243]" office:value-type="float" office:value="6910.134" calcext:value-type="float">
            <text:p>6910,13</text:p>
          </table:table-cell>
          <table:table-cell table:style-name="ce2" table:formula="of:=[.F243]*12" office:value-type="float" office:value="82921.608" calcext:value-type="float">
            <text:p>82921,61</text:p>
          </table:table-cell>
          <table:table-cell table:style-name="ce2" table:formula="of:=IF([.G243]&lt;9690;0;IF([.G243]&lt;26764;0.14;IF([.G243]&lt;71754;0.3;IF([.G243]&lt;151956;0.41;0.45))))" office:value-type="float" office:value="0.41" calcext:value-type="float">
            <text:p>0,41</text:p>
          </table:table-cell>
          <table:table-cell table:style-name="ce2" table:formula="of:=[.G243]*[.H243]-5638.84" office:value-type="float" office:value="28359.01928" calcext:value-type="float">
            <text:p>28359,02</text:p>
          </table:table-cell>
          <table:table-cell table:style-name="ce2" table:formula="of:=[.I243]/12" office:value-type="float" office:value="2363.25160666667" calcext:value-type="float">
            <text:p>2363,25</text:p>
          </table:table-cell>
          <table:table-cell table:style-name="ce2" table:formula="of:=[.A243]+[.B243]" office:value-type="float" office:value="12563.88" calcext:value-type="float">
            <text:p>12563,88</text:p>
          </table:table-cell>
          <table:table-cell table:formula="of:=[.J243]/[.K243]" office:value-type="percentage" office:value="0.188098868077908" calcext:value-type="percentage">
            <text:p>18,81%</text:p>
          </table:table-cell>
          <table:table-cell table:style-name="ce4" table:formula="of:=[.E243]/[.K243]" office:value-type="percentage" office:value="0.45" calcext:value-type="percentage">
            <text:p>45,00%</text:p>
          </table:table-cell>
          <table:table-cell table:style-name="ce2" table:formula="of:=[.K243]*(1-[.L243]-[.M243])" office:value-type="float" office:value="4546.88239333333" calcext:value-type="float">
            <text:p>4546,88</text:p>
          </table:table-cell>
          <table:table-cell table:style-name="ce2" table:formula="of:=[.K243]" office:value-type="float" office:value="12563.88" calcext:value-type="float">
            <text:p>12563,88</text:p>
          </table:table-cell>
          <table:table-cell table:formula="of:=[.N243]/[.O243]" office:value-type="float" office:value="0.361901131922092" calcext:value-type="float">
            <text:p>0,36</text:p>
          </table:table-cell>
          <table:table-cell table:style-name="ce4" table:formula="of:=([.P242]-[.P243])/(([.O243]-[.O242])/[.O242])" office:value-type="percentage" office:value="0.0374011319221108" calcext:value-type="percentage">
            <text:p>3,74%</text:p>
          </table:table-cell>
        </table:table-row>
        <table:table-row table:style-name="ro1">
          <table:table-cell table:style-name="ce2" table:formula="of:=[.A243]+50" office:value-type="float" office:value="12100" calcext:value-type="float">
            <text:p>12100,00</text:p>
          </table:table-cell>
          <table:table-cell table:style-name="ce2" table:formula="of:=[.B243]" office:value-type="float" office:value="513.88" calcext:value-type="float">
            <text:p>513,88</text:p>
          </table:table-cell>
          <table:table-cell table:style-name="ce2" table:formula="of:=IF([.A244]&lt;605.6;454.2;IF([.A244]&lt;1059.8;1059.8-[.A24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44]-[.C244])*[.D244]" office:value-type="float" office:value="5676.246" calcext:value-type="float">
            <text:p>5676,25</text:p>
          </table:table-cell>
          <table:table-cell table:style-name="ce2" table:formula="of:=[.K244]-([.K244]-[.C244])*[.D244]" office:value-type="float" office:value="6937.634" calcext:value-type="float">
            <text:p>6937,63</text:p>
          </table:table-cell>
          <table:table-cell table:style-name="ce2" table:formula="of:=[.F244]*12" office:value-type="float" office:value="83251.608" calcext:value-type="float">
            <text:p>83251,61</text:p>
          </table:table-cell>
          <table:table-cell table:style-name="ce2" table:formula="of:=IF([.G244]&lt;9690;0;IF([.G244]&lt;26764;0.14;IF([.G244]&lt;71754;0.3;IF([.G244]&lt;151956;0.41;0.45))))" office:value-type="float" office:value="0.41" calcext:value-type="float">
            <text:p>0,41</text:p>
          </table:table-cell>
          <table:table-cell table:style-name="ce2" table:formula="of:=[.G244]*[.H244]-5638.84" office:value-type="float" office:value="28494.31928" calcext:value-type="float">
            <text:p>28494,32</text:p>
          </table:table-cell>
          <table:table-cell table:style-name="ce2" table:formula="of:=[.I244]/12" office:value-type="float" office:value="2374.52660666667" calcext:value-type="float">
            <text:p>2374,53</text:p>
          </table:table-cell>
          <table:table-cell table:style-name="ce2" table:formula="of:=[.A244]+[.B244]" office:value-type="float" office:value="12613.88" calcext:value-type="float">
            <text:p>12613,88</text:p>
          </table:table-cell>
          <table:table-cell table:formula="of:=[.J244]/[.K244]" office:value-type="percentage" office:value="0.188247121953488" calcext:value-type="percentage">
            <text:p>18,82%</text:p>
          </table:table-cell>
          <table:table-cell table:style-name="ce4" table:formula="of:=[.E244]/[.K244]" office:value-type="percentage" office:value="0.45" calcext:value-type="percentage">
            <text:p>45,00%</text:p>
          </table:table-cell>
          <table:table-cell table:style-name="ce2" table:formula="of:=[.K244]*(1-[.L244]-[.M244])" office:value-type="float" office:value="4563.10739333333" calcext:value-type="float">
            <text:p>4563,11</text:p>
          </table:table-cell>
          <table:table-cell table:style-name="ce2" table:formula="of:=[.K244]" office:value-type="float" office:value="12613.88" calcext:value-type="float">
            <text:p>12613,88</text:p>
          </table:table-cell>
          <table:table-cell table:formula="of:=[.N244]/[.O244]" office:value-type="float" office:value="0.361752878046511" calcext:value-type="float">
            <text:p>0,36</text:p>
          </table:table-cell>
          <table:table-cell table:style-name="ce4" table:formula="of:=([.P243]-[.P244])/(([.O244]-[.O243])/[.O243])" office:value-type="percentage" office:value="0.0372528780465068" calcext:value-type="percentage">
            <text:p>3,73%</text:p>
          </table:table-cell>
        </table:table-row>
        <table:table-row table:style-name="ro1">
          <table:table-cell table:style-name="ce2" table:formula="of:=[.A244]+50" office:value-type="float" office:value="12150" calcext:value-type="float">
            <text:p>12150,00</text:p>
          </table:table-cell>
          <table:table-cell table:style-name="ce2" table:formula="of:=[.B244]" office:value-type="float" office:value="513.88" calcext:value-type="float">
            <text:p>513,88</text:p>
          </table:table-cell>
          <table:table-cell table:style-name="ce2" table:formula="of:=IF([.A245]&lt;605.6;454.2;IF([.A245]&lt;1059.8;1059.8-[.A24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45]-[.C245])*[.D245]" office:value-type="float" office:value="5698.746" calcext:value-type="float">
            <text:p>5698,75</text:p>
          </table:table-cell>
          <table:table-cell table:style-name="ce2" table:formula="of:=[.K245]-([.K245]-[.C245])*[.D245]" office:value-type="float" office:value="6965.134" calcext:value-type="float">
            <text:p>6965,13</text:p>
          </table:table-cell>
          <table:table-cell table:style-name="ce2" table:formula="of:=[.F245]*12" office:value-type="float" office:value="83581.608" calcext:value-type="float">
            <text:p>83581,61</text:p>
          </table:table-cell>
          <table:table-cell table:style-name="ce2" table:formula="of:=IF([.G245]&lt;9690;0;IF([.G245]&lt;26764;0.14;IF([.G245]&lt;71754;0.3;IF([.G245]&lt;151956;0.41;0.45))))" office:value-type="float" office:value="0.41" calcext:value-type="float">
            <text:p>0,41</text:p>
          </table:table-cell>
          <table:table-cell table:style-name="ce2" table:formula="of:=[.G245]*[.H245]-5638.84" office:value-type="float" office:value="28629.61928" calcext:value-type="float">
            <text:p>28629,62</text:p>
          </table:table-cell>
          <table:table-cell table:style-name="ce2" table:formula="of:=[.I245]/12" office:value-type="float" office:value="2385.80160666667" calcext:value-type="float">
            <text:p>2385,80</text:p>
          </table:table-cell>
          <table:table-cell table:style-name="ce2" table:formula="of:=[.A245]+[.B245]" office:value-type="float" office:value="12663.88" calcext:value-type="float">
            <text:p>12663,88</text:p>
          </table:table-cell>
          <table:table-cell table:formula="of:=[.J245]/[.K245]" office:value-type="percentage" office:value="0.188394205146185" calcext:value-type="percentage">
            <text:p>18,84%</text:p>
          </table:table-cell>
          <table:table-cell table:style-name="ce4" table:formula="of:=[.E245]/[.K245]" office:value-type="percentage" office:value="0.45" calcext:value-type="percentage">
            <text:p>45,00%</text:p>
          </table:table-cell>
          <table:table-cell table:style-name="ce2" table:formula="of:=[.K245]*(1-[.L245]-[.M245])" office:value-type="float" office:value="4579.33239333333" calcext:value-type="float">
            <text:p>4579,33</text:p>
          </table:table-cell>
          <table:table-cell table:style-name="ce2" table:formula="of:=[.K245]" office:value-type="float" office:value="12663.88" calcext:value-type="float">
            <text:p>12663,88</text:p>
          </table:table-cell>
          <table:table-cell table:formula="of:=[.N245]/[.O245]" office:value-type="float" office:value="0.361605794853815" calcext:value-type="float">
            <text:p>0,36</text:p>
          </table:table-cell>
          <table:table-cell table:style-name="ce4" table:formula="of:=([.P244]-[.P245])/(([.O245]-[.O244])/[.O244])" office:value-type="percentage" office:value="0.037105794853801" calcext:value-type="percentage">
            <text:p>3,71%</text:p>
          </table:table-cell>
        </table:table-row>
        <table:table-row table:style-name="ro1">
          <table:table-cell table:style-name="ce2" table:formula="of:=[.A245]+50" office:value-type="float" office:value="12200" calcext:value-type="float">
            <text:p>12200,00</text:p>
          </table:table-cell>
          <table:table-cell table:style-name="ce2" table:formula="of:=[.B245]" office:value-type="float" office:value="513.88" calcext:value-type="float">
            <text:p>513,88</text:p>
          </table:table-cell>
          <table:table-cell table:style-name="ce2" table:formula="of:=IF([.A246]&lt;605.6;454.2;IF([.A246]&lt;1059.8;1059.8-[.A24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46]-[.C246])*[.D246]" office:value-type="float" office:value="5721.246" calcext:value-type="float">
            <text:p>5721,25</text:p>
          </table:table-cell>
          <table:table-cell table:style-name="ce2" table:formula="of:=[.K246]-([.K246]-[.C246])*[.D246]" office:value-type="float" office:value="6992.634" calcext:value-type="float">
            <text:p>6992,63</text:p>
          </table:table-cell>
          <table:table-cell table:style-name="ce2" table:formula="of:=[.F246]*12" office:value-type="float" office:value="83911.608" calcext:value-type="float">
            <text:p>83911,61</text:p>
          </table:table-cell>
          <table:table-cell table:style-name="ce2" table:formula="of:=IF([.G246]&lt;9690;0;IF([.G246]&lt;26764;0.14;IF([.G246]&lt;71754;0.3;IF([.G246]&lt;151956;0.41;0.45))))" office:value-type="float" office:value="0.41" calcext:value-type="float">
            <text:p>0,41</text:p>
          </table:table-cell>
          <table:table-cell table:style-name="ce2" table:formula="of:=[.G246]*[.H246]-5638.84" office:value-type="float" office:value="28764.91928" calcext:value-type="float">
            <text:p>28764,92</text:p>
          </table:table-cell>
          <table:table-cell table:style-name="ce2" table:formula="of:=[.I246]/12" office:value-type="float" office:value="2397.07660666667" calcext:value-type="float">
            <text:p>2397,08</text:p>
          </table:table-cell>
          <table:table-cell table:style-name="ce2" table:formula="of:=[.A246]+[.B246]" office:value-type="float" office:value="12713.88" calcext:value-type="float">
            <text:p>12713,88</text:p>
          </table:table-cell>
          <table:table-cell table:formula="of:=[.J246]/[.K246]" office:value-type="percentage" office:value="0.188540131467866" calcext:value-type="percentage">
            <text:p>18,85%</text:p>
          </table:table-cell>
          <table:table-cell table:style-name="ce4" table:formula="of:=[.E246]/[.K246]" office:value-type="percentage" office:value="0.45" calcext:value-type="percentage">
            <text:p>45,00%</text:p>
          </table:table-cell>
          <table:table-cell table:style-name="ce2" table:formula="of:=[.K246]*(1-[.L246]-[.M246])" office:value-type="float" office:value="4595.55739333333" calcext:value-type="float">
            <text:p>4595,56</text:p>
          </table:table-cell>
          <table:table-cell table:style-name="ce2" table:formula="of:=[.K246]" office:value-type="float" office:value="12713.88" calcext:value-type="float">
            <text:p>12713,88</text:p>
          </table:table-cell>
          <table:table-cell table:formula="of:=[.N246]/[.O246]" office:value-type="float" office:value="0.361459868532134" calcext:value-type="float">
            <text:p>0,36</text:p>
          </table:table-cell>
          <table:table-cell table:style-name="ce4" table:formula="of:=([.P245]-[.P246])/(([.O246]-[.O245])/[.O245])" office:value-type="percentage" office:value="0.0369598685321439" calcext:value-type="percentage">
            <text:p>3,70%</text:p>
          </table:table-cell>
        </table:table-row>
        <table:table-row table:style-name="ro1">
          <table:table-cell table:style-name="ce2" table:formula="of:=[.A246]+50" office:value-type="float" office:value="12250" calcext:value-type="float">
            <text:p>12250,00</text:p>
          </table:table-cell>
          <table:table-cell table:style-name="ce2" table:formula="of:=[.B246]" office:value-type="float" office:value="513.88" calcext:value-type="float">
            <text:p>513,88</text:p>
          </table:table-cell>
          <table:table-cell table:style-name="ce2" table:formula="of:=IF([.A247]&lt;605.6;454.2;IF([.A247]&lt;1059.8;1059.8-[.A24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47]-[.C247])*[.D247]" office:value-type="float" office:value="5743.746" calcext:value-type="float">
            <text:p>5743,75</text:p>
          </table:table-cell>
          <table:table-cell table:style-name="ce2" table:formula="of:=[.K247]-([.K247]-[.C247])*[.D247]" office:value-type="float" office:value="7020.134" calcext:value-type="float">
            <text:p>7020,13</text:p>
          </table:table-cell>
          <table:table-cell table:style-name="ce2" table:formula="of:=[.F247]*12" office:value-type="float" office:value="84241.608" calcext:value-type="float">
            <text:p>84241,61</text:p>
          </table:table-cell>
          <table:table-cell table:style-name="ce2" table:formula="of:=IF([.G247]&lt;9690;0;IF([.G247]&lt;26764;0.14;IF([.G247]&lt;71754;0.3;IF([.G247]&lt;151956;0.41;0.45))))" office:value-type="float" office:value="0.41" calcext:value-type="float">
            <text:p>0,41</text:p>
          </table:table-cell>
          <table:table-cell table:style-name="ce2" table:formula="of:=[.G247]*[.H247]-5638.84" office:value-type="float" office:value="28900.21928" calcext:value-type="float">
            <text:p>28900,22</text:p>
          </table:table-cell>
          <table:table-cell table:style-name="ce2" table:formula="of:=[.I247]/12" office:value-type="float" office:value="2408.35160666667" calcext:value-type="float">
            <text:p>2408,35</text:p>
          </table:table-cell>
          <table:table-cell table:style-name="ce2" table:formula="of:=[.A247]+[.B247]" office:value-type="float" office:value="12763.88" calcext:value-type="float">
            <text:p>12763,88</text:p>
          </table:table-cell>
          <table:table-cell table:formula="of:=[.J247]/[.K247]" office:value-type="percentage" office:value="0.188684914513977" calcext:value-type="percentage">
            <text:p>18,87%</text:p>
          </table:table-cell>
          <table:table-cell table:style-name="ce4" table:formula="of:=[.E247]/[.K247]" office:value-type="percentage" office:value="0.45" calcext:value-type="percentage">
            <text:p>45,00%</text:p>
          </table:table-cell>
          <table:table-cell table:style-name="ce2" table:formula="of:=[.K247]*(1-[.L247]-[.M247])" office:value-type="float" office:value="4611.78239333333" calcext:value-type="float">
            <text:p>4611,78</text:p>
          </table:table-cell>
          <table:table-cell table:style-name="ce2" table:formula="of:=[.K247]" office:value-type="float" office:value="12763.88" calcext:value-type="float">
            <text:p>12763,88</text:p>
          </table:table-cell>
          <table:table-cell table:formula="of:=[.N247]/[.O247]" office:value-type="float" office:value="0.361315085486022" calcext:value-type="float">
            <text:p>0,36</text:p>
          </table:table-cell>
          <table:table-cell table:style-name="ce4" table:formula="of:=([.P246]-[.P247])/(([.O247]-[.O246])/[.O246])" office:value-type="percentage" office:value="0.0368150854860166" calcext:value-type="percentage">
            <text:p>3,68%</text:p>
          </table:table-cell>
        </table:table-row>
        <table:table-row table:style-name="ro1">
          <table:table-cell table:style-name="ce2" table:formula="of:=[.A247]+50" office:value-type="float" office:value="12300" calcext:value-type="float">
            <text:p>12300,00</text:p>
          </table:table-cell>
          <table:table-cell table:style-name="ce2" table:formula="of:=[.B247]" office:value-type="float" office:value="513.88" calcext:value-type="float">
            <text:p>513,88</text:p>
          </table:table-cell>
          <table:table-cell table:style-name="ce2" table:formula="of:=IF([.A248]&lt;605.6;454.2;IF([.A248]&lt;1059.8;1059.8-[.A24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48]-[.C248])*[.D248]" office:value-type="float" office:value="5766.246" calcext:value-type="float">
            <text:p>5766,25</text:p>
          </table:table-cell>
          <table:table-cell table:style-name="ce2" table:formula="of:=[.K248]-([.K248]-[.C248])*[.D248]" office:value-type="float" office:value="7047.634" calcext:value-type="float">
            <text:p>7047,63</text:p>
          </table:table-cell>
          <table:table-cell table:style-name="ce2" table:formula="of:=[.F248]*12" office:value-type="float" office:value="84571.608" calcext:value-type="float">
            <text:p>84571,61</text:p>
          </table:table-cell>
          <table:table-cell table:style-name="ce2" table:formula="of:=IF([.G248]&lt;9690;0;IF([.G248]&lt;26764;0.14;IF([.G248]&lt;71754;0.3;IF([.G248]&lt;151956;0.41;0.45))))" office:value-type="float" office:value="0.41" calcext:value-type="float">
            <text:p>0,41</text:p>
          </table:table-cell>
          <table:table-cell table:style-name="ce2" table:formula="of:=[.G248]*[.H248]-5638.84" office:value-type="float" office:value="29035.51928" calcext:value-type="float">
            <text:p>29035,52</text:p>
          </table:table-cell>
          <table:table-cell table:style-name="ce2" table:formula="of:=[.I248]/12" office:value-type="float" office:value="2419.62660666667" calcext:value-type="float">
            <text:p>2419,63</text:p>
          </table:table-cell>
          <table:table-cell table:style-name="ce2" table:formula="of:=[.A248]+[.B248]" office:value-type="float" office:value="12813.88" calcext:value-type="float">
            <text:p>12813,88</text:p>
          </table:table-cell>
          <table:table-cell table:formula="of:=[.J248]/[.K248]" office:value-type="percentage" office:value="0.188828567667769" calcext:value-type="percentage">
            <text:p>18,88%</text:p>
          </table:table-cell>
          <table:table-cell table:style-name="ce4" table:formula="of:=[.E248]/[.K248]" office:value-type="percentage" office:value="0.45" calcext:value-type="percentage">
            <text:p>45,00%</text:p>
          </table:table-cell>
          <table:table-cell table:style-name="ce2" table:formula="of:=[.K248]*(1-[.L248]-[.M248])" office:value-type="float" office:value="4628.00739333333" calcext:value-type="float">
            <text:p>4628,01</text:p>
          </table:table-cell>
          <table:table-cell table:style-name="ce2" table:formula="of:=[.K248]" office:value-type="float" office:value="12813.88" calcext:value-type="float">
            <text:p>12813,88</text:p>
          </table:table-cell>
          <table:table-cell table:formula="of:=[.N248]/[.O248]" office:value-type="float" office:value="0.361171432332231" calcext:value-type="float">
            <text:p>0,36</text:p>
          </table:table-cell>
          <table:table-cell table:style-name="ce4" table:formula="of:=([.P247]-[.P248])/(([.O248]-[.O247])/[.O247])" office:value-type="percentage" office:value="0.0366714323322402" calcext:value-type="percentage">
            <text:p>3,67%</text:p>
          </table:table-cell>
        </table:table-row>
        <table:table-row table:style-name="ro1">
          <table:table-cell table:style-name="ce2" table:formula="of:=[.A248]+50" office:value-type="float" office:value="12350" calcext:value-type="float">
            <text:p>12350,00</text:p>
          </table:table-cell>
          <table:table-cell table:style-name="ce2" table:formula="of:=[.B248]" office:value-type="float" office:value="513.88" calcext:value-type="float">
            <text:p>513,88</text:p>
          </table:table-cell>
          <table:table-cell table:style-name="ce2" table:formula="of:=IF([.A249]&lt;605.6;454.2;IF([.A249]&lt;1059.8;1059.8-[.A24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49]-[.C249])*[.D249]" office:value-type="float" office:value="5788.746" calcext:value-type="float">
            <text:p>5788,75</text:p>
          </table:table-cell>
          <table:table-cell table:style-name="ce2" table:formula="of:=[.K249]-([.K249]-[.C249])*[.D249]" office:value-type="float" office:value="7075.134" calcext:value-type="float">
            <text:p>7075,13</text:p>
          </table:table-cell>
          <table:table-cell table:style-name="ce2" table:formula="of:=[.F249]*12" office:value-type="float" office:value="84901.608" calcext:value-type="float">
            <text:p>84901,61</text:p>
          </table:table-cell>
          <table:table-cell table:style-name="ce2" table:formula="of:=IF([.G249]&lt;9690;0;IF([.G249]&lt;26764;0.14;IF([.G249]&lt;71754;0.3;IF([.G249]&lt;151956;0.41;0.45))))" office:value-type="float" office:value="0.41" calcext:value-type="float">
            <text:p>0,41</text:p>
          </table:table-cell>
          <table:table-cell table:style-name="ce2" table:formula="of:=[.G249]*[.H249]-5638.84" office:value-type="float" office:value="29170.81928" calcext:value-type="float">
            <text:p>29170,82</text:p>
          </table:table-cell>
          <table:table-cell table:style-name="ce2" table:formula="of:=[.I249]/12" office:value-type="float" office:value="2430.90160666667" calcext:value-type="float">
            <text:p>2430,90</text:p>
          </table:table-cell>
          <table:table-cell table:style-name="ce2" table:formula="of:=[.A249]+[.B249]" office:value-type="float" office:value="12863.88" calcext:value-type="float">
            <text:p>12863,88</text:p>
          </table:table-cell>
          <table:table-cell table:formula="of:=[.J249]/[.K249]" office:value-type="percentage" office:value="0.188971104104412" calcext:value-type="percentage">
            <text:p>18,90%</text:p>
          </table:table-cell>
          <table:table-cell table:style-name="ce4" table:formula="of:=[.E249]/[.K249]" office:value-type="percentage" office:value="0.45" calcext:value-type="percentage">
            <text:p>45,00%</text:p>
          </table:table-cell>
          <table:table-cell table:style-name="ce2" table:formula="of:=[.K249]*(1-[.L249]-[.M249])" office:value-type="float" office:value="4644.23239333333" calcext:value-type="float">
            <text:p>4644,23</text:p>
          </table:table-cell>
          <table:table-cell table:style-name="ce2" table:formula="of:=[.K249]" office:value-type="float" office:value="12863.88" calcext:value-type="float">
            <text:p>12863,88</text:p>
          </table:table-cell>
          <table:table-cell table:formula="of:=[.N249]/[.O249]" office:value-type="float" office:value="0.361028895895587" calcext:value-type="float">
            <text:p>0,36</text:p>
          </table:table-cell>
          <table:table-cell table:style-name="ce4" table:formula="of:=([.P248]-[.P249])/(([.O249]-[.O248])/[.O248])" office:value-type="percentage" office:value="0.0365288958955832" calcext:value-type="percentage">
            <text:p>3,65%</text:p>
          </table:table-cell>
        </table:table-row>
        <table:table-row table:style-name="ro1">
          <table:table-cell table:style-name="ce2" table:formula="of:=[.A249]+50" office:value-type="float" office:value="12400" calcext:value-type="float">
            <text:p>12400,00</text:p>
          </table:table-cell>
          <table:table-cell table:style-name="ce2" table:formula="of:=[.B249]" office:value-type="float" office:value="513.88" calcext:value-type="float">
            <text:p>513,88</text:p>
          </table:table-cell>
          <table:table-cell table:style-name="ce2" table:formula="of:=IF([.A250]&lt;605.6;454.2;IF([.A250]&lt;1059.8;1059.8-[.A25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50]-[.C250])*[.D250]" office:value-type="float" office:value="5811.246" calcext:value-type="float">
            <text:p>5811,25</text:p>
          </table:table-cell>
          <table:table-cell table:style-name="ce2" table:formula="of:=[.K250]-([.K250]-[.C250])*[.D250]" office:value-type="float" office:value="7102.634" calcext:value-type="float">
            <text:p>7102,63</text:p>
          </table:table-cell>
          <table:table-cell table:style-name="ce2" table:formula="of:=[.F250]*12" office:value-type="float" office:value="85231.608" calcext:value-type="float">
            <text:p>85231,61</text:p>
          </table:table-cell>
          <table:table-cell table:style-name="ce2" table:formula="of:=IF([.G250]&lt;9690;0;IF([.G250]&lt;26764;0.14;IF([.G250]&lt;71754;0.3;IF([.G250]&lt;151956;0.41;0.45))))" office:value-type="float" office:value="0.41" calcext:value-type="float">
            <text:p>0,41</text:p>
          </table:table-cell>
          <table:table-cell table:style-name="ce2" table:formula="of:=[.G250]*[.H250]-5638.84" office:value-type="float" office:value="29306.11928" calcext:value-type="float">
            <text:p>29306,12</text:p>
          </table:table-cell>
          <table:table-cell table:style-name="ce2" table:formula="of:=[.I250]/12" office:value-type="float" office:value="2442.17660666667" calcext:value-type="float">
            <text:p>2442,18</text:p>
          </table:table-cell>
          <table:table-cell table:style-name="ce2" table:formula="of:=[.A250]+[.B250]" office:value-type="float" office:value="12913.88" calcext:value-type="float">
            <text:p>12913,88</text:p>
          </table:table-cell>
          <table:table-cell table:formula="of:=[.J250]/[.K250]" office:value-type="percentage" office:value="0.189112536795035" calcext:value-type="percentage">
            <text:p>18,91%</text:p>
          </table:table-cell>
          <table:table-cell table:style-name="ce4" table:formula="of:=[.E250]/[.K250]" office:value-type="percentage" office:value="0.45" calcext:value-type="percentage">
            <text:p>45,00%</text:p>
          </table:table-cell>
          <table:table-cell table:style-name="ce2" table:formula="of:=[.K250]*(1-[.L250]-[.M250])" office:value-type="float" office:value="4660.45739333333" calcext:value-type="float">
            <text:p>4660,46</text:p>
          </table:table-cell>
          <table:table-cell table:style-name="ce2" table:formula="of:=[.K250]" office:value-type="float" office:value="12913.88" calcext:value-type="float">
            <text:p>12913,88</text:p>
          </table:table-cell>
          <table:table-cell table:formula="of:=[.N250]/[.O250]" office:value-type="float" office:value="0.360887463204965" calcext:value-type="float">
            <text:p>0,36</text:p>
          </table:table-cell>
          <table:table-cell table:style-name="ce4" table:formula="of:=([.P249]-[.P250])/(([.O250]-[.O249])/[.O249])" office:value-type="percentage" office:value="0.0363874632049566" calcext:value-type="percentage">
            <text:p>3,64%</text:p>
          </table:table-cell>
        </table:table-row>
        <table:table-row table:style-name="ro1">
          <table:table-cell table:style-name="ce2" table:formula="of:=[.A250]+50" office:value-type="float" office:value="12450" calcext:value-type="float">
            <text:p>12450,00</text:p>
          </table:table-cell>
          <table:table-cell table:style-name="ce2" table:formula="of:=[.B250]" office:value-type="float" office:value="513.88" calcext:value-type="float">
            <text:p>513,88</text:p>
          </table:table-cell>
          <table:table-cell table:style-name="ce2" table:formula="of:=IF([.A251]&lt;605.6;454.2;IF([.A251]&lt;1059.8;1059.8-[.A25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51]-[.C251])*[.D251]" office:value-type="float" office:value="5833.746" calcext:value-type="float">
            <text:p>5833,75</text:p>
          </table:table-cell>
          <table:table-cell table:style-name="ce2" table:formula="of:=[.K251]-([.K251]-[.C251])*[.D251]" office:value-type="float" office:value="7130.134" calcext:value-type="float">
            <text:p>7130,13</text:p>
          </table:table-cell>
          <table:table-cell table:style-name="ce2" table:formula="of:=[.F251]*12" office:value-type="float" office:value="85561.608" calcext:value-type="float">
            <text:p>85561,61</text:p>
          </table:table-cell>
          <table:table-cell table:style-name="ce2" table:formula="of:=IF([.G251]&lt;9690;0;IF([.G251]&lt;26764;0.14;IF([.G251]&lt;71754;0.3;IF([.G251]&lt;151956;0.41;0.45))))" office:value-type="float" office:value="0.41" calcext:value-type="float">
            <text:p>0,41</text:p>
          </table:table-cell>
          <table:table-cell table:style-name="ce2" table:formula="of:=[.G251]*[.H251]-5638.84" office:value-type="float" office:value="29441.41928" calcext:value-type="float">
            <text:p>29441,42</text:p>
          </table:table-cell>
          <table:table-cell table:style-name="ce2" table:formula="of:=[.I251]/12" office:value-type="float" office:value="2453.45160666667" calcext:value-type="float">
            <text:p>2453,45</text:p>
          </table:table-cell>
          <table:table-cell table:style-name="ce2" table:formula="of:=[.A251]+[.B251]" office:value-type="float" office:value="12963.88" calcext:value-type="float">
            <text:p>12963,88</text:p>
          </table:table-cell>
          <table:table-cell table:formula="of:=[.J251]/[.K251]" office:value-type="percentage" office:value="0.189252878510652" calcext:value-type="percentage">
            <text:p>18,93%</text:p>
          </table:table-cell>
          <table:table-cell table:style-name="ce4" table:formula="of:=[.E251]/[.K251]" office:value-type="percentage" office:value="0.45" calcext:value-type="percentage">
            <text:p>45,00%</text:p>
          </table:table-cell>
          <table:table-cell table:style-name="ce2" table:formula="of:=[.K251]*(1-[.L251]-[.M251])" office:value-type="float" office:value="4676.68239333333" calcext:value-type="float">
            <text:p>4676,68</text:p>
          </table:table-cell>
          <table:table-cell table:style-name="ce2" table:formula="of:=[.K251]" office:value-type="float" office:value="12963.88" calcext:value-type="float">
            <text:p>12963,88</text:p>
          </table:table-cell>
          <table:table-cell table:formula="of:=[.N251]/[.O251]" office:value-type="float" office:value="0.360747121489348" calcext:value-type="float">
            <text:p>0,36</text:p>
          </table:table-cell>
          <table:table-cell table:style-name="ce4" table:formula="of:=([.P250]-[.P251])/(([.O251]-[.O250])/[.O250])" office:value-type="percentage" office:value="0.0362471214893548" calcext:value-type="percentage">
            <text:p>3,62%</text:p>
          </table:table-cell>
        </table:table-row>
        <table:table-row table:style-name="ro1">
          <table:table-cell table:style-name="ce2" table:formula="of:=[.A251]+50" office:value-type="float" office:value="12500" calcext:value-type="float">
            <text:p>12500,00</text:p>
          </table:table-cell>
          <table:table-cell table:style-name="ce2" table:formula="of:=[.B251]" office:value-type="float" office:value="513.88" calcext:value-type="float">
            <text:p>513,88</text:p>
          </table:table-cell>
          <table:table-cell table:style-name="ce2" table:formula="of:=IF([.A252]&lt;605.6;454.2;IF([.A252]&lt;1059.8;1059.8-[.A25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52]-[.C252])*[.D252]" office:value-type="float" office:value="5856.246" calcext:value-type="float">
            <text:p>5856,25</text:p>
          </table:table-cell>
          <table:table-cell table:style-name="ce2" table:formula="of:=[.K252]-([.K252]-[.C252])*[.D252]" office:value-type="float" office:value="7157.634" calcext:value-type="float">
            <text:p>7157,63</text:p>
          </table:table-cell>
          <table:table-cell table:style-name="ce2" table:formula="of:=[.F252]*12" office:value-type="float" office:value="85891.608" calcext:value-type="float">
            <text:p>85891,61</text:p>
          </table:table-cell>
          <table:table-cell table:style-name="ce2" table:formula="of:=IF([.G252]&lt;9690;0;IF([.G252]&lt;26764;0.14;IF([.G252]&lt;71754;0.3;IF([.G252]&lt;151956;0.41;0.45))))" office:value-type="float" office:value="0.41" calcext:value-type="float">
            <text:p>0,41</text:p>
          </table:table-cell>
          <table:table-cell table:style-name="ce2" table:formula="of:=[.G252]*[.H252]-5638.84" office:value-type="float" office:value="29576.71928" calcext:value-type="float">
            <text:p>29576,72</text:p>
          </table:table-cell>
          <table:table-cell table:style-name="ce2" table:formula="of:=[.I252]/12" office:value-type="float" office:value="2464.72660666667" calcext:value-type="float">
            <text:p>2464,73</text:p>
          </table:table-cell>
          <table:table-cell table:style-name="ce2" table:formula="of:=[.A252]+[.B252]" office:value-type="float" office:value="13013.88" calcext:value-type="float">
            <text:p>13013,88</text:p>
          </table:table-cell>
          <table:table-cell table:formula="of:=[.J252]/[.K252]" office:value-type="percentage" office:value="0.189392141826009" calcext:value-type="percentage">
            <text:p>18,94%</text:p>
          </table:table-cell>
          <table:table-cell table:style-name="ce4" table:formula="of:=[.E252]/[.K252]" office:value-type="percentage" office:value="0.45" calcext:value-type="percentage">
            <text:p>45,00%</text:p>
          </table:table-cell>
          <table:table-cell table:style-name="ce2" table:formula="of:=[.K252]*(1-[.L252]-[.M252])" office:value-type="float" office:value="4692.90739333333" calcext:value-type="float">
            <text:p>4692,91</text:p>
          </table:table-cell>
          <table:table-cell table:style-name="ce2" table:formula="of:=[.K252]" office:value-type="float" office:value="13013.88" calcext:value-type="float">
            <text:p>13013,88</text:p>
          </table:table-cell>
          <table:table-cell table:formula="of:=[.N252]/[.O252]" office:value-type="float" office:value="0.36060785817399" calcext:value-type="float">
            <text:p>0,36</text:p>
          </table:table-cell>
          <table:table-cell table:style-name="ce4" table:formula="of:=([.P251]-[.P252])/(([.O252]-[.O251])/[.O251])" office:value-type="percentage" office:value="0.0361078581739837" calcext:value-type="percentage">
            <text:p>3,61%</text:p>
          </table:table-cell>
        </table:table-row>
        <table:table-row table:style-name="ro1">
          <table:table-cell table:style-name="ce2" table:formula="of:=[.A252]+50" office:value-type="float" office:value="12550" calcext:value-type="float">
            <text:p>12550,00</text:p>
          </table:table-cell>
          <table:table-cell table:style-name="ce2" table:formula="of:=[.B252]" office:value-type="float" office:value="513.88" calcext:value-type="float">
            <text:p>513,88</text:p>
          </table:table-cell>
          <table:table-cell table:style-name="ce2" table:formula="of:=IF([.A253]&lt;605.6;454.2;IF([.A253]&lt;1059.8;1059.8-[.A25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53]-[.C253])*[.D253]" office:value-type="float" office:value="5878.746" calcext:value-type="float">
            <text:p>5878,75</text:p>
          </table:table-cell>
          <table:table-cell table:style-name="ce2" table:formula="of:=[.K253]-([.K253]-[.C253])*[.D253]" office:value-type="float" office:value="7185.134" calcext:value-type="float">
            <text:p>7185,13</text:p>
          </table:table-cell>
          <table:table-cell table:style-name="ce2" table:formula="of:=[.F253]*12" office:value-type="float" office:value="86221.608" calcext:value-type="float">
            <text:p>86221,61</text:p>
          </table:table-cell>
          <table:table-cell table:style-name="ce2" table:formula="of:=IF([.G253]&lt;9690;0;IF([.G253]&lt;26764;0.14;IF([.G253]&lt;71754;0.3;IF([.G253]&lt;151956;0.41;0.45))))" office:value-type="float" office:value="0.41" calcext:value-type="float">
            <text:p>0,41</text:p>
          </table:table-cell>
          <table:table-cell table:style-name="ce2" table:formula="of:=[.G253]*[.H253]-5638.84" office:value-type="float" office:value="29712.01928" calcext:value-type="float">
            <text:p>29712,02</text:p>
          </table:table-cell>
          <table:table-cell table:style-name="ce2" table:formula="of:=[.I253]/12" office:value-type="float" office:value="2476.00160666667" calcext:value-type="float">
            <text:p>2476,00</text:p>
          </table:table-cell>
          <table:table-cell table:style-name="ce2" table:formula="of:=[.A253]+[.B253]" office:value-type="float" office:value="13063.88" calcext:value-type="float">
            <text:p>13063,88</text:p>
          </table:table-cell>
          <table:table-cell table:formula="of:=[.J253]/[.K253]" office:value-type="percentage" office:value="0.189530339123344" calcext:value-type="percentage">
            <text:p>18,95%</text:p>
          </table:table-cell>
          <table:table-cell table:style-name="ce4" table:formula="of:=[.E253]/[.K253]" office:value-type="percentage" office:value="0.45" calcext:value-type="percentage">
            <text:p>45,00%</text:p>
          </table:table-cell>
          <table:table-cell table:style-name="ce2" table:formula="of:=[.K253]*(1-[.L253]-[.M253])" office:value-type="float" office:value="4709.13239333333" calcext:value-type="float">
            <text:p>4709,13</text:p>
          </table:table-cell>
          <table:table-cell table:style-name="ce2" table:formula="of:=[.K253]" office:value-type="float" office:value="13063.88" calcext:value-type="float">
            <text:p>13063,88</text:p>
          </table:table-cell>
          <table:table-cell table:formula="of:=[.N253]/[.O253]" office:value-type="float" office:value="0.360469660876656" calcext:value-type="float">
            <text:p>0,36</text:p>
          </table:table-cell>
          <table:table-cell table:style-name="ce4" table:formula="of:=([.P252]-[.P253])/(([.O253]-[.O252])/[.O252])" office:value-type="percentage" office:value="0.0359696608766659" calcext:value-type="percentage">
            <text:p>3,60%</text:p>
          </table:table-cell>
        </table:table-row>
        <table:table-row table:style-name="ro1">
          <table:table-cell table:style-name="ce2" table:formula="of:=[.A253]+50" office:value-type="float" office:value="12600" calcext:value-type="float">
            <text:p>12600,00</text:p>
          </table:table-cell>
          <table:table-cell table:style-name="ce2" table:formula="of:=[.B253]" office:value-type="float" office:value="513.88" calcext:value-type="float">
            <text:p>513,88</text:p>
          </table:table-cell>
          <table:table-cell table:style-name="ce2" table:formula="of:=IF([.A254]&lt;605.6;454.2;IF([.A254]&lt;1059.8;1059.8-[.A25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54]-[.C254])*[.D254]" office:value-type="float" office:value="5901.246" calcext:value-type="float">
            <text:p>5901,25</text:p>
          </table:table-cell>
          <table:table-cell table:style-name="ce2" table:formula="of:=[.K254]-([.K254]-[.C254])*[.D254]" office:value-type="float" office:value="7212.634" calcext:value-type="float">
            <text:p>7212,63</text:p>
          </table:table-cell>
          <table:table-cell table:style-name="ce2" table:formula="of:=[.F254]*12" office:value-type="float" office:value="86551.608" calcext:value-type="float">
            <text:p>86551,61</text:p>
          </table:table-cell>
          <table:table-cell table:style-name="ce2" table:formula="of:=IF([.G254]&lt;9690;0;IF([.G254]&lt;26764;0.14;IF([.G254]&lt;71754;0.3;IF([.G254]&lt;151956;0.41;0.45))))" office:value-type="float" office:value="0.41" calcext:value-type="float">
            <text:p>0,41</text:p>
          </table:table-cell>
          <table:table-cell table:style-name="ce2" table:formula="of:=[.G254]*[.H254]-5638.84" office:value-type="float" office:value="29847.31928" calcext:value-type="float">
            <text:p>29847,32</text:p>
          </table:table-cell>
          <table:table-cell table:style-name="ce2" table:formula="of:=[.I254]/12" office:value-type="float" office:value="2487.27660666667" calcext:value-type="float">
            <text:p>2487,28</text:p>
          </table:table-cell>
          <table:table-cell table:style-name="ce2" table:formula="of:=[.A254]+[.B254]" office:value-type="float" office:value="13113.88" calcext:value-type="float">
            <text:p>13113,88</text:p>
          </table:table-cell>
          <table:table-cell table:formula="of:=[.J254]/[.K254]" office:value-type="percentage" office:value="0.189667482596048" calcext:value-type="percentage">
            <text:p>18,97%</text:p>
          </table:table-cell>
          <table:table-cell table:style-name="ce4" table:formula="of:=[.E254]/[.K254]" office:value-type="percentage" office:value="0.45" calcext:value-type="percentage">
            <text:p>45,00%</text:p>
          </table:table-cell>
          <table:table-cell table:style-name="ce2" table:formula="of:=[.K254]*(1-[.L254]-[.M254])" office:value-type="float" office:value="4725.35739333333" calcext:value-type="float">
            <text:p>4725,36</text:p>
          </table:table-cell>
          <table:table-cell table:style-name="ce2" table:formula="of:=[.K254]" office:value-type="float" office:value="13113.88" calcext:value-type="float">
            <text:p>13113,88</text:p>
          </table:table-cell>
          <table:table-cell table:formula="of:=[.N254]/[.O254]" office:value-type="float" office:value="0.360332517403951" calcext:value-type="float">
            <text:p>0,36</text:p>
          </table:table-cell>
          <table:table-cell table:style-name="ce4" table:formula="of:=([.P253]-[.P254])/(([.O254]-[.O253])/[.O253])" office:value-type="percentage" office:value="0.0358325174039534" calcext:value-type="percentage">
            <text:p>3,58%</text:p>
          </table:table-cell>
        </table:table-row>
        <table:table-row table:style-name="ro1">
          <table:table-cell table:style-name="ce2" table:formula="of:=[.A254]+50" office:value-type="float" office:value="12650" calcext:value-type="float">
            <text:p>12650,00</text:p>
          </table:table-cell>
          <table:table-cell table:style-name="ce2" table:formula="of:=[.B254]" office:value-type="float" office:value="513.88" calcext:value-type="float">
            <text:p>513,88</text:p>
          </table:table-cell>
          <table:table-cell table:style-name="ce2" table:formula="of:=IF([.A255]&lt;605.6;454.2;IF([.A255]&lt;1059.8;1059.8-[.A25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55]-[.C255])*[.D255]" office:value-type="float" office:value="5923.746" calcext:value-type="float">
            <text:p>5923,75</text:p>
          </table:table-cell>
          <table:table-cell table:style-name="ce2" table:formula="of:=[.K255]-([.K255]-[.C255])*[.D255]" office:value-type="float" office:value="7240.134" calcext:value-type="float">
            <text:p>7240,13</text:p>
          </table:table-cell>
          <table:table-cell table:style-name="ce2" table:formula="of:=[.F255]*12" office:value-type="float" office:value="86881.608" calcext:value-type="float">
            <text:p>86881,61</text:p>
          </table:table-cell>
          <table:table-cell table:style-name="ce2" table:formula="of:=IF([.G255]&lt;9690;0;IF([.G255]&lt;26764;0.14;IF([.G255]&lt;71754;0.3;IF([.G255]&lt;151956;0.41;0.45))))" office:value-type="float" office:value="0.41" calcext:value-type="float">
            <text:p>0,41</text:p>
          </table:table-cell>
          <table:table-cell table:style-name="ce2" table:formula="of:=[.G255]*[.H255]-5638.84" office:value-type="float" office:value="29982.61928" calcext:value-type="float">
            <text:p>29982,62</text:p>
          </table:table-cell>
          <table:table-cell table:style-name="ce2" table:formula="of:=[.I255]/12" office:value-type="float" office:value="2498.55160666667" calcext:value-type="float">
            <text:p>2498,55</text:p>
          </table:table-cell>
          <table:table-cell table:style-name="ce2" table:formula="of:=[.A255]+[.B255]" office:value-type="float" office:value="13163.88" calcext:value-type="float">
            <text:p>13163,88</text:p>
          </table:table-cell>
          <table:table-cell table:formula="of:=[.J255]/[.K255]" office:value-type="percentage" office:value="0.189803584252262" calcext:value-type="percentage">
            <text:p>18,98%</text:p>
          </table:table-cell>
          <table:table-cell table:style-name="ce4" table:formula="of:=[.E255]/[.K255]" office:value-type="percentage" office:value="0.45" calcext:value-type="percentage">
            <text:p>45,00%</text:p>
          </table:table-cell>
          <table:table-cell table:style-name="ce2" table:formula="of:=[.K255]*(1-[.L255]-[.M255])" office:value-type="float" office:value="4741.58239333333" calcext:value-type="float">
            <text:p>4741,58</text:p>
          </table:table-cell>
          <table:table-cell table:style-name="ce2" table:formula="of:=[.K255]" office:value-type="float" office:value="13163.88" calcext:value-type="float">
            <text:p>13163,88</text:p>
          </table:table-cell>
          <table:table-cell table:formula="of:=[.N255]/[.O255]" office:value-type="float" office:value="0.360196415747738" calcext:value-type="float">
            <text:p>0,36</text:p>
          </table:table-cell>
          <table:table-cell table:style-name="ce4" table:formula="of:=([.P254]-[.P255])/(([.O255]-[.O254])/[.O254])" office:value-type="percentage" office:value="0.0356964157477236" calcext:value-type="percentage">
            <text:p>3,57%</text:p>
          </table:table-cell>
        </table:table-row>
        <table:table-row table:style-name="ro1">
          <table:table-cell table:style-name="ce2" table:formula="of:=[.A255]+50" office:value-type="float" office:value="12700" calcext:value-type="float">
            <text:p>12700,00</text:p>
          </table:table-cell>
          <table:table-cell table:style-name="ce2" table:formula="of:=[.B255]" office:value-type="float" office:value="513.88" calcext:value-type="float">
            <text:p>513,88</text:p>
          </table:table-cell>
          <table:table-cell table:style-name="ce2" table:formula="of:=IF([.A256]&lt;605.6;454.2;IF([.A256]&lt;1059.8;1059.8-[.A25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56]-[.C256])*[.D256]" office:value-type="float" office:value="5946.246" calcext:value-type="float">
            <text:p>5946,25</text:p>
          </table:table-cell>
          <table:table-cell table:style-name="ce2" table:formula="of:=[.K256]-([.K256]-[.C256])*[.D256]" office:value-type="float" office:value="7267.634" calcext:value-type="float">
            <text:p>7267,63</text:p>
          </table:table-cell>
          <table:table-cell table:style-name="ce2" table:formula="of:=[.F256]*12" office:value-type="float" office:value="87211.608" calcext:value-type="float">
            <text:p>87211,61</text:p>
          </table:table-cell>
          <table:table-cell table:style-name="ce2" table:formula="of:=IF([.G256]&lt;9690;0;IF([.G256]&lt;26764;0.14;IF([.G256]&lt;71754;0.3;IF([.G256]&lt;151956;0.41;0.45))))" office:value-type="float" office:value="0.41" calcext:value-type="float">
            <text:p>0,41</text:p>
          </table:table-cell>
          <table:table-cell table:style-name="ce2" table:formula="of:=[.G256]*[.H256]-5638.84" office:value-type="float" office:value="30117.91928" calcext:value-type="float">
            <text:p>30117,92</text:p>
          </table:table-cell>
          <table:table-cell table:style-name="ce2" table:formula="of:=[.I256]/12" office:value-type="float" office:value="2509.82660666667" calcext:value-type="float">
            <text:p>2509,83</text:p>
          </table:table-cell>
          <table:table-cell table:style-name="ce2" table:formula="of:=[.A256]+[.B256]" office:value-type="float" office:value="13213.88" calcext:value-type="float">
            <text:p>13213,88</text:p>
          </table:table-cell>
          <table:table-cell table:formula="of:=[.J256]/[.K256]" office:value-type="percentage" office:value="0.189938655918373" calcext:value-type="percentage">
            <text:p>18,99%</text:p>
          </table:table-cell>
          <table:table-cell table:style-name="ce4" table:formula="of:=[.E256]/[.K256]" office:value-type="percentage" office:value="0.45" calcext:value-type="percentage">
            <text:p>45,00%</text:p>
          </table:table-cell>
          <table:table-cell table:style-name="ce2" table:formula="of:=[.K256]*(1-[.L256]-[.M256])" office:value-type="float" office:value="4757.80739333333" calcext:value-type="float">
            <text:p>4757,81</text:p>
          </table:table-cell>
          <table:table-cell table:style-name="ce2" table:formula="of:=[.K256]" office:value-type="float" office:value="13213.88" calcext:value-type="float">
            <text:p>13213,88</text:p>
          </table:table-cell>
          <table:table-cell table:formula="of:=[.N256]/[.O256]" office:value-type="float" office:value="0.360061344081627" calcext:value-type="float">
            <text:p>0,36</text:p>
          </table:table-cell>
          <table:table-cell table:style-name="ce4" table:formula="of:=([.P255]-[.P256])/(([.O256]-[.O255])/[.O255])" office:value-type="percentage" office:value="0.0355613440816433" calcext:value-type="percentage">
            <text:p>3,56%</text:p>
          </table:table-cell>
        </table:table-row>
        <table:table-row table:style-name="ro1">
          <table:table-cell table:style-name="ce2" table:formula="of:=[.A256]+50" office:value-type="float" office:value="12750" calcext:value-type="float">
            <text:p>12750,00</text:p>
          </table:table-cell>
          <table:table-cell table:style-name="ce2" table:formula="of:=[.B256]" office:value-type="float" office:value="513.88" calcext:value-type="float">
            <text:p>513,88</text:p>
          </table:table-cell>
          <table:table-cell table:style-name="ce2" table:formula="of:=IF([.A257]&lt;605.6;454.2;IF([.A257]&lt;1059.8;1059.8-[.A25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57]-[.C257])*[.D257]" office:value-type="float" office:value="5968.746" calcext:value-type="float">
            <text:p>5968,75</text:p>
          </table:table-cell>
          <table:table-cell table:style-name="ce2" table:formula="of:=[.K257]-([.K257]-[.C257])*[.D257]" office:value-type="float" office:value="7295.134" calcext:value-type="float">
            <text:p>7295,13</text:p>
          </table:table-cell>
          <table:table-cell table:style-name="ce2" table:formula="of:=[.F257]*12" office:value-type="float" office:value="87541.608" calcext:value-type="float">
            <text:p>87541,61</text:p>
          </table:table-cell>
          <table:table-cell table:style-name="ce2" table:formula="of:=IF([.G257]&lt;9690;0;IF([.G257]&lt;26764;0.14;IF([.G257]&lt;71754;0.3;IF([.G257]&lt;151956;0.41;0.45))))" office:value-type="float" office:value="0.41" calcext:value-type="float">
            <text:p>0,41</text:p>
          </table:table-cell>
          <table:table-cell table:style-name="ce2" table:formula="of:=[.G257]*[.H257]-5638.84" office:value-type="float" office:value="30253.21928" calcext:value-type="float">
            <text:p>30253,22</text:p>
          </table:table-cell>
          <table:table-cell table:style-name="ce2" table:formula="of:=[.I257]/12" office:value-type="float" office:value="2521.10160666667" calcext:value-type="float">
            <text:p>2521,10</text:p>
          </table:table-cell>
          <table:table-cell table:style-name="ce2" table:formula="of:=[.A257]+[.B257]" office:value-type="float" office:value="13263.88" calcext:value-type="float">
            <text:p>13263,88</text:p>
          </table:table-cell>
          <table:table-cell table:formula="of:=[.J257]/[.K257]" office:value-type="percentage" office:value="0.190072709242444" calcext:value-type="percentage">
            <text:p>19,01%</text:p>
          </table:table-cell>
          <table:table-cell table:style-name="ce4" table:formula="of:=[.E257]/[.K257]" office:value-type="percentage" office:value="0.45" calcext:value-type="percentage">
            <text:p>45,00%</text:p>
          </table:table-cell>
          <table:table-cell table:style-name="ce2" table:formula="of:=[.K257]*(1-[.L257]-[.M257])" office:value-type="float" office:value="4774.03239333333" calcext:value-type="float">
            <text:p>4774,03</text:p>
          </table:table-cell>
          <table:table-cell table:style-name="ce2" table:formula="of:=[.K257]" office:value-type="float" office:value="13263.88" calcext:value-type="float">
            <text:p>13263,88</text:p>
          </table:table-cell>
          <table:table-cell table:formula="of:=[.N257]/[.O257]" office:value-type="float" office:value="0.359927290757556" calcext:value-type="float">
            <text:p>0,36</text:p>
          </table:table-cell>
          <table:table-cell table:style-name="ce4" table:formula="of:=([.P256]-[.P257])/(([.O257]-[.O256])/[.O256])" office:value-type="percentage" office:value="0.0354272907575394" calcext:value-type="percentage">
            <text:p>3,54%</text:p>
          </table:table-cell>
        </table:table-row>
        <table:table-row table:style-name="ro1">
          <table:table-cell table:style-name="ce2" table:formula="of:=[.A257]+50" office:value-type="float" office:value="12800" calcext:value-type="float">
            <text:p>12800,00</text:p>
          </table:table-cell>
          <table:table-cell table:style-name="ce2" table:formula="of:=[.B257]" office:value-type="float" office:value="513.88" calcext:value-type="float">
            <text:p>513,88</text:p>
          </table:table-cell>
          <table:table-cell table:style-name="ce2" table:formula="of:=IF([.A258]&lt;605.6;454.2;IF([.A258]&lt;1059.8;1059.8-[.A25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58]-[.C258])*[.D258]" office:value-type="float" office:value="5991.246" calcext:value-type="float">
            <text:p>5991,25</text:p>
          </table:table-cell>
          <table:table-cell table:style-name="ce2" table:formula="of:=[.K258]-([.K258]-[.C258])*[.D258]" office:value-type="float" office:value="7322.634" calcext:value-type="float">
            <text:p>7322,63</text:p>
          </table:table-cell>
          <table:table-cell table:style-name="ce2" table:formula="of:=[.F258]*12" office:value-type="float" office:value="87871.608" calcext:value-type="float">
            <text:p>87871,61</text:p>
          </table:table-cell>
          <table:table-cell table:style-name="ce2" table:formula="of:=IF([.G258]&lt;9690;0;IF([.G258]&lt;26764;0.14;IF([.G258]&lt;71754;0.3;IF([.G258]&lt;151956;0.41;0.45))))" office:value-type="float" office:value="0.41" calcext:value-type="float">
            <text:p>0,41</text:p>
          </table:table-cell>
          <table:table-cell table:style-name="ce2" table:formula="of:=[.G258]*[.H258]-5638.84" office:value-type="float" office:value="30388.51928" calcext:value-type="float">
            <text:p>30388,52</text:p>
          </table:table-cell>
          <table:table-cell table:style-name="ce2" table:formula="of:=[.I258]/12" office:value-type="float" office:value="2532.37660666667" calcext:value-type="float">
            <text:p>2532,38</text:p>
          </table:table-cell>
          <table:table-cell table:style-name="ce2" table:formula="of:=[.A258]+[.B258]" office:value-type="float" office:value="13313.88" calcext:value-type="float">
            <text:p>13313,88</text:p>
          </table:table-cell>
          <table:table-cell table:formula="of:=[.J258]/[.K258]" office:value-type="percentage" office:value="0.190205755697563" calcext:value-type="percentage">
            <text:p>19,02%</text:p>
          </table:table-cell>
          <table:table-cell table:style-name="ce4" table:formula="of:=[.E258]/[.K258]" office:value-type="percentage" office:value="0.45" calcext:value-type="percentage">
            <text:p>45,00%</text:p>
          </table:table-cell>
          <table:table-cell table:style-name="ce2" table:formula="of:=[.K258]*(1-[.L258]-[.M258])" office:value-type="float" office:value="4790.25739333333" calcext:value-type="float">
            <text:p>4790,26</text:p>
          </table:table-cell>
          <table:table-cell table:style-name="ce2" table:formula="of:=[.K258]" office:value-type="float" office:value="13313.88" calcext:value-type="float">
            <text:p>13313,88</text:p>
          </table:table-cell>
          <table:table-cell table:formula="of:=[.N258]/[.O258]" office:value-type="float" office:value="0.359794244302437" calcext:value-type="float">
            <text:p>0,36</text:p>
          </table:table-cell>
          <table:table-cell table:style-name="ce4" table:formula="of:=([.P257]-[.P258])/(([.O258]-[.O257])/[.O257])" office:value-type="percentage" office:value="0.0352942443024528" calcext:value-type="percentage">
            <text:p>3,53%</text:p>
          </table:table-cell>
        </table:table-row>
        <table:table-row table:style-name="ro1">
          <table:table-cell table:style-name="ce2" table:formula="of:=[.A258]+50" office:value-type="float" office:value="12850" calcext:value-type="float">
            <text:p>12850,00</text:p>
          </table:table-cell>
          <table:table-cell table:style-name="ce2" table:formula="of:=[.B258]" office:value-type="float" office:value="513.88" calcext:value-type="float">
            <text:p>513,88</text:p>
          </table:table-cell>
          <table:table-cell table:style-name="ce2" table:formula="of:=IF([.A259]&lt;605.6;454.2;IF([.A259]&lt;1059.8;1059.8-[.A25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59]-[.C259])*[.D259]" office:value-type="float" office:value="6013.746" calcext:value-type="float">
            <text:p>6013,75</text:p>
          </table:table-cell>
          <table:table-cell table:style-name="ce2" table:formula="of:=[.K259]-([.K259]-[.C259])*[.D259]" office:value-type="float" office:value="7350.134" calcext:value-type="float">
            <text:p>7350,13</text:p>
          </table:table-cell>
          <table:table-cell table:style-name="ce2" table:formula="of:=[.F259]*12" office:value-type="float" office:value="88201.608" calcext:value-type="float">
            <text:p>88201,61</text:p>
          </table:table-cell>
          <table:table-cell table:style-name="ce2" table:formula="of:=IF([.G259]&lt;9690;0;IF([.G259]&lt;26764;0.14;IF([.G259]&lt;71754;0.3;IF([.G259]&lt;151956;0.41;0.45))))" office:value-type="float" office:value="0.41" calcext:value-type="float">
            <text:p>0,41</text:p>
          </table:table-cell>
          <table:table-cell table:style-name="ce2" table:formula="of:=[.G259]*[.H259]-5638.84" office:value-type="float" office:value="30523.81928" calcext:value-type="float">
            <text:p>30523,82</text:p>
          </table:table-cell>
          <table:table-cell table:style-name="ce2" table:formula="of:=[.I259]/12" office:value-type="float" office:value="2543.65160666667" calcext:value-type="float">
            <text:p>2543,65</text:p>
          </table:table-cell>
          <table:table-cell table:style-name="ce2" table:formula="of:=[.A259]+[.B259]" office:value-type="float" office:value="13363.88" calcext:value-type="float">
            <text:p>13363,88</text:p>
          </table:table-cell>
          <table:table-cell table:formula="of:=[.J259]/[.K259]" office:value-type="percentage" office:value="0.190337806585114" calcext:value-type="percentage">
            <text:p>19,03%</text:p>
          </table:table-cell>
          <table:table-cell table:style-name="ce4" table:formula="of:=[.E259]/[.K259]" office:value-type="percentage" office:value="0.45" calcext:value-type="percentage">
            <text:p>45,00%</text:p>
          </table:table-cell>
          <table:table-cell table:style-name="ce2" table:formula="of:=[.K259]*(1-[.L259]-[.M259])" office:value-type="float" office:value="4806.48239333333" calcext:value-type="float">
            <text:p>4806,48</text:p>
          </table:table-cell>
          <table:table-cell table:style-name="ce2" table:formula="of:=[.K259]" office:value-type="float" office:value="13363.88" calcext:value-type="float">
            <text:p>13363,88</text:p>
          </table:table-cell>
          <table:table-cell table:formula="of:=[.N259]/[.O259]" office:value-type="float" office:value="0.359662193414886" calcext:value-type="float">
            <text:p>0,36</text:p>
          </table:table-cell>
          <table:table-cell table:style-name="ce4" table:formula="of:=([.P258]-[.P259])/(([.O259]-[.O258])/[.O258])" office:value-type="percentage" office:value="0.0351621934148835" calcext:value-type="percentage">
            <text:p>3,52%</text:p>
          </table:table-cell>
        </table:table-row>
        <table:table-row table:style-name="ro1">
          <table:table-cell table:style-name="ce2" table:formula="of:=[.A259]+50" office:value-type="float" office:value="12900" calcext:value-type="float">
            <text:p>12900,00</text:p>
          </table:table-cell>
          <table:table-cell table:style-name="ce2" table:formula="of:=[.B259]" office:value-type="float" office:value="513.88" calcext:value-type="float">
            <text:p>513,88</text:p>
          </table:table-cell>
          <table:table-cell table:style-name="ce2" table:formula="of:=IF([.A260]&lt;605.6;454.2;IF([.A260]&lt;1059.8;1059.8-[.A26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60]-[.C260])*[.D260]" office:value-type="float" office:value="6036.246" calcext:value-type="float">
            <text:p>6036,25</text:p>
          </table:table-cell>
          <table:table-cell table:style-name="ce2" table:formula="of:=[.K260]-([.K260]-[.C260])*[.D260]" office:value-type="float" office:value="7377.634" calcext:value-type="float">
            <text:p>7377,63</text:p>
          </table:table-cell>
          <table:table-cell table:style-name="ce2" table:formula="of:=[.F260]*12" office:value-type="float" office:value="88531.608" calcext:value-type="float">
            <text:p>88531,61</text:p>
          </table:table-cell>
          <table:table-cell table:style-name="ce2" table:formula="of:=IF([.G260]&lt;9690;0;IF([.G260]&lt;26764;0.14;IF([.G260]&lt;71754;0.3;IF([.G260]&lt;151956;0.41;0.45))))" office:value-type="float" office:value="0.41" calcext:value-type="float">
            <text:p>0,41</text:p>
          </table:table-cell>
          <table:table-cell table:style-name="ce2" table:formula="of:=[.G260]*[.H260]-5638.84" office:value-type="float" office:value="30659.11928" calcext:value-type="float">
            <text:p>30659,12</text:p>
          </table:table-cell>
          <table:table-cell table:style-name="ce2" table:formula="of:=[.I260]/12" office:value-type="float" office:value="2554.92660666667" calcext:value-type="float">
            <text:p>2554,93</text:p>
          </table:table-cell>
          <table:table-cell table:style-name="ce2" table:formula="of:=[.A260]+[.B260]" office:value-type="float" office:value="13413.88" calcext:value-type="float">
            <text:p>13413,88</text:p>
          </table:table-cell>
          <table:table-cell table:formula="of:=[.J260]/[.K260]" office:value-type="percentage" office:value="0.190468873037978" calcext:value-type="percentage">
            <text:p>19,05%</text:p>
          </table:table-cell>
          <table:table-cell table:style-name="ce4" table:formula="of:=[.E260]/[.K260]" office:value-type="percentage" office:value="0.45" calcext:value-type="percentage">
            <text:p>45,00%</text:p>
          </table:table-cell>
          <table:table-cell table:style-name="ce2" table:formula="of:=[.K260]*(1-[.L260]-[.M260])" office:value-type="float" office:value="4822.70739333333" calcext:value-type="float">
            <text:p>4822,71</text:p>
          </table:table-cell>
          <table:table-cell table:style-name="ce2" table:formula="of:=[.K260]" office:value-type="float" office:value="13413.88" calcext:value-type="float">
            <text:p>13413,88</text:p>
          </table:table-cell>
          <table:table-cell table:formula="of:=[.N260]/[.O260]" office:value-type="float" office:value="0.359531126962022" calcext:value-type="float">
            <text:p>0,36</text:p>
          </table:table-cell>
          <table:table-cell table:style-name="ce4" table:formula="of:=([.P259]-[.P260])/(([.O260]-[.O259])/[.O259])" office:value-type="percentage" office:value="0.0350311269620129" calcext:value-type="percentage">
            <text:p>3,50%</text:p>
          </table:table-cell>
        </table:table-row>
        <table:table-row table:style-name="ro1">
          <table:table-cell table:style-name="ce2" table:formula="of:=[.A260]+50" office:value-type="float" office:value="12950" calcext:value-type="float">
            <text:p>12950,00</text:p>
          </table:table-cell>
          <table:table-cell table:style-name="ce2" table:formula="of:=[.B260]" office:value-type="float" office:value="513.88" calcext:value-type="float">
            <text:p>513,88</text:p>
          </table:table-cell>
          <table:table-cell table:style-name="ce2" table:formula="of:=IF([.A261]&lt;605.6;454.2;IF([.A261]&lt;1059.8;1059.8-[.A26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61]-[.C261])*[.D261]" office:value-type="float" office:value="6058.746" calcext:value-type="float">
            <text:p>6058,75</text:p>
          </table:table-cell>
          <table:table-cell table:style-name="ce2" table:formula="of:=[.K261]-([.K261]-[.C261])*[.D261]" office:value-type="float" office:value="7405.134" calcext:value-type="float">
            <text:p>7405,13</text:p>
          </table:table-cell>
          <table:table-cell table:style-name="ce2" table:formula="of:=[.F261]*12" office:value-type="float" office:value="88861.608" calcext:value-type="float">
            <text:p>88861,61</text:p>
          </table:table-cell>
          <table:table-cell table:style-name="ce2" table:formula="of:=IF([.G261]&lt;9690;0;IF([.G261]&lt;26764;0.14;IF([.G261]&lt;71754;0.3;IF([.G261]&lt;151956;0.41;0.45))))" office:value-type="float" office:value="0.41" calcext:value-type="float">
            <text:p>0,41</text:p>
          </table:table-cell>
          <table:table-cell table:style-name="ce2" table:formula="of:=[.G261]*[.H261]-5638.84" office:value-type="float" office:value="30794.41928" calcext:value-type="float">
            <text:p>30794,42</text:p>
          </table:table-cell>
          <table:table-cell table:style-name="ce2" table:formula="of:=[.I261]/12" office:value-type="float" office:value="2566.20160666667" calcext:value-type="float">
            <text:p>2566,20</text:p>
          </table:table-cell>
          <table:table-cell table:style-name="ce2" table:formula="of:=[.A261]+[.B261]" office:value-type="float" office:value="13463.88" calcext:value-type="float">
            <text:p>13463,88</text:p>
          </table:table-cell>
          <table:table-cell table:formula="of:=[.J261]/[.K261]" office:value-type="percentage" office:value="0.190598966023662" calcext:value-type="percentage">
            <text:p>19,06%</text:p>
          </table:table-cell>
          <table:table-cell table:style-name="ce4" table:formula="of:=[.E261]/[.K261]" office:value-type="percentage" office:value="0.45" calcext:value-type="percentage">
            <text:p>45,00%</text:p>
          </table:table-cell>
          <table:table-cell table:style-name="ce2" table:formula="of:=[.K261]*(1-[.L261]-[.M261])" office:value-type="float" office:value="4838.93239333333" calcext:value-type="float">
            <text:p>4838,93</text:p>
          </table:table-cell>
          <table:table-cell table:style-name="ce2" table:formula="of:=[.K261]" office:value-type="float" office:value="13463.88" calcext:value-type="float">
            <text:p>13463,88</text:p>
          </table:table-cell>
          <table:table-cell table:formula="of:=[.N261]/[.O261]" office:value-type="float" office:value="0.359401033976337" calcext:value-type="float">
            <text:p>0,36</text:p>
          </table:table-cell>
          <table:table-cell table:style-name="ce4" table:formula="of:=([.P260]-[.P261])/(([.O261]-[.O260])/[.O260])" office:value-type="percentage" office:value="0.0349010339763477" calcext:value-type="percentage">
            <text:p>3,49%</text:p>
          </table:table-cell>
        </table:table-row>
        <table:table-row table:style-name="ro1">
          <table:table-cell table:style-name="ce2" table:formula="of:=[.A261]+50" office:value-type="float" office:value="13000" calcext:value-type="float">
            <text:p>13000,00</text:p>
          </table:table-cell>
          <table:table-cell table:style-name="ce2" table:formula="of:=[.B261]" office:value-type="float" office:value="513.88" calcext:value-type="float">
            <text:p>513,88</text:p>
          </table:table-cell>
          <table:table-cell table:style-name="ce2" table:formula="of:=IF([.A262]&lt;605.6;454.2;IF([.A262]&lt;1059.8;1059.8-[.A26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62]-[.C262])*[.D262]" office:value-type="float" office:value="6081.246" calcext:value-type="float">
            <text:p>6081,25</text:p>
          </table:table-cell>
          <table:table-cell table:style-name="ce2" table:formula="of:=[.K262]-([.K262]-[.C262])*[.D262]" office:value-type="float" office:value="7432.634" calcext:value-type="float">
            <text:p>7432,63</text:p>
          </table:table-cell>
          <table:table-cell table:style-name="ce2" table:formula="of:=[.F262]*12" office:value-type="float" office:value="89191.608" calcext:value-type="float">
            <text:p>89191,61</text:p>
          </table:table-cell>
          <table:table-cell table:style-name="ce2" table:formula="of:=IF([.G262]&lt;9690;0;IF([.G262]&lt;26764;0.14;IF([.G262]&lt;71754;0.3;IF([.G262]&lt;151956;0.41;0.45))))" office:value-type="float" office:value="0.41" calcext:value-type="float">
            <text:p>0,41</text:p>
          </table:table-cell>
          <table:table-cell table:style-name="ce2" table:formula="of:=[.G262]*[.H262]-5638.84" office:value-type="float" office:value="30929.71928" calcext:value-type="float">
            <text:p>30929,72</text:p>
          </table:table-cell>
          <table:table-cell table:style-name="ce2" table:formula="of:=[.I262]/12" office:value-type="float" office:value="2577.47660666667" calcext:value-type="float">
            <text:p>2577,48</text:p>
          </table:table-cell>
          <table:table-cell table:style-name="ce2" table:formula="of:=[.A262]+[.B262]" office:value-type="float" office:value="13513.88" calcext:value-type="float">
            <text:p>13513,88</text:p>
          </table:table-cell>
          <table:table-cell table:formula="of:=[.J262]/[.K262]" office:value-type="percentage" office:value="0.19072809634736" calcext:value-type="percentage">
            <text:p>19,07%</text:p>
          </table:table-cell>
          <table:table-cell table:style-name="ce4" table:formula="of:=[.E262]/[.K262]" office:value-type="percentage" office:value="0.45" calcext:value-type="percentage">
            <text:p>45,00%</text:p>
          </table:table-cell>
          <table:table-cell table:style-name="ce2" table:formula="of:=[.K262]*(1-[.L262]-[.M262])" office:value-type="float" office:value="4855.15739333333" calcext:value-type="float">
            <text:p>4855,16</text:p>
          </table:table-cell>
          <table:table-cell table:style-name="ce2" table:formula="of:=[.K262]" office:value-type="float" office:value="13513.88" calcext:value-type="float">
            <text:p>13513,88</text:p>
          </table:table-cell>
          <table:table-cell table:formula="of:=[.N262]/[.O262]" office:value-type="float" office:value="0.359271903652639" calcext:value-type="float">
            <text:p>0,36</text:p>
          </table:table-cell>
          <table:table-cell table:style-name="ce4" table:formula="of:=([.P261]-[.P262])/(([.O262]-[.O261])/[.O261])" office:value-type="percentage" office:value="0.0347719036526329" calcext:value-type="percentage">
            <text:p>3,48%</text:p>
          </table:table-cell>
        </table:table-row>
        <table:table-row table:style-name="ro1">
          <table:table-cell table:style-name="ce2" table:formula="of:=[.A262]+50" office:value-type="float" office:value="13050" calcext:value-type="float">
            <text:p>13050,00</text:p>
          </table:table-cell>
          <table:table-cell table:style-name="ce2" table:formula="of:=[.B262]" office:value-type="float" office:value="513.88" calcext:value-type="float">
            <text:p>513,88</text:p>
          </table:table-cell>
          <table:table-cell table:style-name="ce2" table:formula="of:=IF([.A263]&lt;605.6;454.2;IF([.A263]&lt;1059.8;1059.8-[.A26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63]-[.C263])*[.D263]" office:value-type="float" office:value="6103.746" calcext:value-type="float">
            <text:p>6103,75</text:p>
          </table:table-cell>
          <table:table-cell table:style-name="ce2" table:formula="of:=[.K263]-([.K263]-[.C263])*[.D263]" office:value-type="float" office:value="7460.134" calcext:value-type="float">
            <text:p>7460,13</text:p>
          </table:table-cell>
          <table:table-cell table:style-name="ce2" table:formula="of:=[.F263]*12" office:value-type="float" office:value="89521.608" calcext:value-type="float">
            <text:p>89521,61</text:p>
          </table:table-cell>
          <table:table-cell table:style-name="ce2" table:formula="of:=IF([.G263]&lt;9690;0;IF([.G263]&lt;26764;0.14;IF([.G263]&lt;71754;0.3;IF([.G263]&lt;151956;0.41;0.45))))" office:value-type="float" office:value="0.41" calcext:value-type="float">
            <text:p>0,41</text:p>
          </table:table-cell>
          <table:table-cell table:style-name="ce2" table:formula="of:=[.G263]*[.H263]-5638.84" office:value-type="float" office:value="31065.01928" calcext:value-type="float">
            <text:p>31065,02</text:p>
          </table:table-cell>
          <table:table-cell table:style-name="ce2" table:formula="of:=[.I263]/12" office:value-type="float" office:value="2588.75160666667" calcext:value-type="float">
            <text:p>2588,75</text:p>
          </table:table-cell>
          <table:table-cell table:style-name="ce2" table:formula="of:=[.A263]+[.B263]" office:value-type="float" office:value="13563.88" calcext:value-type="float">
            <text:p>13563,88</text:p>
          </table:table-cell>
          <table:table-cell table:formula="of:=[.J263]/[.K263]" office:value-type="percentage" office:value="0.190856274654941" calcext:value-type="percentage">
            <text:p>19,09%</text:p>
          </table:table-cell>
          <table:table-cell table:style-name="ce4" table:formula="of:=[.E263]/[.K263]" office:value-type="percentage" office:value="0.45" calcext:value-type="percentage">
            <text:p>45,00%</text:p>
          </table:table-cell>
          <table:table-cell table:style-name="ce2" table:formula="of:=[.K263]*(1-[.L263]-[.M263])" office:value-type="float" office:value="4871.38239333333" calcext:value-type="float">
            <text:p>4871,38</text:p>
          </table:table-cell>
          <table:table-cell table:style-name="ce2" table:formula="of:=[.K263]" office:value-type="float" office:value="13563.88" calcext:value-type="float">
            <text:p>13563,88</text:p>
          </table:table-cell>
          <table:table-cell table:formula="of:=[.N263]/[.O263]" office:value-type="float" office:value="0.359143725345058" calcext:value-type="float">
            <text:p>0,36</text:p>
          </table:table-cell>
          <table:table-cell table:style-name="ce4" table:formula="of:=([.P262]-[.P263])/(([.O263]-[.O262])/[.O262])" office:value-type="percentage" office:value="0.0346437253450681" calcext:value-type="percentage">
            <text:p>3,46%</text:p>
          </table:table-cell>
        </table:table-row>
        <table:table-row table:style-name="ro1">
          <table:table-cell table:style-name="ce2" table:formula="of:=[.A263]+50" office:value-type="float" office:value="13100" calcext:value-type="float">
            <text:p>13100,00</text:p>
          </table:table-cell>
          <table:table-cell table:style-name="ce2" table:formula="of:=[.B263]" office:value-type="float" office:value="513.88" calcext:value-type="float">
            <text:p>513,88</text:p>
          </table:table-cell>
          <table:table-cell table:style-name="ce2" table:formula="of:=IF([.A264]&lt;605.6;454.2;IF([.A264]&lt;1059.8;1059.8-[.A26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64]-[.C264])*[.D264]" office:value-type="float" office:value="6126.246" calcext:value-type="float">
            <text:p>6126,25</text:p>
          </table:table-cell>
          <table:table-cell table:style-name="ce2" table:formula="of:=[.K264]-([.K264]-[.C264])*[.D264]" office:value-type="float" office:value="7487.634" calcext:value-type="float">
            <text:p>7487,63</text:p>
          </table:table-cell>
          <table:table-cell table:style-name="ce2" table:formula="of:=[.F264]*12" office:value-type="float" office:value="89851.608" calcext:value-type="float">
            <text:p>89851,61</text:p>
          </table:table-cell>
          <table:table-cell table:style-name="ce2" table:formula="of:=IF([.G264]&lt;9690;0;IF([.G264]&lt;26764;0.14;IF([.G264]&lt;71754;0.3;IF([.G264]&lt;151956;0.41;0.45))))" office:value-type="float" office:value="0.41" calcext:value-type="float">
            <text:p>0,41</text:p>
          </table:table-cell>
          <table:table-cell table:style-name="ce2" table:formula="of:=[.G264]*[.H264]-5638.84" office:value-type="float" office:value="31200.31928" calcext:value-type="float">
            <text:p>31200,32</text:p>
          </table:table-cell>
          <table:table-cell table:style-name="ce2" table:formula="of:=[.I264]/12" office:value-type="float" office:value="2600.02660666667" calcext:value-type="float">
            <text:p>2600,03</text:p>
          </table:table-cell>
          <table:table-cell table:style-name="ce2" table:formula="of:=[.A264]+[.B264]" office:value-type="float" office:value="13613.88" calcext:value-type="float">
            <text:p>13613,88</text:p>
          </table:table-cell>
          <table:table-cell table:formula="of:=[.J264]/[.K264]" office:value-type="percentage" office:value="0.190983511435878" calcext:value-type="percentage">
            <text:p>19,10%</text:p>
          </table:table-cell>
          <table:table-cell table:style-name="ce4" table:formula="of:=[.E264]/[.K264]" office:value-type="percentage" office:value="0.45" calcext:value-type="percentage">
            <text:p>45,00%</text:p>
          </table:table-cell>
          <table:table-cell table:style-name="ce2" table:formula="of:=[.K264]*(1-[.L264]-[.M264])" office:value-type="float" office:value="4887.60739333333" calcext:value-type="float">
            <text:p>4887,61</text:p>
          </table:table-cell>
          <table:table-cell table:style-name="ce2" table:formula="of:=[.K264]" office:value-type="float" office:value="13613.88" calcext:value-type="float">
            <text:p>13613,88</text:p>
          </table:table-cell>
          <table:table-cell table:formula="of:=[.N264]/[.O264]" office:value-type="float" office:value="0.359016488564122" calcext:value-type="float">
            <text:p>0,36</text:p>
          </table:table-cell>
          <table:table-cell table:style-name="ce4" table:formula="of:=([.P263]-[.P264])/(([.O264]-[.O263])/[.O263])" office:value-type="percentage" office:value="0.0345164885641076" calcext:value-type="percentage">
            <text:p>3,45%</text:p>
          </table:table-cell>
        </table:table-row>
        <table:table-row table:style-name="ro1">
          <table:table-cell table:style-name="ce2" table:formula="of:=[.A264]+50" office:value-type="float" office:value="13150" calcext:value-type="float">
            <text:p>13150,00</text:p>
          </table:table-cell>
          <table:table-cell table:style-name="ce2" table:formula="of:=[.B264]" office:value-type="float" office:value="513.88" calcext:value-type="float">
            <text:p>513,88</text:p>
          </table:table-cell>
          <table:table-cell table:style-name="ce2" table:formula="of:=IF([.A265]&lt;605.6;454.2;IF([.A265]&lt;1059.8;1059.8-[.A26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65]-[.C265])*[.D265]" office:value-type="float" office:value="6148.746" calcext:value-type="float">
            <text:p>6148,75</text:p>
          </table:table-cell>
          <table:table-cell table:style-name="ce2" table:formula="of:=[.K265]-([.K265]-[.C265])*[.D265]" office:value-type="float" office:value="7515.134" calcext:value-type="float">
            <text:p>7515,13</text:p>
          </table:table-cell>
          <table:table-cell table:style-name="ce2" table:formula="of:=[.F265]*12" office:value-type="float" office:value="90181.608" calcext:value-type="float">
            <text:p>90181,61</text:p>
          </table:table-cell>
          <table:table-cell table:style-name="ce2" table:formula="of:=IF([.G265]&lt;9690;0;IF([.G265]&lt;26764;0.14;IF([.G265]&lt;71754;0.3;IF([.G265]&lt;151956;0.41;0.45))))" office:value-type="float" office:value="0.41" calcext:value-type="float">
            <text:p>0,41</text:p>
          </table:table-cell>
          <table:table-cell table:style-name="ce2" table:formula="of:=[.G265]*[.H265]-5638.84" office:value-type="float" office:value="31335.61928" calcext:value-type="float">
            <text:p>31335,62</text:p>
          </table:table-cell>
          <table:table-cell table:style-name="ce2" table:formula="of:=[.I265]/12" office:value-type="float" office:value="2611.30160666667" calcext:value-type="float">
            <text:p>2611,30</text:p>
          </table:table-cell>
          <table:table-cell table:style-name="ce2" table:formula="of:=[.A265]+[.B265]" office:value-type="float" office:value="13663.88" calcext:value-type="float">
            <text:p>13663,88</text:p>
          </table:table-cell>
          <table:table-cell table:formula="of:=[.J265]/[.K265]" office:value-type="percentage" office:value="0.191109817026106" calcext:value-type="percentage">
            <text:p>19,11%</text:p>
          </table:table-cell>
          <table:table-cell table:style-name="ce4" table:formula="of:=[.E265]/[.K265]" office:value-type="percentage" office:value="0.45" calcext:value-type="percentage">
            <text:p>45,00%</text:p>
          </table:table-cell>
          <table:table-cell table:style-name="ce2" table:formula="of:=[.K265]*(1-[.L265]-[.M265])" office:value-type="float" office:value="4903.83239333333" calcext:value-type="float">
            <text:p>4903,83</text:p>
          </table:table-cell>
          <table:table-cell table:style-name="ce2" table:formula="of:=[.K265]" office:value-type="float" office:value="13663.88" calcext:value-type="float">
            <text:p>13663,88</text:p>
          </table:table-cell>
          <table:table-cell table:formula="of:=[.N265]/[.O265]" office:value-type="float" office:value="0.358890182973894" calcext:value-type="float">
            <text:p>0,36</text:p>
          </table:table-cell>
          <table:table-cell table:style-name="ce4" table:formula="of:=([.P264]-[.P265])/(([.O265]-[.O264])/[.O264])" office:value-type="percentage" office:value="0.0343901829738856" calcext:value-type="percentage">
            <text:p>3,44%</text:p>
          </table:table-cell>
        </table:table-row>
        <table:table-row table:style-name="ro1">
          <table:table-cell table:style-name="ce2" table:formula="of:=[.A265]+50" office:value-type="float" office:value="13200" calcext:value-type="float">
            <text:p>13200,00</text:p>
          </table:table-cell>
          <table:table-cell table:style-name="ce2" table:formula="of:=[.B265]" office:value-type="float" office:value="513.88" calcext:value-type="float">
            <text:p>513,88</text:p>
          </table:table-cell>
          <table:table-cell table:style-name="ce2" table:formula="of:=IF([.A266]&lt;605.6;454.2;IF([.A266]&lt;1059.8;1059.8-[.A26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66]-[.C266])*[.D266]" office:value-type="float" office:value="6171.246" calcext:value-type="float">
            <text:p>6171,25</text:p>
          </table:table-cell>
          <table:table-cell table:style-name="ce2" table:formula="of:=[.K266]-([.K266]-[.C266])*[.D266]" office:value-type="float" office:value="7542.634" calcext:value-type="float">
            <text:p>7542,63</text:p>
          </table:table-cell>
          <table:table-cell table:style-name="ce2" table:formula="of:=[.F266]*12" office:value-type="float" office:value="90511.608" calcext:value-type="float">
            <text:p>90511,61</text:p>
          </table:table-cell>
          <table:table-cell table:style-name="ce2" table:formula="of:=IF([.G266]&lt;9690;0;IF([.G266]&lt;26764;0.14;IF([.G266]&lt;71754;0.3;IF([.G266]&lt;151956;0.41;0.45))))" office:value-type="float" office:value="0.41" calcext:value-type="float">
            <text:p>0,41</text:p>
          </table:table-cell>
          <table:table-cell table:style-name="ce2" table:formula="of:=[.G266]*[.H266]-5638.84" office:value-type="float" office:value="31470.91928" calcext:value-type="float">
            <text:p>31470,92</text:p>
          </table:table-cell>
          <table:table-cell table:style-name="ce2" table:formula="of:=[.I266]/12" office:value-type="float" office:value="2622.57660666667" calcext:value-type="float">
            <text:p>2622,58</text:p>
          </table:table-cell>
          <table:table-cell table:style-name="ce2" table:formula="of:=[.A266]+[.B266]" office:value-type="float" office:value="13713.88" calcext:value-type="float">
            <text:p>13713,88</text:p>
          </table:table-cell>
          <table:table-cell table:formula="of:=[.J266]/[.K266]" office:value-type="percentage" office:value="0.191235201610825" calcext:value-type="percentage">
            <text:p>19,12%</text:p>
          </table:table-cell>
          <table:table-cell table:style-name="ce4" table:formula="of:=[.E266]/[.K266]" office:value-type="percentage" office:value="0.45" calcext:value-type="percentage">
            <text:p>45,00%</text:p>
          </table:table-cell>
          <table:table-cell table:style-name="ce2" table:formula="of:=[.K266]*(1-[.L266]-[.M266])" office:value-type="float" office:value="4920.05739333333" calcext:value-type="float">
            <text:p>4920,06</text:p>
          </table:table-cell>
          <table:table-cell table:style-name="ce2" table:formula="of:=[.K266]" office:value-type="float" office:value="13713.88" calcext:value-type="float">
            <text:p>13713,88</text:p>
          </table:table-cell>
          <table:table-cell table:formula="of:=[.N266]/[.O266]" office:value-type="float" office:value="0.358764798389174" calcext:value-type="float">
            <text:p>0,36</text:p>
          </table:table-cell>
          <table:table-cell table:style-name="ce4" table:formula="of:=([.P265]-[.P266])/(([.O266]-[.O265])/[.O265])" office:value-type="percentage" office:value="0.0342647983891875" calcext:value-type="percentage">
            <text:p>3,43%</text:p>
          </table:table-cell>
        </table:table-row>
        <table:table-row table:style-name="ro1">
          <table:table-cell table:style-name="ce2" table:formula="of:=[.A266]+50" office:value-type="float" office:value="13250" calcext:value-type="float">
            <text:p>13250,00</text:p>
          </table:table-cell>
          <table:table-cell table:style-name="ce2" table:formula="of:=[.B266]" office:value-type="float" office:value="513.88" calcext:value-type="float">
            <text:p>513,88</text:p>
          </table:table-cell>
          <table:table-cell table:style-name="ce2" table:formula="of:=IF([.A267]&lt;605.6;454.2;IF([.A267]&lt;1059.8;1059.8-[.A26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67]-[.C267])*[.D267]" office:value-type="float" office:value="6193.746" calcext:value-type="float">
            <text:p>6193,75</text:p>
          </table:table-cell>
          <table:table-cell table:style-name="ce2" table:formula="of:=[.K267]-([.K267]-[.C267])*[.D267]" office:value-type="float" office:value="7570.134" calcext:value-type="float">
            <text:p>7570,13</text:p>
          </table:table-cell>
          <table:table-cell table:style-name="ce2" table:formula="of:=[.F267]*12" office:value-type="float" office:value="90841.608" calcext:value-type="float">
            <text:p>90841,61</text:p>
          </table:table-cell>
          <table:table-cell table:style-name="ce2" table:formula="of:=IF([.G267]&lt;9690;0;IF([.G267]&lt;26764;0.14;IF([.G267]&lt;71754;0.3;IF([.G267]&lt;151956;0.41;0.45))))" office:value-type="float" office:value="0.41" calcext:value-type="float">
            <text:p>0,41</text:p>
          </table:table-cell>
          <table:table-cell table:style-name="ce2" table:formula="of:=[.G267]*[.H267]-5638.84" office:value-type="float" office:value="31606.21928" calcext:value-type="float">
            <text:p>31606,22</text:p>
          </table:table-cell>
          <table:table-cell table:style-name="ce2" table:formula="of:=[.I267]/12" office:value-type="float" office:value="2633.85160666667" calcext:value-type="float">
            <text:p>2633,85</text:p>
          </table:table-cell>
          <table:table-cell table:style-name="ce2" table:formula="of:=[.A267]+[.B267]" office:value-type="float" office:value="13763.88" calcext:value-type="float">
            <text:p>13763,88</text:p>
          </table:table-cell>
          <table:table-cell table:formula="of:=[.J267]/[.K267]" office:value-type="percentage" office:value="0.191359675227237" calcext:value-type="percentage">
            <text:p>19,14%</text:p>
          </table:table-cell>
          <table:table-cell table:style-name="ce4" table:formula="of:=[.E267]/[.K267]" office:value-type="percentage" office:value="0.45" calcext:value-type="percentage">
            <text:p>45,00%</text:p>
          </table:table-cell>
          <table:table-cell table:style-name="ce2" table:formula="of:=[.K267]*(1-[.L267]-[.M267])" office:value-type="float" office:value="4936.28239333333" calcext:value-type="float">
            <text:p>4936,28</text:p>
          </table:table-cell>
          <table:table-cell table:style-name="ce2" table:formula="of:=[.K267]" office:value-type="float" office:value="13763.88" calcext:value-type="float">
            <text:p>13763,88</text:p>
          </table:table-cell>
          <table:table-cell table:formula="of:=[.N267]/[.O267]" office:value-type="float" office:value="0.358640324772763" calcext:value-type="float">
            <text:p>0,36</text:p>
          </table:table-cell>
          <table:table-cell table:style-name="ce4" table:formula="of:=([.P266]-[.P267])/(([.O267]-[.O266])/[.O266])" office:value-type="percentage" office:value="0.0341403247727558" calcext:value-type="percentage">
            <text:p>3,41%</text:p>
          </table:table-cell>
        </table:table-row>
        <table:table-row table:style-name="ro1">
          <table:table-cell table:style-name="ce2" table:formula="of:=[.A267]+50" office:value-type="float" office:value="13300" calcext:value-type="float">
            <text:p>13300,00</text:p>
          </table:table-cell>
          <table:table-cell table:style-name="ce2" table:formula="of:=[.B267]" office:value-type="float" office:value="513.88" calcext:value-type="float">
            <text:p>513,88</text:p>
          </table:table-cell>
          <table:table-cell table:style-name="ce2" table:formula="of:=IF([.A268]&lt;605.6;454.2;IF([.A268]&lt;1059.8;1059.8-[.A26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68]-[.C268])*[.D268]" office:value-type="float" office:value="6216.246" calcext:value-type="float">
            <text:p>6216,25</text:p>
          </table:table-cell>
          <table:table-cell table:style-name="ce2" table:formula="of:=[.K268]-([.K268]-[.C268])*[.D268]" office:value-type="float" office:value="7597.634" calcext:value-type="float">
            <text:p>7597,63</text:p>
          </table:table-cell>
          <table:table-cell table:style-name="ce2" table:formula="of:=[.F268]*12" office:value-type="float" office:value="91171.608" calcext:value-type="float">
            <text:p>91171,61</text:p>
          </table:table-cell>
          <table:table-cell table:style-name="ce2" table:formula="of:=IF([.G268]&lt;9690;0;IF([.G268]&lt;26764;0.14;IF([.G268]&lt;71754;0.3;IF([.G268]&lt;151956;0.41;0.45))))" office:value-type="float" office:value="0.41" calcext:value-type="float">
            <text:p>0,41</text:p>
          </table:table-cell>
          <table:table-cell table:style-name="ce2" table:formula="of:=[.G268]*[.H268]-5638.84" office:value-type="float" office:value="31741.51928" calcext:value-type="float">
            <text:p>31741,52</text:p>
          </table:table-cell>
          <table:table-cell table:style-name="ce2" table:formula="of:=[.I268]/12" office:value-type="float" office:value="2645.12660666667" calcext:value-type="float">
            <text:p>2645,13</text:p>
          </table:table-cell>
          <table:table-cell table:style-name="ce2" table:formula="of:=[.A268]+[.B268]" office:value-type="float" office:value="13813.88" calcext:value-type="float">
            <text:p>13813,88</text:p>
          </table:table-cell>
          <table:table-cell table:formula="of:=[.J268]/[.K268]" office:value-type="percentage" office:value="0.191483247767222" calcext:value-type="percentage">
            <text:p>19,15%</text:p>
          </table:table-cell>
          <table:table-cell table:style-name="ce4" table:formula="of:=[.E268]/[.K268]" office:value-type="percentage" office:value="0.45" calcext:value-type="percentage">
            <text:p>45,00%</text:p>
          </table:table-cell>
          <table:table-cell table:style-name="ce2" table:formula="of:=[.K268]*(1-[.L268]-[.M268])" office:value-type="float" office:value="4952.50739333333" calcext:value-type="float">
            <text:p>4952,51</text:p>
          </table:table-cell>
          <table:table-cell table:style-name="ce2" table:formula="of:=[.K268]" office:value-type="float" office:value="13813.88" calcext:value-type="float">
            <text:p>13813,88</text:p>
          </table:table-cell>
          <table:table-cell table:formula="of:=[.N268]/[.O268]" office:value-type="float" office:value="0.358516752232778" calcext:value-type="float">
            <text:p>0,36</text:p>
          </table:table-cell>
          <table:table-cell table:style-name="ce4" table:formula="of:=([.P267]-[.P268])/(([.O268]-[.O267])/[.O267])" office:value-type="percentage" office:value="0.0340167522327962" calcext:value-type="percentage">
            <text:p>3,40%</text:p>
          </table:table-cell>
        </table:table-row>
        <table:table-row table:style-name="ro1">
          <table:table-cell table:style-name="ce2" table:formula="of:=[.A268]+50" office:value-type="float" office:value="13350" calcext:value-type="float">
            <text:p>13350,00</text:p>
          </table:table-cell>
          <table:table-cell table:style-name="ce2" table:formula="of:=[.B268]" office:value-type="float" office:value="513.88" calcext:value-type="float">
            <text:p>513,88</text:p>
          </table:table-cell>
          <table:table-cell table:style-name="ce2" table:formula="of:=IF([.A269]&lt;605.6;454.2;IF([.A269]&lt;1059.8;1059.8-[.A26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69]-[.C269])*[.D269]" office:value-type="float" office:value="6238.746" calcext:value-type="float">
            <text:p>6238,75</text:p>
          </table:table-cell>
          <table:table-cell table:style-name="ce2" table:formula="of:=[.K269]-([.K269]-[.C269])*[.D269]" office:value-type="float" office:value="7625.134" calcext:value-type="float">
            <text:p>7625,13</text:p>
          </table:table-cell>
          <table:table-cell table:style-name="ce2" table:formula="of:=[.F269]*12" office:value-type="float" office:value="91501.608" calcext:value-type="float">
            <text:p>91501,61</text:p>
          </table:table-cell>
          <table:table-cell table:style-name="ce2" table:formula="of:=IF([.G269]&lt;9690;0;IF([.G269]&lt;26764;0.14;IF([.G269]&lt;71754;0.3;IF([.G269]&lt;151956;0.41;0.45))))" office:value-type="float" office:value="0.41" calcext:value-type="float">
            <text:p>0,41</text:p>
          </table:table-cell>
          <table:table-cell table:style-name="ce2" table:formula="of:=[.G269]*[.H269]-5638.84" office:value-type="float" office:value="31876.81928" calcext:value-type="float">
            <text:p>31876,82</text:p>
          </table:table-cell>
          <table:table-cell table:style-name="ce2" table:formula="of:=[.I269]/12" office:value-type="float" office:value="2656.40160666667" calcext:value-type="float">
            <text:p>2656,40</text:p>
          </table:table-cell>
          <table:table-cell table:style-name="ce2" table:formula="of:=[.A269]+[.B269]" office:value-type="float" office:value="13863.88" calcext:value-type="float">
            <text:p>13863,88</text:p>
          </table:table-cell>
          <table:table-cell table:formula="of:=[.J269]/[.K269]" office:value-type="percentage" office:value="0.191605928979958" calcext:value-type="percentage">
            <text:p>19,16%</text:p>
          </table:table-cell>
          <table:table-cell table:style-name="ce4" table:formula="of:=[.E269]/[.K269]" office:value-type="percentage" office:value="0.45" calcext:value-type="percentage">
            <text:p>45,00%</text:p>
          </table:table-cell>
          <table:table-cell table:style-name="ce2" table:formula="of:=[.K269]*(1-[.L269]-[.M269])" office:value-type="float" office:value="4968.73239333333" calcext:value-type="float">
            <text:p>4968,73</text:p>
          </table:table-cell>
          <table:table-cell table:style-name="ce2" table:formula="of:=[.K269]" office:value-type="float" office:value="13863.88" calcext:value-type="float">
            <text:p>13863,88</text:p>
          </table:table-cell>
          <table:table-cell table:formula="of:=[.N269]/[.O269]" office:value-type="float" office:value="0.358394071020041" calcext:value-type="float">
            <text:p>0,36</text:p>
          </table:table-cell>
          <table:table-cell table:style-name="ce4" table:formula="of:=([.P268]-[.P269])/(([.O269]-[.O268])/[.O268])" office:value-type="percentage" office:value="0.033894071020024" calcext:value-type="percentage">
            <text:p>3,39%</text:p>
          </table:table-cell>
        </table:table-row>
        <table:table-row table:style-name="ro1">
          <table:table-cell table:style-name="ce2" table:formula="of:=[.A269]+50" office:value-type="float" office:value="13400" calcext:value-type="float">
            <text:p>13400,00</text:p>
          </table:table-cell>
          <table:table-cell table:style-name="ce2" table:formula="of:=[.B269]" office:value-type="float" office:value="513.88" calcext:value-type="float">
            <text:p>513,88</text:p>
          </table:table-cell>
          <table:table-cell table:style-name="ce2" table:formula="of:=IF([.A270]&lt;605.6;454.2;IF([.A270]&lt;1059.8;1059.8-[.A27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70]-[.C270])*[.D270]" office:value-type="float" office:value="6261.246" calcext:value-type="float">
            <text:p>6261,25</text:p>
          </table:table-cell>
          <table:table-cell table:style-name="ce2" table:formula="of:=[.K270]-([.K270]-[.C270])*[.D270]" office:value-type="float" office:value="7652.634" calcext:value-type="float">
            <text:p>7652,63</text:p>
          </table:table-cell>
          <table:table-cell table:style-name="ce2" table:formula="of:=[.F270]*12" office:value-type="float" office:value="91831.608" calcext:value-type="float">
            <text:p>91831,61</text:p>
          </table:table-cell>
          <table:table-cell table:style-name="ce2" table:formula="of:=IF([.G270]&lt;9690;0;IF([.G270]&lt;26764;0.14;IF([.G270]&lt;71754;0.3;IF([.G270]&lt;151956;0.41;0.45))))" office:value-type="float" office:value="0.41" calcext:value-type="float">
            <text:p>0,41</text:p>
          </table:table-cell>
          <table:table-cell table:style-name="ce2" table:formula="of:=[.G270]*[.H270]-5638.84" office:value-type="float" office:value="32012.11928" calcext:value-type="float">
            <text:p>32012,12</text:p>
          </table:table-cell>
          <table:table-cell table:style-name="ce2" table:formula="of:=[.I270]/12" office:value-type="float" office:value="2667.67660666667" calcext:value-type="float">
            <text:p>2667,68</text:p>
          </table:table-cell>
          <table:table-cell table:style-name="ce2" table:formula="of:=[.A270]+[.B270]" office:value-type="float" office:value="13913.88" calcext:value-type="float">
            <text:p>13913,88</text:p>
          </table:table-cell>
          <table:table-cell table:formula="of:=[.J270]/[.K270]" office:value-type="percentage" office:value="0.191727728474492" calcext:value-type="percentage">
            <text:p>19,17%</text:p>
          </table:table-cell>
          <table:table-cell table:style-name="ce4" table:formula="of:=[.E270]/[.K270]" office:value-type="percentage" office:value="0.45" calcext:value-type="percentage">
            <text:p>45,00%</text:p>
          </table:table-cell>
          <table:table-cell table:style-name="ce2" table:formula="of:=[.K270]*(1-[.L270]-[.M270])" office:value-type="float" office:value="4984.95739333333" calcext:value-type="float">
            <text:p>4984,96</text:p>
          </table:table-cell>
          <table:table-cell table:style-name="ce2" table:formula="of:=[.K270]" office:value-type="float" office:value="13913.88" calcext:value-type="float">
            <text:p>13913,88</text:p>
          </table:table-cell>
          <table:table-cell table:formula="of:=[.N270]/[.O270]" office:value-type="float" office:value="0.358272271525508" calcext:value-type="float">
            <text:p>0,36</text:p>
          </table:table-cell>
          <table:table-cell table:style-name="ce4" table:formula="of:=([.P269]-[.P270])/(([.O270]-[.O269])/[.O269])" office:value-type="percentage" office:value="0.0337722715255091" calcext:value-type="percentage">
            <text:p>3,38%</text:p>
          </table:table-cell>
        </table:table-row>
        <table:table-row table:style-name="ro1">
          <table:table-cell table:style-name="ce2" table:formula="of:=[.A270]+50" office:value-type="float" office:value="13450" calcext:value-type="float">
            <text:p>13450,00</text:p>
          </table:table-cell>
          <table:table-cell table:style-name="ce2" table:formula="of:=[.B270]" office:value-type="float" office:value="513.88" calcext:value-type="float">
            <text:p>513,88</text:p>
          </table:table-cell>
          <table:table-cell table:style-name="ce2" table:formula="of:=IF([.A271]&lt;605.6;454.2;IF([.A271]&lt;1059.8;1059.8-[.A27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71]-[.C271])*[.D271]" office:value-type="float" office:value="6283.746" calcext:value-type="float">
            <text:p>6283,75</text:p>
          </table:table-cell>
          <table:table-cell table:style-name="ce2" table:formula="of:=[.K271]-([.K271]-[.C271])*[.D271]" office:value-type="float" office:value="7680.134" calcext:value-type="float">
            <text:p>7680,13</text:p>
          </table:table-cell>
          <table:table-cell table:style-name="ce2" table:formula="of:=[.F271]*12" office:value-type="float" office:value="92161.608" calcext:value-type="float">
            <text:p>92161,61</text:p>
          </table:table-cell>
          <table:table-cell table:style-name="ce2" table:formula="of:=IF([.G271]&lt;9690;0;IF([.G271]&lt;26764;0.14;IF([.G271]&lt;71754;0.3;IF([.G271]&lt;151956;0.41;0.45))))" office:value-type="float" office:value="0.41" calcext:value-type="float">
            <text:p>0,41</text:p>
          </table:table-cell>
          <table:table-cell table:style-name="ce2" table:formula="of:=[.G271]*[.H271]-5638.84" office:value-type="float" office:value="32147.41928" calcext:value-type="float">
            <text:p>32147,42</text:p>
          </table:table-cell>
          <table:table-cell table:style-name="ce2" table:formula="of:=[.I271]/12" office:value-type="float" office:value="2678.95160666667" calcext:value-type="float">
            <text:p>2678,95</text:p>
          </table:table-cell>
          <table:table-cell table:style-name="ce2" table:formula="of:=[.A271]+[.B271]" office:value-type="float" office:value="13963.88" calcext:value-type="float">
            <text:p>13963,88</text:p>
          </table:table-cell>
          <table:table-cell table:formula="of:=[.J271]/[.K271]" office:value-type="percentage" office:value="0.19184865572224" calcext:value-type="percentage">
            <text:p>19,18%</text:p>
          </table:table-cell>
          <table:table-cell table:style-name="ce4" table:formula="of:=[.E271]/[.K271]" office:value-type="percentage" office:value="0.45" calcext:value-type="percentage">
            <text:p>45,00%</text:p>
          </table:table-cell>
          <table:table-cell table:style-name="ce2" table:formula="of:=[.K271]*(1-[.L271]-[.M271])" office:value-type="float" office:value="5001.18239333333" calcext:value-type="float">
            <text:p>5001,18</text:p>
          </table:table-cell>
          <table:table-cell table:style-name="ce2" table:formula="of:=[.K271]" office:value-type="float" office:value="13963.88" calcext:value-type="float">
            <text:p>13963,88</text:p>
          </table:table-cell>
          <table:table-cell table:formula="of:=[.N271]/[.O271]" office:value-type="float" office:value="0.35815134427776" calcext:value-type="float">
            <text:p>0,36</text:p>
          </table:table-cell>
          <table:table-cell table:style-name="ce4" table:formula="of:=([.P270]-[.P271])/(([.O271]-[.O270])/[.O270])" office:value-type="percentage" office:value="0.0336513442777747" calcext:value-type="percentage">
            <text:p>3,37%</text:p>
          </table:table-cell>
        </table:table-row>
        <table:table-row table:style-name="ro1">
          <table:table-cell table:style-name="ce2" table:formula="of:=[.A271]+50" office:value-type="float" office:value="13500" calcext:value-type="float">
            <text:p>13500,00</text:p>
          </table:table-cell>
          <table:table-cell table:style-name="ce2" table:formula="of:=[.B271]" office:value-type="float" office:value="513.88" calcext:value-type="float">
            <text:p>513,88</text:p>
          </table:table-cell>
          <table:table-cell table:style-name="ce2" table:formula="of:=IF([.A272]&lt;605.6;454.2;IF([.A272]&lt;1059.8;1059.8-[.A27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72]-[.C272])*[.D272]" office:value-type="float" office:value="6306.246" calcext:value-type="float">
            <text:p>6306,25</text:p>
          </table:table-cell>
          <table:table-cell table:style-name="ce2" table:formula="of:=[.K272]-([.K272]-[.C272])*[.D272]" office:value-type="float" office:value="7707.634" calcext:value-type="float">
            <text:p>7707,63</text:p>
          </table:table-cell>
          <table:table-cell table:style-name="ce2" table:formula="of:=[.F272]*12" office:value-type="float" office:value="92491.608" calcext:value-type="float">
            <text:p>92491,61</text:p>
          </table:table-cell>
          <table:table-cell table:style-name="ce2" table:formula="of:=IF([.G272]&lt;9690;0;IF([.G272]&lt;26764;0.14;IF([.G272]&lt;71754;0.3;IF([.G272]&lt;151956;0.41;0.45))))" office:value-type="float" office:value="0.41" calcext:value-type="float">
            <text:p>0,41</text:p>
          </table:table-cell>
          <table:table-cell table:style-name="ce2" table:formula="of:=[.G272]*[.H272]-5638.84" office:value-type="float" office:value="32282.71928" calcext:value-type="float">
            <text:p>32282,72</text:p>
          </table:table-cell>
          <table:table-cell table:style-name="ce2" table:formula="of:=[.I272]/12" office:value-type="float" office:value="2690.22660666667" calcext:value-type="float">
            <text:p>2690,23</text:p>
          </table:table-cell>
          <table:table-cell table:style-name="ce2" table:formula="of:=[.A272]+[.B272]" office:value-type="float" office:value="14013.88" calcext:value-type="float">
            <text:p>14013,88</text:p>
          </table:table-cell>
          <table:table-cell table:formula="of:=[.J272]/[.K272]" office:value-type="percentage" office:value="0.191968720059446" calcext:value-type="percentage">
            <text:p>19,20%</text:p>
          </table:table-cell>
          <table:table-cell table:style-name="ce4" table:formula="of:=[.E272]/[.K272]" office:value-type="percentage" office:value="0.45" calcext:value-type="percentage">
            <text:p>45,00%</text:p>
          </table:table-cell>
          <table:table-cell table:style-name="ce2" table:formula="of:=[.K272]*(1-[.L272]-[.M272])" office:value-type="float" office:value="5017.40739333333" calcext:value-type="float">
            <text:p>5017,41</text:p>
          </table:table-cell>
          <table:table-cell table:style-name="ce2" table:formula="of:=[.K272]" office:value-type="float" office:value="14013.88" calcext:value-type="float">
            <text:p>14013,88</text:p>
          </table:table-cell>
          <table:table-cell table:formula="of:=[.N272]/[.O272]" office:value-type="float" office:value="0.358031279940554" calcext:value-type="float">
            <text:p>0,36</text:p>
          </table:table-cell>
          <table:table-cell table:style-name="ce4" table:formula="of:=([.P271]-[.P272])/(([.O272]-[.O271])/[.O271])" office:value-type="percentage" office:value="0.0335312799405489" calcext:value-type="percentage">
            <text:p>3,35%</text:p>
          </table:table-cell>
        </table:table-row>
        <table:table-row table:style-name="ro1">
          <table:table-cell table:style-name="ce2" table:formula="of:=[.A272]+50" office:value-type="float" office:value="13550" calcext:value-type="float">
            <text:p>13550,00</text:p>
          </table:table-cell>
          <table:table-cell table:style-name="ce2" table:formula="of:=[.B272]" office:value-type="float" office:value="513.88" calcext:value-type="float">
            <text:p>513,88</text:p>
          </table:table-cell>
          <table:table-cell table:style-name="ce2" table:formula="of:=IF([.A273]&lt;605.6;454.2;IF([.A273]&lt;1059.8;1059.8-[.A27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73]-[.C273])*[.D273]" office:value-type="float" office:value="6328.746" calcext:value-type="float">
            <text:p>6328,75</text:p>
          </table:table-cell>
          <table:table-cell table:style-name="ce2" table:formula="of:=[.K273]-([.K273]-[.C273])*[.D273]" office:value-type="float" office:value="7735.134" calcext:value-type="float">
            <text:p>7735,13</text:p>
          </table:table-cell>
          <table:table-cell table:style-name="ce2" table:formula="of:=[.F273]*12" office:value-type="float" office:value="92821.608" calcext:value-type="float">
            <text:p>92821,61</text:p>
          </table:table-cell>
          <table:table-cell table:style-name="ce2" table:formula="of:=IF([.G273]&lt;9690;0;IF([.G273]&lt;26764;0.14;IF([.G273]&lt;71754;0.3;IF([.G273]&lt;151956;0.41;0.45))))" office:value-type="float" office:value="0.41" calcext:value-type="float">
            <text:p>0,41</text:p>
          </table:table-cell>
          <table:table-cell table:style-name="ce2" table:formula="of:=[.G273]*[.H273]-5638.84" office:value-type="float" office:value="32418.01928" calcext:value-type="float">
            <text:p>32418,02</text:p>
          </table:table-cell>
          <table:table-cell table:style-name="ce2" table:formula="of:=[.I273]/12" office:value-type="float" office:value="2701.50160666667" calcext:value-type="float">
            <text:p>2701,50</text:p>
          </table:table-cell>
          <table:table-cell table:style-name="ce2" table:formula="of:=[.A273]+[.B273]" office:value-type="float" office:value="14063.88" calcext:value-type="float">
            <text:p>14063,88</text:p>
          </table:table-cell>
          <table:table-cell table:formula="of:=[.J273]/[.K273]" office:value-type="percentage" office:value="0.192087930689587" calcext:value-type="percentage">
            <text:p>19,21%</text:p>
          </table:table-cell>
          <table:table-cell table:style-name="ce4" table:formula="of:=[.E273]/[.K273]" office:value-type="percentage" office:value="0.45" calcext:value-type="percentage">
            <text:p>45,00%</text:p>
          </table:table-cell>
          <table:table-cell table:style-name="ce2" table:formula="of:=[.K273]*(1-[.L273]-[.M273])" office:value-type="float" office:value="5033.63239333333" calcext:value-type="float">
            <text:p>5033,63</text:p>
          </table:table-cell>
          <table:table-cell table:style-name="ce2" table:formula="of:=[.K273]" office:value-type="float" office:value="14063.88" calcext:value-type="float">
            <text:p>14063,88</text:p>
          </table:table-cell>
          <table:table-cell table:formula="of:=[.N273]/[.O273]" office:value-type="float" office:value="0.357912069310413" calcext:value-type="float">
            <text:p>0,36</text:p>
          </table:table-cell>
          <table:table-cell table:style-name="ce4" table:formula="of:=([.P272]-[.P273])/(([.O273]-[.O272])/[.O272])" office:value-type="percentage" office:value="0.0334120693104159" calcext:value-type="percentage">
            <text:p>3,34%</text:p>
          </table:table-cell>
        </table:table-row>
        <table:table-row table:style-name="ro1">
          <table:table-cell table:style-name="ce2" table:formula="of:=[.A273]+50" office:value-type="float" office:value="13600" calcext:value-type="float">
            <text:p>13600,00</text:p>
          </table:table-cell>
          <table:table-cell table:style-name="ce2" table:formula="of:=[.B273]" office:value-type="float" office:value="513.88" calcext:value-type="float">
            <text:p>513,88</text:p>
          </table:table-cell>
          <table:table-cell table:style-name="ce2" table:formula="of:=IF([.A274]&lt;605.6;454.2;IF([.A274]&lt;1059.8;1059.8-[.A27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74]-[.C274])*[.D274]" office:value-type="float" office:value="6351.246" calcext:value-type="float">
            <text:p>6351,25</text:p>
          </table:table-cell>
          <table:table-cell table:style-name="ce2" table:formula="of:=[.K274]-([.K274]-[.C274])*[.D274]" office:value-type="float" office:value="7762.634" calcext:value-type="float">
            <text:p>7762,63</text:p>
          </table:table-cell>
          <table:table-cell table:style-name="ce2" table:formula="of:=[.F274]*12" office:value-type="float" office:value="93151.608" calcext:value-type="float">
            <text:p>93151,61</text:p>
          </table:table-cell>
          <table:table-cell table:style-name="ce2" table:formula="of:=IF([.G274]&lt;9690;0;IF([.G274]&lt;26764;0.14;IF([.G274]&lt;71754;0.3;IF([.G274]&lt;151956;0.41;0.45))))" office:value-type="float" office:value="0.41" calcext:value-type="float">
            <text:p>0,41</text:p>
          </table:table-cell>
          <table:table-cell table:style-name="ce2" table:formula="of:=[.G274]*[.H274]-5638.84" office:value-type="float" office:value="32553.31928" calcext:value-type="float">
            <text:p>32553,32</text:p>
          </table:table-cell>
          <table:table-cell table:style-name="ce2" table:formula="of:=[.I274]/12" office:value-type="float" office:value="2712.77660666667" calcext:value-type="float">
            <text:p>2712,78</text:p>
          </table:table-cell>
          <table:table-cell table:style-name="ce2" table:formula="of:=[.A274]+[.B274]" office:value-type="float" office:value="14113.88" calcext:value-type="float">
            <text:p>14113,88</text:p>
          </table:table-cell>
          <table:table-cell table:formula="of:=[.J274]/[.K274]" office:value-type="percentage" office:value="0.192206296685721" calcext:value-type="percentage">
            <text:p>19,22%</text:p>
          </table:table-cell>
          <table:table-cell table:style-name="ce4" table:formula="of:=[.E274]/[.K274]" office:value-type="percentage" office:value="0.45" calcext:value-type="percentage">
            <text:p>45,00%</text:p>
          </table:table-cell>
          <table:table-cell table:style-name="ce2" table:formula="of:=[.K274]*(1-[.L274]-[.M274])" office:value-type="float" office:value="5049.85739333333" calcext:value-type="float">
            <text:p>5049,86</text:p>
          </table:table-cell>
          <table:table-cell table:style-name="ce2" table:formula="of:=[.K274]" office:value-type="float" office:value="14113.88" calcext:value-type="float">
            <text:p>14113,88</text:p>
          </table:table-cell>
          <table:table-cell table:formula="of:=[.N274]/[.O274]" office:value-type="float" office:value="0.357793703314279" calcext:value-type="float">
            <text:p>0,36</text:p>
          </table:table-cell>
          <table:table-cell table:style-name="ce4" table:formula="of:=([.P273]-[.P274])/(([.O274]-[.O273])/[.O273])" office:value-type="percentage" office:value="0.0332937033142795" calcext:value-type="percentage">
            <text:p>3,33%</text:p>
          </table:table-cell>
        </table:table-row>
        <table:table-row table:style-name="ro1">
          <table:table-cell table:style-name="ce2" table:formula="of:=[.A274]+50" office:value-type="float" office:value="13650" calcext:value-type="float">
            <text:p>13650,00</text:p>
          </table:table-cell>
          <table:table-cell table:style-name="ce2" table:formula="of:=[.B274]" office:value-type="float" office:value="513.88" calcext:value-type="float">
            <text:p>513,88</text:p>
          </table:table-cell>
          <table:table-cell table:style-name="ce2" table:formula="of:=IF([.A275]&lt;605.6;454.2;IF([.A275]&lt;1059.8;1059.8-[.A27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75]-[.C275])*[.D275]" office:value-type="float" office:value="6373.746" calcext:value-type="float">
            <text:p>6373,75</text:p>
          </table:table-cell>
          <table:table-cell table:style-name="ce2" table:formula="of:=[.K275]-([.K275]-[.C275])*[.D275]" office:value-type="float" office:value="7790.134" calcext:value-type="float">
            <text:p>7790,13</text:p>
          </table:table-cell>
          <table:table-cell table:style-name="ce2" table:formula="of:=[.F275]*12" office:value-type="float" office:value="93481.608" calcext:value-type="float">
            <text:p>93481,61</text:p>
          </table:table-cell>
          <table:table-cell table:style-name="ce2" table:formula="of:=IF([.G275]&lt;9690;0;IF([.G275]&lt;26764;0.14;IF([.G275]&lt;71754;0.3;IF([.G275]&lt;151956;0.41;0.45))))" office:value-type="float" office:value="0.41" calcext:value-type="float">
            <text:p>0,41</text:p>
          </table:table-cell>
          <table:table-cell table:style-name="ce2" table:formula="of:=[.G275]*[.H275]-5638.84" office:value-type="float" office:value="32688.61928" calcext:value-type="float">
            <text:p>32688,62</text:p>
          </table:table-cell>
          <table:table-cell table:style-name="ce2" table:formula="of:=[.I275]/12" office:value-type="float" office:value="2724.05160666667" calcext:value-type="float">
            <text:p>2724,05</text:p>
          </table:table-cell>
          <table:table-cell table:style-name="ce2" table:formula="of:=[.A275]+[.B275]" office:value-type="float" office:value="14163.88" calcext:value-type="float">
            <text:p>14163,88</text:p>
          </table:table-cell>
          <table:table-cell table:formula="of:=[.J275]/[.K275]" office:value-type="percentage" office:value="0.192323826992792" calcext:value-type="percentage">
            <text:p>19,23%</text:p>
          </table:table-cell>
          <table:table-cell table:style-name="ce4" table:formula="of:=[.E275]/[.K275]" office:value-type="percentage" office:value="0.45" calcext:value-type="percentage">
            <text:p>45,00%</text:p>
          </table:table-cell>
          <table:table-cell table:style-name="ce2" table:formula="of:=[.K275]*(1-[.L275]-[.M275])" office:value-type="float" office:value="5066.08239333333" calcext:value-type="float">
            <text:p>5066,08</text:p>
          </table:table-cell>
          <table:table-cell table:style-name="ce2" table:formula="of:=[.K275]" office:value-type="float" office:value="14163.88" calcext:value-type="float">
            <text:p>14163,88</text:p>
          </table:table-cell>
          <table:table-cell table:formula="of:=[.N275]/[.O275]" office:value-type="float" office:value="0.357676173007208" calcext:value-type="float">
            <text:p>0,36</text:p>
          </table:table-cell>
          <table:table-cell table:style-name="ce4" table:formula="of:=([.P274]-[.P275])/(([.O275]-[.O274])/[.O274])" office:value-type="percentage" office:value="0.03317617300719" calcext:value-type="percentage">
            <text:p>3,32%</text:p>
          </table:table-cell>
        </table:table-row>
        <table:table-row table:style-name="ro1">
          <table:table-cell table:style-name="ce2" table:formula="of:=[.A275]+50" office:value-type="float" office:value="13700" calcext:value-type="float">
            <text:p>13700,00</text:p>
          </table:table-cell>
          <table:table-cell table:style-name="ce2" table:formula="of:=[.B275]" office:value-type="float" office:value="513.88" calcext:value-type="float">
            <text:p>513,88</text:p>
          </table:table-cell>
          <table:table-cell table:style-name="ce2" table:formula="of:=IF([.A276]&lt;605.6;454.2;IF([.A276]&lt;1059.8;1059.8-[.A27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76]-[.C276])*[.D276]" office:value-type="float" office:value="6396.246" calcext:value-type="float">
            <text:p>6396,25</text:p>
          </table:table-cell>
          <table:table-cell table:style-name="ce2" table:formula="of:=[.K276]-([.K276]-[.C276])*[.D276]" office:value-type="float" office:value="7817.634" calcext:value-type="float">
            <text:p>7817,63</text:p>
          </table:table-cell>
          <table:table-cell table:style-name="ce2" table:formula="of:=[.F276]*12" office:value-type="float" office:value="93811.608" calcext:value-type="float">
            <text:p>93811,61</text:p>
          </table:table-cell>
          <table:table-cell table:style-name="ce2" table:formula="of:=IF([.G276]&lt;9690;0;IF([.G276]&lt;26764;0.14;IF([.G276]&lt;71754;0.3;IF([.G276]&lt;151956;0.41;0.45))))" office:value-type="float" office:value="0.41" calcext:value-type="float">
            <text:p>0,41</text:p>
          </table:table-cell>
          <table:table-cell table:style-name="ce2" table:formula="of:=[.G276]*[.H276]-5638.84" office:value-type="float" office:value="32823.91928" calcext:value-type="float">
            <text:p>32823,92</text:p>
          </table:table-cell>
          <table:table-cell table:style-name="ce2" table:formula="of:=[.I276]/12" office:value-type="float" office:value="2735.32660666667" calcext:value-type="float">
            <text:p>2735,33</text:p>
          </table:table-cell>
          <table:table-cell table:style-name="ce2" table:formula="of:=[.A276]+[.B276]" office:value-type="float" office:value="14213.88" calcext:value-type="float">
            <text:p>14213,88</text:p>
          </table:table-cell>
          <table:table-cell table:formula="of:=[.J276]/[.K276]" office:value-type="percentage" office:value="0.19244053042988" calcext:value-type="percentage">
            <text:p>19,24%</text:p>
          </table:table-cell>
          <table:table-cell table:style-name="ce4" table:formula="of:=[.E276]/[.K276]" office:value-type="percentage" office:value="0.45" calcext:value-type="percentage">
            <text:p>45,00%</text:p>
          </table:table-cell>
          <table:table-cell table:style-name="ce2" table:formula="of:=[.K276]*(1-[.L276]-[.M276])" office:value-type="float" office:value="5082.30739333333" calcext:value-type="float">
            <text:p>5082,31</text:p>
          </table:table-cell>
          <table:table-cell table:style-name="ce2" table:formula="of:=[.K276]" office:value-type="float" office:value="14213.88" calcext:value-type="float">
            <text:p>14213,88</text:p>
          </table:table-cell>
          <table:table-cell table:formula="of:=[.N276]/[.O276]" office:value-type="float" office:value="0.357559469570119" calcext:value-type="float">
            <text:p>0,36</text:p>
          </table:table-cell>
          <table:table-cell table:style-name="ce4" table:formula="of:=([.P275]-[.P276])/(([.O276]-[.O275])/[.O275])" office:value-type="percentage" office:value="0.0330594695701262" calcext:value-type="percentage">
            <text:p>3,31%</text:p>
          </table:table-cell>
        </table:table-row>
        <table:table-row table:style-name="ro1">
          <table:table-cell table:style-name="ce2" table:formula="of:=[.A276]+50" office:value-type="float" office:value="13750" calcext:value-type="float">
            <text:p>13750,00</text:p>
          </table:table-cell>
          <table:table-cell table:style-name="ce2" table:formula="of:=[.B276]" office:value-type="float" office:value="513.88" calcext:value-type="float">
            <text:p>513,88</text:p>
          </table:table-cell>
          <table:table-cell table:style-name="ce2" table:formula="of:=IF([.A277]&lt;605.6;454.2;IF([.A277]&lt;1059.8;1059.8-[.A27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77]-[.C277])*[.D277]" office:value-type="float" office:value="6418.746" calcext:value-type="float">
            <text:p>6418,75</text:p>
          </table:table-cell>
          <table:table-cell table:style-name="ce2" table:formula="of:=[.K277]-([.K277]-[.C277])*[.D277]" office:value-type="float" office:value="7845.134" calcext:value-type="float">
            <text:p>7845,13</text:p>
          </table:table-cell>
          <table:table-cell table:style-name="ce2" table:formula="of:=[.F277]*12" office:value-type="float" office:value="94141.608" calcext:value-type="float">
            <text:p>94141,61</text:p>
          </table:table-cell>
          <table:table-cell table:style-name="ce2" table:formula="of:=IF([.G277]&lt;9690;0;IF([.G277]&lt;26764;0.14;IF([.G277]&lt;71754;0.3;IF([.G277]&lt;151956;0.41;0.45))))" office:value-type="float" office:value="0.41" calcext:value-type="float">
            <text:p>0,41</text:p>
          </table:table-cell>
          <table:table-cell table:style-name="ce2" table:formula="of:=[.G277]*[.H277]-5638.84" office:value-type="float" office:value="32959.21928" calcext:value-type="float">
            <text:p>32959,22</text:p>
          </table:table-cell>
          <table:table-cell table:style-name="ce2" table:formula="of:=[.I277]/12" office:value-type="float" office:value="2746.60160666667" calcext:value-type="float">
            <text:p>2746,60</text:p>
          </table:table-cell>
          <table:table-cell table:style-name="ce2" table:formula="of:=[.A277]+[.B277]" office:value-type="float" office:value="14263.88" calcext:value-type="float">
            <text:p>14263,88</text:p>
          </table:table-cell>
          <table:table-cell table:formula="of:=[.J277]/[.K277]" office:value-type="percentage" office:value="0.192556415692411" calcext:value-type="percentage">
            <text:p>19,26%</text:p>
          </table:table-cell>
          <table:table-cell table:style-name="ce4" table:formula="of:=[.E277]/[.K277]" office:value-type="percentage" office:value="0.45" calcext:value-type="percentage">
            <text:p>45,00%</text:p>
          </table:table-cell>
          <table:table-cell table:style-name="ce2" table:formula="of:=[.K277]*(1-[.L277]-[.M277])" office:value-type="float" office:value="5098.53239333333" calcext:value-type="float">
            <text:p>5098,53</text:p>
          </table:table-cell>
          <table:table-cell table:style-name="ce2" table:formula="of:=[.K277]" office:value-type="float" office:value="14263.88" calcext:value-type="float">
            <text:p>14263,88</text:p>
          </table:table-cell>
          <table:table-cell table:formula="of:=[.N277]/[.O277]" office:value-type="float" office:value="0.357443584307589" calcext:value-type="float">
            <text:p>0,36</text:p>
          </table:table-cell>
          <table:table-cell table:style-name="ce4" table:formula="of:=([.P276]-[.P277])/(([.O277]-[.O276])/[.O276])" office:value-type="percentage" office:value="0.032943584307582" calcext:value-type="percentage">
            <text:p>3,29%</text:p>
          </table:table-cell>
        </table:table-row>
        <table:table-row table:style-name="ro1">
          <table:table-cell table:style-name="ce2" table:formula="of:=[.A277]+50" office:value-type="float" office:value="13800" calcext:value-type="float">
            <text:p>13800,00</text:p>
          </table:table-cell>
          <table:table-cell table:style-name="ce2" table:formula="of:=[.B277]" office:value-type="float" office:value="513.88" calcext:value-type="float">
            <text:p>513,88</text:p>
          </table:table-cell>
          <table:table-cell table:style-name="ce2" table:formula="of:=IF([.A278]&lt;605.6;454.2;IF([.A278]&lt;1059.8;1059.8-[.A27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78]-[.C278])*[.D278]" office:value-type="float" office:value="6441.246" calcext:value-type="float">
            <text:p>6441,25</text:p>
          </table:table-cell>
          <table:table-cell table:style-name="ce2" table:formula="of:=[.K278]-([.K278]-[.C278])*[.D278]" office:value-type="float" office:value="7872.634" calcext:value-type="float">
            <text:p>7872,63</text:p>
          </table:table-cell>
          <table:table-cell table:style-name="ce2" table:formula="of:=[.F278]*12" office:value-type="float" office:value="94471.608" calcext:value-type="float">
            <text:p>94471,61</text:p>
          </table:table-cell>
          <table:table-cell table:style-name="ce2" table:formula="of:=IF([.G278]&lt;9690;0;IF([.G278]&lt;26764;0.14;IF([.G278]&lt;71754;0.3;IF([.G278]&lt;151956;0.41;0.45))))" office:value-type="float" office:value="0.41" calcext:value-type="float">
            <text:p>0,41</text:p>
          </table:table-cell>
          <table:table-cell table:style-name="ce2" table:formula="of:=[.G278]*[.H278]-5638.84" office:value-type="float" office:value="33094.51928" calcext:value-type="float">
            <text:p>33094,52</text:p>
          </table:table-cell>
          <table:table-cell table:style-name="ce2" table:formula="of:=[.I278]/12" office:value-type="float" office:value="2757.87660666667" calcext:value-type="float">
            <text:p>2757,88</text:p>
          </table:table-cell>
          <table:table-cell table:style-name="ce2" table:formula="of:=[.A278]+[.B278]" office:value-type="float" office:value="14313.88" calcext:value-type="float">
            <text:p>14313,88</text:p>
          </table:table-cell>
          <table:table-cell table:formula="of:=[.J278]/[.K278]" office:value-type="percentage" office:value="0.192671491354312" calcext:value-type="percentage">
            <text:p>19,27%</text:p>
          </table:table-cell>
          <table:table-cell table:style-name="ce4" table:formula="of:=[.E278]/[.K278]" office:value-type="percentage" office:value="0.45" calcext:value-type="percentage">
            <text:p>45,00%</text:p>
          </table:table-cell>
          <table:table-cell table:style-name="ce2" table:formula="of:=[.K278]*(1-[.L278]-[.M278])" office:value-type="float" office:value="5114.75739333333" calcext:value-type="float">
            <text:p>5114,76</text:p>
          </table:table-cell>
          <table:table-cell table:style-name="ce2" table:formula="of:=[.K278]" office:value-type="float" office:value="14313.88" calcext:value-type="float">
            <text:p>14313,88</text:p>
          </table:table-cell>
          <table:table-cell table:formula="of:=[.N278]/[.O278]" office:value-type="float" office:value="0.357328508645687" calcext:value-type="float">
            <text:p>0,36</text:p>
          </table:table-cell>
          <table:table-cell table:style-name="ce4" table:formula="of:=([.P277]-[.P278])/(([.O278]-[.O277])/[.O277])" office:value-type="percentage" office:value="0.0328285086457025" calcext:value-type="percentage">
            <text:p>3,28%</text:p>
          </table:table-cell>
        </table:table-row>
        <table:table-row table:style-name="ro1">
          <table:table-cell table:style-name="ce2" table:formula="of:=[.A278]+50" office:value-type="float" office:value="13850" calcext:value-type="float">
            <text:p>13850,00</text:p>
          </table:table-cell>
          <table:table-cell table:style-name="ce2" table:formula="of:=[.B278]" office:value-type="float" office:value="513.88" calcext:value-type="float">
            <text:p>513,88</text:p>
          </table:table-cell>
          <table:table-cell table:style-name="ce2" table:formula="of:=IF([.A279]&lt;605.6;454.2;IF([.A279]&lt;1059.8;1059.8-[.A27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79]-[.C279])*[.D279]" office:value-type="float" office:value="6463.746" calcext:value-type="float">
            <text:p>6463,75</text:p>
          </table:table-cell>
          <table:table-cell table:style-name="ce2" table:formula="of:=[.K279]-([.K279]-[.C279])*[.D279]" office:value-type="float" office:value="7900.134" calcext:value-type="float">
            <text:p>7900,13</text:p>
          </table:table-cell>
          <table:table-cell table:style-name="ce2" table:formula="of:=[.F279]*12" office:value-type="float" office:value="94801.608" calcext:value-type="float">
            <text:p>94801,61</text:p>
          </table:table-cell>
          <table:table-cell table:style-name="ce2" table:formula="of:=IF([.G279]&lt;9690;0;IF([.G279]&lt;26764;0.14;IF([.G279]&lt;71754;0.3;IF([.G279]&lt;151956;0.41;0.45))))" office:value-type="float" office:value="0.41" calcext:value-type="float">
            <text:p>0,41</text:p>
          </table:table-cell>
          <table:table-cell table:style-name="ce2" table:formula="of:=[.G279]*[.H279]-5638.84" office:value-type="float" office:value="33229.81928" calcext:value-type="float">
            <text:p>33229,82</text:p>
          </table:table-cell>
          <table:table-cell table:style-name="ce2" table:formula="of:=[.I279]/12" office:value-type="float" office:value="2769.15160666667" calcext:value-type="float">
            <text:p>2769,15</text:p>
          </table:table-cell>
          <table:table-cell table:style-name="ce2" table:formula="of:=[.A279]+[.B279]" office:value-type="float" office:value="14363.88" calcext:value-type="float">
            <text:p>14363,88</text:p>
          </table:table-cell>
          <table:table-cell table:formula="of:=[.J279]/[.K279]" office:value-type="percentage" office:value="0.192785765870132" calcext:value-type="percentage">
            <text:p>19,28%</text:p>
          </table:table-cell>
          <table:table-cell table:style-name="ce4" table:formula="of:=[.E279]/[.K279]" office:value-type="percentage" office:value="0.45" calcext:value-type="percentage">
            <text:p>45,00%</text:p>
          </table:table-cell>
          <table:table-cell table:style-name="ce2" table:formula="of:=[.K279]*(1-[.L279]-[.M279])" office:value-type="float" office:value="5130.98239333333" calcext:value-type="float">
            <text:p>5130,98</text:p>
          </table:table-cell>
          <table:table-cell table:style-name="ce2" table:formula="of:=[.K279]" office:value-type="float" office:value="14363.88" calcext:value-type="float">
            <text:p>14363,88</text:p>
          </table:table-cell>
          <table:table-cell table:formula="of:=[.N279]/[.O279]" office:value-type="float" office:value="0.357214234129868" calcext:value-type="float">
            <text:p>0,36</text:p>
          </table:table-cell>
          <table:table-cell table:style-name="ce4" table:formula="of:=([.P278]-[.P279])/(([.O279]-[.O278])/[.O278])" office:value-type="percentage" office:value="0.032714234129864" calcext:value-type="percentage">
            <text:p>3,27%</text:p>
          </table:table-cell>
        </table:table-row>
        <table:table-row table:style-name="ro1">
          <table:table-cell table:style-name="ce2" table:formula="of:=[.A279]+50" office:value-type="float" office:value="13900" calcext:value-type="float">
            <text:p>13900,00</text:p>
          </table:table-cell>
          <table:table-cell table:style-name="ce2" table:formula="of:=[.B279]" office:value-type="float" office:value="513.88" calcext:value-type="float">
            <text:p>513,88</text:p>
          </table:table-cell>
          <table:table-cell table:style-name="ce2" table:formula="of:=IF([.A280]&lt;605.6;454.2;IF([.A280]&lt;1059.8;1059.8-[.A28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80]-[.C280])*[.D280]" office:value-type="float" office:value="6486.246" calcext:value-type="float">
            <text:p>6486,25</text:p>
          </table:table-cell>
          <table:table-cell table:style-name="ce2" table:formula="of:=[.K280]-([.K280]-[.C280])*[.D280]" office:value-type="float" office:value="7927.634" calcext:value-type="float">
            <text:p>7927,63</text:p>
          </table:table-cell>
          <table:table-cell table:style-name="ce2" table:formula="of:=[.F280]*12" office:value-type="float" office:value="95131.608" calcext:value-type="float">
            <text:p>95131,61</text:p>
          </table:table-cell>
          <table:table-cell table:style-name="ce2" table:formula="of:=IF([.G280]&lt;9690;0;IF([.G280]&lt;26764;0.14;IF([.G280]&lt;71754;0.3;IF([.G280]&lt;151956;0.41;0.45))))" office:value-type="float" office:value="0.41" calcext:value-type="float">
            <text:p>0,41</text:p>
          </table:table-cell>
          <table:table-cell table:style-name="ce2" table:formula="of:=[.G280]*[.H280]-5638.84" office:value-type="float" office:value="33365.11928" calcext:value-type="float">
            <text:p>33365,12</text:p>
          </table:table-cell>
          <table:table-cell table:style-name="ce2" table:formula="of:=[.I280]/12" office:value-type="float" office:value="2780.42660666667" calcext:value-type="float">
            <text:p>2780,43</text:p>
          </table:table-cell>
          <table:table-cell table:style-name="ce2" table:formula="of:=[.A280]+[.B280]" office:value-type="float" office:value="14413.88" calcext:value-type="float">
            <text:p>14413,88</text:p>
          </table:table-cell>
          <table:table-cell table:formula="of:=[.J280]/[.K280]" office:value-type="percentage" office:value="0.192899247577104" calcext:value-type="percentage">
            <text:p>19,29%</text:p>
          </table:table-cell>
          <table:table-cell table:style-name="ce4" table:formula="of:=[.E280]/[.K280]" office:value-type="percentage" office:value="0.45" calcext:value-type="percentage">
            <text:p>45,00%</text:p>
          </table:table-cell>
          <table:table-cell table:style-name="ce2" table:formula="of:=[.K280]*(1-[.L280]-[.M280])" office:value-type="float" office:value="5147.20739333333" calcext:value-type="float">
            <text:p>5147,21</text:p>
          </table:table-cell>
          <table:table-cell table:style-name="ce2" table:formula="of:=[.K280]" office:value-type="float" office:value="14413.88" calcext:value-type="float">
            <text:p>14413,88</text:p>
          </table:table-cell>
          <table:table-cell table:formula="of:=[.N280]/[.O280]" office:value-type="float" office:value="0.357100752422896" calcext:value-type="float">
            <text:p>0,36</text:p>
          </table:table-cell>
          <table:table-cell table:style-name="ce4" table:formula="of:=([.P279]-[.P280])/(([.O280]-[.O279])/[.O279])" office:value-type="percentage" office:value="0.0326007524228853" calcext:value-type="percentage">
            <text:p>3,26%</text:p>
          </table:table-cell>
        </table:table-row>
        <table:table-row table:style-name="ro1">
          <table:table-cell table:style-name="ce2" table:formula="of:=[.A280]+50" office:value-type="float" office:value="13950" calcext:value-type="float">
            <text:p>13950,00</text:p>
          </table:table-cell>
          <table:table-cell table:style-name="ce2" table:formula="of:=[.B280]" office:value-type="float" office:value="513.88" calcext:value-type="float">
            <text:p>513,88</text:p>
          </table:table-cell>
          <table:table-cell table:style-name="ce2" table:formula="of:=IF([.A281]&lt;605.6;454.2;IF([.A281]&lt;1059.8;1059.8-[.A28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81]-[.C281])*[.D281]" office:value-type="float" office:value="6508.746" calcext:value-type="float">
            <text:p>6508,75</text:p>
          </table:table-cell>
          <table:table-cell table:style-name="ce2" table:formula="of:=[.K281]-([.K281]-[.C281])*[.D281]" office:value-type="float" office:value="7955.134" calcext:value-type="float">
            <text:p>7955,13</text:p>
          </table:table-cell>
          <table:table-cell table:style-name="ce2" table:formula="of:=[.F281]*12" office:value-type="float" office:value="95461.608" calcext:value-type="float">
            <text:p>95461,61</text:p>
          </table:table-cell>
          <table:table-cell table:style-name="ce2" table:formula="of:=IF([.G281]&lt;9690;0;IF([.G281]&lt;26764;0.14;IF([.G281]&lt;71754;0.3;IF([.G281]&lt;151956;0.41;0.45))))" office:value-type="float" office:value="0.41" calcext:value-type="float">
            <text:p>0,41</text:p>
          </table:table-cell>
          <table:table-cell table:style-name="ce2" table:formula="of:=[.G281]*[.H281]-5638.84" office:value-type="float" office:value="33500.41928" calcext:value-type="float">
            <text:p>33500,42</text:p>
          </table:table-cell>
          <table:table-cell table:style-name="ce2" table:formula="of:=[.I281]/12" office:value-type="float" office:value="2791.70160666667" calcext:value-type="float">
            <text:p>2791,70</text:p>
          </table:table-cell>
          <table:table-cell table:style-name="ce2" table:formula="of:=[.A281]+[.B281]" office:value-type="float" office:value="14463.88" calcext:value-type="float">
            <text:p>14463,88</text:p>
          </table:table-cell>
          <table:table-cell table:formula="of:=[.J281]/[.K281]" office:value-type="percentage" office:value="0.193011944697181" calcext:value-type="percentage">
            <text:p>19,30%</text:p>
          </table:table-cell>
          <table:table-cell table:style-name="ce4" table:formula="of:=[.E281]/[.K281]" office:value-type="percentage" office:value="0.45" calcext:value-type="percentage">
            <text:p>45,00%</text:p>
          </table:table-cell>
          <table:table-cell table:style-name="ce2" table:formula="of:=[.K281]*(1-[.L281]-[.M281])" office:value-type="float" office:value="5163.43239333333" calcext:value-type="float">
            <text:p>5163,43</text:p>
          </table:table-cell>
          <table:table-cell table:style-name="ce2" table:formula="of:=[.K281]" office:value-type="float" office:value="14463.88" calcext:value-type="float">
            <text:p>14463,88</text:p>
          </table:table-cell>
          <table:table-cell table:formula="of:=[.N281]/[.O281]" office:value-type="float" office:value="0.356988055302818" calcext:value-type="float">
            <text:p>0,36</text:p>
          </table:table-cell>
          <table:table-cell table:style-name="ce4" table:formula="of:=([.P280]-[.P281])/(([.O281]-[.O280])/[.O280])" office:value-type="percentage" office:value="0.0324880553028371" calcext:value-type="percentage">
            <text:p>3,25%</text:p>
          </table:table-cell>
        </table:table-row>
        <table:table-row table:style-name="ro1">
          <table:table-cell table:style-name="ce2" table:formula="of:=[.A281]+50" office:value-type="float" office:value="14000" calcext:value-type="float">
            <text:p>14000,00</text:p>
          </table:table-cell>
          <table:table-cell table:style-name="ce2" table:formula="of:=[.B281]" office:value-type="float" office:value="513.88" calcext:value-type="float">
            <text:p>513,88</text:p>
          </table:table-cell>
          <table:table-cell table:style-name="ce2" table:formula="of:=IF([.A282]&lt;605.6;454.2;IF([.A282]&lt;1059.8;1059.8-[.A28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82]-[.C282])*[.D282]" office:value-type="float" office:value="6531.246" calcext:value-type="float">
            <text:p>6531,25</text:p>
          </table:table-cell>
          <table:table-cell table:style-name="ce2" table:formula="of:=[.K282]-([.K282]-[.C282])*[.D282]" office:value-type="float" office:value="7982.634" calcext:value-type="float">
            <text:p>7982,63</text:p>
          </table:table-cell>
          <table:table-cell table:style-name="ce2" table:formula="of:=[.F282]*12" office:value-type="float" office:value="95791.608" calcext:value-type="float">
            <text:p>95791,61</text:p>
          </table:table-cell>
          <table:table-cell table:style-name="ce2" table:formula="of:=IF([.G282]&lt;9690;0;IF([.G282]&lt;26764;0.14;IF([.G282]&lt;71754;0.3;IF([.G282]&lt;151956;0.41;0.45))))" office:value-type="float" office:value="0.41" calcext:value-type="float">
            <text:p>0,41</text:p>
          </table:table-cell>
          <table:table-cell table:style-name="ce2" table:formula="of:=[.G282]*[.H282]-5638.84" office:value-type="float" office:value="33635.71928" calcext:value-type="float">
            <text:p>33635,72</text:p>
          </table:table-cell>
          <table:table-cell table:style-name="ce2" table:formula="of:=[.I282]/12" office:value-type="float" office:value="2802.97660666667" calcext:value-type="float">
            <text:p>2802,98</text:p>
          </table:table-cell>
          <table:table-cell table:style-name="ce2" table:formula="of:=[.A282]+[.B282]" office:value-type="float" office:value="14513.88" calcext:value-type="float">
            <text:p>14513,88</text:p>
          </table:table-cell>
          <table:table-cell table:formula="of:=[.J282]/[.K282]" office:value-type="percentage" office:value="0.193123865339018" calcext:value-type="percentage">
            <text:p>19,31%</text:p>
          </table:table-cell>
          <table:table-cell table:style-name="ce4" table:formula="of:=[.E282]/[.K282]" office:value-type="percentage" office:value="0.45" calcext:value-type="percentage">
            <text:p>45,00%</text:p>
          </table:table-cell>
          <table:table-cell table:style-name="ce2" table:formula="of:=[.K282]*(1-[.L282]-[.M282])" office:value-type="float" office:value="5179.65739333333" calcext:value-type="float">
            <text:p>5179,66</text:p>
          </table:table-cell>
          <table:table-cell table:style-name="ce2" table:formula="of:=[.K282]" office:value-type="float" office:value="14513.88" calcext:value-type="float">
            <text:p>14513,88</text:p>
          </table:table-cell>
          <table:table-cell table:formula="of:=[.N282]/[.O282]" office:value-type="float" office:value="0.356876134660982" calcext:value-type="float">
            <text:p>0,36</text:p>
          </table:table-cell>
          <table:table-cell table:style-name="ce4" table:formula="of:=([.P281]-[.P282])/(([.O282]-[.O281])/[.O281])" office:value-type="percentage" office:value="0.0323761346609751" calcext:value-type="percentage">
            <text:p>3,24%</text:p>
          </table:table-cell>
        </table:table-row>
        <table:table-row table:style-name="ro1">
          <table:table-cell table:style-name="ce2" table:formula="of:=[.A282]+50" office:value-type="float" office:value="14050" calcext:value-type="float">
            <text:p>14050,00</text:p>
          </table:table-cell>
          <table:table-cell table:style-name="ce2" table:formula="of:=[.B282]" office:value-type="float" office:value="513.88" calcext:value-type="float">
            <text:p>513,88</text:p>
          </table:table-cell>
          <table:table-cell table:style-name="ce2" table:formula="of:=IF([.A283]&lt;605.6;454.2;IF([.A283]&lt;1059.8;1059.8-[.A28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83]-[.C283])*[.D283]" office:value-type="float" office:value="6553.746" calcext:value-type="float">
            <text:p>6553,75</text:p>
          </table:table-cell>
          <table:table-cell table:style-name="ce2" table:formula="of:=[.K283]-([.K283]-[.C283])*[.D283]" office:value-type="float" office:value="8010.134" calcext:value-type="float">
            <text:p>8010,13</text:p>
          </table:table-cell>
          <table:table-cell table:style-name="ce2" table:formula="of:=[.F283]*12" office:value-type="float" office:value="96121.608" calcext:value-type="float">
            <text:p>96121,61</text:p>
          </table:table-cell>
          <table:table-cell table:style-name="ce2" table:formula="of:=IF([.G283]&lt;9690;0;IF([.G283]&lt;26764;0.14;IF([.G283]&lt;71754;0.3;IF([.G283]&lt;151956;0.41;0.45))))" office:value-type="float" office:value="0.41" calcext:value-type="float">
            <text:p>0,41</text:p>
          </table:table-cell>
          <table:table-cell table:style-name="ce2" table:formula="of:=[.G283]*[.H283]-5638.84" office:value-type="float" office:value="33771.01928" calcext:value-type="float">
            <text:p>33771,02</text:p>
          </table:table-cell>
          <table:table-cell table:style-name="ce2" table:formula="of:=[.I283]/12" office:value-type="float" office:value="2814.25160666667" calcext:value-type="float">
            <text:p>2814,25</text:p>
          </table:table-cell>
          <table:table-cell table:style-name="ce2" table:formula="of:=[.A283]+[.B283]" office:value-type="float" office:value="14563.88" calcext:value-type="float">
            <text:p>14563,88</text:p>
          </table:table-cell>
          <table:table-cell table:formula="of:=[.J283]/[.K283]" office:value-type="percentage" office:value="0.193235017499915" calcext:value-type="percentage">
            <text:p>19,32%</text:p>
          </table:table-cell>
          <table:table-cell table:style-name="ce4" table:formula="of:=[.E283]/[.K283]" office:value-type="percentage" office:value="0.45" calcext:value-type="percentage">
            <text:p>45,00%</text:p>
          </table:table-cell>
          <table:table-cell table:style-name="ce2" table:formula="of:=[.K283]*(1-[.L283]-[.M283])" office:value-type="float" office:value="5195.88239333333" calcext:value-type="float">
            <text:p>5195,88</text:p>
          </table:table-cell>
          <table:table-cell table:style-name="ce2" table:formula="of:=[.K283]" office:value-type="float" office:value="14563.88" calcext:value-type="float">
            <text:p>14563,88</text:p>
          </table:table-cell>
          <table:table-cell table:formula="of:=[.N283]/[.O283]" office:value-type="float" office:value="0.356764982500084" calcext:value-type="float">
            <text:p>0,36</text:p>
          </table:table-cell>
          <table:table-cell table:style-name="ce4" table:formula="of:=([.P282]-[.P283])/(([.O283]-[.O282])/[.O282])" office:value-type="percentage" office:value="0.0322649825000978" calcext:value-type="percentage">
            <text:p>3,23%</text:p>
          </table:table-cell>
        </table:table-row>
        <table:table-row table:style-name="ro1">
          <table:table-cell table:style-name="ce2" table:formula="of:=[.A283]+50" office:value-type="float" office:value="14100" calcext:value-type="float">
            <text:p>14100,00</text:p>
          </table:table-cell>
          <table:table-cell table:style-name="ce2" table:formula="of:=[.B283]" office:value-type="float" office:value="513.88" calcext:value-type="float">
            <text:p>513,88</text:p>
          </table:table-cell>
          <table:table-cell table:style-name="ce2" table:formula="of:=IF([.A284]&lt;605.6;454.2;IF([.A284]&lt;1059.8;1059.8-[.A28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84]-[.C284])*[.D284]" office:value-type="float" office:value="6576.246" calcext:value-type="float">
            <text:p>6576,25</text:p>
          </table:table-cell>
          <table:table-cell table:style-name="ce2" table:formula="of:=[.K284]-([.K284]-[.C284])*[.D284]" office:value-type="float" office:value="8037.634" calcext:value-type="float">
            <text:p>8037,63</text:p>
          </table:table-cell>
          <table:table-cell table:style-name="ce2" table:formula="of:=[.F284]*12" office:value-type="float" office:value="96451.608" calcext:value-type="float">
            <text:p>96451,61</text:p>
          </table:table-cell>
          <table:table-cell table:style-name="ce2" table:formula="of:=IF([.G284]&lt;9690;0;IF([.G284]&lt;26764;0.14;IF([.G284]&lt;71754;0.3;IF([.G284]&lt;151956;0.41;0.45))))" office:value-type="float" office:value="0.41" calcext:value-type="float">
            <text:p>0,41</text:p>
          </table:table-cell>
          <table:table-cell table:style-name="ce2" table:formula="of:=[.G284]*[.H284]-5638.84" office:value-type="float" office:value="33906.31928" calcext:value-type="float">
            <text:p>33906,32</text:p>
          </table:table-cell>
          <table:table-cell table:style-name="ce2" table:formula="of:=[.I284]/12" office:value-type="float" office:value="2825.52660666667" calcext:value-type="float">
            <text:p>2825,53</text:p>
          </table:table-cell>
          <table:table-cell table:style-name="ce2" table:formula="of:=[.A284]+[.B284]" office:value-type="float" office:value="14613.88" calcext:value-type="float">
            <text:p>14613,88</text:p>
          </table:table-cell>
          <table:table-cell table:formula="of:=[.J284]/[.K284]" office:value-type="percentage" office:value="0.193345409067726" calcext:value-type="percentage">
            <text:p>19,33%</text:p>
          </table:table-cell>
          <table:table-cell table:style-name="ce4" table:formula="of:=[.E284]/[.K284]" office:value-type="percentage" office:value="0.45" calcext:value-type="percentage">
            <text:p>45,00%</text:p>
          </table:table-cell>
          <table:table-cell table:style-name="ce2" table:formula="of:=[.K284]*(1-[.L284]-[.M284])" office:value-type="float" office:value="5212.10739333333" calcext:value-type="float">
            <text:p>5212,11</text:p>
          </table:table-cell>
          <table:table-cell table:style-name="ce2" table:formula="of:=[.K284]" office:value-type="float" office:value="14613.88" calcext:value-type="float">
            <text:p>14613,88</text:p>
          </table:table-cell>
          <table:table-cell table:formula="of:=[.N284]/[.O284]" office:value-type="float" office:value="0.356654590932273" calcext:value-type="float">
            <text:p>0,36</text:p>
          </table:table-cell>
          <table:table-cell table:style-name="ce4" table:formula="of:=([.P283]-[.P284])/(([.O284]-[.O283])/[.O283])" office:value-type="percentage" office:value="0.03215459093226" calcext:value-type="percentage">
            <text:p>3,22%</text:p>
          </table:table-cell>
        </table:table-row>
        <table:table-row table:style-name="ro1">
          <table:table-cell table:style-name="ce2" table:formula="of:=[.A284]+50" office:value-type="float" office:value="14150" calcext:value-type="float">
            <text:p>14150,00</text:p>
          </table:table-cell>
          <table:table-cell table:style-name="ce2" table:formula="of:=[.B284]" office:value-type="float" office:value="513.88" calcext:value-type="float">
            <text:p>513,88</text:p>
          </table:table-cell>
          <table:table-cell table:style-name="ce2" table:formula="of:=IF([.A285]&lt;605.6;454.2;IF([.A285]&lt;1059.8;1059.8-[.A28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85]-[.C285])*[.D285]" office:value-type="float" office:value="6598.746" calcext:value-type="float">
            <text:p>6598,75</text:p>
          </table:table-cell>
          <table:table-cell table:style-name="ce2" table:formula="of:=[.K285]-([.K285]-[.C285])*[.D285]" office:value-type="float" office:value="8065.134" calcext:value-type="float">
            <text:p>8065,13</text:p>
          </table:table-cell>
          <table:table-cell table:style-name="ce2" table:formula="of:=[.F285]*12" office:value-type="float" office:value="96781.608" calcext:value-type="float">
            <text:p>96781,61</text:p>
          </table:table-cell>
          <table:table-cell table:style-name="ce2" table:formula="of:=IF([.G285]&lt;9690;0;IF([.G285]&lt;26764;0.14;IF([.G285]&lt;71754;0.3;IF([.G285]&lt;151956;0.41;0.45))))" office:value-type="float" office:value="0.41" calcext:value-type="float">
            <text:p>0,41</text:p>
          </table:table-cell>
          <table:table-cell table:style-name="ce2" table:formula="of:=[.G285]*[.H285]-5638.84" office:value-type="float" office:value="34041.61928" calcext:value-type="float">
            <text:p>34041,62</text:p>
          </table:table-cell>
          <table:table-cell table:style-name="ce2" table:formula="of:=[.I285]/12" office:value-type="float" office:value="2836.80160666667" calcext:value-type="float">
            <text:p>2836,80</text:p>
          </table:table-cell>
          <table:table-cell table:style-name="ce2" table:formula="of:=[.A285]+[.B285]" office:value-type="float" office:value="14663.88" calcext:value-type="float">
            <text:p>14663,88</text:p>
          </table:table-cell>
          <table:table-cell table:formula="of:=[.J285]/[.K285]" office:value-type="percentage" office:value="0.193455047822723" calcext:value-type="percentage">
            <text:p>19,35%</text:p>
          </table:table-cell>
          <table:table-cell table:style-name="ce4" table:formula="of:=[.E285]/[.K285]" office:value-type="percentage" office:value="0.45" calcext:value-type="percentage">
            <text:p>45,00%</text:p>
          </table:table-cell>
          <table:table-cell table:style-name="ce2" table:formula="of:=[.K285]*(1-[.L285]-[.M285])" office:value-type="float" office:value="5228.33239333333" calcext:value-type="float">
            <text:p>5228,33</text:p>
          </table:table-cell>
          <table:table-cell table:style-name="ce2" table:formula="of:=[.K285]" office:value-type="float" office:value="14663.88" calcext:value-type="float">
            <text:p>14663,88</text:p>
          </table:table-cell>
          <table:table-cell table:formula="of:=[.N285]/[.O285]" office:value-type="float" office:value="0.356544952177277" calcext:value-type="float">
            <text:p>0,36</text:p>
          </table:table-cell>
          <table:table-cell table:style-name="ce4" table:formula="of:=([.P284]-[.P285])/(([.O285]-[.O284])/[.O284])" office:value-type="percentage" office:value="0.032044952177261" calcext:value-type="percentage">
            <text:p>3,20%</text:p>
          </table:table-cell>
        </table:table-row>
        <table:table-row table:style-name="ro1">
          <table:table-cell table:style-name="ce2" table:formula="of:=[.A285]+50" office:value-type="float" office:value="14200" calcext:value-type="float">
            <text:p>14200,00</text:p>
          </table:table-cell>
          <table:table-cell table:style-name="ce2" table:formula="of:=[.B285]" office:value-type="float" office:value="513.88" calcext:value-type="float">
            <text:p>513,88</text:p>
          </table:table-cell>
          <table:table-cell table:style-name="ce2" table:formula="of:=IF([.A286]&lt;605.6;454.2;IF([.A286]&lt;1059.8;1059.8-[.A28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86]-[.C286])*[.D286]" office:value-type="float" office:value="6621.246" calcext:value-type="float">
            <text:p>6621,25</text:p>
          </table:table-cell>
          <table:table-cell table:style-name="ce2" table:formula="of:=[.K286]-([.K286]-[.C286])*[.D286]" office:value-type="float" office:value="8092.634" calcext:value-type="float">
            <text:p>8092,63</text:p>
          </table:table-cell>
          <table:table-cell table:style-name="ce2" table:formula="of:=[.F286]*12" office:value-type="float" office:value="97111.608" calcext:value-type="float">
            <text:p>97111,61</text:p>
          </table:table-cell>
          <table:table-cell table:style-name="ce2" table:formula="of:=IF([.G286]&lt;9690;0;IF([.G286]&lt;26764;0.14;IF([.G286]&lt;71754;0.3;IF([.G286]&lt;151956;0.41;0.45))))" office:value-type="float" office:value="0.41" calcext:value-type="float">
            <text:p>0,41</text:p>
          </table:table-cell>
          <table:table-cell table:style-name="ce2" table:formula="of:=[.G286]*[.H286]-5638.84" office:value-type="float" office:value="34176.91928" calcext:value-type="float">
            <text:p>34176,92</text:p>
          </table:table-cell>
          <table:table-cell table:style-name="ce2" table:formula="of:=[.I286]/12" office:value-type="float" office:value="2848.07660666667" calcext:value-type="float">
            <text:p>2848,08</text:p>
          </table:table-cell>
          <table:table-cell table:style-name="ce2" table:formula="of:=[.A286]+[.B286]" office:value-type="float" office:value="14713.88" calcext:value-type="float">
            <text:p>14713,88</text:p>
          </table:table-cell>
          <table:table-cell table:formula="of:=[.J286]/[.K286]" office:value-type="percentage" office:value="0.193563941439421" calcext:value-type="percentage">
            <text:p>19,36%</text:p>
          </table:table-cell>
          <table:table-cell table:style-name="ce4" table:formula="of:=[.E286]/[.K286]" office:value-type="percentage" office:value="0.45" calcext:value-type="percentage">
            <text:p>45,00%</text:p>
          </table:table-cell>
          <table:table-cell table:style-name="ce2" table:formula="of:=[.K286]*(1-[.L286]-[.M286])" office:value-type="float" office:value="5244.55739333333" calcext:value-type="float">
            <text:p>5244,56</text:p>
          </table:table-cell>
          <table:table-cell table:style-name="ce2" table:formula="of:=[.K286]" office:value-type="float" office:value="14713.88" calcext:value-type="float">
            <text:p>14713,88</text:p>
          </table:table-cell>
          <table:table-cell table:formula="of:=[.N286]/[.O286]" office:value-type="float" office:value="0.356436058560579" calcext:value-type="float">
            <text:p>0,36</text:p>
          </table:table-cell>
          <table:table-cell table:style-name="ce4" table:formula="of:=([.P285]-[.P286])/(([.O286]-[.O285])/[.O285])" office:value-type="percentage" office:value="0.031936058560598" calcext:value-type="percentage">
            <text:p>3,19%</text:p>
          </table:table-cell>
        </table:table-row>
        <table:table-row table:style-name="ro1">
          <table:table-cell table:style-name="ce2" table:formula="of:=[.A286]+50" office:value-type="float" office:value="14250" calcext:value-type="float">
            <text:p>14250,00</text:p>
          </table:table-cell>
          <table:table-cell table:style-name="ce2" table:formula="of:=[.B286]" office:value-type="float" office:value="513.88" calcext:value-type="float">
            <text:p>513,88</text:p>
          </table:table-cell>
          <table:table-cell table:style-name="ce2" table:formula="of:=IF([.A287]&lt;605.6;454.2;IF([.A287]&lt;1059.8;1059.8-[.A28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87]-[.C287])*[.D287]" office:value-type="float" office:value="6643.746" calcext:value-type="float">
            <text:p>6643,75</text:p>
          </table:table-cell>
          <table:table-cell table:style-name="ce2" table:formula="of:=[.K287]-([.K287]-[.C287])*[.D287]" office:value-type="float" office:value="8120.134" calcext:value-type="float">
            <text:p>8120,13</text:p>
          </table:table-cell>
          <table:table-cell table:style-name="ce2" table:formula="of:=[.F287]*12" office:value-type="float" office:value="97441.608" calcext:value-type="float">
            <text:p>97441,61</text:p>
          </table:table-cell>
          <table:table-cell table:style-name="ce2" table:formula="of:=IF([.G287]&lt;9690;0;IF([.G287]&lt;26764;0.14;IF([.G287]&lt;71754;0.3;IF([.G287]&lt;151956;0.41;0.45))))" office:value-type="float" office:value="0.41" calcext:value-type="float">
            <text:p>0,41</text:p>
          </table:table-cell>
          <table:table-cell table:style-name="ce2" table:formula="of:=[.G287]*[.H287]-5638.84" office:value-type="float" office:value="34312.21928" calcext:value-type="float">
            <text:p>34312,22</text:p>
          </table:table-cell>
          <table:table-cell table:style-name="ce2" table:formula="of:=[.I287]/12" office:value-type="float" office:value="2859.35160666667" calcext:value-type="float">
            <text:p>2859,35</text:p>
          </table:table-cell>
          <table:table-cell table:style-name="ce2" table:formula="of:=[.A287]+[.B287]" office:value-type="float" office:value="14763.88" calcext:value-type="float">
            <text:p>14763,88</text:p>
          </table:table-cell>
          <table:table-cell table:formula="of:=[.J287]/[.K287]" office:value-type="percentage" office:value="0.193672097488375" calcext:value-type="percentage">
            <text:p>19,37%</text:p>
          </table:table-cell>
          <table:table-cell table:style-name="ce4" table:formula="of:=[.E287]/[.K287]" office:value-type="percentage" office:value="0.45" calcext:value-type="percentage">
            <text:p>45,00%</text:p>
          </table:table-cell>
          <table:table-cell table:style-name="ce2" table:formula="of:=[.K287]*(1-[.L287]-[.M287])" office:value-type="float" office:value="5260.78239333333" calcext:value-type="float">
            <text:p>5260,78</text:p>
          </table:table-cell>
          <table:table-cell table:style-name="ce2" table:formula="of:=[.K287]" office:value-type="float" office:value="14763.88" calcext:value-type="float">
            <text:p>14763,88</text:p>
          </table:table-cell>
          <table:table-cell table:formula="of:=[.N287]/[.O287]" office:value-type="float" office:value="0.356327902511625" calcext:value-type="float">
            <text:p>0,36</text:p>
          </table:table-cell>
          <table:table-cell table:style-name="ce4" table:formula="of:=([.P286]-[.P287])/(([.O287]-[.O286])/[.O286])" office:value-type="percentage" office:value="0.0318279025116101" calcext:value-type="percentage">
            <text:p>3,18%</text:p>
          </table:table-cell>
        </table:table-row>
        <table:table-row table:style-name="ro1">
          <table:table-cell table:style-name="ce2" table:formula="of:=[.A287]+50" office:value-type="float" office:value="14300" calcext:value-type="float">
            <text:p>14300,00</text:p>
          </table:table-cell>
          <table:table-cell table:style-name="ce2" table:formula="of:=[.B287]" office:value-type="float" office:value="513.88" calcext:value-type="float">
            <text:p>513,88</text:p>
          </table:table-cell>
          <table:table-cell table:style-name="ce2" table:formula="of:=IF([.A288]&lt;605.6;454.2;IF([.A288]&lt;1059.8;1059.8-[.A28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88]-[.C288])*[.D288]" office:value-type="float" office:value="6666.246" calcext:value-type="float">
            <text:p>6666,25</text:p>
          </table:table-cell>
          <table:table-cell table:style-name="ce2" table:formula="of:=[.K288]-([.K288]-[.C288])*[.D288]" office:value-type="float" office:value="8147.634" calcext:value-type="float">
            <text:p>8147,63</text:p>
          </table:table-cell>
          <table:table-cell table:style-name="ce2" table:formula="of:=[.F288]*12" office:value-type="float" office:value="97771.608" calcext:value-type="float">
            <text:p>97771,61</text:p>
          </table:table-cell>
          <table:table-cell table:style-name="ce2" table:formula="of:=IF([.G288]&lt;9690;0;IF([.G288]&lt;26764;0.14;IF([.G288]&lt;71754;0.3;IF([.G288]&lt;151956;0.41;0.45))))" office:value-type="float" office:value="0.41" calcext:value-type="float">
            <text:p>0,41</text:p>
          </table:table-cell>
          <table:table-cell table:style-name="ce2" table:formula="of:=[.G288]*[.H288]-5638.84" office:value-type="float" office:value="34447.51928" calcext:value-type="float">
            <text:p>34447,52</text:p>
          </table:table-cell>
          <table:table-cell table:style-name="ce2" table:formula="of:=[.I288]/12" office:value-type="float" office:value="2870.62660666667" calcext:value-type="float">
            <text:p>2870,63</text:p>
          </table:table-cell>
          <table:table-cell table:style-name="ce2" table:formula="of:=[.A288]+[.B288]" office:value-type="float" office:value="14813.88" calcext:value-type="float">
            <text:p>14813,88</text:p>
          </table:table-cell>
          <table:table-cell table:formula="of:=[.J288]/[.K288]" office:value-type="percentage" office:value="0.193779523437929" calcext:value-type="percentage">
            <text:p>19,38%</text:p>
          </table:table-cell>
          <table:table-cell table:style-name="ce4" table:formula="of:=[.E288]/[.K288]" office:value-type="percentage" office:value="0.45" calcext:value-type="percentage">
            <text:p>45,00%</text:p>
          </table:table-cell>
          <table:table-cell table:style-name="ce2" table:formula="of:=[.K288]*(1-[.L288]-[.M288])" office:value-type="float" office:value="5277.00739333333" calcext:value-type="float">
            <text:p>5277,01</text:p>
          </table:table-cell>
          <table:table-cell table:style-name="ce2" table:formula="of:=[.K288]" office:value-type="float" office:value="14813.88" calcext:value-type="float">
            <text:p>14813,88</text:p>
          </table:table-cell>
          <table:table-cell table:formula="of:=[.N288]/[.O288]" office:value-type="float" office:value="0.356220476562071" calcext:value-type="float">
            <text:p>0,36</text:p>
          </table:table-cell>
          <table:table-cell table:style-name="ce4" table:formula="of:=([.P287]-[.P288])/(([.O288]-[.O287])/[.O287])" office:value-type="percentage" office:value="0.0317204765620874" calcext:value-type="percentage">
            <text:p>3,17%</text:p>
          </table:table-cell>
        </table:table-row>
        <table:table-row table:style-name="ro1">
          <table:table-cell table:style-name="ce2" table:formula="of:=[.A288]+50" office:value-type="float" office:value="14350" calcext:value-type="float">
            <text:p>14350,00</text:p>
          </table:table-cell>
          <table:table-cell table:style-name="ce2" table:formula="of:=[.B288]" office:value-type="float" office:value="513.88" calcext:value-type="float">
            <text:p>513,88</text:p>
          </table:table-cell>
          <table:table-cell table:style-name="ce2" table:formula="of:=IF([.A289]&lt;605.6;454.2;IF([.A289]&lt;1059.8;1059.8-[.A28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89]-[.C289])*[.D289]" office:value-type="float" office:value="6688.746" calcext:value-type="float">
            <text:p>6688,75</text:p>
          </table:table-cell>
          <table:table-cell table:style-name="ce2" table:formula="of:=[.K289]-([.K289]-[.C289])*[.D289]" office:value-type="float" office:value="8175.134" calcext:value-type="float">
            <text:p>8175,13</text:p>
          </table:table-cell>
          <table:table-cell table:style-name="ce2" table:formula="of:=[.F289]*12" office:value-type="float" office:value="98101.608" calcext:value-type="float">
            <text:p>98101,61</text:p>
          </table:table-cell>
          <table:table-cell table:style-name="ce2" table:formula="of:=IF([.G289]&lt;9690;0;IF([.G289]&lt;26764;0.14;IF([.G289]&lt;71754;0.3;IF([.G289]&lt;151956;0.41;0.45))))" office:value-type="float" office:value="0.41" calcext:value-type="float">
            <text:p>0,41</text:p>
          </table:table-cell>
          <table:table-cell table:style-name="ce2" table:formula="of:=[.G289]*[.H289]-5638.84" office:value-type="float" office:value="34582.81928" calcext:value-type="float">
            <text:p>34582,82</text:p>
          </table:table-cell>
          <table:table-cell table:style-name="ce2" table:formula="of:=[.I289]/12" office:value-type="float" office:value="2881.90160666667" calcext:value-type="float">
            <text:p>2881,90</text:p>
          </table:table-cell>
          <table:table-cell table:style-name="ce2" table:formula="of:=[.A289]+[.B289]" office:value-type="float" office:value="14863.88" calcext:value-type="float">
            <text:p>14863,88</text:p>
          </table:table-cell>
          <table:table-cell table:formula="of:=[.J289]/[.K289]" office:value-type="percentage" office:value="0.193886226655938" calcext:value-type="percentage">
            <text:p>19,39%</text:p>
          </table:table-cell>
          <table:table-cell table:style-name="ce4" table:formula="of:=[.E289]/[.K289]" office:value-type="percentage" office:value="0.45" calcext:value-type="percentage">
            <text:p>45,00%</text:p>
          </table:table-cell>
          <table:table-cell table:style-name="ce2" table:formula="of:=[.K289]*(1-[.L289]-[.M289])" office:value-type="float" office:value="5293.23239333333" calcext:value-type="float">
            <text:p>5293,23</text:p>
          </table:table-cell>
          <table:table-cell table:style-name="ce2" table:formula="of:=[.K289]" office:value-type="float" office:value="14863.88" calcext:value-type="float">
            <text:p>14863,88</text:p>
          </table:table-cell>
          <table:table-cell table:formula="of:=[.N289]/[.O289]" office:value-type="float" office:value="0.356113773344062" calcext:value-type="float">
            <text:p>0,36</text:p>
          </table:table-cell>
          <table:table-cell table:style-name="ce4" table:formula="of:=([.P288]-[.P289])/(([.O289]-[.O288])/[.O288])" office:value-type="percentage" office:value="0.0316137733440612" calcext:value-type="percentage">
            <text:p>3,16%</text:p>
          </table:table-cell>
        </table:table-row>
        <table:table-row table:style-name="ro1">
          <table:table-cell table:style-name="ce2" table:formula="of:=[.A289]+50" office:value-type="float" office:value="14400" calcext:value-type="float">
            <text:p>14400,00</text:p>
          </table:table-cell>
          <table:table-cell table:style-name="ce2" table:formula="of:=[.B289]" office:value-type="float" office:value="513.88" calcext:value-type="float">
            <text:p>513,88</text:p>
          </table:table-cell>
          <table:table-cell table:style-name="ce2" table:formula="of:=IF([.A290]&lt;605.6;454.2;IF([.A290]&lt;1059.8;1059.8-[.A29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90]-[.C290])*[.D290]" office:value-type="float" office:value="6711.246" calcext:value-type="float">
            <text:p>6711,25</text:p>
          </table:table-cell>
          <table:table-cell table:style-name="ce2" table:formula="of:=[.K290]-([.K290]-[.C290])*[.D290]" office:value-type="float" office:value="8202.634" calcext:value-type="float">
            <text:p>8202,63</text:p>
          </table:table-cell>
          <table:table-cell table:style-name="ce2" table:formula="of:=[.F290]*12" office:value-type="float" office:value="98431.608" calcext:value-type="float">
            <text:p>98431,61</text:p>
          </table:table-cell>
          <table:table-cell table:style-name="ce2" table:formula="of:=IF([.G290]&lt;9690;0;IF([.G290]&lt;26764;0.14;IF([.G290]&lt;71754;0.3;IF([.G290]&lt;151956;0.41;0.45))))" office:value-type="float" office:value="0.41" calcext:value-type="float">
            <text:p>0,41</text:p>
          </table:table-cell>
          <table:table-cell table:style-name="ce2" table:formula="of:=[.G290]*[.H290]-5638.84" office:value-type="float" office:value="34718.11928" calcext:value-type="float">
            <text:p>34718,12</text:p>
          </table:table-cell>
          <table:table-cell table:style-name="ce2" table:formula="of:=[.I290]/12" office:value-type="float" office:value="2893.17660666667" calcext:value-type="float">
            <text:p>2893,18</text:p>
          </table:table-cell>
          <table:table-cell table:style-name="ce2" table:formula="of:=[.A290]+[.B290]" office:value-type="float" office:value="14913.88" calcext:value-type="float">
            <text:p>14913,88</text:p>
          </table:table-cell>
          <table:table-cell table:formula="of:=[.J290]/[.K290]" office:value-type="percentage" office:value="0.193992214411452" calcext:value-type="percentage">
            <text:p>19,40%</text:p>
          </table:table-cell>
          <table:table-cell table:style-name="ce4" table:formula="of:=[.E290]/[.K290]" office:value-type="percentage" office:value="0.45" calcext:value-type="percentage">
            <text:p>45,00%</text:p>
          </table:table-cell>
          <table:table-cell table:style-name="ce2" table:formula="of:=[.K290]*(1-[.L290]-[.M290])" office:value-type="float" office:value="5309.45739333333" calcext:value-type="float">
            <text:p>5309,46</text:p>
          </table:table-cell>
          <table:table-cell table:style-name="ce2" table:formula="of:=[.K290]" office:value-type="float" office:value="14913.88" calcext:value-type="float">
            <text:p>14913,88</text:p>
          </table:table-cell>
          <table:table-cell table:formula="of:=[.N290]/[.O290]" office:value-type="float" office:value="0.356007785588548" calcext:value-type="float">
            <text:p>0,36</text:p>
          </table:table-cell>
          <table:table-cell table:style-name="ce4" table:formula="of:=([.P289]-[.P290])/(([.O290]-[.O289])/[.O289])" office:value-type="percentage" office:value="0.0315077855885269" calcext:value-type="percentage">
            <text:p>3,15%</text:p>
          </table:table-cell>
        </table:table-row>
        <table:table-row table:style-name="ro1">
          <table:table-cell table:style-name="ce2" table:formula="of:=[.A290]+50" office:value-type="float" office:value="14450" calcext:value-type="float">
            <text:p>14450,00</text:p>
          </table:table-cell>
          <table:table-cell table:style-name="ce2" table:formula="of:=[.B290]" office:value-type="float" office:value="513.88" calcext:value-type="float">
            <text:p>513,88</text:p>
          </table:table-cell>
          <table:table-cell table:style-name="ce2" table:formula="of:=IF([.A291]&lt;605.6;454.2;IF([.A291]&lt;1059.8;1059.8-[.A29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91]-[.C291])*[.D291]" office:value-type="float" office:value="6733.746" calcext:value-type="float">
            <text:p>6733,75</text:p>
          </table:table-cell>
          <table:table-cell table:style-name="ce2" table:formula="of:=[.K291]-([.K291]-[.C291])*[.D291]" office:value-type="float" office:value="8230.134" calcext:value-type="float">
            <text:p>8230,13</text:p>
          </table:table-cell>
          <table:table-cell table:style-name="ce2" table:formula="of:=[.F291]*12" office:value-type="float" office:value="98761.608" calcext:value-type="float">
            <text:p>98761,61</text:p>
          </table:table-cell>
          <table:table-cell table:style-name="ce2" table:formula="of:=IF([.G291]&lt;9690;0;IF([.G291]&lt;26764;0.14;IF([.G291]&lt;71754;0.3;IF([.G291]&lt;151956;0.41;0.45))))" office:value-type="float" office:value="0.41" calcext:value-type="float">
            <text:p>0,41</text:p>
          </table:table-cell>
          <table:table-cell table:style-name="ce2" table:formula="of:=[.G291]*[.H291]-5638.84" office:value-type="float" office:value="34853.41928" calcext:value-type="float">
            <text:p>34853,42</text:p>
          </table:table-cell>
          <table:table-cell table:style-name="ce2" table:formula="of:=[.I291]/12" office:value-type="float" office:value="2904.45160666667" calcext:value-type="float">
            <text:p>2904,45</text:p>
          </table:table-cell>
          <table:table-cell table:style-name="ce2" table:formula="of:=[.A291]+[.B291]" office:value-type="float" office:value="14963.88" calcext:value-type="float">
            <text:p>14963,88</text:p>
          </table:table-cell>
          <table:table-cell table:formula="of:=[.J291]/[.K291]" office:value-type="percentage" office:value="0.194097493876365" calcext:value-type="percentage">
            <text:p>19,41%</text:p>
          </table:table-cell>
          <table:table-cell table:style-name="ce4" table:formula="of:=[.E291]/[.K291]" office:value-type="percentage" office:value="0.45" calcext:value-type="percentage">
            <text:p>45,00%</text:p>
          </table:table-cell>
          <table:table-cell table:style-name="ce2" table:formula="of:=[.K291]*(1-[.L291]-[.M291])" office:value-type="float" office:value="5325.68239333333" calcext:value-type="float">
            <text:p>5325,68</text:p>
          </table:table-cell>
          <table:table-cell table:style-name="ce2" table:formula="of:=[.K291]" office:value-type="float" office:value="14963.88" calcext:value-type="float">
            <text:p>14963,88</text:p>
          </table:table-cell>
          <table:table-cell table:formula="of:=[.N291]/[.O291]" office:value-type="float" office:value="0.355902506123634" calcext:value-type="float">
            <text:p>0,36</text:p>
          </table:table-cell>
          <table:table-cell table:style-name="ce4" table:formula="of:=([.P290]-[.P291])/(([.O291]-[.O290])/[.O290])" office:value-type="percentage" office:value="0.0314025061236529" calcext:value-type="percentage">
            <text:p>3,14%</text:p>
          </table:table-cell>
        </table:table-row>
        <table:table-row table:style-name="ro1">
          <table:table-cell table:style-name="ce2" table:formula="of:=[.A291]+50" office:value-type="float" office:value="14500" calcext:value-type="float">
            <text:p>14500,00</text:p>
          </table:table-cell>
          <table:table-cell table:style-name="ce2" table:formula="of:=[.B291]" office:value-type="float" office:value="513.88" calcext:value-type="float">
            <text:p>513,88</text:p>
          </table:table-cell>
          <table:table-cell table:style-name="ce2" table:formula="of:=IF([.A292]&lt;605.6;454.2;IF([.A292]&lt;1059.8;1059.8-[.A29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92]-[.C292])*[.D292]" office:value-type="float" office:value="6756.246" calcext:value-type="float">
            <text:p>6756,25</text:p>
          </table:table-cell>
          <table:table-cell table:style-name="ce2" table:formula="of:=[.K292]-([.K292]-[.C292])*[.D292]" office:value-type="float" office:value="8257.634" calcext:value-type="float">
            <text:p>8257,63</text:p>
          </table:table-cell>
          <table:table-cell table:style-name="ce2" table:formula="of:=[.F292]*12" office:value-type="float" office:value="99091.608" calcext:value-type="float">
            <text:p>99091,61</text:p>
          </table:table-cell>
          <table:table-cell table:style-name="ce2" table:formula="of:=IF([.G292]&lt;9690;0;IF([.G292]&lt;26764;0.14;IF([.G292]&lt;71754;0.3;IF([.G292]&lt;151956;0.41;0.45))))" office:value-type="float" office:value="0.41" calcext:value-type="float">
            <text:p>0,41</text:p>
          </table:table-cell>
          <table:table-cell table:style-name="ce2" table:formula="of:=[.G292]*[.H292]-5638.84" office:value-type="float" office:value="34988.71928" calcext:value-type="float">
            <text:p>34988,72</text:p>
          </table:table-cell>
          <table:table-cell table:style-name="ce2" table:formula="of:=[.I292]/12" office:value-type="float" office:value="2915.72660666667" calcext:value-type="float">
            <text:p>2915,73</text:p>
          </table:table-cell>
          <table:table-cell table:style-name="ce2" table:formula="of:=[.A292]+[.B292]" office:value-type="float" office:value="15013.88" calcext:value-type="float">
            <text:p>15013,88</text:p>
          </table:table-cell>
          <table:table-cell table:formula="of:=[.J292]/[.K292]" office:value-type="percentage" office:value="0.194202072127036" calcext:value-type="percentage">
            <text:p>19,42%</text:p>
          </table:table-cell>
          <table:table-cell table:style-name="ce4" table:formula="of:=[.E292]/[.K292]" office:value-type="percentage" office:value="0.45" calcext:value-type="percentage">
            <text:p>45,00%</text:p>
          </table:table-cell>
          <table:table-cell table:style-name="ce2" table:formula="of:=[.K292]*(1-[.L292]-[.M292])" office:value-type="float" office:value="5341.90739333334" calcext:value-type="float">
            <text:p>5341,91</text:p>
          </table:table-cell>
          <table:table-cell table:style-name="ce2" table:formula="of:=[.K292]" office:value-type="float" office:value="15013.88" calcext:value-type="float">
            <text:p>15013,88</text:p>
          </table:table-cell>
          <table:table-cell table:formula="of:=[.N292]/[.O292]" office:value-type="float" office:value="0.355797927872964" calcext:value-type="float">
            <text:p>0,36</text:p>
          </table:table-cell>
          <table:table-cell table:style-name="ce4" table:formula="of:=([.P291]-[.P292])/(([.O292]-[.O291])/[.O291])" office:value-type="percentage" office:value="0.0312979278727512" calcext:value-type="percentage">
            <text:p>3,13%</text:p>
          </table:table-cell>
        </table:table-row>
        <table:table-row table:style-name="ro1">
          <table:table-cell table:style-name="ce2" table:formula="of:=[.A292]+50" office:value-type="float" office:value="14550" calcext:value-type="float">
            <text:p>14550,00</text:p>
          </table:table-cell>
          <table:table-cell table:style-name="ce2" table:formula="of:=[.B292]" office:value-type="float" office:value="513.88" calcext:value-type="float">
            <text:p>513,88</text:p>
          </table:table-cell>
          <table:table-cell table:style-name="ce2" table:formula="of:=IF([.A293]&lt;605.6;454.2;IF([.A293]&lt;1059.8;1059.8-[.A29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93]-[.C293])*[.D293]" office:value-type="float" office:value="6778.746" calcext:value-type="float">
            <text:p>6778,75</text:p>
          </table:table-cell>
          <table:table-cell table:style-name="ce2" table:formula="of:=[.K293]-([.K293]-[.C293])*[.D293]" office:value-type="float" office:value="8285.134" calcext:value-type="float">
            <text:p>8285,13</text:p>
          </table:table-cell>
          <table:table-cell table:style-name="ce2" table:formula="of:=[.F293]*12" office:value-type="float" office:value="99421.608" calcext:value-type="float">
            <text:p>99421,61</text:p>
          </table:table-cell>
          <table:table-cell table:style-name="ce2" table:formula="of:=IF([.G293]&lt;9690;0;IF([.G293]&lt;26764;0.14;IF([.G293]&lt;71754;0.3;IF([.G293]&lt;151956;0.41;0.45))))" office:value-type="float" office:value="0.41" calcext:value-type="float">
            <text:p>0,41</text:p>
          </table:table-cell>
          <table:table-cell table:style-name="ce2" table:formula="of:=[.G293]*[.H293]-5638.84" office:value-type="float" office:value="35124.01928" calcext:value-type="float">
            <text:p>35124,02</text:p>
          </table:table-cell>
          <table:table-cell table:style-name="ce2" table:formula="of:=[.I293]/12" office:value-type="float" office:value="2927.00160666667" calcext:value-type="float">
            <text:p>2927,00</text:p>
          </table:table-cell>
          <table:table-cell table:style-name="ce2" table:formula="of:=[.A293]+[.B293]" office:value-type="float" office:value="15063.88" calcext:value-type="float">
            <text:p>15063,88</text:p>
          </table:table-cell>
          <table:table-cell table:formula="of:=[.J293]/[.K293]" office:value-type="percentage" office:value="0.194305956145871" calcext:value-type="percentage">
            <text:p>19,43%</text:p>
          </table:table-cell>
          <table:table-cell table:style-name="ce4" table:formula="of:=[.E293]/[.K293]" office:value-type="percentage" office:value="0.45" calcext:value-type="percentage">
            <text:p>45,00%</text:p>
          </table:table-cell>
          <table:table-cell table:style-name="ce2" table:formula="of:=[.K293]*(1-[.L293]-[.M293])" office:value-type="float" office:value="5358.13239333333" calcext:value-type="float">
            <text:p>5358,13</text:p>
          </table:table-cell>
          <table:table-cell table:style-name="ce2" table:formula="of:=[.K293]" office:value-type="float" office:value="15063.88" calcext:value-type="float">
            <text:p>15063,88</text:p>
          </table:table-cell>
          <table:table-cell table:formula="of:=[.N293]/[.O293]" office:value-type="float" office:value="0.355694043854129" calcext:value-type="float">
            <text:p>0,36</text:p>
          </table:table-cell>
          <table:table-cell table:style-name="ce4" table:formula="of:=([.P292]-[.P293])/(([.O293]-[.O292])/[.O292])" office:value-type="percentage" office:value="0.0311940438543416" calcext:value-type="percentage">
            <text:p>3,12%</text:p>
          </table:table-cell>
        </table:table-row>
        <table:table-row table:style-name="ro1">
          <table:table-cell table:style-name="ce2" table:formula="of:=[.A293]+50" office:value-type="float" office:value="14600" calcext:value-type="float">
            <text:p>14600,00</text:p>
          </table:table-cell>
          <table:table-cell table:style-name="ce2" table:formula="of:=[.B293]" office:value-type="float" office:value="513.88" calcext:value-type="float">
            <text:p>513,88</text:p>
          </table:table-cell>
          <table:table-cell table:style-name="ce2" table:formula="of:=IF([.A294]&lt;605.6;454.2;IF([.A294]&lt;1059.8;1059.8-[.A29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94]-[.C294])*[.D294]" office:value-type="float" office:value="6801.246" calcext:value-type="float">
            <text:p>6801,25</text:p>
          </table:table-cell>
          <table:table-cell table:style-name="ce2" table:formula="of:=[.K294]-([.K294]-[.C294])*[.D294]" office:value-type="float" office:value="8312.634" calcext:value-type="float">
            <text:p>8312,63</text:p>
          </table:table-cell>
          <table:table-cell table:style-name="ce2" table:formula="of:=[.F294]*12" office:value-type="float" office:value="99751.608" calcext:value-type="float">
            <text:p>99751,61</text:p>
          </table:table-cell>
          <table:table-cell table:style-name="ce2" table:formula="of:=IF([.G294]&lt;9690;0;IF([.G294]&lt;26764;0.14;IF([.G294]&lt;71754;0.3;IF([.G294]&lt;151956;0.41;0.45))))" office:value-type="float" office:value="0.41" calcext:value-type="float">
            <text:p>0,41</text:p>
          </table:table-cell>
          <table:table-cell table:style-name="ce2" table:formula="of:=[.G294]*[.H294]-5638.84" office:value-type="float" office:value="35259.31928" calcext:value-type="float">
            <text:p>35259,32</text:p>
          </table:table-cell>
          <table:table-cell table:style-name="ce2" table:formula="of:=[.I294]/12" office:value-type="float" office:value="2938.27660666667" calcext:value-type="float">
            <text:p>2938,28</text:p>
          </table:table-cell>
          <table:table-cell table:style-name="ce2" table:formula="of:=[.A294]+[.B294]" office:value-type="float" office:value="15113.88" calcext:value-type="float">
            <text:p>15113,88</text:p>
          </table:table-cell>
          <table:table-cell table:formula="of:=[.J294]/[.K294]" office:value-type="percentage" office:value="0.19440915282288" calcext:value-type="percentage">
            <text:p>19,44%</text:p>
          </table:table-cell>
          <table:table-cell table:style-name="ce4" table:formula="of:=[.E294]/[.K294]" office:value-type="percentage" office:value="0.45" calcext:value-type="percentage">
            <text:p>45,00%</text:p>
          </table:table-cell>
          <table:table-cell table:style-name="ce2" table:formula="of:=[.K294]*(1-[.L294]-[.M294])" office:value-type="float" office:value="5374.35739333333" calcext:value-type="float">
            <text:p>5374,36</text:p>
          </table:table-cell>
          <table:table-cell table:style-name="ce2" table:formula="of:=[.K294]" office:value-type="float" office:value="15113.88" calcext:value-type="float">
            <text:p>15113,88</text:p>
          </table:table-cell>
          <table:table-cell table:formula="of:=[.N294]/[.O294]" office:value-type="float" office:value="0.35559084717712" calcext:value-type="float">
            <text:p>0,36</text:p>
          </table:table-cell>
          <table:table-cell table:style-name="ce4" table:formula="of:=([.P293]-[.P294])/(([.O294]-[.O293])/[.O293])" office:value-type="percentage" office:value="0.0310908471771225" calcext:value-type="percentage">
            <text:p>3,11%</text:p>
          </table:table-cell>
        </table:table-row>
        <table:table-row table:style-name="ro1">
          <table:table-cell table:style-name="ce2" table:formula="of:=[.A294]+50" office:value-type="float" office:value="14650" calcext:value-type="float">
            <text:p>14650,00</text:p>
          </table:table-cell>
          <table:table-cell table:style-name="ce2" table:formula="of:=[.B294]" office:value-type="float" office:value="513.88" calcext:value-type="float">
            <text:p>513,88</text:p>
          </table:table-cell>
          <table:table-cell table:style-name="ce2" table:formula="of:=IF([.A295]&lt;605.6;454.2;IF([.A295]&lt;1059.8;1059.8-[.A29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95]-[.C295])*[.D295]" office:value-type="float" office:value="6823.746" calcext:value-type="float">
            <text:p>6823,75</text:p>
          </table:table-cell>
          <table:table-cell table:style-name="ce2" table:formula="of:=[.K295]-([.K295]-[.C295])*[.D295]" office:value-type="float" office:value="8340.134" calcext:value-type="float">
            <text:p>8340,13</text:p>
          </table:table-cell>
          <table:table-cell table:style-name="ce2" table:formula="of:=[.F295]*12" office:value-type="float" office:value="100081.608" calcext:value-type="float">
            <text:p>100081,61</text:p>
          </table:table-cell>
          <table:table-cell table:style-name="ce2" table:formula="of:=IF([.G295]&lt;9690;0;IF([.G295]&lt;26764;0.14;IF([.G295]&lt;71754;0.3;IF([.G295]&lt;151956;0.41;0.45))))" office:value-type="float" office:value="0.41" calcext:value-type="float">
            <text:p>0,41</text:p>
          </table:table-cell>
          <table:table-cell table:style-name="ce2" table:formula="of:=[.G295]*[.H295]-5638.84" office:value-type="float" office:value="35394.61928" calcext:value-type="float">
            <text:p>35394,62</text:p>
          </table:table-cell>
          <table:table-cell table:style-name="ce2" table:formula="of:=[.I295]/12" office:value-type="float" office:value="2949.55160666667" calcext:value-type="float">
            <text:p>2949,55</text:p>
          </table:table-cell>
          <table:table-cell table:style-name="ce2" table:formula="of:=[.A295]+[.B295]" office:value-type="float" office:value="15163.88" calcext:value-type="float">
            <text:p>15163,88</text:p>
          </table:table-cell>
          <table:table-cell table:formula="of:=[.J295]/[.K295]" office:value-type="percentage" office:value="0.194511668957197" calcext:value-type="percentage">
            <text:p>19,45%</text:p>
          </table:table-cell>
          <table:table-cell table:style-name="ce4" table:formula="of:=[.E295]/[.K295]" office:value-type="percentage" office:value="0.45" calcext:value-type="percentage">
            <text:p>45,00%</text:p>
          </table:table-cell>
          <table:table-cell table:style-name="ce2" table:formula="of:=[.K295]*(1-[.L295]-[.M295])" office:value-type="float" office:value="5390.58239333333" calcext:value-type="float">
            <text:p>5390,58</text:p>
          </table:table-cell>
          <table:table-cell table:style-name="ce2" table:formula="of:=[.K295]" office:value-type="float" office:value="15163.88" calcext:value-type="float">
            <text:p>15163,88</text:p>
          </table:table-cell>
          <table:table-cell table:formula="of:=[.N295]/[.O295]" office:value-type="float" office:value="0.355488331042802" calcext:value-type="float">
            <text:p>0,36</text:p>
          </table:table-cell>
          <table:table-cell table:style-name="ce4" table:formula="of:=([.P294]-[.P295])/(([.O295]-[.O294])/[.O294])" office:value-type="percentage" office:value="0.0309883310427879" calcext:value-type="percentage">
            <text:p>3,10%</text:p>
          </table:table-cell>
        </table:table-row>
        <table:table-row table:style-name="ro1">
          <table:table-cell table:style-name="ce2" table:formula="of:=[.A295]+50" office:value-type="float" office:value="14700" calcext:value-type="float">
            <text:p>14700,00</text:p>
          </table:table-cell>
          <table:table-cell table:style-name="ce2" table:formula="of:=[.B295]" office:value-type="float" office:value="513.88" calcext:value-type="float">
            <text:p>513,88</text:p>
          </table:table-cell>
          <table:table-cell table:style-name="ce2" table:formula="of:=IF([.A296]&lt;605.6;454.2;IF([.A296]&lt;1059.8;1059.8-[.A29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96]-[.C296])*[.D296]" office:value-type="float" office:value="6846.246" calcext:value-type="float">
            <text:p>6846,25</text:p>
          </table:table-cell>
          <table:table-cell table:style-name="ce2" table:formula="of:=[.K296]-([.K296]-[.C296])*[.D296]" office:value-type="float" office:value="8367.634" calcext:value-type="float">
            <text:p>8367,63</text:p>
          </table:table-cell>
          <table:table-cell table:style-name="ce2" table:formula="of:=[.F296]*12" office:value-type="float" office:value="100411.608" calcext:value-type="float">
            <text:p>100411,61</text:p>
          </table:table-cell>
          <table:table-cell table:style-name="ce2" table:formula="of:=IF([.G296]&lt;9690;0;IF([.G296]&lt;26764;0.14;IF([.G296]&lt;71754;0.3;IF([.G296]&lt;151956;0.41;0.45))))" office:value-type="float" office:value="0.41" calcext:value-type="float">
            <text:p>0,41</text:p>
          </table:table-cell>
          <table:table-cell table:style-name="ce2" table:formula="of:=[.G296]*[.H296]-5638.84" office:value-type="float" office:value="35529.91928" calcext:value-type="float">
            <text:p>35529,92</text:p>
          </table:table-cell>
          <table:table-cell table:style-name="ce2" table:formula="of:=[.I296]/12" office:value-type="float" office:value="2960.82660666667" calcext:value-type="float">
            <text:p>2960,83</text:p>
          </table:table-cell>
          <table:table-cell table:style-name="ce2" table:formula="of:=[.A296]+[.B296]" office:value-type="float" office:value="15213.88" calcext:value-type="float">
            <text:p>15213,88</text:p>
          </table:table-cell>
          <table:table-cell table:formula="of:=[.J296]/[.K296]" office:value-type="percentage" office:value="0.194613511258579" calcext:value-type="percentage">
            <text:p>19,46%</text:p>
          </table:table-cell>
          <table:table-cell table:style-name="ce4" table:formula="of:=[.E296]/[.K296]" office:value-type="percentage" office:value="0.45" calcext:value-type="percentage">
            <text:p>45,00%</text:p>
          </table:table-cell>
          <table:table-cell table:style-name="ce2" table:formula="of:=[.K296]*(1-[.L296]-[.M296])" office:value-type="float" office:value="5406.80739333333" calcext:value-type="float">
            <text:p>5406,81</text:p>
          </table:table-cell>
          <table:table-cell table:style-name="ce2" table:formula="of:=[.K296]" office:value-type="float" office:value="15213.88" calcext:value-type="float">
            <text:p>15213,88</text:p>
          </table:table-cell>
          <table:table-cell table:formula="of:=[.N296]/[.O296]" office:value-type="float" office:value="0.355386488741421" calcext:value-type="float">
            <text:p>0,36</text:p>
          </table:table-cell>
          <table:table-cell table:style-name="ce4" table:formula="of:=([.P295]-[.P296])/(([.O296]-[.O295])/[.O295])" office:value-type="percentage" office:value="0.0308864887414393" calcext:value-type="percentage">
            <text:p>3,09%</text:p>
          </table:table-cell>
        </table:table-row>
        <table:table-row table:style-name="ro1">
          <table:table-cell table:style-name="ce2" table:formula="of:=[.A296]+50" office:value-type="float" office:value="14750" calcext:value-type="float">
            <text:p>14750,00</text:p>
          </table:table-cell>
          <table:table-cell table:style-name="ce2" table:formula="of:=[.B296]" office:value-type="float" office:value="513.88" calcext:value-type="float">
            <text:p>513,88</text:p>
          </table:table-cell>
          <table:table-cell table:style-name="ce2" table:formula="of:=IF([.A297]&lt;605.6;454.2;IF([.A297]&lt;1059.8;1059.8-[.A29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97]-[.C297])*[.D297]" office:value-type="float" office:value="6868.746" calcext:value-type="float">
            <text:p>6868,75</text:p>
          </table:table-cell>
          <table:table-cell table:style-name="ce2" table:formula="of:=[.K297]-([.K297]-[.C297])*[.D297]" office:value-type="float" office:value="8395.134" calcext:value-type="float">
            <text:p>8395,13</text:p>
          </table:table-cell>
          <table:table-cell table:style-name="ce2" table:formula="of:=[.F297]*12" office:value-type="float" office:value="100741.608" calcext:value-type="float">
            <text:p>100741,61</text:p>
          </table:table-cell>
          <table:table-cell table:style-name="ce2" table:formula="of:=IF([.G297]&lt;9690;0;IF([.G297]&lt;26764;0.14;IF([.G297]&lt;71754;0.3;IF([.G297]&lt;151956;0.41;0.45))))" office:value-type="float" office:value="0.41" calcext:value-type="float">
            <text:p>0,41</text:p>
          </table:table-cell>
          <table:table-cell table:style-name="ce2" table:formula="of:=[.G297]*[.H297]-5638.84" office:value-type="float" office:value="35665.21928" calcext:value-type="float">
            <text:p>35665,22</text:p>
          </table:table-cell>
          <table:table-cell table:style-name="ce2" table:formula="of:=[.I297]/12" office:value-type="float" office:value="2972.10160666667" calcext:value-type="float">
            <text:p>2972,10</text:p>
          </table:table-cell>
          <table:table-cell table:style-name="ce2" table:formula="of:=[.A297]+[.B297]" office:value-type="float" office:value="15263.88" calcext:value-type="float">
            <text:p>15263,88</text:p>
          </table:table-cell>
          <table:table-cell table:formula="of:=[.J297]/[.K297]" office:value-type="percentage" office:value="0.194714686348862" calcext:value-type="percentage">
            <text:p>19,47%</text:p>
          </table:table-cell>
          <table:table-cell table:style-name="ce4" table:formula="of:=[.E297]/[.K297]" office:value-type="percentage" office:value="0.45" calcext:value-type="percentage">
            <text:p>45,00%</text:p>
          </table:table-cell>
          <table:table-cell table:style-name="ce2" table:formula="of:=[.K297]*(1-[.L297]-[.M297])" office:value-type="float" office:value="5423.03239333333" calcext:value-type="float">
            <text:p>5423,03</text:p>
          </table:table-cell>
          <table:table-cell table:style-name="ce2" table:formula="of:=[.K297]" office:value-type="float" office:value="15263.88" calcext:value-type="float">
            <text:p>15263,88</text:p>
          </table:table-cell>
          <table:table-cell table:formula="of:=[.N297]/[.O297]" office:value-type="float" office:value="0.355285313651138" calcext:value-type="float">
            <text:p>0,36</text:p>
          </table:table-cell>
          <table:table-cell table:style-name="ce4" table:formula="of:=([.P296]-[.P297])/(([.O297]-[.O296])/[.O296])" office:value-type="percentage" office:value="0.030785313651132" calcext:value-type="percentage">
            <text:p>3,08%</text:p>
          </table:table-cell>
        </table:table-row>
        <table:table-row table:style-name="ro1">
          <table:table-cell table:style-name="ce2" table:formula="of:=[.A297]+50" office:value-type="float" office:value="14800" calcext:value-type="float">
            <text:p>14800,00</text:p>
          </table:table-cell>
          <table:table-cell table:style-name="ce2" table:formula="of:=[.B297]" office:value-type="float" office:value="513.88" calcext:value-type="float">
            <text:p>513,88</text:p>
          </table:table-cell>
          <table:table-cell table:style-name="ce2" table:formula="of:=IF([.A298]&lt;605.6;454.2;IF([.A298]&lt;1059.8;1059.8-[.A29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98]-[.C298])*[.D298]" office:value-type="float" office:value="6891.246" calcext:value-type="float">
            <text:p>6891,25</text:p>
          </table:table-cell>
          <table:table-cell table:style-name="ce2" table:formula="of:=[.K298]-([.K298]-[.C298])*[.D298]" office:value-type="float" office:value="8422.634" calcext:value-type="float">
            <text:p>8422,63</text:p>
          </table:table-cell>
          <table:table-cell table:style-name="ce2" table:formula="of:=[.F298]*12" office:value-type="float" office:value="101071.608" calcext:value-type="float">
            <text:p>101071,61</text:p>
          </table:table-cell>
          <table:table-cell table:style-name="ce2" table:formula="of:=IF([.G298]&lt;9690;0;IF([.G298]&lt;26764;0.14;IF([.G298]&lt;71754;0.3;IF([.G298]&lt;151956;0.41;0.45))))" office:value-type="float" office:value="0.41" calcext:value-type="float">
            <text:p>0,41</text:p>
          </table:table-cell>
          <table:table-cell table:style-name="ce2" table:formula="of:=[.G298]*[.H298]-5638.84" office:value-type="float" office:value="35800.51928" calcext:value-type="float">
            <text:p>35800,52</text:p>
          </table:table-cell>
          <table:table-cell table:style-name="ce2" table:formula="of:=[.I298]/12" office:value-type="float" office:value="2983.37660666667" calcext:value-type="float">
            <text:p>2983,38</text:p>
          </table:table-cell>
          <table:table-cell table:style-name="ce2" table:formula="of:=[.A298]+[.B298]" office:value-type="float" office:value="15313.88" calcext:value-type="float">
            <text:p>15313,88</text:p>
          </table:table-cell>
          <table:table-cell table:formula="of:=[.J298]/[.K298]" office:value-type="percentage" office:value="0.194815200763403" calcext:value-type="percentage">
            <text:p>19,48%</text:p>
          </table:table-cell>
          <table:table-cell table:style-name="ce4" table:formula="of:=[.E298]/[.K298]" office:value-type="percentage" office:value="0.45" calcext:value-type="percentage">
            <text:p>45,00%</text:p>
          </table:table-cell>
          <table:table-cell table:style-name="ce2" table:formula="of:=[.K298]*(1-[.L298]-[.M298])" office:value-type="float" office:value="5439.25739333333" calcext:value-type="float">
            <text:p>5439,26</text:p>
          </table:table-cell>
          <table:table-cell table:style-name="ce2" table:formula="of:=[.K298]" office:value-type="float" office:value="15313.88" calcext:value-type="float">
            <text:p>15313,88</text:p>
          </table:table-cell>
          <table:table-cell table:formula="of:=[.N298]/[.O298]" office:value-type="float" office:value="0.355184799236596" calcext:value-type="float">
            <text:p>0,36</text:p>
          </table:table-cell>
          <table:table-cell table:style-name="ce4" table:formula="of:=([.P297]-[.P298])/(([.O298]-[.O297])/[.O297])" office:value-type="percentage" office:value="0.0306847992366028" calcext:value-type="percentage">
            <text:p>3,07%</text:p>
          </table:table-cell>
        </table:table-row>
        <table:table-row table:style-name="ro1">
          <table:table-cell table:style-name="ce2" table:formula="of:=[.A298]+50" office:value-type="float" office:value="14850" calcext:value-type="float">
            <text:p>14850,00</text:p>
          </table:table-cell>
          <table:table-cell table:style-name="ce2" table:formula="of:=[.B298]" office:value-type="float" office:value="513.88" calcext:value-type="float">
            <text:p>513,88</text:p>
          </table:table-cell>
          <table:table-cell table:style-name="ce2" table:formula="of:=IF([.A299]&lt;605.6;454.2;IF([.A299]&lt;1059.8;1059.8-[.A29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299]-[.C299])*[.D299]" office:value-type="float" office:value="6913.746" calcext:value-type="float">
            <text:p>6913,75</text:p>
          </table:table-cell>
          <table:table-cell table:style-name="ce2" table:formula="of:=[.K299]-([.K299]-[.C299])*[.D299]" office:value-type="float" office:value="8450.134" calcext:value-type="float">
            <text:p>8450,13</text:p>
          </table:table-cell>
          <table:table-cell table:style-name="ce2" table:formula="of:=[.F299]*12" office:value-type="float" office:value="101401.608" calcext:value-type="float">
            <text:p>101401,61</text:p>
          </table:table-cell>
          <table:table-cell table:style-name="ce2" table:formula="of:=IF([.G299]&lt;9690;0;IF([.G299]&lt;26764;0.14;IF([.G299]&lt;71754;0.3;IF([.G299]&lt;151956;0.41;0.45))))" office:value-type="float" office:value="0.41" calcext:value-type="float">
            <text:p>0,41</text:p>
          </table:table-cell>
          <table:table-cell table:style-name="ce2" table:formula="of:=[.G299]*[.H299]-5638.84" office:value-type="float" office:value="35935.81928" calcext:value-type="float">
            <text:p>35935,82</text:p>
          </table:table-cell>
          <table:table-cell table:style-name="ce2" table:formula="of:=[.I299]/12" office:value-type="float" office:value="2994.65160666667" calcext:value-type="float">
            <text:p>2994,65</text:p>
          </table:table-cell>
          <table:table-cell table:style-name="ce2" table:formula="of:=[.A299]+[.B299]" office:value-type="float" office:value="15363.88" calcext:value-type="float">
            <text:p>15363,88</text:p>
          </table:table-cell>
          <table:table-cell table:formula="of:=[.J299]/[.K299]" office:value-type="percentage" office:value="0.194915060952485" calcext:value-type="percentage">
            <text:p>19,49%</text:p>
          </table:table-cell>
          <table:table-cell table:style-name="ce4" table:formula="of:=[.E299]/[.K299]" office:value-type="percentage" office:value="0.45" calcext:value-type="percentage">
            <text:p>45,00%</text:p>
          </table:table-cell>
          <table:table-cell table:style-name="ce2" table:formula="of:=[.K299]*(1-[.L299]-[.M299])" office:value-type="float" office:value="5455.48239333333" calcext:value-type="float">
            <text:p>5455,48</text:p>
          </table:table-cell>
          <table:table-cell table:style-name="ce2" table:formula="of:=[.K299]" office:value-type="float" office:value="15363.88" calcext:value-type="float">
            <text:p>15363,88</text:p>
          </table:table-cell>
          <table:table-cell table:formula="of:=[.N299]/[.O299]" office:value-type="float" office:value="0.355084939047515" calcext:value-type="float">
            <text:p>0,36</text:p>
          </table:table-cell>
          <table:table-cell table:style-name="ce4" table:formula="of:=([.P298]-[.P299])/(([.O299]-[.O298])/[.O298])" office:value-type="percentage" office:value="0.0305849390475069" calcext:value-type="percentage">
            <text:p>3,06%</text:p>
          </table:table-cell>
        </table:table-row>
        <table:table-row table:style-name="ro1">
          <table:table-cell table:style-name="ce2" table:formula="of:=[.A299]+50" office:value-type="float" office:value="14900" calcext:value-type="float">
            <text:p>14900,00</text:p>
          </table:table-cell>
          <table:table-cell table:style-name="ce2" table:formula="of:=[.B299]" office:value-type="float" office:value="513.88" calcext:value-type="float">
            <text:p>513,88</text:p>
          </table:table-cell>
          <table:table-cell table:style-name="ce2" table:formula="of:=IF([.A300]&lt;605.6;454.2;IF([.A300]&lt;1059.8;1059.8-[.A30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00]-[.C300])*[.D300]" office:value-type="float" office:value="6936.246" calcext:value-type="float">
            <text:p>6936,25</text:p>
          </table:table-cell>
          <table:table-cell table:style-name="ce2" table:formula="of:=[.K300]-([.K300]-[.C300])*[.D300]" office:value-type="float" office:value="8477.634" calcext:value-type="float">
            <text:p>8477,63</text:p>
          </table:table-cell>
          <table:table-cell table:style-name="ce2" table:formula="of:=[.F300]*12" office:value-type="float" office:value="101731.608" calcext:value-type="float">
            <text:p>101731,61</text:p>
          </table:table-cell>
          <table:table-cell table:style-name="ce2" table:formula="of:=IF([.G300]&lt;9690;0;IF([.G300]&lt;26764;0.14;IF([.G300]&lt;71754;0.3;IF([.G300]&lt;151956;0.41;0.45))))" office:value-type="float" office:value="0.41" calcext:value-type="float">
            <text:p>0,41</text:p>
          </table:table-cell>
          <table:table-cell table:style-name="ce2" table:formula="of:=[.G300]*[.H300]-5638.84" office:value-type="float" office:value="36071.11928" calcext:value-type="float">
            <text:p>36071,12</text:p>
          </table:table-cell>
          <table:table-cell table:style-name="ce2" table:formula="of:=[.I300]/12" office:value-type="float" office:value="3005.92660666667" calcext:value-type="float">
            <text:p>3005,93</text:p>
          </table:table-cell>
          <table:table-cell table:style-name="ce2" table:formula="of:=[.A300]+[.B300]" office:value-type="float" office:value="15413.88" calcext:value-type="float">
            <text:p>15413,88</text:p>
          </table:table-cell>
          <table:table-cell table:formula="of:=[.J300]/[.K300]" office:value-type="percentage" office:value="0.195014273282695" calcext:value-type="percentage">
            <text:p>19,50%</text:p>
          </table:table-cell>
          <table:table-cell table:style-name="ce4" table:formula="of:=[.E300]/[.K300]" office:value-type="percentage" office:value="0.45" calcext:value-type="percentage">
            <text:p>45,00%</text:p>
          </table:table-cell>
          <table:table-cell table:style-name="ce2" table:formula="of:=[.K300]*(1-[.L300]-[.M300])" office:value-type="float" office:value="5471.70739333333" calcext:value-type="float">
            <text:p>5471,71</text:p>
          </table:table-cell>
          <table:table-cell table:style-name="ce2" table:formula="of:=[.K300]" office:value-type="float" office:value="15413.88" calcext:value-type="float">
            <text:p>15413,88</text:p>
          </table:table-cell>
          <table:table-cell table:formula="of:=[.N300]/[.O300]" office:value-type="float" office:value="0.354985726717305" calcext:value-type="float">
            <text:p>0,35</text:p>
          </table:table-cell>
          <table:table-cell table:style-name="ce4" table:formula="of:=([.P299]-[.P300])/(([.O300]-[.O299])/[.O299])" office:value-type="percentage" office:value="0.0304857267172978" calcext:value-type="percentage">
            <text:p>3,05%</text:p>
          </table:table-cell>
        </table:table-row>
        <table:table-row table:style-name="ro1">
          <table:table-cell table:style-name="ce2" table:formula="of:=[.A300]+50" office:value-type="float" office:value="14950" calcext:value-type="float">
            <text:p>14950,00</text:p>
          </table:table-cell>
          <table:table-cell table:style-name="ce2" table:formula="of:=[.B300]" office:value-type="float" office:value="513.88" calcext:value-type="float">
            <text:p>513,88</text:p>
          </table:table-cell>
          <table:table-cell table:style-name="ce2" table:formula="of:=IF([.A301]&lt;605.6;454.2;IF([.A301]&lt;1059.8;1059.8-[.A30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01]-[.C301])*[.D301]" office:value-type="float" office:value="6958.746" calcext:value-type="float">
            <text:p>6958,75</text:p>
          </table:table-cell>
          <table:table-cell table:style-name="ce2" table:formula="of:=[.K301]-([.K301]-[.C301])*[.D301]" office:value-type="float" office:value="8505.134" calcext:value-type="float">
            <text:p>8505,13</text:p>
          </table:table-cell>
          <table:table-cell table:style-name="ce2" table:formula="of:=[.F301]*12" office:value-type="float" office:value="102061.608" calcext:value-type="float">
            <text:p>102061,61</text:p>
          </table:table-cell>
          <table:table-cell table:style-name="ce2" table:formula="of:=IF([.G301]&lt;9690;0;IF([.G301]&lt;26764;0.14;IF([.G301]&lt;71754;0.3;IF([.G301]&lt;151956;0.41;0.45))))" office:value-type="float" office:value="0.41" calcext:value-type="float">
            <text:p>0,41</text:p>
          </table:table-cell>
          <table:table-cell table:style-name="ce2" table:formula="of:=[.G301]*[.H301]-5638.84" office:value-type="float" office:value="36206.41928" calcext:value-type="float">
            <text:p>36206,42</text:p>
          </table:table-cell>
          <table:table-cell table:style-name="ce2" table:formula="of:=[.I301]/12" office:value-type="float" office:value="3017.20160666667" calcext:value-type="float">
            <text:p>3017,20</text:p>
          </table:table-cell>
          <table:table-cell table:style-name="ce2" table:formula="of:=[.A301]+[.B301]" office:value-type="float" office:value="15463.88" calcext:value-type="float">
            <text:p>15463,88</text:p>
          </table:table-cell>
          <table:table-cell table:formula="of:=[.J301]/[.K301]" office:value-type="percentage" office:value="0.195112844038279" calcext:value-type="percentage">
            <text:p>19,51%</text:p>
          </table:table-cell>
          <table:table-cell table:style-name="ce4" table:formula="of:=[.E301]/[.K301]" office:value-type="percentage" office:value="0.45" calcext:value-type="percentage">
            <text:p>45,00%</text:p>
          </table:table-cell>
          <table:table-cell table:style-name="ce2" table:formula="of:=[.K301]*(1-[.L301]-[.M301])" office:value-type="float" office:value="5487.93239333333" calcext:value-type="float">
            <text:p>5487,93</text:p>
          </table:table-cell>
          <table:table-cell table:style-name="ce2" table:formula="of:=[.K301]" office:value-type="float" office:value="15463.88" calcext:value-type="float">
            <text:p>15463,88</text:p>
          </table:table-cell>
          <table:table-cell table:formula="of:=[.N301]/[.O301]" office:value-type="float" office:value="0.35488715596172" calcext:value-type="float">
            <text:p>0,35</text:p>
          </table:table-cell>
          <table:table-cell table:style-name="ce4" table:formula="of:=([.P300]-[.P301])/(([.O301]-[.O300])/[.O300])" office:value-type="percentage" office:value="0.0303871559617261" calcext:value-type="percentage">
            <text:p>3,04%</text:p>
          </table:table-cell>
        </table:table-row>
        <table:table-row table:style-name="ro1">
          <table:table-cell table:style-name="ce2" table:formula="of:=[.A301]+50" office:value-type="float" office:value="15000" calcext:value-type="float">
            <text:p>15000,00</text:p>
          </table:table-cell>
          <table:table-cell table:style-name="ce2" table:formula="of:=[.B301]" office:value-type="float" office:value="513.88" calcext:value-type="float">
            <text:p>513,88</text:p>
          </table:table-cell>
          <table:table-cell table:style-name="ce2" table:formula="of:=IF([.A302]&lt;605.6;454.2;IF([.A302]&lt;1059.8;1059.8-[.A30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02]-[.C302])*[.D302]" office:value-type="float" office:value="6981.246" calcext:value-type="float">
            <text:p>6981,25</text:p>
          </table:table-cell>
          <table:table-cell table:style-name="ce2" table:formula="of:=[.K302]-([.K302]-[.C302])*[.D302]" office:value-type="float" office:value="8532.634" calcext:value-type="float">
            <text:p>8532,63</text:p>
          </table:table-cell>
          <table:table-cell table:style-name="ce2" table:formula="of:=[.F302]*12" office:value-type="float" office:value="102391.608" calcext:value-type="float">
            <text:p>102391,61</text:p>
          </table:table-cell>
          <table:table-cell table:style-name="ce2" table:formula="of:=IF([.G302]&lt;9690;0;IF([.G302]&lt;26764;0.14;IF([.G302]&lt;71754;0.3;IF([.G302]&lt;151956;0.41;0.45))))" office:value-type="float" office:value="0.41" calcext:value-type="float">
            <text:p>0,41</text:p>
          </table:table-cell>
          <table:table-cell table:style-name="ce2" table:formula="of:=[.G302]*[.H302]-5638.84" office:value-type="float" office:value="36341.71928" calcext:value-type="float">
            <text:p>36341,72</text:p>
          </table:table-cell>
          <table:table-cell table:style-name="ce2" table:formula="of:=[.I302]/12" office:value-type="float" office:value="3028.47660666667" calcext:value-type="float">
            <text:p>3028,48</text:p>
          </table:table-cell>
          <table:table-cell table:style-name="ce2" table:formula="of:=[.A302]+[.B302]" office:value-type="float" office:value="15513.88" calcext:value-type="float">
            <text:p>15513,88</text:p>
          </table:table-cell>
          <table:table-cell table:formula="of:=[.J302]/[.K302]" office:value-type="percentage" office:value="0.19521077942247" calcext:value-type="percentage">
            <text:p>19,52%</text:p>
          </table:table-cell>
          <table:table-cell table:style-name="ce4" table:formula="of:=[.E302]/[.K302]" office:value-type="percentage" office:value="0.45" calcext:value-type="percentage">
            <text:p>45,00%</text:p>
          </table:table-cell>
          <table:table-cell table:style-name="ce2" table:formula="of:=[.K302]*(1-[.L302]-[.M302])" office:value-type="float" office:value="5504.15739333333" calcext:value-type="float">
            <text:p>5504,16</text:p>
          </table:table-cell>
          <table:table-cell table:style-name="ce2" table:formula="of:=[.K302]" office:value-type="float" office:value="15513.88" calcext:value-type="float">
            <text:p>15513,88</text:p>
          </table:table-cell>
          <table:table-cell table:formula="of:=[.N302]/[.O302]" office:value-type="float" office:value="0.35478922057753" calcext:value-type="float">
            <text:p>0,35</text:p>
          </table:table-cell>
          <table:table-cell table:style-name="ce4" table:formula="of:=([.P301]-[.P302])/(([.O302]-[.O301])/[.O301])" office:value-type="percentage" office:value="0.0302892205775177" calcext:value-type="percentage">
            <text:p>3,03%</text:p>
          </table:table-cell>
        </table:table-row>
        <table:table-row table:style-name="ro1">
          <table:table-cell table:style-name="ce2" table:formula="of:=[.A302]+50" office:value-type="float" office:value="15050" calcext:value-type="float">
            <text:p>15050,00</text:p>
          </table:table-cell>
          <table:table-cell table:style-name="ce2" table:formula="of:=[.B302]" office:value-type="float" office:value="513.88" calcext:value-type="float">
            <text:p>513,88</text:p>
          </table:table-cell>
          <table:table-cell table:style-name="ce2" table:formula="of:=IF([.A303]&lt;605.6;454.2;IF([.A303]&lt;1059.8;1059.8-[.A30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03]-[.C303])*[.D303]" office:value-type="float" office:value="7003.746" calcext:value-type="float">
            <text:p>7003,75</text:p>
          </table:table-cell>
          <table:table-cell table:style-name="ce2" table:formula="of:=[.K303]-([.K303]-[.C303])*[.D303]" office:value-type="float" office:value="8560.134" calcext:value-type="float">
            <text:p>8560,13</text:p>
          </table:table-cell>
          <table:table-cell table:style-name="ce2" table:formula="of:=[.F303]*12" office:value-type="float" office:value="102721.608" calcext:value-type="float">
            <text:p>102721,61</text:p>
          </table:table-cell>
          <table:table-cell table:style-name="ce2" table:formula="of:=IF([.G303]&lt;9690;0;IF([.G303]&lt;26764;0.14;IF([.G303]&lt;71754;0.3;IF([.G303]&lt;151956;0.41;0.45))))" office:value-type="float" office:value="0.41" calcext:value-type="float">
            <text:p>0,41</text:p>
          </table:table-cell>
          <table:table-cell table:style-name="ce2" table:formula="of:=[.G303]*[.H303]-5638.84" office:value-type="float" office:value="36477.01928" calcext:value-type="float">
            <text:p>36477,02</text:p>
          </table:table-cell>
          <table:table-cell table:style-name="ce2" table:formula="of:=[.I303]/12" office:value-type="float" office:value="3039.75160666667" calcext:value-type="float">
            <text:p>3039,75</text:p>
          </table:table-cell>
          <table:table-cell table:style-name="ce2" table:formula="of:=[.A303]+[.B303]" office:value-type="float" office:value="15563.88" calcext:value-type="float">
            <text:p>15563,88</text:p>
          </table:table-cell>
          <table:table-cell table:formula="of:=[.J303]/[.K303]" office:value-type="percentage" office:value="0.195308085558785" calcext:value-type="percentage">
            <text:p>19,53%</text:p>
          </table:table-cell>
          <table:table-cell table:style-name="ce4" table:formula="of:=[.E303]/[.K303]" office:value-type="percentage" office:value="0.45" calcext:value-type="percentage">
            <text:p>45,00%</text:p>
          </table:table-cell>
          <table:table-cell table:style-name="ce2" table:formula="of:=[.K303]*(1-[.L303]-[.M303])" office:value-type="float" office:value="5520.38239333333" calcext:value-type="float">
            <text:p>5520,38</text:p>
          </table:table-cell>
          <table:table-cell table:style-name="ce2" table:formula="of:=[.K303]" office:value-type="float" office:value="15563.88" calcext:value-type="float">
            <text:p>15563,88</text:p>
          </table:table-cell>
          <table:table-cell table:formula="of:=[.N303]/[.O303]" office:value-type="float" office:value="0.354691914441214" calcext:value-type="float">
            <text:p>0,35</text:p>
          </table:table-cell>
          <table:table-cell table:style-name="ce4" table:formula="of:=([.P302]-[.P303])/(([.O303]-[.O302])/[.O302])" office:value-type="percentage" office:value="0.0301919144412394" calcext:value-type="percentage">
            <text:p>3,02%</text:p>
          </table:table-cell>
        </table:table-row>
        <table:table-row table:style-name="ro1">
          <table:table-cell table:style-name="ce2" table:formula="of:=[.A303]+50" office:value-type="float" office:value="15100" calcext:value-type="float">
            <text:p>15100,00</text:p>
          </table:table-cell>
          <table:table-cell table:style-name="ce2" table:formula="of:=[.B303]" office:value-type="float" office:value="513.88" calcext:value-type="float">
            <text:p>513,88</text:p>
          </table:table-cell>
          <table:table-cell table:style-name="ce2" table:formula="of:=IF([.A304]&lt;605.6;454.2;IF([.A304]&lt;1059.8;1059.8-[.A30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04]-[.C304])*[.D304]" office:value-type="float" office:value="7026.246" calcext:value-type="float">
            <text:p>7026,25</text:p>
          </table:table-cell>
          <table:table-cell table:style-name="ce2" table:formula="of:=[.K304]-([.K304]-[.C304])*[.D304]" office:value-type="float" office:value="8587.634" calcext:value-type="float">
            <text:p>8587,63</text:p>
          </table:table-cell>
          <table:table-cell table:style-name="ce2" table:formula="of:=[.F304]*12" office:value-type="float" office:value="103051.608" calcext:value-type="float">
            <text:p>103051,61</text:p>
          </table:table-cell>
          <table:table-cell table:style-name="ce2" table:formula="of:=IF([.G304]&lt;9690;0;IF([.G304]&lt;26764;0.14;IF([.G304]&lt;71754;0.3;IF([.G304]&lt;151956;0.41;0.45))))" office:value-type="float" office:value="0.41" calcext:value-type="float">
            <text:p>0,41</text:p>
          </table:table-cell>
          <table:table-cell table:style-name="ce2" table:formula="of:=[.G304]*[.H304]-5638.84" office:value-type="float" office:value="36612.31928" calcext:value-type="float">
            <text:p>36612,32</text:p>
          </table:table-cell>
          <table:table-cell table:style-name="ce2" table:formula="of:=[.I304]/12" office:value-type="float" office:value="3051.02660666667" calcext:value-type="float">
            <text:p>3051,03</text:p>
          </table:table-cell>
          <table:table-cell table:style-name="ce2" table:formula="of:=[.A304]+[.B304]" office:value-type="float" office:value="15613.88" calcext:value-type="float">
            <text:p>15613,88</text:p>
          </table:table-cell>
          <table:table-cell table:formula="of:=[.J304]/[.K304]" office:value-type="percentage" office:value="0.195404768492307" calcext:value-type="percentage">
            <text:p>19,54%</text:p>
          </table:table-cell>
          <table:table-cell table:style-name="ce4" table:formula="of:=[.E304]/[.K304]" office:value-type="percentage" office:value="0.45" calcext:value-type="percentage">
            <text:p>45,00%</text:p>
          </table:table-cell>
          <table:table-cell table:style-name="ce2" table:formula="of:=[.K304]*(1-[.L304]-[.M304])" office:value-type="float" office:value="5536.60739333333" calcext:value-type="float">
            <text:p>5536,61</text:p>
          </table:table-cell>
          <table:table-cell table:style-name="ce2" table:formula="of:=[.K304]" office:value-type="float" office:value="15613.88" calcext:value-type="float">
            <text:p>15613,88</text:p>
          </table:table-cell>
          <table:table-cell table:formula="of:=[.N304]/[.O304]" office:value-type="float" office:value="0.354595231507692" calcext:value-type="float">
            <text:p>0,35</text:p>
          </table:table-cell>
          <table:table-cell table:style-name="ce4" table:formula="of:=([.P303]-[.P304])/(([.O304]-[.O303])/[.O303])" office:value-type="percentage" office:value="0.0300952315076866" calcext:value-type="percentage">
            <text:p>3,01%</text:p>
          </table:table-cell>
        </table:table-row>
        <table:table-row table:style-name="ro1">
          <table:table-cell table:style-name="ce2" table:formula="of:=[.A304]+50" office:value-type="float" office:value="15150" calcext:value-type="float">
            <text:p>15150,00</text:p>
          </table:table-cell>
          <table:table-cell table:style-name="ce2" table:formula="of:=[.B304]" office:value-type="float" office:value="513.88" calcext:value-type="float">
            <text:p>513,88</text:p>
          </table:table-cell>
          <table:table-cell table:style-name="ce2" table:formula="of:=IF([.A305]&lt;605.6;454.2;IF([.A305]&lt;1059.8;1059.8-[.A30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05]-[.C305])*[.D305]" office:value-type="float" office:value="7048.746" calcext:value-type="float">
            <text:p>7048,75</text:p>
          </table:table-cell>
          <table:table-cell table:style-name="ce2" table:formula="of:=[.K305]-([.K305]-[.C305])*[.D305]" office:value-type="float" office:value="8615.134" calcext:value-type="float">
            <text:p>8615,13</text:p>
          </table:table-cell>
          <table:table-cell table:style-name="ce2" table:formula="of:=[.F305]*12" office:value-type="float" office:value="103381.608" calcext:value-type="float">
            <text:p>103381,61</text:p>
          </table:table-cell>
          <table:table-cell table:style-name="ce2" table:formula="of:=IF([.G305]&lt;9690;0;IF([.G305]&lt;26764;0.14;IF([.G305]&lt;71754;0.3;IF([.G305]&lt;151956;0.41;0.45))))" office:value-type="float" office:value="0.41" calcext:value-type="float">
            <text:p>0,41</text:p>
          </table:table-cell>
          <table:table-cell table:style-name="ce2" table:formula="of:=[.G305]*[.H305]-5638.84" office:value-type="float" office:value="36747.61928" calcext:value-type="float">
            <text:p>36747,62</text:p>
          </table:table-cell>
          <table:table-cell table:style-name="ce2" table:formula="of:=[.I305]/12" office:value-type="float" office:value="3062.30160666667" calcext:value-type="float">
            <text:p>3062,30</text:p>
          </table:table-cell>
          <table:table-cell table:style-name="ce2" table:formula="of:=[.A305]+[.B305]" office:value-type="float" office:value="15663.88" calcext:value-type="float">
            <text:p>15663,88</text:p>
          </table:table-cell>
          <table:table-cell table:formula="of:=[.J305]/[.K305]" office:value-type="percentage" office:value="0.195500834190933" calcext:value-type="percentage">
            <text:p>19,55%</text:p>
          </table:table-cell>
          <table:table-cell table:style-name="ce4" table:formula="of:=[.E305]/[.K305]" office:value-type="percentage" office:value="0.45" calcext:value-type="percentage">
            <text:p>45,00%</text:p>
          </table:table-cell>
          <table:table-cell table:style-name="ce2" table:formula="of:=[.K305]*(1-[.L305]-[.M305])" office:value-type="float" office:value="5552.83239333333" calcext:value-type="float">
            <text:p>5552,83</text:p>
          </table:table-cell>
          <table:table-cell table:style-name="ce2" table:formula="of:=[.K305]" office:value-type="float" office:value="15663.88" calcext:value-type="float">
            <text:p>15663,88</text:p>
          </table:table-cell>
          <table:table-cell table:formula="of:=[.N305]/[.O305]" office:value-type="float" office:value="0.354499165809067" calcext:value-type="float">
            <text:p>0,35</text:p>
          </table:table-cell>
          <table:table-cell table:style-name="ce4" table:formula="of:=([.P304]-[.P305])/(([.O305]-[.O304])/[.O304])" office:value-type="percentage" office:value="0.0299991658090502" calcext:value-type="percentage">
            <text:p>3,00%</text:p>
          </table:table-cell>
        </table:table-row>
        <table:table-row table:style-name="ro1">
          <table:table-cell table:style-name="ce2" table:formula="of:=[.A305]+50" office:value-type="float" office:value="15200" calcext:value-type="float">
            <text:p>15200,00</text:p>
          </table:table-cell>
          <table:table-cell table:style-name="ce2" table:formula="of:=[.B305]" office:value-type="float" office:value="513.88" calcext:value-type="float">
            <text:p>513,88</text:p>
          </table:table-cell>
          <table:table-cell table:style-name="ce2" table:formula="of:=IF([.A306]&lt;605.6;454.2;IF([.A306]&lt;1059.8;1059.8-[.A30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06]-[.C306])*[.D306]" office:value-type="float" office:value="7071.246" calcext:value-type="float">
            <text:p>7071,25</text:p>
          </table:table-cell>
          <table:table-cell table:style-name="ce2" table:formula="of:=[.K306]-([.K306]-[.C306])*[.D306]" office:value-type="float" office:value="8642.634" calcext:value-type="float">
            <text:p>8642,63</text:p>
          </table:table-cell>
          <table:table-cell table:style-name="ce2" table:formula="of:=[.F306]*12" office:value-type="float" office:value="103711.608" calcext:value-type="float">
            <text:p>103711,61</text:p>
          </table:table-cell>
          <table:table-cell table:style-name="ce2" table:formula="of:=IF([.G306]&lt;9690;0;IF([.G306]&lt;26764;0.14;IF([.G306]&lt;71754;0.3;IF([.G306]&lt;151956;0.41;0.45))))" office:value-type="float" office:value="0.41" calcext:value-type="float">
            <text:p>0,41</text:p>
          </table:table-cell>
          <table:table-cell table:style-name="ce2" table:formula="of:=[.G306]*[.H306]-5638.84" office:value-type="float" office:value="36882.91928" calcext:value-type="float">
            <text:p>36882,92</text:p>
          </table:table-cell>
          <table:table-cell table:style-name="ce2" table:formula="of:=[.I306]/12" office:value-type="float" office:value="3073.57660666667" calcext:value-type="float">
            <text:p>3073,58</text:p>
          </table:table-cell>
          <table:table-cell table:style-name="ce2" table:formula="of:=[.A306]+[.B306]" office:value-type="float" office:value="15713.88" calcext:value-type="float">
            <text:p>15713,88</text:p>
          </table:table-cell>
          <table:table-cell table:formula="of:=[.J306]/[.K306]" office:value-type="percentage" office:value="0.195596288546601" calcext:value-type="percentage">
            <text:p>19,56%</text:p>
          </table:table-cell>
          <table:table-cell table:style-name="ce4" table:formula="of:=[.E306]/[.K306]" office:value-type="percentage" office:value="0.45" calcext:value-type="percentage">
            <text:p>45,00%</text:p>
          </table:table-cell>
          <table:table-cell table:style-name="ce2" table:formula="of:=[.K306]*(1-[.L306]-[.M306])" office:value-type="float" office:value="5569.05739333334" calcext:value-type="float">
            <text:p>5569,06</text:p>
          </table:table-cell>
          <table:table-cell table:style-name="ce2" table:formula="of:=[.K306]" office:value-type="float" office:value="15713.88" calcext:value-type="float">
            <text:p>15713,88</text:p>
          </table:table-cell>
          <table:table-cell table:formula="of:=[.N306]/[.O306]" office:value-type="float" office:value="0.354403711453399" calcext:value-type="float">
            <text:p>0,35</text:p>
          </table:table-cell>
          <table:table-cell table:style-name="ce4" table:formula="of:=([.P305]-[.P306])/(([.O306]-[.O305])/[.O305])" office:value-type="percentage" office:value="0.0299037114532143" calcext:value-type="percentage">
            <text:p>2,99%</text:p>
          </table:table-cell>
        </table:table-row>
        <table:table-row table:style-name="ro1">
          <table:table-cell table:style-name="ce2" table:formula="of:=[.A306]+50" office:value-type="float" office:value="15250" calcext:value-type="float">
            <text:p>15250,00</text:p>
          </table:table-cell>
          <table:table-cell table:style-name="ce2" table:formula="of:=[.B306]" office:value-type="float" office:value="513.88" calcext:value-type="float">
            <text:p>513,88</text:p>
          </table:table-cell>
          <table:table-cell table:style-name="ce2" table:formula="of:=IF([.A307]&lt;605.6;454.2;IF([.A307]&lt;1059.8;1059.8-[.A30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07]-[.C307])*[.D307]" office:value-type="float" office:value="7093.746" calcext:value-type="float">
            <text:p>7093,75</text:p>
          </table:table-cell>
          <table:table-cell table:style-name="ce2" table:formula="of:=[.K307]-([.K307]-[.C307])*[.D307]" office:value-type="float" office:value="8670.134" calcext:value-type="float">
            <text:p>8670,13</text:p>
          </table:table-cell>
          <table:table-cell table:style-name="ce2" table:formula="of:=[.F307]*12" office:value-type="float" office:value="104041.608" calcext:value-type="float">
            <text:p>104041,61</text:p>
          </table:table-cell>
          <table:table-cell table:style-name="ce2" table:formula="of:=IF([.G307]&lt;9690;0;IF([.G307]&lt;26764;0.14;IF([.G307]&lt;71754;0.3;IF([.G307]&lt;151956;0.41;0.45))))" office:value-type="float" office:value="0.41" calcext:value-type="float">
            <text:p>0,41</text:p>
          </table:table-cell>
          <table:table-cell table:style-name="ce2" table:formula="of:=[.G307]*[.H307]-5638.84" office:value-type="float" office:value="37018.21928" calcext:value-type="float">
            <text:p>37018,22</text:p>
          </table:table-cell>
          <table:table-cell table:style-name="ce2" table:formula="of:=[.I307]/12" office:value-type="float" office:value="3084.85160666667" calcext:value-type="float">
            <text:p>3084,85</text:p>
          </table:table-cell>
          <table:table-cell table:style-name="ce2" table:formula="of:=[.A307]+[.B307]" office:value-type="float" office:value="15763.88" calcext:value-type="float">
            <text:p>15763,88</text:p>
          </table:table-cell>
          <table:table-cell table:formula="of:=[.J307]/[.K307]" office:value-type="percentage" office:value="0.1956911373765" calcext:value-type="percentage">
            <text:p>19,57%</text:p>
          </table:table-cell>
          <table:table-cell table:style-name="ce4" table:formula="of:=[.E307]/[.K307]" office:value-type="percentage" office:value="0.45" calcext:value-type="percentage">
            <text:p>45,00%</text:p>
          </table:table-cell>
          <table:table-cell table:style-name="ce2" table:formula="of:=[.K307]*(1-[.L307]-[.M307])" office:value-type="float" office:value="5585.28239333333" calcext:value-type="float">
            <text:p>5585,28</text:p>
          </table:table-cell>
          <table:table-cell table:style-name="ce2" table:formula="of:=[.K307]" office:value-type="float" office:value="15763.88" calcext:value-type="float">
            <text:p>15763,88</text:p>
          </table:table-cell>
          <table:table-cell table:formula="of:=[.N307]/[.O307]" office:value-type="float" office:value="0.354308862623499" calcext:value-type="float">
            <text:p>0,35</text:p>
          </table:table-cell>
          <table:table-cell table:style-name="ce4" table:formula="of:=([.P306]-[.P307])/(([.O307]-[.O306])/[.O306])" office:value-type="percentage" office:value="0.0298088626236813" calcext:value-type="percentage">
            <text:p>2,98%</text:p>
          </table:table-cell>
        </table:table-row>
        <table:table-row table:style-name="ro1">
          <table:table-cell table:style-name="ce2" table:formula="of:=[.A307]+50" office:value-type="float" office:value="15300" calcext:value-type="float">
            <text:p>15300,00</text:p>
          </table:table-cell>
          <table:table-cell table:style-name="ce2" table:formula="of:=[.B307]" office:value-type="float" office:value="513.88" calcext:value-type="float">
            <text:p>513,88</text:p>
          </table:table-cell>
          <table:table-cell table:style-name="ce2" table:formula="of:=IF([.A308]&lt;605.6;454.2;IF([.A308]&lt;1059.8;1059.8-[.A30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08]-[.C308])*[.D308]" office:value-type="float" office:value="7116.246" calcext:value-type="float">
            <text:p>7116,25</text:p>
          </table:table-cell>
          <table:table-cell table:style-name="ce2" table:formula="of:=[.K308]-([.K308]-[.C308])*[.D308]" office:value-type="float" office:value="8697.634" calcext:value-type="float">
            <text:p>8697,63</text:p>
          </table:table-cell>
          <table:table-cell table:style-name="ce2" table:formula="of:=[.F308]*12" office:value-type="float" office:value="104371.608" calcext:value-type="float">
            <text:p>104371,61</text:p>
          </table:table-cell>
          <table:table-cell table:style-name="ce2" table:formula="of:=IF([.G308]&lt;9690;0;IF([.G308]&lt;26764;0.14;IF([.G308]&lt;71754;0.3;IF([.G308]&lt;151956;0.41;0.45))))" office:value-type="float" office:value="0.41" calcext:value-type="float">
            <text:p>0,41</text:p>
          </table:table-cell>
          <table:table-cell table:style-name="ce2" table:formula="of:=[.G308]*[.H308]-5638.84" office:value-type="float" office:value="37153.51928" calcext:value-type="float">
            <text:p>37153,52</text:p>
          </table:table-cell>
          <table:table-cell table:style-name="ce2" table:formula="of:=[.I308]/12" office:value-type="float" office:value="3096.12660666667" calcext:value-type="float">
            <text:p>3096,13</text:p>
          </table:table-cell>
          <table:table-cell table:style-name="ce2" table:formula="of:=[.A308]+[.B308]" office:value-type="float" office:value="15813.88" calcext:value-type="float">
            <text:p>15813,88</text:p>
          </table:table-cell>
          <table:table-cell table:formula="of:=[.J308]/[.K308]" office:value-type="percentage" office:value="0.195785386424247" calcext:value-type="percentage">
            <text:p>19,58%</text:p>
          </table:table-cell>
          <table:table-cell table:style-name="ce4" table:formula="of:=[.E308]/[.K308]" office:value-type="percentage" office:value="0.45" calcext:value-type="percentage">
            <text:p>45,00%</text:p>
          </table:table-cell>
          <table:table-cell table:style-name="ce2" table:formula="of:=[.K308]*(1-[.L308]-[.M308])" office:value-type="float" office:value="5601.50739333333" calcext:value-type="float">
            <text:p>5601,51</text:p>
          </table:table-cell>
          <table:table-cell table:style-name="ce2" table:formula="of:=[.K308]" office:value-type="float" office:value="15813.88" calcext:value-type="float">
            <text:p>15813,88</text:p>
          </table:table-cell>
          <table:table-cell table:formula="of:=[.N308]/[.O308]" office:value-type="float" office:value="0.354214613575753" calcext:value-type="float">
            <text:p>0,35</text:p>
          </table:table-cell>
          <table:table-cell table:style-name="ce4" table:formula="of:=([.P307]-[.P308])/(([.O308]-[.O307])/[.O307])" office:value-type="percentage" office:value="0.0297146135757731" calcext:value-type="percentage">
            <text:p>2,97%</text:p>
          </table:table-cell>
        </table:table-row>
        <table:table-row table:style-name="ro1">
          <table:table-cell table:style-name="ce2" table:formula="of:=[.A308]+50" office:value-type="float" office:value="15350" calcext:value-type="float">
            <text:p>15350,00</text:p>
          </table:table-cell>
          <table:table-cell table:style-name="ce2" table:formula="of:=[.B308]" office:value-type="float" office:value="513.88" calcext:value-type="float">
            <text:p>513,88</text:p>
          </table:table-cell>
          <table:table-cell table:style-name="ce2" table:formula="of:=IF([.A309]&lt;605.6;454.2;IF([.A309]&lt;1059.8;1059.8-[.A30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09]-[.C309])*[.D309]" office:value-type="float" office:value="7138.746" calcext:value-type="float">
            <text:p>7138,75</text:p>
          </table:table-cell>
          <table:table-cell table:style-name="ce2" table:formula="of:=[.K309]-([.K309]-[.C309])*[.D309]" office:value-type="float" office:value="8725.134" calcext:value-type="float">
            <text:p>8725,13</text:p>
          </table:table-cell>
          <table:table-cell table:style-name="ce2" table:formula="of:=[.F309]*12" office:value-type="float" office:value="104701.608" calcext:value-type="float">
            <text:p>104701,61</text:p>
          </table:table-cell>
          <table:table-cell table:style-name="ce2" table:formula="of:=IF([.G309]&lt;9690;0;IF([.G309]&lt;26764;0.14;IF([.G309]&lt;71754;0.3;IF([.G309]&lt;151956;0.41;0.45))))" office:value-type="float" office:value="0.41" calcext:value-type="float">
            <text:p>0,41</text:p>
          </table:table-cell>
          <table:table-cell table:style-name="ce2" table:formula="of:=[.G309]*[.H309]-5638.84" office:value-type="float" office:value="37288.81928" calcext:value-type="float">
            <text:p>37288,82</text:p>
          </table:table-cell>
          <table:table-cell table:style-name="ce2" table:formula="of:=[.I309]/12" office:value-type="float" office:value="3107.40160666667" calcext:value-type="float">
            <text:p>3107,40</text:p>
          </table:table-cell>
          <table:table-cell table:style-name="ce2" table:formula="of:=[.A309]+[.B309]" office:value-type="float" office:value="15863.88" calcext:value-type="float">
            <text:p>15863,88</text:p>
          </table:table-cell>
          <table:table-cell table:formula="of:=[.J309]/[.K309]" office:value-type="percentage" office:value="0.195879041361046" calcext:value-type="percentage">
            <text:p>19,59%</text:p>
          </table:table-cell>
          <table:table-cell table:style-name="ce4" table:formula="of:=[.E309]/[.K309]" office:value-type="percentage" office:value="0.45" calcext:value-type="percentage">
            <text:p>45,00%</text:p>
          </table:table-cell>
          <table:table-cell table:style-name="ce2" table:formula="of:=[.K309]*(1-[.L309]-[.M309])" office:value-type="float" office:value="5617.73239333333" calcext:value-type="float">
            <text:p>5617,73</text:p>
          </table:table-cell>
          <table:table-cell table:style-name="ce2" table:formula="of:=[.K309]" office:value-type="float" office:value="15863.88" calcext:value-type="float">
            <text:p>15863,88</text:p>
          </table:table-cell>
          <table:table-cell table:formula="of:=[.N309]/[.O309]" office:value-type="float" office:value="0.354120958638954" calcext:value-type="float">
            <text:p>0,35</text:p>
          </table:table-cell>
          <table:table-cell table:style-name="ce4" table:formula="of:=([.P308]-[.P309])/(([.O309]-[.O308])/[.O308])" office:value-type="percentage" office:value="0.0296209586389476" calcext:value-type="percentage">
            <text:p>2,96%</text:p>
          </table:table-cell>
        </table:table-row>
        <table:table-row table:style-name="ro1">
          <table:table-cell table:style-name="ce2" table:formula="of:=[.A309]+50" office:value-type="float" office:value="15400" calcext:value-type="float">
            <text:p>15400,00</text:p>
          </table:table-cell>
          <table:table-cell table:style-name="ce2" table:formula="of:=[.B309]" office:value-type="float" office:value="513.88" calcext:value-type="float">
            <text:p>513,88</text:p>
          </table:table-cell>
          <table:table-cell table:style-name="ce2" table:formula="of:=IF([.A310]&lt;605.6;454.2;IF([.A310]&lt;1059.8;1059.8-[.A31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10]-[.C310])*[.D310]" office:value-type="float" office:value="7161.246" calcext:value-type="float">
            <text:p>7161,25</text:p>
          </table:table-cell>
          <table:table-cell table:style-name="ce2" table:formula="of:=[.K310]-([.K310]-[.C310])*[.D310]" office:value-type="float" office:value="8752.634" calcext:value-type="float">
            <text:p>8752,63</text:p>
          </table:table-cell>
          <table:table-cell table:style-name="ce2" table:formula="of:=[.F310]*12" office:value-type="float" office:value="105031.608" calcext:value-type="float">
            <text:p>105031,61</text:p>
          </table:table-cell>
          <table:table-cell table:style-name="ce2" table:formula="of:=IF([.G310]&lt;9690;0;IF([.G310]&lt;26764;0.14;IF([.G310]&lt;71754;0.3;IF([.G310]&lt;151956;0.41;0.45))))" office:value-type="float" office:value="0.41" calcext:value-type="float">
            <text:p>0,41</text:p>
          </table:table-cell>
          <table:table-cell table:style-name="ce2" table:formula="of:=[.G310]*[.H310]-5638.84" office:value-type="float" office:value="37424.11928" calcext:value-type="float">
            <text:p>37424,12</text:p>
          </table:table-cell>
          <table:table-cell table:style-name="ce2" table:formula="of:=[.I310]/12" office:value-type="float" office:value="3118.67660666667" calcext:value-type="float">
            <text:p>3118,68</text:p>
          </table:table-cell>
          <table:table-cell table:style-name="ce2" table:formula="of:=[.A310]+[.B310]" office:value-type="float" office:value="15913.88" calcext:value-type="float">
            <text:p>15913,88</text:p>
          </table:table-cell>
          <table:table-cell table:formula="of:=[.J310]/[.K310]" office:value-type="percentage" office:value="0.195972107786829" calcext:value-type="percentage">
            <text:p>19,60%</text:p>
          </table:table-cell>
          <table:table-cell table:style-name="ce4" table:formula="of:=[.E310]/[.K310]" office:value-type="percentage" office:value="0.45" calcext:value-type="percentage">
            <text:p>45,00%</text:p>
          </table:table-cell>
          <table:table-cell table:style-name="ce2" table:formula="of:=[.K310]*(1-[.L310]-[.M310])" office:value-type="float" office:value="5633.95739333333" calcext:value-type="float">
            <text:p>5633,96</text:p>
          </table:table-cell>
          <table:table-cell table:style-name="ce2" table:formula="of:=[.K310]" office:value-type="float" office:value="15913.88" calcext:value-type="float">
            <text:p>15913,88</text:p>
          </table:table-cell>
          <table:table-cell table:formula="of:=[.N310]/[.O310]" office:value-type="float" office:value="0.354027892213171" calcext:value-type="float">
            <text:p>0,35</text:p>
          </table:table-cell>
          <table:table-cell table:style-name="ce4" table:formula="of:=([.P309]-[.P310])/(([.O310]-[.O309])/[.O309])" office:value-type="percentage" office:value="0.0295278922131653" calcext:value-type="percentage">
            <text:p>2,95%</text:p>
          </table:table-cell>
        </table:table-row>
        <table:table-row table:style-name="ro1">
          <table:table-cell table:style-name="ce2" table:formula="of:=[.A310]+50" office:value-type="float" office:value="15450" calcext:value-type="float">
            <text:p>15450,00</text:p>
          </table:table-cell>
          <table:table-cell table:style-name="ce2" table:formula="of:=[.B310]" office:value-type="float" office:value="513.88" calcext:value-type="float">
            <text:p>513,88</text:p>
          </table:table-cell>
          <table:table-cell table:style-name="ce2" table:formula="of:=IF([.A311]&lt;605.6;454.2;IF([.A311]&lt;1059.8;1059.8-[.A31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11]-[.C311])*[.D311]" office:value-type="float" office:value="7183.746" calcext:value-type="float">
            <text:p>7183,75</text:p>
          </table:table-cell>
          <table:table-cell table:style-name="ce2" table:formula="of:=[.K311]-([.K311]-[.C311])*[.D311]" office:value-type="float" office:value="8780.134" calcext:value-type="float">
            <text:p>8780,13</text:p>
          </table:table-cell>
          <table:table-cell table:style-name="ce2" table:formula="of:=[.F311]*12" office:value-type="float" office:value="105361.608" calcext:value-type="float">
            <text:p>105361,61</text:p>
          </table:table-cell>
          <table:table-cell table:style-name="ce2" table:formula="of:=IF([.G311]&lt;9690;0;IF([.G311]&lt;26764;0.14;IF([.G311]&lt;71754;0.3;IF([.G311]&lt;151956;0.41;0.45))))" office:value-type="float" office:value="0.41" calcext:value-type="float">
            <text:p>0,41</text:p>
          </table:table-cell>
          <table:table-cell table:style-name="ce2" table:formula="of:=[.G311]*[.H311]-5638.84" office:value-type="float" office:value="37559.41928" calcext:value-type="float">
            <text:p>37559,42</text:p>
          </table:table-cell>
          <table:table-cell table:style-name="ce2" table:formula="of:=[.I311]/12" office:value-type="float" office:value="3129.95160666667" calcext:value-type="float">
            <text:p>3129,95</text:p>
          </table:table-cell>
          <table:table-cell table:style-name="ce2" table:formula="of:=[.A311]+[.B311]" office:value-type="float" office:value="15963.88" calcext:value-type="float">
            <text:p>15963,88</text:p>
          </table:table-cell>
          <table:table-cell table:formula="of:=[.J311]/[.K311]" office:value-type="percentage" office:value="0.196064591231371" calcext:value-type="percentage">
            <text:p>19,61%</text:p>
          </table:table-cell>
          <table:table-cell table:style-name="ce4" table:formula="of:=[.E311]/[.K311]" office:value-type="percentage" office:value="0.45" calcext:value-type="percentage">
            <text:p>45,00%</text:p>
          </table:table-cell>
          <table:table-cell table:style-name="ce2" table:formula="of:=[.K311]*(1-[.L311]-[.M311])" office:value-type="float" office:value="5650.18239333333" calcext:value-type="float">
            <text:p>5650,18</text:p>
          </table:table-cell>
          <table:table-cell table:style-name="ce2" table:formula="of:=[.K311]" office:value-type="float" office:value="15963.88" calcext:value-type="float">
            <text:p>15963,88</text:p>
          </table:table-cell>
          <table:table-cell table:formula="of:=[.N311]/[.O311]" office:value-type="float" office:value="0.353935408768628" calcext:value-type="float">
            <text:p>0,35</text:p>
          </table:table-cell>
          <table:table-cell table:style-name="ce4" table:formula="of:=([.P310]-[.P311])/(([.O311]-[.O310])/[.O310])" office:value-type="percentage" office:value="0.0294354087686286" calcext:value-type="percentage">
            <text:p>2,94%</text:p>
          </table:table-cell>
        </table:table-row>
        <table:table-row table:style-name="ro1">
          <table:table-cell table:style-name="ce2" table:formula="of:=[.A311]+50" office:value-type="float" office:value="15500" calcext:value-type="float">
            <text:p>15500,00</text:p>
          </table:table-cell>
          <table:table-cell table:style-name="ce2" table:formula="of:=[.B311]" office:value-type="float" office:value="513.88" calcext:value-type="float">
            <text:p>513,88</text:p>
          </table:table-cell>
          <table:table-cell table:style-name="ce2" table:formula="of:=IF([.A312]&lt;605.6;454.2;IF([.A312]&lt;1059.8;1059.8-[.A31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12]-[.C312])*[.D312]" office:value-type="float" office:value="7206.246" calcext:value-type="float">
            <text:p>7206,25</text:p>
          </table:table-cell>
          <table:table-cell table:style-name="ce2" table:formula="of:=[.K312]-([.K312]-[.C312])*[.D312]" office:value-type="float" office:value="8807.634" calcext:value-type="float">
            <text:p>8807,63</text:p>
          </table:table-cell>
          <table:table-cell table:style-name="ce2" table:formula="of:=[.F312]*12" office:value-type="float" office:value="105691.608" calcext:value-type="float">
            <text:p>105691,61</text:p>
          </table:table-cell>
          <table:table-cell table:style-name="ce2" table:formula="of:=IF([.G312]&lt;9690;0;IF([.G312]&lt;26764;0.14;IF([.G312]&lt;71754;0.3;IF([.G312]&lt;151956;0.41;0.45))))" office:value-type="float" office:value="0.41" calcext:value-type="float">
            <text:p>0,41</text:p>
          </table:table-cell>
          <table:table-cell table:style-name="ce2" table:formula="of:=[.G312]*[.H312]-5638.84" office:value-type="float" office:value="37694.71928" calcext:value-type="float">
            <text:p>37694,72</text:p>
          </table:table-cell>
          <table:table-cell table:style-name="ce2" table:formula="of:=[.I312]/12" office:value-type="float" office:value="3141.22660666667" calcext:value-type="float">
            <text:p>3141,23</text:p>
          </table:table-cell>
          <table:table-cell table:style-name="ce2" table:formula="of:=[.A312]+[.B312]" office:value-type="float" office:value="16013.88" calcext:value-type="float">
            <text:p>16013,88</text:p>
          </table:table-cell>
          <table:table-cell table:formula="of:=[.J312]/[.K312]" office:value-type="percentage" office:value="0.196156497155384" calcext:value-type="percentage">
            <text:p>19,62%</text:p>
          </table:table-cell>
          <table:table-cell table:style-name="ce4" table:formula="of:=[.E312]/[.K312]" office:value-type="percentage" office:value="0.45" calcext:value-type="percentage">
            <text:p>45,00%</text:p>
          </table:table-cell>
          <table:table-cell table:style-name="ce2" table:formula="of:=[.K312]*(1-[.L312]-[.M312])" office:value-type="float" office:value="5666.40739333333" calcext:value-type="float">
            <text:p>5666,41</text:p>
          </table:table-cell>
          <table:table-cell table:style-name="ce2" table:formula="of:=[.K312]" office:value-type="float" office:value="16013.88" calcext:value-type="float">
            <text:p>16013,88</text:p>
          </table:table-cell>
          <table:table-cell table:formula="of:=[.N312]/[.O312]" office:value-type="float" office:value="0.353843502844615" calcext:value-type="float">
            <text:p>0,35</text:p>
          </table:table-cell>
          <table:table-cell table:style-name="ce4" table:formula="of:=([.P311]-[.P312])/(([.O312]-[.O311])/[.O311])" office:value-type="percentage" office:value="0.0293435028446113" calcext:value-type="percentage">
            <text:p>2,93%</text:p>
          </table:table-cell>
        </table:table-row>
        <table:table-row table:style-name="ro1">
          <table:table-cell table:style-name="ce2" table:formula="of:=[.A312]+50" office:value-type="float" office:value="15550" calcext:value-type="float">
            <text:p>15550,00</text:p>
          </table:table-cell>
          <table:table-cell table:style-name="ce2" table:formula="of:=[.B312]" office:value-type="float" office:value="513.88" calcext:value-type="float">
            <text:p>513,88</text:p>
          </table:table-cell>
          <table:table-cell table:style-name="ce2" table:formula="of:=IF([.A313]&lt;605.6;454.2;IF([.A313]&lt;1059.8;1059.8-[.A31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13]-[.C313])*[.D313]" office:value-type="float" office:value="7228.746" calcext:value-type="float">
            <text:p>7228,75</text:p>
          </table:table-cell>
          <table:table-cell table:style-name="ce2" table:formula="of:=[.K313]-([.K313]-[.C313])*[.D313]" office:value-type="float" office:value="8835.134" calcext:value-type="float">
            <text:p>8835,13</text:p>
          </table:table-cell>
          <table:table-cell table:style-name="ce2" table:formula="of:=[.F313]*12" office:value-type="float" office:value="106021.608" calcext:value-type="float">
            <text:p>106021,61</text:p>
          </table:table-cell>
          <table:table-cell table:style-name="ce2" table:formula="of:=IF([.G313]&lt;9690;0;IF([.G313]&lt;26764;0.14;IF([.G313]&lt;71754;0.3;IF([.G313]&lt;151956;0.41;0.45))))" office:value-type="float" office:value="0.41" calcext:value-type="float">
            <text:p>0,41</text:p>
          </table:table-cell>
          <table:table-cell table:style-name="ce2" table:formula="of:=[.G313]*[.H313]-5638.84" office:value-type="float" office:value="37830.01928" calcext:value-type="float">
            <text:p>37830,02</text:p>
          </table:table-cell>
          <table:table-cell table:style-name="ce2" table:formula="of:=[.I313]/12" office:value-type="float" office:value="3152.50160666667" calcext:value-type="float">
            <text:p>3152,50</text:p>
          </table:table-cell>
          <table:table-cell table:style-name="ce2" table:formula="of:=[.A313]+[.B313]" office:value-type="float" office:value="16063.88" calcext:value-type="float">
            <text:p>16063,88</text:p>
          </table:table-cell>
          <table:table-cell table:formula="of:=[.J313]/[.K313]" office:value-type="percentage" office:value="0.196247830951592" calcext:value-type="percentage">
            <text:p>19,62%</text:p>
          </table:table-cell>
          <table:table-cell table:style-name="ce4" table:formula="of:=[.E313]/[.K313]" office:value-type="percentage" office:value="0.45" calcext:value-type="percentage">
            <text:p>45,00%</text:p>
          </table:table-cell>
          <table:table-cell table:style-name="ce2" table:formula="of:=[.K313]*(1-[.L313]-[.M313])" office:value-type="float" office:value="5682.63239333333" calcext:value-type="float">
            <text:p>5682,63</text:p>
          </table:table-cell>
          <table:table-cell table:style-name="ce2" table:formula="of:=[.K313]" office:value-type="float" office:value="16063.88" calcext:value-type="float">
            <text:p>16063,88</text:p>
          </table:table-cell>
          <table:table-cell table:formula="of:=[.N313]/[.O313]" office:value-type="float" office:value="0.353752169048407" calcext:value-type="float">
            <text:p>0,35</text:p>
          </table:table-cell>
          <table:table-cell table:style-name="ce4" table:formula="of:=([.P312]-[.P313])/(([.O313]-[.O312])/[.O312])" office:value-type="percentage" office:value="0.0292521690484278" calcext:value-type="percentage">
            <text:p>2,93%</text:p>
          </table:table-cell>
        </table:table-row>
        <table:table-row table:style-name="ro1">
          <table:table-cell table:style-name="ce2" table:formula="of:=[.A313]+50" office:value-type="float" office:value="15600" calcext:value-type="float">
            <text:p>15600,00</text:p>
          </table:table-cell>
          <table:table-cell table:style-name="ce2" table:formula="of:=[.B313]" office:value-type="float" office:value="513.88" calcext:value-type="float">
            <text:p>513,88</text:p>
          </table:table-cell>
          <table:table-cell table:style-name="ce2" table:formula="of:=IF([.A314]&lt;605.6;454.2;IF([.A314]&lt;1059.8;1059.8-[.A31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14]-[.C314])*[.D314]" office:value-type="float" office:value="7251.246" calcext:value-type="float">
            <text:p>7251,25</text:p>
          </table:table-cell>
          <table:table-cell table:style-name="ce2" table:formula="of:=[.K314]-([.K314]-[.C314])*[.D314]" office:value-type="float" office:value="8862.634" calcext:value-type="float">
            <text:p>8862,63</text:p>
          </table:table-cell>
          <table:table-cell table:style-name="ce2" table:formula="of:=[.F314]*12" office:value-type="float" office:value="106351.608" calcext:value-type="float">
            <text:p>106351,61</text:p>
          </table:table-cell>
          <table:table-cell table:style-name="ce2" table:formula="of:=IF([.G314]&lt;9690;0;IF([.G314]&lt;26764;0.14;IF([.G314]&lt;71754;0.3;IF([.G314]&lt;151956;0.41;0.45))))" office:value-type="float" office:value="0.41" calcext:value-type="float">
            <text:p>0,41</text:p>
          </table:table-cell>
          <table:table-cell table:style-name="ce2" table:formula="of:=[.G314]*[.H314]-5638.84" office:value-type="float" office:value="37965.31928" calcext:value-type="float">
            <text:p>37965,32</text:p>
          </table:table-cell>
          <table:table-cell table:style-name="ce2" table:formula="of:=[.I314]/12" office:value-type="float" office:value="3163.77660666667" calcext:value-type="float">
            <text:p>3163,78</text:p>
          </table:table-cell>
          <table:table-cell table:style-name="ce2" table:formula="of:=[.A314]+[.B314]" office:value-type="float" office:value="16113.88" calcext:value-type="float">
            <text:p>16113,88</text:p>
          </table:table-cell>
          <table:table-cell table:formula="of:=[.J314]/[.K314]" office:value-type="percentage" office:value="0.196338597945788" calcext:value-type="percentage">
            <text:p>19,63%</text:p>
          </table:table-cell>
          <table:table-cell table:style-name="ce4" table:formula="of:=[.E314]/[.K314]" office:value-type="percentage" office:value="0.45" calcext:value-type="percentage">
            <text:p>45,00%</text:p>
          </table:table-cell>
          <table:table-cell table:style-name="ce2" table:formula="of:=[.K314]*(1-[.L314]-[.M314])" office:value-type="float" office:value="5698.85739333333" calcext:value-type="float">
            <text:p>5698,86</text:p>
          </table:table-cell>
          <table:table-cell table:style-name="ce2" table:formula="of:=[.K314]" office:value-type="float" office:value="16113.88" calcext:value-type="float">
            <text:p>16113,88</text:p>
          </table:table-cell>
          <table:table-cell table:formula="of:=[.N314]/[.O314]" office:value-type="float" office:value="0.353661402054212" calcext:value-type="float">
            <text:p>0,35</text:p>
          </table:table-cell>
          <table:table-cell table:style-name="ce4" table:formula="of:=([.P313]-[.P314])/(([.O314]-[.O313])/[.O313])" office:value-type="percentage" office:value="0.0291614020541912" calcext:value-type="percentage">
            <text:p>2,92%</text:p>
          </table:table-cell>
        </table:table-row>
        <table:table-row table:style-name="ro1">
          <table:table-cell table:style-name="ce2" table:formula="of:=[.A314]+50" office:value-type="float" office:value="15650" calcext:value-type="float">
            <text:p>15650,00</text:p>
          </table:table-cell>
          <table:table-cell table:style-name="ce2" table:formula="of:=[.B314]" office:value-type="float" office:value="513.88" calcext:value-type="float">
            <text:p>513,88</text:p>
          </table:table-cell>
          <table:table-cell table:style-name="ce2" table:formula="of:=IF([.A315]&lt;605.6;454.2;IF([.A315]&lt;1059.8;1059.8-[.A31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15]-[.C315])*[.D315]" office:value-type="float" office:value="7273.746" calcext:value-type="float">
            <text:p>7273,75</text:p>
          </table:table-cell>
          <table:table-cell table:style-name="ce2" table:formula="of:=[.K315]-([.K315]-[.C315])*[.D315]" office:value-type="float" office:value="8890.134" calcext:value-type="float">
            <text:p>8890,13</text:p>
          </table:table-cell>
          <table:table-cell table:style-name="ce2" table:formula="of:=[.F315]*12" office:value-type="float" office:value="106681.608" calcext:value-type="float">
            <text:p>106681,61</text:p>
          </table:table-cell>
          <table:table-cell table:style-name="ce2" table:formula="of:=IF([.G315]&lt;9690;0;IF([.G315]&lt;26764;0.14;IF([.G315]&lt;71754;0.3;IF([.G315]&lt;151956;0.41;0.45))))" office:value-type="float" office:value="0.41" calcext:value-type="float">
            <text:p>0,41</text:p>
          </table:table-cell>
          <table:table-cell table:style-name="ce2" table:formula="of:=[.G315]*[.H315]-5638.84" office:value-type="float" office:value="38100.61928" calcext:value-type="float">
            <text:p>38100,62</text:p>
          </table:table-cell>
          <table:table-cell table:style-name="ce2" table:formula="of:=[.I315]/12" office:value-type="float" office:value="3175.05160666667" calcext:value-type="float">
            <text:p>3175,05</text:p>
          </table:table-cell>
          <table:table-cell table:style-name="ce2" table:formula="of:=[.A315]+[.B315]" office:value-type="float" office:value="16163.88" calcext:value-type="float">
            <text:p>16163,88</text:p>
          </table:table-cell>
          <table:table-cell table:formula="of:=[.J315]/[.K315]" office:value-type="percentage" office:value="0.196428803397864" calcext:value-type="percentage">
            <text:p>19,64%</text:p>
          </table:table-cell>
          <table:table-cell table:style-name="ce4" table:formula="of:=[.E315]/[.K315]" office:value-type="percentage" office:value="0.45" calcext:value-type="percentage">
            <text:p>45,00%</text:p>
          </table:table-cell>
          <table:table-cell table:style-name="ce2" table:formula="of:=[.K315]*(1-[.L315]-[.M315])" office:value-type="float" office:value="5715.08239333333" calcext:value-type="float">
            <text:p>5715,08</text:p>
          </table:table-cell>
          <table:table-cell table:style-name="ce2" table:formula="of:=[.K315]" office:value-type="float" office:value="16163.88" calcext:value-type="float">
            <text:p>16163,88</text:p>
          </table:table-cell>
          <table:table-cell table:formula="of:=[.N315]/[.O315]" office:value-type="float" office:value="0.353571196602136" calcext:value-type="float">
            <text:p>0,35</text:p>
          </table:table-cell>
          <table:table-cell table:style-name="ce4" table:formula="of:=([.P314]-[.P315])/(([.O315]-[.O314])/[.O314])" office:value-type="percentage" office:value="0.0290711966021285" calcext:value-type="percentage">
            <text:p>2,91%</text:p>
          </table:table-cell>
        </table:table-row>
        <table:table-row table:style-name="ro1">
          <table:table-cell table:style-name="ce2" table:formula="of:=[.A315]+50" office:value-type="float" office:value="15700" calcext:value-type="float">
            <text:p>15700,00</text:p>
          </table:table-cell>
          <table:table-cell table:style-name="ce2" table:formula="of:=[.B315]" office:value-type="float" office:value="513.88" calcext:value-type="float">
            <text:p>513,88</text:p>
          </table:table-cell>
          <table:table-cell table:style-name="ce2" table:formula="of:=IF([.A316]&lt;605.6;454.2;IF([.A316]&lt;1059.8;1059.8-[.A31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16]-[.C316])*[.D316]" office:value-type="float" office:value="7296.246" calcext:value-type="float">
            <text:p>7296,25</text:p>
          </table:table-cell>
          <table:table-cell table:style-name="ce2" table:formula="of:=[.K316]-([.K316]-[.C316])*[.D316]" office:value-type="float" office:value="8917.634" calcext:value-type="float">
            <text:p>8917,63</text:p>
          </table:table-cell>
          <table:table-cell table:style-name="ce2" table:formula="of:=[.F316]*12" office:value-type="float" office:value="107011.608" calcext:value-type="float">
            <text:p>107011,61</text:p>
          </table:table-cell>
          <table:table-cell table:style-name="ce2" table:formula="of:=IF([.G316]&lt;9690;0;IF([.G316]&lt;26764;0.14;IF([.G316]&lt;71754;0.3;IF([.G316]&lt;151956;0.41;0.45))))" office:value-type="float" office:value="0.41" calcext:value-type="float">
            <text:p>0,41</text:p>
          </table:table-cell>
          <table:table-cell table:style-name="ce2" table:formula="of:=[.G316]*[.H316]-5638.84" office:value-type="float" office:value="38235.91928" calcext:value-type="float">
            <text:p>38235,92</text:p>
          </table:table-cell>
          <table:table-cell table:style-name="ce2" table:formula="of:=[.I316]/12" office:value-type="float" office:value="3186.32660666667" calcext:value-type="float">
            <text:p>3186,33</text:p>
          </table:table-cell>
          <table:table-cell table:style-name="ce2" table:formula="of:=[.A316]+[.B316]" office:value-type="float" office:value="16213.88" calcext:value-type="float">
            <text:p>16213,88</text:p>
          </table:table-cell>
          <table:table-cell table:formula="of:=[.J316]/[.K316]" office:value-type="percentage" office:value="0.196518452502835" calcext:value-type="percentage">
            <text:p>19,65%</text:p>
          </table:table-cell>
          <table:table-cell table:style-name="ce4" table:formula="of:=[.E316]/[.K316]" office:value-type="percentage" office:value="0.45" calcext:value-type="percentage">
            <text:p>45,00%</text:p>
          </table:table-cell>
          <table:table-cell table:style-name="ce2" table:formula="of:=[.K316]*(1-[.L316]-[.M316])" office:value-type="float" office:value="5731.30739333333" calcext:value-type="float">
            <text:p>5731,31</text:p>
          </table:table-cell>
          <table:table-cell table:style-name="ce2" table:formula="of:=[.K316]" office:value-type="float" office:value="16213.88" calcext:value-type="float">
            <text:p>16213,88</text:p>
          </table:table-cell>
          <table:table-cell table:formula="of:=[.N316]/[.O316]" office:value-type="float" office:value="0.353481547497165" calcext:value-type="float">
            <text:p>0,35</text:p>
          </table:table-cell>
          <table:table-cell table:style-name="ce4" table:formula="of:=([.P315]-[.P316])/(([.O316]-[.O315])/[.O315])" office:value-type="percentage" office:value="0.0289815474971913" calcext:value-type="percentage">
            <text:p>2,90%</text:p>
          </table:table-cell>
        </table:table-row>
        <table:table-row table:style-name="ro1">
          <table:table-cell table:style-name="ce2" table:formula="of:=[.A316]+50" office:value-type="float" office:value="15750" calcext:value-type="float">
            <text:p>15750,00</text:p>
          </table:table-cell>
          <table:table-cell table:style-name="ce2" table:formula="of:=[.B316]" office:value-type="float" office:value="513.88" calcext:value-type="float">
            <text:p>513,88</text:p>
          </table:table-cell>
          <table:table-cell table:style-name="ce2" table:formula="of:=IF([.A317]&lt;605.6;454.2;IF([.A317]&lt;1059.8;1059.8-[.A31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17]-[.C317])*[.D317]" office:value-type="float" office:value="7318.746" calcext:value-type="float">
            <text:p>7318,75</text:p>
          </table:table-cell>
          <table:table-cell table:style-name="ce2" table:formula="of:=[.K317]-([.K317]-[.C317])*[.D317]" office:value-type="float" office:value="8945.134" calcext:value-type="float">
            <text:p>8945,13</text:p>
          </table:table-cell>
          <table:table-cell table:style-name="ce2" table:formula="of:=[.F317]*12" office:value-type="float" office:value="107341.608" calcext:value-type="float">
            <text:p>107341,61</text:p>
          </table:table-cell>
          <table:table-cell table:style-name="ce2" table:formula="of:=IF([.G317]&lt;9690;0;IF([.G317]&lt;26764;0.14;IF([.G317]&lt;71754;0.3;IF([.G317]&lt;151956;0.41;0.45))))" office:value-type="float" office:value="0.41" calcext:value-type="float">
            <text:p>0,41</text:p>
          </table:table-cell>
          <table:table-cell table:style-name="ce2" table:formula="of:=[.G317]*[.H317]-5638.84" office:value-type="float" office:value="38371.21928" calcext:value-type="float">
            <text:p>38371,22</text:p>
          </table:table-cell>
          <table:table-cell table:style-name="ce2" table:formula="of:=[.I317]/12" office:value-type="float" office:value="3197.60160666667" calcext:value-type="float">
            <text:p>3197,60</text:p>
          </table:table-cell>
          <table:table-cell table:style-name="ce2" table:formula="of:=[.A317]+[.B317]" office:value-type="float" office:value="16263.88" calcext:value-type="float">
            <text:p>16263,88</text:p>
          </table:table-cell>
          <table:table-cell table:formula="of:=[.J317]/[.K317]" office:value-type="percentage" office:value="0.196607550391829" calcext:value-type="percentage">
            <text:p>19,66%</text:p>
          </table:table-cell>
          <table:table-cell table:style-name="ce4" table:formula="of:=[.E317]/[.K317]" office:value-type="percentage" office:value="0.45" calcext:value-type="percentage">
            <text:p>45,00%</text:p>
          </table:table-cell>
          <table:table-cell table:style-name="ce2" table:formula="of:=[.K317]*(1-[.L317]-[.M317])" office:value-type="float" office:value="5747.53239333333" calcext:value-type="float">
            <text:p>5747,53</text:p>
          </table:table-cell>
          <table:table-cell table:style-name="ce2" table:formula="of:=[.K317]" office:value-type="float" office:value="16263.88" calcext:value-type="float">
            <text:p>16263,88</text:p>
          </table:table-cell>
          <table:table-cell table:formula="of:=[.N317]/[.O317]" office:value-type="float" office:value="0.35339244960817" calcext:value-type="float">
            <text:p>0,35</text:p>
          </table:table-cell>
          <table:table-cell table:style-name="ce4" table:formula="of:=([.P316]-[.P317])/(([.O317]-[.O316])/[.O316])" office:value-type="percentage" office:value="0.0288924496081577" calcext:value-type="percentage">
            <text:p>2,89%</text:p>
          </table:table-cell>
        </table:table-row>
        <table:table-row table:style-name="ro1">
          <table:table-cell table:style-name="ce2" table:formula="of:=[.A317]+50" office:value-type="float" office:value="15800" calcext:value-type="float">
            <text:p>15800,00</text:p>
          </table:table-cell>
          <table:table-cell table:style-name="ce2" table:formula="of:=[.B317]" office:value-type="float" office:value="513.88" calcext:value-type="float">
            <text:p>513,88</text:p>
          </table:table-cell>
          <table:table-cell table:style-name="ce2" table:formula="of:=IF([.A318]&lt;605.6;454.2;IF([.A318]&lt;1059.8;1059.8-[.A31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18]-[.C318])*[.D318]" office:value-type="float" office:value="7341.246" calcext:value-type="float">
            <text:p>7341,25</text:p>
          </table:table-cell>
          <table:table-cell table:style-name="ce2" table:formula="of:=[.K318]-([.K318]-[.C318])*[.D318]" office:value-type="float" office:value="8972.634" calcext:value-type="float">
            <text:p>8972,63</text:p>
          </table:table-cell>
          <table:table-cell table:style-name="ce2" table:formula="of:=[.F318]*12" office:value-type="float" office:value="107671.608" calcext:value-type="float">
            <text:p>107671,61</text:p>
          </table:table-cell>
          <table:table-cell table:style-name="ce2" table:formula="of:=IF([.G318]&lt;9690;0;IF([.G318]&lt;26764;0.14;IF([.G318]&lt;71754;0.3;IF([.G318]&lt;151956;0.41;0.45))))" office:value-type="float" office:value="0.41" calcext:value-type="float">
            <text:p>0,41</text:p>
          </table:table-cell>
          <table:table-cell table:style-name="ce2" table:formula="of:=[.G318]*[.H318]-5638.84" office:value-type="float" office:value="38506.51928" calcext:value-type="float">
            <text:p>38506,52</text:p>
          </table:table-cell>
          <table:table-cell table:style-name="ce2" table:formula="of:=[.I318]/12" office:value-type="float" office:value="3208.87660666667" calcext:value-type="float">
            <text:p>3208,88</text:p>
          </table:table-cell>
          <table:table-cell table:style-name="ce2" table:formula="of:=[.A318]+[.B318]" office:value-type="float" office:value="16313.88" calcext:value-type="float">
            <text:p>16313,88</text:p>
          </table:table-cell>
          <table:table-cell table:formula="of:=[.J318]/[.K318]" office:value-type="percentage" office:value="0.196696102133071" calcext:value-type="percentage">
            <text:p>19,67%</text:p>
          </table:table-cell>
          <table:table-cell table:style-name="ce4" table:formula="of:=[.E318]/[.K318]" office:value-type="percentage" office:value="0.45" calcext:value-type="percentage">
            <text:p>45,00%</text:p>
          </table:table-cell>
          <table:table-cell table:style-name="ce2" table:formula="of:=[.K318]*(1-[.L318]-[.M318])" office:value-type="float" office:value="5763.75739333333" calcext:value-type="float">
            <text:p>5763,76</text:p>
          </table:table-cell>
          <table:table-cell table:style-name="ce2" table:formula="of:=[.K318]" office:value-type="float" office:value="16313.88" calcext:value-type="float">
            <text:p>16313,88</text:p>
          </table:table-cell>
          <table:table-cell table:formula="of:=[.N318]/[.O318]" office:value-type="float" office:value="0.353303897866929" calcext:value-type="float">
            <text:p>0,35</text:p>
          </table:table-cell>
          <table:table-cell table:style-name="ce4" table:formula="of:=([.P317]-[.P318])/(([.O318]-[.O317])/[.O317])" office:value-type="percentage" office:value="0.02880389786693" calcext:value-type="percentage">
            <text:p>2,88%</text:p>
          </table:table-cell>
        </table:table-row>
        <table:table-row table:style-name="ro1">
          <table:table-cell table:style-name="ce2" table:formula="of:=[.A318]+50" office:value-type="float" office:value="15850" calcext:value-type="float">
            <text:p>15850,00</text:p>
          </table:table-cell>
          <table:table-cell table:style-name="ce2" table:formula="of:=[.B318]" office:value-type="float" office:value="513.88" calcext:value-type="float">
            <text:p>513,88</text:p>
          </table:table-cell>
          <table:table-cell table:style-name="ce2" table:formula="of:=IF([.A319]&lt;605.6;454.2;IF([.A319]&lt;1059.8;1059.8-[.A31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19]-[.C319])*[.D319]" office:value-type="float" office:value="7363.746" calcext:value-type="float">
            <text:p>7363,75</text:p>
          </table:table-cell>
          <table:table-cell table:style-name="ce2" table:formula="of:=[.K319]-([.K319]-[.C319])*[.D319]" office:value-type="float" office:value="9000.134" calcext:value-type="float">
            <text:p>9000,13</text:p>
          </table:table-cell>
          <table:table-cell table:style-name="ce2" table:formula="of:=[.F319]*12" office:value-type="float" office:value="108001.608" calcext:value-type="float">
            <text:p>108001,61</text:p>
          </table:table-cell>
          <table:table-cell table:style-name="ce2" table:formula="of:=IF([.G319]&lt;9690;0;IF([.G319]&lt;26764;0.14;IF([.G319]&lt;71754;0.3;IF([.G319]&lt;151956;0.41;0.45))))" office:value-type="float" office:value="0.41" calcext:value-type="float">
            <text:p>0,41</text:p>
          </table:table-cell>
          <table:table-cell table:style-name="ce2" table:formula="of:=[.G319]*[.H319]-5638.84" office:value-type="float" office:value="38641.81928" calcext:value-type="float">
            <text:p>38641,82</text:p>
          </table:table-cell>
          <table:table-cell table:style-name="ce2" table:formula="of:=[.I319]/12" office:value-type="float" office:value="3220.15160666667" calcext:value-type="float">
            <text:p>3220,15</text:p>
          </table:table-cell>
          <table:table-cell table:style-name="ce2" table:formula="of:=[.A319]+[.B319]" office:value-type="float" office:value="16363.88" calcext:value-type="float">
            <text:p>16363,88</text:p>
          </table:table-cell>
          <table:table-cell table:formula="of:=[.J319]/[.K319]" office:value-type="percentage" office:value="0.19678411273284" calcext:value-type="percentage">
            <text:p>19,68%</text:p>
          </table:table-cell>
          <table:table-cell table:style-name="ce4" table:formula="of:=[.E319]/[.K319]" office:value-type="percentage" office:value="0.45" calcext:value-type="percentage">
            <text:p>45,00%</text:p>
          </table:table-cell>
          <table:table-cell table:style-name="ce2" table:formula="of:=[.K319]*(1-[.L319]-[.M319])" office:value-type="float" office:value="5779.98239333333" calcext:value-type="float">
            <text:p>5779,98</text:p>
          </table:table-cell>
          <table:table-cell table:style-name="ce2" table:formula="of:=[.K319]" office:value-type="float" office:value="16363.88" calcext:value-type="float">
            <text:p>16363,88</text:p>
          </table:table-cell>
          <table:table-cell table:formula="of:=[.N319]/[.O319]" office:value-type="float" office:value="0.35321588726716" calcext:value-type="float">
            <text:p>0,35</text:p>
          </table:table-cell>
          <table:table-cell table:style-name="ce4" table:formula="of:=([.P318]-[.P319])/(([.O319]-[.O318])/[.O318])" office:value-type="percentage" office:value="0.0287158872671665" calcext:value-type="percentage">
            <text:p>2,87%</text:p>
          </table:table-cell>
        </table:table-row>
        <table:table-row table:style-name="ro1">
          <table:table-cell table:style-name="ce2" table:formula="of:=[.A319]+50" office:value-type="float" office:value="15900" calcext:value-type="float">
            <text:p>15900,00</text:p>
          </table:table-cell>
          <table:table-cell table:style-name="ce2" table:formula="of:=[.B319]" office:value-type="float" office:value="513.88" calcext:value-type="float">
            <text:p>513,88</text:p>
          </table:table-cell>
          <table:table-cell table:style-name="ce2" table:formula="of:=IF([.A320]&lt;605.6;454.2;IF([.A320]&lt;1059.8;1059.8-[.A32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20]-[.C320])*[.D320]" office:value-type="float" office:value="7386.246" calcext:value-type="float">
            <text:p>7386,25</text:p>
          </table:table-cell>
          <table:table-cell table:style-name="ce2" table:formula="of:=[.K320]-([.K320]-[.C320])*[.D320]" office:value-type="float" office:value="9027.634" calcext:value-type="float">
            <text:p>9027,63</text:p>
          </table:table-cell>
          <table:table-cell table:style-name="ce2" table:formula="of:=[.F320]*12" office:value-type="float" office:value="108331.608" calcext:value-type="float">
            <text:p>108331,61</text:p>
          </table:table-cell>
          <table:table-cell table:style-name="ce2" table:formula="of:=IF([.G320]&lt;9690;0;IF([.G320]&lt;26764;0.14;IF([.G320]&lt;71754;0.3;IF([.G320]&lt;151956;0.41;0.45))))" office:value-type="float" office:value="0.41" calcext:value-type="float">
            <text:p>0,41</text:p>
          </table:table-cell>
          <table:table-cell table:style-name="ce2" table:formula="of:=[.G320]*[.H320]-5638.84" office:value-type="float" office:value="38777.11928" calcext:value-type="float">
            <text:p>38777,12</text:p>
          </table:table-cell>
          <table:table-cell table:style-name="ce2" table:formula="of:=[.I320]/12" office:value-type="float" office:value="3231.42660666667" calcext:value-type="float">
            <text:p>3231,43</text:p>
          </table:table-cell>
          <table:table-cell table:style-name="ce2" table:formula="of:=[.A320]+[.B320]" office:value-type="float" office:value="16413.88" calcext:value-type="float">
            <text:p>16413,88</text:p>
          </table:table-cell>
          <table:table-cell table:formula="of:=[.J320]/[.K320]" office:value-type="percentage" office:value="0.196871587136416" calcext:value-type="percentage">
            <text:p>19,69%</text:p>
          </table:table-cell>
          <table:table-cell table:style-name="ce4" table:formula="of:=[.E320]/[.K320]" office:value-type="percentage" office:value="0.45" calcext:value-type="percentage">
            <text:p>45,00%</text:p>
          </table:table-cell>
          <table:table-cell table:style-name="ce2" table:formula="of:=[.K320]*(1-[.L320]-[.M320])" office:value-type="float" office:value="5796.20739333333" calcext:value-type="float">
            <text:p>5796,21</text:p>
          </table:table-cell>
          <table:table-cell table:style-name="ce2" table:formula="of:=[.K320]" office:value-type="float" office:value="16413.88" calcext:value-type="float">
            <text:p>16413,88</text:p>
          </table:table-cell>
          <table:table-cell table:formula="of:=[.N320]/[.O320]" office:value-type="float" office:value="0.353128412863584" calcext:value-type="float">
            <text:p>0,35</text:p>
          </table:table-cell>
          <table:table-cell table:style-name="ce4" table:formula="of:=([.P319]-[.P320])/(([.O320]-[.O319])/[.O319])" office:value-type="percentage" office:value="0.028628412863578" calcext:value-type="percentage">
            <text:p>2,86%</text:p>
          </table:table-cell>
        </table:table-row>
        <table:table-row table:style-name="ro1">
          <table:table-cell table:style-name="ce2" table:formula="of:=[.A320]+50" office:value-type="float" office:value="15950" calcext:value-type="float">
            <text:p>15950,00</text:p>
          </table:table-cell>
          <table:table-cell table:style-name="ce2" table:formula="of:=[.B320]" office:value-type="float" office:value="513.88" calcext:value-type="float">
            <text:p>513,88</text:p>
          </table:table-cell>
          <table:table-cell table:style-name="ce2" table:formula="of:=IF([.A321]&lt;605.6;454.2;IF([.A321]&lt;1059.8;1059.8-[.A32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21]-[.C321])*[.D321]" office:value-type="float" office:value="7408.746" calcext:value-type="float">
            <text:p>7408,75</text:p>
          </table:table-cell>
          <table:table-cell table:style-name="ce2" table:formula="of:=[.K321]-([.K321]-[.C321])*[.D321]" office:value-type="float" office:value="9055.134" calcext:value-type="float">
            <text:p>9055,13</text:p>
          </table:table-cell>
          <table:table-cell table:style-name="ce2" table:formula="of:=[.F321]*12" office:value-type="float" office:value="108661.608" calcext:value-type="float">
            <text:p>108661,61</text:p>
          </table:table-cell>
          <table:table-cell table:style-name="ce2" table:formula="of:=IF([.G321]&lt;9690;0;IF([.G321]&lt;26764;0.14;IF([.G321]&lt;71754;0.3;IF([.G321]&lt;151956;0.41;0.45))))" office:value-type="float" office:value="0.41" calcext:value-type="float">
            <text:p>0,41</text:p>
          </table:table-cell>
          <table:table-cell table:style-name="ce2" table:formula="of:=[.G321]*[.H321]-5638.84" office:value-type="float" office:value="38912.41928" calcext:value-type="float">
            <text:p>38912,42</text:p>
          </table:table-cell>
          <table:table-cell table:style-name="ce2" table:formula="of:=[.I321]/12" office:value-type="float" office:value="3242.70160666667" calcext:value-type="float">
            <text:p>3242,70</text:p>
          </table:table-cell>
          <table:table-cell table:style-name="ce2" table:formula="of:=[.A321]+[.B321]" office:value-type="float" office:value="16463.88" calcext:value-type="float">
            <text:p>16463,88</text:p>
          </table:table-cell>
          <table:table-cell table:formula="of:=[.J321]/[.K321]" office:value-type="percentage" office:value="0.196958530229002" calcext:value-type="percentage">
            <text:p>19,70%</text:p>
          </table:table-cell>
          <table:table-cell table:style-name="ce4" table:formula="of:=[.E321]/[.K321]" office:value-type="percentage" office:value="0.45" calcext:value-type="percentage">
            <text:p>45,00%</text:p>
          </table:table-cell>
          <table:table-cell table:style-name="ce2" table:formula="of:=[.K321]*(1-[.L321]-[.M321])" office:value-type="float" office:value="5812.43239333333" calcext:value-type="float">
            <text:p>5812,43</text:p>
          </table:table-cell>
          <table:table-cell table:style-name="ce2" table:formula="of:=[.K321]" office:value-type="float" office:value="16463.88" calcext:value-type="float">
            <text:p>16463,88</text:p>
          </table:table-cell>
          <table:table-cell table:formula="of:=[.N321]/[.O321]" office:value-type="float" office:value="0.353041469770997" calcext:value-type="float">
            <text:p>0,35</text:p>
          </table:table-cell>
          <table:table-cell table:style-name="ce4" table:formula="of:=([.P320]-[.P321])/(([.O321]-[.O320])/[.O320])" office:value-type="percentage" office:value="0.0285414697710198" calcext:value-type="percentage">
            <text:p>2,85%</text:p>
          </table:table-cell>
        </table:table-row>
        <table:table-row table:style-name="ro1">
          <table:table-cell table:style-name="ce2" table:formula="of:=[.A321]+50" office:value-type="float" office:value="16000" calcext:value-type="float">
            <text:p>16000,00</text:p>
          </table:table-cell>
          <table:table-cell table:style-name="ce2" table:formula="of:=[.B321]" office:value-type="float" office:value="513.88" calcext:value-type="float">
            <text:p>513,88</text:p>
          </table:table-cell>
          <table:table-cell table:style-name="ce2" table:formula="of:=IF([.A322]&lt;605.6;454.2;IF([.A322]&lt;1059.8;1059.8-[.A32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22]-[.C322])*[.D322]" office:value-type="float" office:value="7431.246" calcext:value-type="float">
            <text:p>7431,25</text:p>
          </table:table-cell>
          <table:table-cell table:style-name="ce2" table:formula="of:=[.K322]-([.K322]-[.C322])*[.D322]" office:value-type="float" office:value="9082.634" calcext:value-type="float">
            <text:p>9082,63</text:p>
          </table:table-cell>
          <table:table-cell table:style-name="ce2" table:formula="of:=[.F322]*12" office:value-type="float" office:value="108991.608" calcext:value-type="float">
            <text:p>108991,61</text:p>
          </table:table-cell>
          <table:table-cell table:style-name="ce2" table:formula="of:=IF([.G322]&lt;9690;0;IF([.G322]&lt;26764;0.14;IF([.G322]&lt;71754;0.3;IF([.G322]&lt;151956;0.41;0.45))))" office:value-type="float" office:value="0.41" calcext:value-type="float">
            <text:p>0,41</text:p>
          </table:table-cell>
          <table:table-cell table:style-name="ce2" table:formula="of:=[.G322]*[.H322]-5638.84" office:value-type="float" office:value="39047.71928" calcext:value-type="float">
            <text:p>39047,72</text:p>
          </table:table-cell>
          <table:table-cell table:style-name="ce2" table:formula="of:=[.I322]/12" office:value-type="float" office:value="3253.97660666667" calcext:value-type="float">
            <text:p>3253,98</text:p>
          </table:table-cell>
          <table:table-cell table:style-name="ce2" table:formula="of:=[.A322]+[.B322]" office:value-type="float" office:value="16513.88" calcext:value-type="float">
            <text:p>16513,88</text:p>
          </table:table-cell>
          <table:table-cell table:formula="of:=[.J322]/[.K322]" office:value-type="percentage" office:value="0.197044946836641" calcext:value-type="percentage">
            <text:p>19,70%</text:p>
          </table:table-cell>
          <table:table-cell table:style-name="ce4" table:formula="of:=[.E322]/[.K322]" office:value-type="percentage" office:value="0.45" calcext:value-type="percentage">
            <text:p>45,00%</text:p>
          </table:table-cell>
          <table:table-cell table:style-name="ce2" table:formula="of:=[.K322]*(1-[.L322]-[.M322])" office:value-type="float" office:value="5828.65739333333" calcext:value-type="float">
            <text:p>5828,66</text:p>
          </table:table-cell>
          <table:table-cell table:style-name="ce2" table:formula="of:=[.K322]" office:value-type="float" office:value="16513.88" calcext:value-type="float">
            <text:p>16513,88</text:p>
          </table:table-cell>
          <table:table-cell table:formula="of:=[.N322]/[.O322]" office:value-type="float" office:value="0.352955053163359" calcext:value-type="float">
            <text:p>0,35</text:p>
          </table:table-cell>
          <table:table-cell table:style-name="ce4" table:formula="of:=([.P321]-[.P322])/(([.O322]-[.O321])/[.O321])" office:value-type="percentage" office:value="0.0284550531633381" calcext:value-type="percentage">
            <text:p>2,85%</text:p>
          </table:table-cell>
        </table:table-row>
        <table:table-row table:style-name="ro1">
          <table:table-cell table:style-name="ce2" table:formula="of:=[.A322]+50" office:value-type="float" office:value="16050" calcext:value-type="float">
            <text:p>16050,00</text:p>
          </table:table-cell>
          <table:table-cell table:style-name="ce2" table:formula="of:=[.B322]" office:value-type="float" office:value="513.88" calcext:value-type="float">
            <text:p>513,88</text:p>
          </table:table-cell>
          <table:table-cell table:style-name="ce2" table:formula="of:=IF([.A323]&lt;605.6;454.2;IF([.A323]&lt;1059.8;1059.8-[.A32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23]-[.C323])*[.D323]" office:value-type="float" office:value="7453.746" calcext:value-type="float">
            <text:p>7453,75</text:p>
          </table:table-cell>
          <table:table-cell table:style-name="ce2" table:formula="of:=[.K323]-([.K323]-[.C323])*[.D323]" office:value-type="float" office:value="9110.134" calcext:value-type="float">
            <text:p>9110,13</text:p>
          </table:table-cell>
          <table:table-cell table:style-name="ce2" table:formula="of:=[.F323]*12" office:value-type="float" office:value="109321.608" calcext:value-type="float">
            <text:p>109321,61</text:p>
          </table:table-cell>
          <table:table-cell table:style-name="ce2" table:formula="of:=IF([.G323]&lt;9690;0;IF([.G323]&lt;26764;0.14;IF([.G323]&lt;71754;0.3;IF([.G323]&lt;151956;0.41;0.45))))" office:value-type="float" office:value="0.41" calcext:value-type="float">
            <text:p>0,41</text:p>
          </table:table-cell>
          <table:table-cell table:style-name="ce2" table:formula="of:=[.G323]*[.H323]-5638.84" office:value-type="float" office:value="39183.01928" calcext:value-type="float">
            <text:p>39183,02</text:p>
          </table:table-cell>
          <table:table-cell table:style-name="ce2" table:formula="of:=[.I323]/12" office:value-type="float" office:value="3265.25160666667" calcext:value-type="float">
            <text:p>3265,25</text:p>
          </table:table-cell>
          <table:table-cell table:style-name="ce2" table:formula="of:=[.A323]+[.B323]" office:value-type="float" office:value="16563.88" calcext:value-type="float">
            <text:p>16563,88</text:p>
          </table:table-cell>
          <table:table-cell table:formula="of:=[.J323]/[.K323]" office:value-type="percentage" office:value="0.197130841727099" calcext:value-type="percentage">
            <text:p>19,71%</text:p>
          </table:table-cell>
          <table:table-cell table:style-name="ce4" table:formula="of:=[.E323]/[.K323]" office:value-type="percentage" office:value="0.45" calcext:value-type="percentage">
            <text:p>45,00%</text:p>
          </table:table-cell>
          <table:table-cell table:style-name="ce2" table:formula="of:=[.K323]*(1-[.L323]-[.M323])" office:value-type="float" office:value="5844.88239333333" calcext:value-type="float">
            <text:p>5844,88</text:p>
          </table:table-cell>
          <table:table-cell table:style-name="ce2" table:formula="of:=[.K323]" office:value-type="float" office:value="16563.88" calcext:value-type="float">
            <text:p>16563,88</text:p>
          </table:table-cell>
          <table:table-cell table:formula="of:=[.N323]/[.O323]" office:value-type="float" office:value="0.3528691582729" calcext:value-type="float">
            <text:p>0,35</text:p>
          </table:table-cell>
          <table:table-cell table:style-name="ce4" table:formula="of:=([.P322]-[.P323])/(([.O323]-[.O322])/[.O322])" office:value-type="percentage" office:value="0.0283691582729197" calcext:value-type="percentage">
            <text:p>2,84%</text:p>
          </table:table-cell>
        </table:table-row>
        <table:table-row table:style-name="ro1">
          <table:table-cell table:style-name="ce2" table:formula="of:=[.A323]+50" office:value-type="float" office:value="16100" calcext:value-type="float">
            <text:p>16100,00</text:p>
          </table:table-cell>
          <table:table-cell table:style-name="ce2" table:formula="of:=[.B323]" office:value-type="float" office:value="513.88" calcext:value-type="float">
            <text:p>513,88</text:p>
          </table:table-cell>
          <table:table-cell table:style-name="ce2" table:formula="of:=IF([.A324]&lt;605.6;454.2;IF([.A324]&lt;1059.8;1059.8-[.A32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24]-[.C324])*[.D324]" office:value-type="float" office:value="7476.246" calcext:value-type="float">
            <text:p>7476,25</text:p>
          </table:table-cell>
          <table:table-cell table:style-name="ce2" table:formula="of:=[.K324]-([.K324]-[.C324])*[.D324]" office:value-type="float" office:value="9137.634" calcext:value-type="float">
            <text:p>9137,63</text:p>
          </table:table-cell>
          <table:table-cell table:style-name="ce2" table:formula="of:=[.F324]*12" office:value-type="float" office:value="109651.608" calcext:value-type="float">
            <text:p>109651,61</text:p>
          </table:table-cell>
          <table:table-cell table:style-name="ce2" table:formula="of:=IF([.G324]&lt;9690;0;IF([.G324]&lt;26764;0.14;IF([.G324]&lt;71754;0.3;IF([.G324]&lt;151956;0.41;0.45))))" office:value-type="float" office:value="0.41" calcext:value-type="float">
            <text:p>0,41</text:p>
          </table:table-cell>
          <table:table-cell table:style-name="ce2" table:formula="of:=[.G324]*[.H324]-5638.84" office:value-type="float" office:value="39318.31928" calcext:value-type="float">
            <text:p>39318,32</text:p>
          </table:table-cell>
          <table:table-cell table:style-name="ce2" table:formula="of:=[.I324]/12" office:value-type="float" office:value="3276.52660666667" calcext:value-type="float">
            <text:p>3276,53</text:p>
          </table:table-cell>
          <table:table-cell table:style-name="ce2" table:formula="of:=[.A324]+[.B324]" office:value-type="float" office:value="16613.88" calcext:value-type="float">
            <text:p>16613,88</text:p>
          </table:table-cell>
          <table:table-cell table:formula="of:=[.J324]/[.K324]" office:value-type="percentage" office:value="0.197216219610751" calcext:value-type="percentage">
            <text:p>19,72%</text:p>
          </table:table-cell>
          <table:table-cell table:style-name="ce4" table:formula="of:=[.E324]/[.K324]" office:value-type="percentage" office:value="0.45" calcext:value-type="percentage">
            <text:p>45,00%</text:p>
          </table:table-cell>
          <table:table-cell table:style-name="ce2" table:formula="of:=[.K324]*(1-[.L324]-[.M324])" office:value-type="float" office:value="5861.10739333333" calcext:value-type="float">
            <text:p>5861,11</text:p>
          </table:table-cell>
          <table:table-cell table:style-name="ce2" table:formula="of:=[.K324]" office:value-type="float" office:value="16613.88" calcext:value-type="float">
            <text:p>16613,88</text:p>
          </table:table-cell>
          <table:table-cell table:formula="of:=[.N324]/[.O324]" office:value-type="float" office:value="0.352783780389249" calcext:value-type="float">
            <text:p>0,35</text:p>
          </table:table-cell>
          <table:table-cell table:style-name="ce4" table:formula="of:=([.P323]-[.P324])/(([.O324]-[.O323])/[.O323])" office:value-type="percentage" office:value="0.0282837803892344" calcext:value-type="percentage">
            <text:p>2,83%</text:p>
          </table:table-cell>
        </table:table-row>
        <table:table-row table:style-name="ro1">
          <table:table-cell table:style-name="ce2" table:formula="of:=[.A324]+50" office:value-type="float" office:value="16150" calcext:value-type="float">
            <text:p>16150,00</text:p>
          </table:table-cell>
          <table:table-cell table:style-name="ce2" table:formula="of:=[.B324]" office:value-type="float" office:value="513.88" calcext:value-type="float">
            <text:p>513,88</text:p>
          </table:table-cell>
          <table:table-cell table:style-name="ce2" table:formula="of:=IF([.A325]&lt;605.6;454.2;IF([.A325]&lt;1059.8;1059.8-[.A32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25]-[.C325])*[.D325]" office:value-type="float" office:value="7498.746" calcext:value-type="float">
            <text:p>7498,75</text:p>
          </table:table-cell>
          <table:table-cell table:style-name="ce2" table:formula="of:=[.K325]-([.K325]-[.C325])*[.D325]" office:value-type="float" office:value="9165.134" calcext:value-type="float">
            <text:p>9165,13</text:p>
          </table:table-cell>
          <table:table-cell table:style-name="ce2" table:formula="of:=[.F325]*12" office:value-type="float" office:value="109981.608" calcext:value-type="float">
            <text:p>109981,61</text:p>
          </table:table-cell>
          <table:table-cell table:style-name="ce2" table:formula="of:=IF([.G325]&lt;9690;0;IF([.G325]&lt;26764;0.14;IF([.G325]&lt;71754;0.3;IF([.G325]&lt;151956;0.41;0.45))))" office:value-type="float" office:value="0.41" calcext:value-type="float">
            <text:p>0,41</text:p>
          </table:table-cell>
          <table:table-cell table:style-name="ce2" table:formula="of:=[.G325]*[.H325]-5638.84" office:value-type="float" office:value="39453.61928" calcext:value-type="float">
            <text:p>39453,62</text:p>
          </table:table-cell>
          <table:table-cell table:style-name="ce2" table:formula="of:=[.I325]/12" office:value-type="float" office:value="3287.80160666667" calcext:value-type="float">
            <text:p>3287,80</text:p>
          </table:table-cell>
          <table:table-cell table:style-name="ce2" table:formula="of:=[.A325]+[.B325]" office:value-type="float" office:value="16663.88" calcext:value-type="float">
            <text:p>16663,88</text:p>
          </table:table-cell>
          <table:table-cell table:formula="of:=[.J325]/[.K325]" office:value-type="percentage" office:value="0.197301085141436" calcext:value-type="percentage">
            <text:p>19,73%</text:p>
          </table:table-cell>
          <table:table-cell table:style-name="ce4" table:formula="of:=[.E325]/[.K325]" office:value-type="percentage" office:value="0.45" calcext:value-type="percentage">
            <text:p>45,00%</text:p>
          </table:table-cell>
          <table:table-cell table:style-name="ce2" table:formula="of:=[.K325]*(1-[.L325]-[.M325])" office:value-type="float" office:value="5877.33239333333" calcext:value-type="float">
            <text:p>5877,33</text:p>
          </table:table-cell>
          <table:table-cell table:style-name="ce2" table:formula="of:=[.K325]" office:value-type="float" office:value="16663.88" calcext:value-type="float">
            <text:p>16663,88</text:p>
          </table:table-cell>
          <table:table-cell table:formula="of:=[.N325]/[.O325]" office:value-type="float" office:value="0.352698914858564" calcext:value-type="float">
            <text:p>0,35</text:p>
          </table:table-cell>
          <table:table-cell table:style-name="ce4" table:formula="of:=([.P324]-[.P325])/(([.O325]-[.O324])/[.O324])" office:value-type="percentage" office:value="0.0281989148585673" calcext:value-type="percentage">
            <text:p>2,82%</text:p>
          </table:table-cell>
        </table:table-row>
        <table:table-row table:style-name="ro1">
          <table:table-cell table:style-name="ce2" table:formula="of:=[.A325]+50" office:value-type="float" office:value="16200" calcext:value-type="float">
            <text:p>16200,00</text:p>
          </table:table-cell>
          <table:table-cell table:style-name="ce2" table:formula="of:=[.B325]" office:value-type="float" office:value="513.88" calcext:value-type="float">
            <text:p>513,88</text:p>
          </table:table-cell>
          <table:table-cell table:style-name="ce2" table:formula="of:=IF([.A326]&lt;605.6;454.2;IF([.A326]&lt;1059.8;1059.8-[.A32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26]-[.C326])*[.D326]" office:value-type="float" office:value="7521.246" calcext:value-type="float">
            <text:p>7521,25</text:p>
          </table:table-cell>
          <table:table-cell table:style-name="ce2" table:formula="of:=[.K326]-([.K326]-[.C326])*[.D326]" office:value-type="float" office:value="9192.634" calcext:value-type="float">
            <text:p>9192,63</text:p>
          </table:table-cell>
          <table:table-cell table:style-name="ce2" table:formula="of:=[.F326]*12" office:value-type="float" office:value="110311.608" calcext:value-type="float">
            <text:p>110311,61</text:p>
          </table:table-cell>
          <table:table-cell table:style-name="ce2" table:formula="of:=IF([.G326]&lt;9690;0;IF([.G326]&lt;26764;0.14;IF([.G326]&lt;71754;0.3;IF([.G326]&lt;151956;0.41;0.45))))" office:value-type="float" office:value="0.41" calcext:value-type="float">
            <text:p>0,41</text:p>
          </table:table-cell>
          <table:table-cell table:style-name="ce2" table:formula="of:=[.G326]*[.H326]-5638.84" office:value-type="float" office:value="39588.91928" calcext:value-type="float">
            <text:p>39588,92</text:p>
          </table:table-cell>
          <table:table-cell table:style-name="ce2" table:formula="of:=[.I326]/12" office:value-type="float" office:value="3299.07660666667" calcext:value-type="float">
            <text:p>3299,08</text:p>
          </table:table-cell>
          <table:table-cell table:style-name="ce2" table:formula="of:=[.A326]+[.B326]" office:value-type="float" office:value="16713.88" calcext:value-type="float">
            <text:p>16713,88</text:p>
          </table:table-cell>
          <table:table-cell table:formula="of:=[.J326]/[.K326]" office:value-type="percentage" office:value="0.197385442917304" calcext:value-type="percentage">
            <text:p>19,74%</text:p>
          </table:table-cell>
          <table:table-cell table:style-name="ce4" table:formula="of:=[.E326]/[.K326]" office:value-type="percentage" office:value="0.45" calcext:value-type="percentage">
            <text:p>45,00%</text:p>
          </table:table-cell>
          <table:table-cell table:style-name="ce2" table:formula="of:=[.K326]*(1-[.L326]-[.M326])" office:value-type="float" office:value="5893.55739333333" calcext:value-type="float">
            <text:p>5893,56</text:p>
          </table:table-cell>
          <table:table-cell table:style-name="ce2" table:formula="of:=[.K326]" office:value-type="float" office:value="16713.88" calcext:value-type="float">
            <text:p>16713,88</text:p>
          </table:table-cell>
          <table:table-cell table:formula="of:=[.N326]/[.O326]" office:value-type="float" office:value="0.352614557082696" calcext:value-type="float">
            <text:p>0,35</text:p>
          </table:table-cell>
          <table:table-cell table:style-name="ce4" table:formula="of:=([.P325]-[.P326])/(([.O326]-[.O325])/[.O325])" office:value-type="percentage" office:value="0.0281145570827042" calcext:value-type="percentage">
            <text:p>2,81%</text:p>
          </table:table-cell>
        </table:table-row>
        <table:table-row table:style-name="ro1">
          <table:table-cell table:style-name="ce2" table:formula="of:=[.A326]+50" office:value-type="float" office:value="16250" calcext:value-type="float">
            <text:p>16250,00</text:p>
          </table:table-cell>
          <table:table-cell table:style-name="ce2" table:formula="of:=[.B326]" office:value-type="float" office:value="513.88" calcext:value-type="float">
            <text:p>513,88</text:p>
          </table:table-cell>
          <table:table-cell table:style-name="ce2" table:formula="of:=IF([.A327]&lt;605.6;454.2;IF([.A327]&lt;1059.8;1059.8-[.A32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27]-[.C327])*[.D327]" office:value-type="float" office:value="7543.746" calcext:value-type="float">
            <text:p>7543,75</text:p>
          </table:table-cell>
          <table:table-cell table:style-name="ce2" table:formula="of:=[.K327]-([.K327]-[.C327])*[.D327]" office:value-type="float" office:value="9220.134" calcext:value-type="float">
            <text:p>9220,13</text:p>
          </table:table-cell>
          <table:table-cell table:style-name="ce2" table:formula="of:=[.F327]*12" office:value-type="float" office:value="110641.608" calcext:value-type="float">
            <text:p>110641,61</text:p>
          </table:table-cell>
          <table:table-cell table:style-name="ce2" table:formula="of:=IF([.G327]&lt;9690;0;IF([.G327]&lt;26764;0.14;IF([.G327]&lt;71754;0.3;IF([.G327]&lt;151956;0.41;0.45))))" office:value-type="float" office:value="0.41" calcext:value-type="float">
            <text:p>0,41</text:p>
          </table:table-cell>
          <table:table-cell table:style-name="ce2" table:formula="of:=[.G327]*[.H327]-5638.84" office:value-type="float" office:value="39724.21928" calcext:value-type="float">
            <text:p>39724,22</text:p>
          </table:table-cell>
          <table:table-cell table:style-name="ce2" table:formula="of:=[.I327]/12" office:value-type="float" office:value="3310.35160666667" calcext:value-type="float">
            <text:p>3310,35</text:p>
          </table:table-cell>
          <table:table-cell table:style-name="ce2" table:formula="of:=[.A327]+[.B327]" office:value-type="float" office:value="16763.88" calcext:value-type="float">
            <text:p>16763,88</text:p>
          </table:table-cell>
          <table:table-cell table:formula="of:=[.J327]/[.K327]" office:value-type="percentage" office:value="0.197469297481649" calcext:value-type="percentage">
            <text:p>19,75%</text:p>
          </table:table-cell>
          <table:table-cell table:style-name="ce4" table:formula="of:=[.E327]/[.K327]" office:value-type="percentage" office:value="0.45" calcext:value-type="percentage">
            <text:p>45,00%</text:p>
          </table:table-cell>
          <table:table-cell table:style-name="ce2" table:formula="of:=[.K327]*(1-[.L327]-[.M327])" office:value-type="float" office:value="5909.78239333333" calcext:value-type="float">
            <text:p>5909,78</text:p>
          </table:table-cell>
          <table:table-cell table:style-name="ce2" table:formula="of:=[.K327]" office:value-type="float" office:value="16763.88" calcext:value-type="float">
            <text:p>16763,88</text:p>
          </table:table-cell>
          <table:table-cell table:formula="of:=[.N327]/[.O327]" office:value-type="float" office:value="0.352530702518351" calcext:value-type="float">
            <text:p>0,35</text:p>
          </table:table-cell>
          <table:table-cell table:style-name="ce4" table:formula="of:=([.P326]-[.P327])/(([.O327]-[.O326])/[.O326])" office:value-type="percentage" office:value="0.0280307025183325" calcext:value-type="percentage">
            <text:p>2,80%</text:p>
          </table:table-cell>
        </table:table-row>
        <table:table-row table:style-name="ro1">
          <table:table-cell table:style-name="ce2" table:formula="of:=[.A327]+50" office:value-type="float" office:value="16300" calcext:value-type="float">
            <text:p>16300,00</text:p>
          </table:table-cell>
          <table:table-cell table:style-name="ce2" table:formula="of:=[.B327]" office:value-type="float" office:value="513.88" calcext:value-type="float">
            <text:p>513,88</text:p>
          </table:table-cell>
          <table:table-cell table:style-name="ce2" table:formula="of:=IF([.A328]&lt;605.6;454.2;IF([.A328]&lt;1059.8;1059.8-[.A32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28]-[.C328])*[.D328]" office:value-type="float" office:value="7566.246" calcext:value-type="float">
            <text:p>7566,25</text:p>
          </table:table-cell>
          <table:table-cell table:style-name="ce2" table:formula="of:=[.K328]-([.K328]-[.C328])*[.D328]" office:value-type="float" office:value="9247.634" calcext:value-type="float">
            <text:p>9247,63</text:p>
          </table:table-cell>
          <table:table-cell table:style-name="ce2" table:formula="of:=[.F328]*12" office:value-type="float" office:value="110971.608" calcext:value-type="float">
            <text:p>110971,61</text:p>
          </table:table-cell>
          <table:table-cell table:style-name="ce2" table:formula="of:=IF([.G328]&lt;9690;0;IF([.G328]&lt;26764;0.14;IF([.G328]&lt;71754;0.3;IF([.G328]&lt;151956;0.41;0.45))))" office:value-type="float" office:value="0.41" calcext:value-type="float">
            <text:p>0,41</text:p>
          </table:table-cell>
          <table:table-cell table:style-name="ce2" table:formula="of:=[.G328]*[.H328]-5638.84" office:value-type="float" office:value="39859.51928" calcext:value-type="float">
            <text:p>39859,52</text:p>
          </table:table-cell>
          <table:table-cell table:style-name="ce2" table:formula="of:=[.I328]/12" office:value-type="float" office:value="3321.62660666667" calcext:value-type="float">
            <text:p>3321,63</text:p>
          </table:table-cell>
          <table:table-cell table:style-name="ce2" table:formula="of:=[.A328]+[.B328]" office:value-type="float" office:value="16813.88" calcext:value-type="float">
            <text:p>16813,88</text:p>
          </table:table-cell>
          <table:table-cell table:formula="of:=[.J328]/[.K328]" office:value-type="percentage" office:value="0.197552653323722" calcext:value-type="percentage">
            <text:p>19,76%</text:p>
          </table:table-cell>
          <table:table-cell table:style-name="ce4" table:formula="of:=[.E328]/[.K328]" office:value-type="percentage" office:value="0.45" calcext:value-type="percentage">
            <text:p>45,00%</text:p>
          </table:table-cell>
          <table:table-cell table:style-name="ce2" table:formula="of:=[.K328]*(1-[.L328]-[.M328])" office:value-type="float" office:value="5926.00739333333" calcext:value-type="float">
            <text:p>5926,01</text:p>
          </table:table-cell>
          <table:table-cell table:style-name="ce2" table:formula="of:=[.K328]" office:value-type="float" office:value="16813.88" calcext:value-type="float">
            <text:p>16813,88</text:p>
          </table:table-cell>
          <table:table-cell table:formula="of:=[.N328]/[.O328]" office:value-type="float" office:value="0.352447346676277" calcext:value-type="float">
            <text:p>0,35</text:p>
          </table:table-cell>
          <table:table-cell table:style-name="ce4" table:formula="of:=([.P327]-[.P328])/(([.O328]-[.O327])/[.O327])" office:value-type="percentage" office:value="0.0279473466762988" calcext:value-type="percentage">
            <text:p>2,79%</text:p>
          </table:table-cell>
        </table:table-row>
        <table:table-row table:style-name="ro1">
          <table:table-cell table:style-name="ce2" table:formula="of:=[.A328]+50" office:value-type="float" office:value="16350" calcext:value-type="float">
            <text:p>16350,00</text:p>
          </table:table-cell>
          <table:table-cell table:style-name="ce2" table:formula="of:=[.B328]" office:value-type="float" office:value="513.88" calcext:value-type="float">
            <text:p>513,88</text:p>
          </table:table-cell>
          <table:table-cell table:style-name="ce2" table:formula="of:=IF([.A329]&lt;605.6;454.2;IF([.A329]&lt;1059.8;1059.8-[.A32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29]-[.C329])*[.D329]" office:value-type="float" office:value="7588.746" calcext:value-type="float">
            <text:p>7588,75</text:p>
          </table:table-cell>
          <table:table-cell table:style-name="ce2" table:formula="of:=[.K329]-([.K329]-[.C329])*[.D329]" office:value-type="float" office:value="9275.134" calcext:value-type="float">
            <text:p>9275,13</text:p>
          </table:table-cell>
          <table:table-cell table:style-name="ce2" table:formula="of:=[.F329]*12" office:value-type="float" office:value="111301.608" calcext:value-type="float">
            <text:p>111301,61</text:p>
          </table:table-cell>
          <table:table-cell table:style-name="ce2" table:formula="of:=IF([.G329]&lt;9690;0;IF([.G329]&lt;26764;0.14;IF([.G329]&lt;71754;0.3;IF([.G329]&lt;151956;0.41;0.45))))" office:value-type="float" office:value="0.41" calcext:value-type="float">
            <text:p>0,41</text:p>
          </table:table-cell>
          <table:table-cell table:style-name="ce2" table:formula="of:=[.G329]*[.H329]-5638.84" office:value-type="float" office:value="39994.81928" calcext:value-type="float">
            <text:p>39994,82</text:p>
          </table:table-cell>
          <table:table-cell table:style-name="ce2" table:formula="of:=[.I329]/12" office:value-type="float" office:value="3332.90160666667" calcext:value-type="float">
            <text:p>3332,90</text:p>
          </table:table-cell>
          <table:table-cell table:style-name="ce2" table:formula="of:=[.A329]+[.B329]" office:value-type="float" office:value="16863.88" calcext:value-type="float">
            <text:p>16863,88</text:p>
          </table:table-cell>
          <table:table-cell table:formula="of:=[.J329]/[.K329]" office:value-type="percentage" office:value="0.197635514879534" calcext:value-type="percentage">
            <text:p>19,76%</text:p>
          </table:table-cell>
          <table:table-cell table:style-name="ce4" table:formula="of:=[.E329]/[.K329]" office:value-type="percentage" office:value="0.45" calcext:value-type="percentage">
            <text:p>45,00%</text:p>
          </table:table-cell>
          <table:table-cell table:style-name="ce2" table:formula="of:=[.K329]*(1-[.L329]-[.M329])" office:value-type="float" office:value="5942.23239333333" calcext:value-type="float">
            <text:p>5942,23</text:p>
          </table:table-cell>
          <table:table-cell table:style-name="ce2" table:formula="of:=[.K329]" office:value-type="float" office:value="16863.88" calcext:value-type="float">
            <text:p>16863,88</text:p>
          </table:table-cell>
          <table:table-cell table:formula="of:=[.N329]/[.O329]" office:value-type="float" office:value="0.352364485120466" calcext:value-type="float">
            <text:p>0,35</text:p>
          </table:table-cell>
          <table:table-cell table:style-name="ce4" table:formula="of:=([.P328]-[.P329])/(([.O329]-[.O328])/[.O328])" office:value-type="percentage" office:value="0.0278644851204631" calcext:value-type="percentage">
            <text:p>2,79%</text:p>
          </table:table-cell>
        </table:table-row>
        <table:table-row table:style-name="ro1">
          <table:table-cell table:style-name="ce2" table:formula="of:=[.A329]+50" office:value-type="float" office:value="16400" calcext:value-type="float">
            <text:p>16400,00</text:p>
          </table:table-cell>
          <table:table-cell table:style-name="ce2" table:formula="of:=[.B329]" office:value-type="float" office:value="513.88" calcext:value-type="float">
            <text:p>513,88</text:p>
          </table:table-cell>
          <table:table-cell table:style-name="ce2" table:formula="of:=IF([.A330]&lt;605.6;454.2;IF([.A330]&lt;1059.8;1059.8-[.A33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30]-[.C330])*[.D330]" office:value-type="float" office:value="7611.246" calcext:value-type="float">
            <text:p>7611,25</text:p>
          </table:table-cell>
          <table:table-cell table:style-name="ce2" table:formula="of:=[.K330]-([.K330]-[.C330])*[.D330]" office:value-type="float" office:value="9302.634" calcext:value-type="float">
            <text:p>9302,63</text:p>
          </table:table-cell>
          <table:table-cell table:style-name="ce2" table:formula="of:=[.F330]*12" office:value-type="float" office:value="111631.608" calcext:value-type="float">
            <text:p>111631,61</text:p>
          </table:table-cell>
          <table:table-cell table:style-name="ce2" table:formula="of:=IF([.G330]&lt;9690;0;IF([.G330]&lt;26764;0.14;IF([.G330]&lt;71754;0.3;IF([.G330]&lt;151956;0.41;0.45))))" office:value-type="float" office:value="0.41" calcext:value-type="float">
            <text:p>0,41</text:p>
          </table:table-cell>
          <table:table-cell table:style-name="ce2" table:formula="of:=[.G330]*[.H330]-5638.84" office:value-type="float" office:value="40130.11928" calcext:value-type="float">
            <text:p>40130,12</text:p>
          </table:table-cell>
          <table:table-cell table:style-name="ce2" table:formula="of:=[.I330]/12" office:value-type="float" office:value="3344.17660666667" calcext:value-type="float">
            <text:p>3344,18</text:p>
          </table:table-cell>
          <table:table-cell table:style-name="ce2" table:formula="of:=[.A330]+[.B330]" office:value-type="float" office:value="16913.88" calcext:value-type="float">
            <text:p>16913,88</text:p>
          </table:table-cell>
          <table:table-cell table:formula="of:=[.J330]/[.K330]" office:value-type="percentage" office:value="0.197717886532639" calcext:value-type="percentage">
            <text:p>19,77%</text:p>
          </table:table-cell>
          <table:table-cell table:style-name="ce4" table:formula="of:=[.E330]/[.K330]" office:value-type="percentage" office:value="0.45" calcext:value-type="percentage">
            <text:p>45,00%</text:p>
          </table:table-cell>
          <table:table-cell table:style-name="ce2" table:formula="of:=[.K330]*(1-[.L330]-[.M330])" office:value-type="float" office:value="5958.45739333333" calcext:value-type="float">
            <text:p>5958,46</text:p>
          </table:table-cell>
          <table:table-cell table:style-name="ce2" table:formula="of:=[.K330]" office:value-type="float" office:value="16913.88" calcext:value-type="float">
            <text:p>16913,88</text:p>
          </table:table-cell>
          <table:table-cell table:formula="of:=[.N330]/[.O330]" office:value-type="float" office:value="0.352282113467361" calcext:value-type="float">
            <text:p>0,35</text:p>
          </table:table-cell>
          <table:table-cell table:style-name="ce4" table:formula="of:=([.P329]-[.P330])/(([.O330]-[.O329])/[.O329])" office:value-type="percentage" office:value="0.0277821134673566" calcext:value-type="percentage">
            <text:p>2,78%</text:p>
          </table:table-cell>
        </table:table-row>
        <table:table-row table:style-name="ro1">
          <table:table-cell table:style-name="ce2" table:formula="of:=[.A330]+50" office:value-type="float" office:value="16450" calcext:value-type="float">
            <text:p>16450,00</text:p>
          </table:table-cell>
          <table:table-cell table:style-name="ce2" table:formula="of:=[.B330]" office:value-type="float" office:value="513.88" calcext:value-type="float">
            <text:p>513,88</text:p>
          </table:table-cell>
          <table:table-cell table:style-name="ce2" table:formula="of:=IF([.A331]&lt;605.6;454.2;IF([.A331]&lt;1059.8;1059.8-[.A33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31]-[.C331])*[.D331]" office:value-type="float" office:value="7633.746" calcext:value-type="float">
            <text:p>7633,75</text:p>
          </table:table-cell>
          <table:table-cell table:style-name="ce2" table:formula="of:=[.K331]-([.K331]-[.C331])*[.D331]" office:value-type="float" office:value="9330.134" calcext:value-type="float">
            <text:p>9330,13</text:p>
          </table:table-cell>
          <table:table-cell table:style-name="ce2" table:formula="of:=[.F331]*12" office:value-type="float" office:value="111961.608" calcext:value-type="float">
            <text:p>111961,61</text:p>
          </table:table-cell>
          <table:table-cell table:style-name="ce2" table:formula="of:=IF([.G331]&lt;9690;0;IF([.G331]&lt;26764;0.14;IF([.G331]&lt;71754;0.3;IF([.G331]&lt;151956;0.41;0.45))))" office:value-type="float" office:value="0.41" calcext:value-type="float">
            <text:p>0,41</text:p>
          </table:table-cell>
          <table:table-cell table:style-name="ce2" table:formula="of:=[.G331]*[.H331]-5638.84" office:value-type="float" office:value="40265.41928" calcext:value-type="float">
            <text:p>40265,42</text:p>
          </table:table-cell>
          <table:table-cell table:style-name="ce2" table:formula="of:=[.I331]/12" office:value-type="float" office:value="3355.45160666667" calcext:value-type="float">
            <text:p>3355,45</text:p>
          </table:table-cell>
          <table:table-cell table:style-name="ce2" table:formula="of:=[.A331]+[.B331]" office:value-type="float" office:value="16963.88" calcext:value-type="float">
            <text:p>16963,88</text:p>
          </table:table-cell>
          <table:table-cell table:formula="of:=[.J331]/[.K331]" office:value-type="percentage" office:value="0.197799772614913" calcext:value-type="percentage">
            <text:p>19,78%</text:p>
          </table:table-cell>
          <table:table-cell table:style-name="ce4" table:formula="of:=[.E331]/[.K331]" office:value-type="percentage" office:value="0.45" calcext:value-type="percentage">
            <text:p>45,00%</text:p>
          </table:table-cell>
          <table:table-cell table:style-name="ce2" table:formula="of:=[.K331]*(1-[.L331]-[.M331])" office:value-type="float" office:value="5974.68239333333" calcext:value-type="float">
            <text:p>5974,68</text:p>
          </table:table-cell>
          <table:table-cell table:style-name="ce2" table:formula="of:=[.K331]" office:value-type="float" office:value="16963.88" calcext:value-type="float">
            <text:p>16963,88</text:p>
          </table:table-cell>
          <table:table-cell table:formula="of:=[.N331]/[.O331]" office:value-type="float" office:value="0.352200227385087" calcext:value-type="float">
            <text:p>0,35</text:p>
          </table:table-cell>
          <table:table-cell table:style-name="ce4" table:formula="of:=([.P330]-[.P331])/(([.O331]-[.O330])/[.O330])" office:value-type="percentage" office:value="0.0277002273850876" calcext:value-type="percentage">
            <text:p>2,77%</text:p>
          </table:table-cell>
        </table:table-row>
        <table:table-row table:style-name="ro1">
          <table:table-cell table:style-name="ce2" table:formula="of:=[.A331]+50" office:value-type="float" office:value="16500" calcext:value-type="float">
            <text:p>16500,00</text:p>
          </table:table-cell>
          <table:table-cell table:style-name="ce2" table:formula="of:=[.B331]" office:value-type="float" office:value="513.88" calcext:value-type="float">
            <text:p>513,88</text:p>
          </table:table-cell>
          <table:table-cell table:style-name="ce2" table:formula="of:=IF([.A332]&lt;605.6;454.2;IF([.A332]&lt;1059.8;1059.8-[.A33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32]-[.C332])*[.D332]" office:value-type="float" office:value="7656.246" calcext:value-type="float">
            <text:p>7656,25</text:p>
          </table:table-cell>
          <table:table-cell table:style-name="ce2" table:formula="of:=[.K332]-([.K332]-[.C332])*[.D332]" office:value-type="float" office:value="9357.634" calcext:value-type="float">
            <text:p>9357,63</text:p>
          </table:table-cell>
          <table:table-cell table:style-name="ce2" table:formula="of:=[.F332]*12" office:value-type="float" office:value="112291.608" calcext:value-type="float">
            <text:p>112291,61</text:p>
          </table:table-cell>
          <table:table-cell table:style-name="ce2" table:formula="of:=IF([.G332]&lt;9690;0;IF([.G332]&lt;26764;0.14;IF([.G332]&lt;71754;0.3;IF([.G332]&lt;151956;0.41;0.45))))" office:value-type="float" office:value="0.41" calcext:value-type="float">
            <text:p>0,41</text:p>
          </table:table-cell>
          <table:table-cell table:style-name="ce2" table:formula="of:=[.G332]*[.H332]-5638.84" office:value-type="float" office:value="40400.71928" calcext:value-type="float">
            <text:p>40400,72</text:p>
          </table:table-cell>
          <table:table-cell table:style-name="ce2" table:formula="of:=[.I332]/12" office:value-type="float" office:value="3366.72660666667" calcext:value-type="float">
            <text:p>3366,73</text:p>
          </table:table-cell>
          <table:table-cell table:style-name="ce2" table:formula="of:=[.A332]+[.B332]" office:value-type="float" office:value="17013.88" calcext:value-type="float">
            <text:p>17013,88</text:p>
          </table:table-cell>
          <table:table-cell table:formula="of:=[.J332]/[.K332]" office:value-type="percentage" office:value="0.197881177407309" calcext:value-type="percentage">
            <text:p>19,79%</text:p>
          </table:table-cell>
          <table:table-cell table:style-name="ce4" table:formula="of:=[.E332]/[.K332]" office:value-type="percentage" office:value="0.45" calcext:value-type="percentage">
            <text:p>45,00%</text:p>
          </table:table-cell>
          <table:table-cell table:style-name="ce2" table:formula="of:=[.K332]*(1-[.L332]-[.M332])" office:value-type="float" office:value="5990.90739333333" calcext:value-type="float">
            <text:p>5990,91</text:p>
          </table:table-cell>
          <table:table-cell table:style-name="ce2" table:formula="of:=[.K332]" office:value-type="float" office:value="17013.88" calcext:value-type="float">
            <text:p>17013,88</text:p>
          </table:table-cell>
          <table:table-cell table:formula="of:=[.N332]/[.O332]" office:value-type="float" office:value="0.352118822592691" calcext:value-type="float">
            <text:p>0,35</text:p>
          </table:table-cell>
          <table:table-cell table:style-name="ce4" table:formula="of:=([.P331]-[.P332])/(([.O332]-[.O331])/[.O331])" office:value-type="percentage" office:value="0.0276188225926848" calcext:value-type="percentage">
            <text:p>2,76%</text:p>
          </table:table-cell>
        </table:table-row>
        <table:table-row table:style-name="ro1">
          <table:table-cell table:style-name="ce2" table:formula="of:=[.A332]+50" office:value-type="float" office:value="16550" calcext:value-type="float">
            <text:p>16550,00</text:p>
          </table:table-cell>
          <table:table-cell table:style-name="ce2" table:formula="of:=[.B332]" office:value-type="float" office:value="513.88" calcext:value-type="float">
            <text:p>513,88</text:p>
          </table:table-cell>
          <table:table-cell table:style-name="ce2" table:formula="of:=IF([.A333]&lt;605.6;454.2;IF([.A333]&lt;1059.8;1059.8-[.A33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33]-[.C333])*[.D333]" office:value-type="float" office:value="7678.746" calcext:value-type="float">
            <text:p>7678,75</text:p>
          </table:table-cell>
          <table:table-cell table:style-name="ce2" table:formula="of:=[.K333]-([.K333]-[.C333])*[.D333]" office:value-type="float" office:value="9385.134" calcext:value-type="float">
            <text:p>9385,13</text:p>
          </table:table-cell>
          <table:table-cell table:style-name="ce2" table:formula="of:=[.F333]*12" office:value-type="float" office:value="112621.608" calcext:value-type="float">
            <text:p>112621,61</text:p>
          </table:table-cell>
          <table:table-cell table:style-name="ce2" table:formula="of:=IF([.G333]&lt;9690;0;IF([.G333]&lt;26764;0.14;IF([.G333]&lt;71754;0.3;IF([.G333]&lt;151956;0.41;0.45))))" office:value-type="float" office:value="0.41" calcext:value-type="float">
            <text:p>0,41</text:p>
          </table:table-cell>
          <table:table-cell table:style-name="ce2" table:formula="of:=[.G333]*[.H333]-5638.84" office:value-type="float" office:value="40536.01928" calcext:value-type="float">
            <text:p>40536,02</text:p>
          </table:table-cell>
          <table:table-cell table:style-name="ce2" table:formula="of:=[.I333]/12" office:value-type="float" office:value="3378.00160666667" calcext:value-type="float">
            <text:p>3378,00</text:p>
          </table:table-cell>
          <table:table-cell table:style-name="ce2" table:formula="of:=[.A333]+[.B333]" office:value-type="float" office:value="17063.88" calcext:value-type="float">
            <text:p>17063,88</text:p>
          </table:table-cell>
          <table:table-cell table:formula="of:=[.J333]/[.K333]" office:value-type="percentage" office:value="0.197962105140605" calcext:value-type="percentage">
            <text:p>19,80%</text:p>
          </table:table-cell>
          <table:table-cell table:style-name="ce4" table:formula="of:=[.E333]/[.K333]" office:value-type="percentage" office:value="0.45" calcext:value-type="percentage">
            <text:p>45,00%</text:p>
          </table:table-cell>
          <table:table-cell table:style-name="ce2" table:formula="of:=[.K333]*(1-[.L333]-[.M333])" office:value-type="float" office:value="6007.13239333333" calcext:value-type="float">
            <text:p>6007,13</text:p>
          </table:table-cell>
          <table:table-cell table:style-name="ce2" table:formula="of:=[.K333]" office:value-type="float" office:value="17063.88" calcext:value-type="float">
            <text:p>17063,88</text:p>
          </table:table-cell>
          <table:table-cell table:formula="of:=[.N333]/[.O333]" office:value-type="float" office:value="0.352037894859395" calcext:value-type="float">
            <text:p>0,35</text:p>
          </table:table-cell>
          <table:table-cell table:style-name="ce4" table:formula="of:=([.P332]-[.P333])/(([.O333]-[.O332])/[.O332])" office:value-type="percentage" office:value="0.0275378948593989" calcext:value-type="percentage">
            <text:p>2,75%</text:p>
          </table:table-cell>
        </table:table-row>
        <table:table-row table:style-name="ro1">
          <table:table-cell table:style-name="ce2" table:formula="of:=[.A333]+50" office:value-type="float" office:value="16600" calcext:value-type="float">
            <text:p>16600,00</text:p>
          </table:table-cell>
          <table:table-cell table:style-name="ce2" table:formula="of:=[.B333]" office:value-type="float" office:value="513.88" calcext:value-type="float">
            <text:p>513,88</text:p>
          </table:table-cell>
          <table:table-cell table:style-name="ce2" table:formula="of:=IF([.A334]&lt;605.6;454.2;IF([.A334]&lt;1059.8;1059.8-[.A33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34]-[.C334])*[.D334]" office:value-type="float" office:value="7701.246" calcext:value-type="float">
            <text:p>7701,25</text:p>
          </table:table-cell>
          <table:table-cell table:style-name="ce2" table:formula="of:=[.K334]-([.K334]-[.C334])*[.D334]" office:value-type="float" office:value="9412.634" calcext:value-type="float">
            <text:p>9412,63</text:p>
          </table:table-cell>
          <table:table-cell table:style-name="ce2" table:formula="of:=[.F334]*12" office:value-type="float" office:value="112951.608" calcext:value-type="float">
            <text:p>112951,61</text:p>
          </table:table-cell>
          <table:table-cell table:style-name="ce2" table:formula="of:=IF([.G334]&lt;9690;0;IF([.G334]&lt;26764;0.14;IF([.G334]&lt;71754;0.3;IF([.G334]&lt;151956;0.41;0.45))))" office:value-type="float" office:value="0.41" calcext:value-type="float">
            <text:p>0,41</text:p>
          </table:table-cell>
          <table:table-cell table:style-name="ce2" table:formula="of:=[.G334]*[.H334]-5638.84" office:value-type="float" office:value="40671.31928" calcext:value-type="float">
            <text:p>40671,32</text:p>
          </table:table-cell>
          <table:table-cell table:style-name="ce2" table:formula="of:=[.I334]/12" office:value-type="float" office:value="3389.27660666667" calcext:value-type="float">
            <text:p>3389,28</text:p>
          </table:table-cell>
          <table:table-cell table:style-name="ce2" table:formula="of:=[.A334]+[.B334]" office:value-type="float" office:value="17113.88" calcext:value-type="float">
            <text:p>17113,88</text:p>
          </table:table-cell>
          <table:table-cell table:formula="of:=[.J334]/[.K334]" office:value-type="percentage" office:value="0.198042559996136" calcext:value-type="percentage">
            <text:p>19,80%</text:p>
          </table:table-cell>
          <table:table-cell table:style-name="ce4" table:formula="of:=[.E334]/[.K334]" office:value-type="percentage" office:value="0.45" calcext:value-type="percentage">
            <text:p>45,00%</text:p>
          </table:table-cell>
          <table:table-cell table:style-name="ce2" table:formula="of:=[.K334]*(1-[.L334]-[.M334])" office:value-type="float" office:value="6023.35739333333" calcext:value-type="float">
            <text:p>6023,36</text:p>
          </table:table-cell>
          <table:table-cell table:style-name="ce2" table:formula="of:=[.K334]" office:value-type="float" office:value="17113.88" calcext:value-type="float">
            <text:p>17113,88</text:p>
          </table:table-cell>
          <table:table-cell table:formula="of:=[.N334]/[.O334]" office:value-type="float" office:value="0.351957440003864" calcext:value-type="float">
            <text:p>0,35</text:p>
          </table:table-cell>
          <table:table-cell table:style-name="ce4" table:formula="of:=([.P333]-[.P334])/(([.O334]-[.O333])/[.O333])" office:value-type="percentage" office:value="0.0274574400038672" calcext:value-type="percentage">
            <text:p>2,75%</text:p>
          </table:table-cell>
        </table:table-row>
        <table:table-row table:style-name="ro1">
          <table:table-cell table:style-name="ce2" table:formula="of:=[.A334]+50" office:value-type="float" office:value="16650" calcext:value-type="float">
            <text:p>16650,00</text:p>
          </table:table-cell>
          <table:table-cell table:style-name="ce2" table:formula="of:=[.B334]" office:value-type="float" office:value="513.88" calcext:value-type="float">
            <text:p>513,88</text:p>
          </table:table-cell>
          <table:table-cell table:style-name="ce2" table:formula="of:=IF([.A335]&lt;605.6;454.2;IF([.A335]&lt;1059.8;1059.8-[.A33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35]-[.C335])*[.D335]" office:value-type="float" office:value="7723.746" calcext:value-type="float">
            <text:p>7723,75</text:p>
          </table:table-cell>
          <table:table-cell table:style-name="ce2" table:formula="of:=[.K335]-([.K335]-[.C335])*[.D335]" office:value-type="float" office:value="9440.134" calcext:value-type="float">
            <text:p>9440,13</text:p>
          </table:table-cell>
          <table:table-cell table:style-name="ce2" table:formula="of:=[.F335]*12" office:value-type="float" office:value="113281.608" calcext:value-type="float">
            <text:p>113281,61</text:p>
          </table:table-cell>
          <table:table-cell table:style-name="ce2" table:formula="of:=IF([.G335]&lt;9690;0;IF([.G335]&lt;26764;0.14;IF([.G335]&lt;71754;0.3;IF([.G335]&lt;151956;0.41;0.45))))" office:value-type="float" office:value="0.41" calcext:value-type="float">
            <text:p>0,41</text:p>
          </table:table-cell>
          <table:table-cell table:style-name="ce2" table:formula="of:=[.G335]*[.H335]-5638.84" office:value-type="float" office:value="40806.61928" calcext:value-type="float">
            <text:p>40806,62</text:p>
          </table:table-cell>
          <table:table-cell table:style-name="ce2" table:formula="of:=[.I335]/12" office:value-type="float" office:value="3400.55160666667" calcext:value-type="float">
            <text:p>3400,55</text:p>
          </table:table-cell>
          <table:table-cell table:style-name="ce2" table:formula="of:=[.A335]+[.B335]" office:value-type="float" office:value="17163.88" calcext:value-type="float">
            <text:p>17163,88</text:p>
          </table:table-cell>
          <table:table-cell table:formula="of:=[.J335]/[.K335]" office:value-type="percentage" office:value="0.198122546106514" calcext:value-type="percentage">
            <text:p>19,81%</text:p>
          </table:table-cell>
          <table:table-cell table:style-name="ce4" table:formula="of:=[.E335]/[.K335]" office:value-type="percentage" office:value="0.45" calcext:value-type="percentage">
            <text:p>45,00%</text:p>
          </table:table-cell>
          <table:table-cell table:style-name="ce2" table:formula="of:=[.K335]*(1-[.L335]-[.M335])" office:value-type="float" office:value="6039.58239333333" calcext:value-type="float">
            <text:p>6039,58</text:p>
          </table:table-cell>
          <table:table-cell table:style-name="ce2" table:formula="of:=[.K335]" office:value-type="float" office:value="17163.88" calcext:value-type="float">
            <text:p>17163,88</text:p>
          </table:table-cell>
          <table:table-cell table:formula="of:=[.N335]/[.O335]" office:value-type="float" office:value="0.351877453893486" calcext:value-type="float">
            <text:p>0,35</text:p>
          </table:table-cell>
          <table:table-cell table:style-name="ce4" table:formula="of:=([.P334]-[.P335])/(([.O335]-[.O334])/[.O334])" office:value-type="percentage" office:value="0.0273774538934845" calcext:value-type="percentage">
            <text:p>2,74%</text:p>
          </table:table-cell>
        </table:table-row>
        <table:table-row table:style-name="ro1">
          <table:table-cell table:style-name="ce2" table:formula="of:=[.A335]+50" office:value-type="float" office:value="16700" calcext:value-type="float">
            <text:p>16700,00</text:p>
          </table:table-cell>
          <table:table-cell table:style-name="ce2" table:formula="of:=[.B335]" office:value-type="float" office:value="513.88" calcext:value-type="float">
            <text:p>513,88</text:p>
          </table:table-cell>
          <table:table-cell table:style-name="ce2" table:formula="of:=IF([.A336]&lt;605.6;454.2;IF([.A336]&lt;1059.8;1059.8-[.A33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36]-[.C336])*[.D336]" office:value-type="float" office:value="7746.246" calcext:value-type="float">
            <text:p>7746,25</text:p>
          </table:table-cell>
          <table:table-cell table:style-name="ce2" table:formula="of:=[.K336]-([.K336]-[.C336])*[.D336]" office:value-type="float" office:value="9467.634" calcext:value-type="float">
            <text:p>9467,63</text:p>
          </table:table-cell>
          <table:table-cell table:style-name="ce2" table:formula="of:=[.F336]*12" office:value-type="float" office:value="113611.608" calcext:value-type="float">
            <text:p>113611,61</text:p>
          </table:table-cell>
          <table:table-cell table:style-name="ce2" table:formula="of:=IF([.G336]&lt;9690;0;IF([.G336]&lt;26764;0.14;IF([.G336]&lt;71754;0.3;IF([.G336]&lt;151956;0.41;0.45))))" office:value-type="float" office:value="0.41" calcext:value-type="float">
            <text:p>0,41</text:p>
          </table:table-cell>
          <table:table-cell table:style-name="ce2" table:formula="of:=[.G336]*[.H336]-5638.84" office:value-type="float" office:value="40941.91928" calcext:value-type="float">
            <text:p>40941,92</text:p>
          </table:table-cell>
          <table:table-cell table:style-name="ce2" table:formula="of:=[.I336]/12" office:value-type="float" office:value="3411.82660666667" calcext:value-type="float">
            <text:p>3411,83</text:p>
          </table:table-cell>
          <table:table-cell table:style-name="ce2" table:formula="of:=[.A336]+[.B336]" office:value-type="float" office:value="17213.88" calcext:value-type="float">
            <text:p>17213,88</text:p>
          </table:table-cell>
          <table:table-cell table:formula="of:=[.J336]/[.K336]" office:value-type="percentage" office:value="0.198202067556336" calcext:value-type="percentage">
            <text:p>19,82%</text:p>
          </table:table-cell>
          <table:table-cell table:style-name="ce4" table:formula="of:=[.E336]/[.K336]" office:value-type="percentage" office:value="0.45" calcext:value-type="percentage">
            <text:p>45,00%</text:p>
          </table:table-cell>
          <table:table-cell table:style-name="ce2" table:formula="of:=[.K336]*(1-[.L336]-[.M336])" office:value-type="float" office:value="6055.80739333333" calcext:value-type="float">
            <text:p>6055,81</text:p>
          </table:table-cell>
          <table:table-cell table:style-name="ce2" table:formula="of:=[.K336]" office:value-type="float" office:value="17213.88" calcext:value-type="float">
            <text:p>17213,88</text:p>
          </table:table-cell>
          <table:table-cell table:formula="of:=[.N336]/[.O336]" office:value-type="float" office:value="0.351797932443663" calcext:value-type="float">
            <text:p>0,35</text:p>
          </table:table-cell>
          <table:table-cell table:style-name="ce4" table:formula="of:=([.P335]-[.P336])/(([.O336]-[.O335])/[.O335])" office:value-type="percentage" office:value="0.0272979324436589" calcext:value-type="percentage">
            <text:p>2,73%</text:p>
          </table:table-cell>
        </table:table-row>
        <table:table-row table:style-name="ro1">
          <table:table-cell table:style-name="ce2" table:formula="of:=[.A336]+50" office:value-type="float" office:value="16750" calcext:value-type="float">
            <text:p>16750,00</text:p>
          </table:table-cell>
          <table:table-cell table:style-name="ce2" table:formula="of:=[.B336]" office:value-type="float" office:value="513.88" calcext:value-type="float">
            <text:p>513,88</text:p>
          </table:table-cell>
          <table:table-cell table:style-name="ce2" table:formula="of:=IF([.A337]&lt;605.6;454.2;IF([.A337]&lt;1059.8;1059.8-[.A33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37]-[.C337])*[.D337]" office:value-type="float" office:value="7768.746" calcext:value-type="float">
            <text:p>7768,75</text:p>
          </table:table-cell>
          <table:table-cell table:style-name="ce2" table:formula="of:=[.K337]-([.K337]-[.C337])*[.D337]" office:value-type="float" office:value="9495.134" calcext:value-type="float">
            <text:p>9495,13</text:p>
          </table:table-cell>
          <table:table-cell table:style-name="ce2" table:formula="of:=[.F337]*12" office:value-type="float" office:value="113941.608" calcext:value-type="float">
            <text:p>113941,61</text:p>
          </table:table-cell>
          <table:table-cell table:style-name="ce2" table:formula="of:=IF([.G337]&lt;9690;0;IF([.G337]&lt;26764;0.14;IF([.G337]&lt;71754;0.3;IF([.G337]&lt;151956;0.41;0.45))))" office:value-type="float" office:value="0.41" calcext:value-type="float">
            <text:p>0,41</text:p>
          </table:table-cell>
          <table:table-cell table:style-name="ce2" table:formula="of:=[.G337]*[.H337]-5638.84" office:value-type="float" office:value="41077.21928" calcext:value-type="float">
            <text:p>41077,22</text:p>
          </table:table-cell>
          <table:table-cell table:style-name="ce2" table:formula="of:=[.I337]/12" office:value-type="float" office:value="3423.10160666667" calcext:value-type="float">
            <text:p>3423,10</text:p>
          </table:table-cell>
          <table:table-cell table:style-name="ce2" table:formula="of:=[.A337]+[.B337]" office:value-type="float" office:value="17263.88" calcext:value-type="float">
            <text:p>17263,88</text:p>
          </table:table-cell>
          <table:table-cell table:formula="of:=[.J337]/[.K337]" office:value-type="percentage" office:value="0.198281128382882" calcext:value-type="percentage">
            <text:p>19,83%</text:p>
          </table:table-cell>
          <table:table-cell table:style-name="ce4" table:formula="of:=[.E337]/[.K337]" office:value-type="percentage" office:value="0.45" calcext:value-type="percentage">
            <text:p>45,00%</text:p>
          </table:table-cell>
          <table:table-cell table:style-name="ce2" table:formula="of:=[.K337]*(1-[.L337]-[.M337])" office:value-type="float" office:value="6072.03239333333" calcext:value-type="float">
            <text:p>6072,03</text:p>
          </table:table-cell>
          <table:table-cell table:style-name="ce2" table:formula="of:=[.K337]" office:value-type="float" office:value="17263.88" calcext:value-type="float">
            <text:p>17263,88</text:p>
          </table:table-cell>
          <table:table-cell table:formula="of:=[.N337]/[.O337]" office:value-type="float" office:value="0.351718871617118" calcext:value-type="float">
            <text:p>0,35</text:p>
          </table:table-cell>
          <table:table-cell table:style-name="ce4" table:formula="of:=([.P336]-[.P337])/(([.O337]-[.O336])/[.O336])" office:value-type="percentage" office:value="0.0272188716171265" calcext:value-type="percentage">
            <text:p>2,72%</text:p>
          </table:table-cell>
        </table:table-row>
        <table:table-row table:style-name="ro1">
          <table:table-cell table:style-name="ce2" table:formula="of:=[.A337]+50" office:value-type="float" office:value="16800" calcext:value-type="float">
            <text:p>16800,00</text:p>
          </table:table-cell>
          <table:table-cell table:style-name="ce2" table:formula="of:=[.B337]" office:value-type="float" office:value="513.88" calcext:value-type="float">
            <text:p>513,88</text:p>
          </table:table-cell>
          <table:table-cell table:style-name="ce2" table:formula="of:=IF([.A338]&lt;605.6;454.2;IF([.A338]&lt;1059.8;1059.8-[.A33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38]-[.C338])*[.D338]" office:value-type="float" office:value="7791.246" calcext:value-type="float">
            <text:p>7791,25</text:p>
          </table:table-cell>
          <table:table-cell table:style-name="ce2" table:formula="of:=[.K338]-([.K338]-[.C338])*[.D338]" office:value-type="float" office:value="9522.634" calcext:value-type="float">
            <text:p>9522,63</text:p>
          </table:table-cell>
          <table:table-cell table:style-name="ce2" table:formula="of:=[.F338]*12" office:value-type="float" office:value="114271.608" calcext:value-type="float">
            <text:p>114271,61</text:p>
          </table:table-cell>
          <table:table-cell table:style-name="ce2" table:formula="of:=IF([.G338]&lt;9690;0;IF([.G338]&lt;26764;0.14;IF([.G338]&lt;71754;0.3;IF([.G338]&lt;151956;0.41;0.45))))" office:value-type="float" office:value="0.41" calcext:value-type="float">
            <text:p>0,41</text:p>
          </table:table-cell>
          <table:table-cell table:style-name="ce2" table:formula="of:=[.G338]*[.H338]-5638.84" office:value-type="float" office:value="41212.51928" calcext:value-type="float">
            <text:p>41212,52</text:p>
          </table:table-cell>
          <table:table-cell table:style-name="ce2" table:formula="of:=[.I338]/12" office:value-type="float" office:value="3434.37660666667" calcext:value-type="float">
            <text:p>3434,38</text:p>
          </table:table-cell>
          <table:table-cell table:style-name="ce2" table:formula="of:=[.A338]+[.B338]" office:value-type="float" office:value="17313.88" calcext:value-type="float">
            <text:p>17313,88</text:p>
          </table:table-cell>
          <table:table-cell table:formula="of:=[.J338]/[.K338]" office:value-type="percentage" office:value="0.198359732576792" calcext:value-type="percentage">
            <text:p>19,84%</text:p>
          </table:table-cell>
          <table:table-cell table:style-name="ce4" table:formula="of:=[.E338]/[.K338]" office:value-type="percentage" office:value="0.45" calcext:value-type="percentage">
            <text:p>45,00%</text:p>
          </table:table-cell>
          <table:table-cell table:style-name="ce2" table:formula="of:=[.K338]*(1-[.L338]-[.M338])" office:value-type="float" office:value="6088.25739333333" calcext:value-type="float">
            <text:p>6088,26</text:p>
          </table:table-cell>
          <table:table-cell table:style-name="ce2" table:formula="of:=[.K338]" office:value-type="float" office:value="17313.88" calcext:value-type="float">
            <text:p>17313,88</text:p>
          </table:table-cell>
          <table:table-cell table:formula="of:=[.N338]/[.O338]" office:value-type="float" office:value="0.351640267423208" calcext:value-type="float">
            <text:p>0,35</text:p>
          </table:table-cell>
          <table:table-cell table:style-name="ce4" table:formula="of:=([.P337]-[.P338])/(([.O338]-[.O337])/[.O337])" office:value-type="percentage" office:value="0.0271402674232113" calcext:value-type="percentage">
            <text:p>2,71%</text:p>
          </table:table-cell>
        </table:table-row>
        <table:table-row table:style-name="ro1">
          <table:table-cell table:style-name="ce2" table:formula="of:=[.A338]+50" office:value-type="float" office:value="16850" calcext:value-type="float">
            <text:p>16850,00</text:p>
          </table:table-cell>
          <table:table-cell table:style-name="ce2" table:formula="of:=[.B338]" office:value-type="float" office:value="513.88" calcext:value-type="float">
            <text:p>513,88</text:p>
          </table:table-cell>
          <table:table-cell table:style-name="ce2" table:formula="of:=IF([.A339]&lt;605.6;454.2;IF([.A339]&lt;1059.8;1059.8-[.A33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39]-[.C339])*[.D339]" office:value-type="float" office:value="7813.746" calcext:value-type="float">
            <text:p>7813,75</text:p>
          </table:table-cell>
          <table:table-cell table:style-name="ce2" table:formula="of:=[.K339]-([.K339]-[.C339])*[.D339]" office:value-type="float" office:value="9550.134" calcext:value-type="float">
            <text:p>9550,13</text:p>
          </table:table-cell>
          <table:table-cell table:style-name="ce2" table:formula="of:=[.F339]*12" office:value-type="float" office:value="114601.608" calcext:value-type="float">
            <text:p>114601,61</text:p>
          </table:table-cell>
          <table:table-cell table:style-name="ce2" table:formula="of:=IF([.G339]&lt;9690;0;IF([.G339]&lt;26764;0.14;IF([.G339]&lt;71754;0.3;IF([.G339]&lt;151956;0.41;0.45))))" office:value-type="float" office:value="0.41" calcext:value-type="float">
            <text:p>0,41</text:p>
          </table:table-cell>
          <table:table-cell table:style-name="ce2" table:formula="of:=[.G339]*[.H339]-5638.84" office:value-type="float" office:value="41347.81928" calcext:value-type="float">
            <text:p>41347,82</text:p>
          </table:table-cell>
          <table:table-cell table:style-name="ce2" table:formula="of:=[.I339]/12" office:value-type="float" office:value="3445.65160666667" calcext:value-type="float">
            <text:p>3445,65</text:p>
          </table:table-cell>
          <table:table-cell table:style-name="ce2" table:formula="of:=[.A339]+[.B339]" office:value-type="float" office:value="17363.88" calcext:value-type="float">
            <text:p>17363,88</text:p>
          </table:table-cell>
          <table:table-cell table:formula="of:=[.J339]/[.K339]" office:value-type="percentage" office:value="0.198437884082743" calcext:value-type="percentage">
            <text:p>19,84%</text:p>
          </table:table-cell>
          <table:table-cell table:style-name="ce4" table:formula="of:=[.E339]/[.K339]" office:value-type="percentage" office:value="0.45" calcext:value-type="percentage">
            <text:p>45,00%</text:p>
          </table:table-cell>
          <table:table-cell table:style-name="ce2" table:formula="of:=[.K339]*(1-[.L339]-[.M339])" office:value-type="float" office:value="6104.48239333333" calcext:value-type="float">
            <text:p>6104,48</text:p>
          </table:table-cell>
          <table:table-cell table:style-name="ce2" table:formula="of:=[.K339]" office:value-type="float" office:value="17363.88" calcext:value-type="float">
            <text:p>17363,88</text:p>
          </table:table-cell>
          <table:table-cell table:formula="of:=[.N339]/[.O339]" office:value-type="float" office:value="0.351562115917256" calcext:value-type="float">
            <text:p>0,35</text:p>
          </table:table-cell>
          <table:table-cell table:style-name="ce4" table:formula="of:=([.P338]-[.P339])/(([.O339]-[.O338])/[.O338])" office:value-type="percentage" office:value="0.0270621159172428" calcext:value-type="percentage">
            <text:p>2,71%</text:p>
          </table:table-cell>
        </table:table-row>
        <table:table-row table:style-name="ro1">
          <table:table-cell table:style-name="ce2" table:formula="of:=[.A339]+50" office:value-type="float" office:value="16900" calcext:value-type="float">
            <text:p>16900,00</text:p>
          </table:table-cell>
          <table:table-cell table:style-name="ce2" table:formula="of:=[.B339]" office:value-type="float" office:value="513.88" calcext:value-type="float">
            <text:p>513,88</text:p>
          </table:table-cell>
          <table:table-cell table:style-name="ce2" table:formula="of:=IF([.A340]&lt;605.6;454.2;IF([.A340]&lt;1059.8;1059.8-[.A34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40]-[.C340])*[.D340]" office:value-type="float" office:value="7836.246" calcext:value-type="float">
            <text:p>7836,25</text:p>
          </table:table-cell>
          <table:table-cell table:style-name="ce2" table:formula="of:=[.K340]-([.K340]-[.C340])*[.D340]" office:value-type="float" office:value="9577.634" calcext:value-type="float">
            <text:p>9577,63</text:p>
          </table:table-cell>
          <table:table-cell table:style-name="ce2" table:formula="of:=[.F340]*12" office:value-type="float" office:value="114931.608" calcext:value-type="float">
            <text:p>114931,61</text:p>
          </table:table-cell>
          <table:table-cell table:style-name="ce2" table:formula="of:=IF([.G340]&lt;9690;0;IF([.G340]&lt;26764;0.14;IF([.G340]&lt;71754;0.3;IF([.G340]&lt;151956;0.41;0.45))))" office:value-type="float" office:value="0.41" calcext:value-type="float">
            <text:p>0,41</text:p>
          </table:table-cell>
          <table:table-cell table:style-name="ce2" table:formula="of:=[.G340]*[.H340]-5638.84" office:value-type="float" office:value="41483.11928" calcext:value-type="float">
            <text:p>41483,12</text:p>
          </table:table-cell>
          <table:table-cell table:style-name="ce2" table:formula="of:=[.I340]/12" office:value-type="float" office:value="3456.92660666667" calcext:value-type="float">
            <text:p>3456,93</text:p>
          </table:table-cell>
          <table:table-cell table:style-name="ce2" table:formula="of:=[.A340]+[.B340]" office:value-type="float" office:value="17413.88" calcext:value-type="float">
            <text:p>17413,88</text:p>
          </table:table-cell>
          <table:table-cell table:formula="of:=[.J340]/[.K340]" office:value-type="percentage" office:value="0.198515586800108" calcext:value-type="percentage">
            <text:p>19,85%</text:p>
          </table:table-cell>
          <table:table-cell table:style-name="ce4" table:formula="of:=[.E340]/[.K340]" office:value-type="percentage" office:value="0.45" calcext:value-type="percentage">
            <text:p>45,00%</text:p>
          </table:table-cell>
          <table:table-cell table:style-name="ce2" table:formula="of:=[.K340]*(1-[.L340]-[.M340])" office:value-type="float" office:value="6120.70739333333" calcext:value-type="float">
            <text:p>6120,71</text:p>
          </table:table-cell>
          <table:table-cell table:style-name="ce2" table:formula="of:=[.K340]" office:value-type="float" office:value="17413.88" calcext:value-type="float">
            <text:p>17413,88</text:p>
          </table:table-cell>
          <table:table-cell table:formula="of:=[.N340]/[.O340]" office:value-type="float" office:value="0.351484413199892" calcext:value-type="float">
            <text:p>0,35</text:p>
          </table:table-cell>
          <table:table-cell table:style-name="ce4" table:formula="of:=([.P339]-[.P340])/(([.O340]-[.O339])/[.O339])" office:value-type="percentage" office:value="0.0269844131998846" calcext:value-type="percentage">
            <text:p>2,70%</text:p>
          </table:table-cell>
        </table:table-row>
        <table:table-row table:style-name="ro1">
          <table:table-cell table:style-name="ce2" table:formula="of:=[.A340]+50" office:value-type="float" office:value="16950" calcext:value-type="float">
            <text:p>16950,00</text:p>
          </table:table-cell>
          <table:table-cell table:style-name="ce2" table:formula="of:=[.B340]" office:value-type="float" office:value="513.88" calcext:value-type="float">
            <text:p>513,88</text:p>
          </table:table-cell>
          <table:table-cell table:style-name="ce2" table:formula="of:=IF([.A341]&lt;605.6;454.2;IF([.A341]&lt;1059.8;1059.8-[.A34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41]-[.C341])*[.D341]" office:value-type="float" office:value="7858.746" calcext:value-type="float">
            <text:p>7858,75</text:p>
          </table:table-cell>
          <table:table-cell table:style-name="ce2" table:formula="of:=[.K341]-([.K341]-[.C341])*[.D341]" office:value-type="float" office:value="9605.134" calcext:value-type="float">
            <text:p>9605,13</text:p>
          </table:table-cell>
          <table:table-cell table:style-name="ce2" table:formula="of:=[.F341]*12" office:value-type="float" office:value="115261.608" calcext:value-type="float">
            <text:p>115261,61</text:p>
          </table:table-cell>
          <table:table-cell table:style-name="ce2" table:formula="of:=IF([.G341]&lt;9690;0;IF([.G341]&lt;26764;0.14;IF([.G341]&lt;71754;0.3;IF([.G341]&lt;151956;0.41;0.45))))" office:value-type="float" office:value="0.41" calcext:value-type="float">
            <text:p>0,41</text:p>
          </table:table-cell>
          <table:table-cell table:style-name="ce2" table:formula="of:=[.G341]*[.H341]-5638.84" office:value-type="float" office:value="41618.41928" calcext:value-type="float">
            <text:p>41618,42</text:p>
          </table:table-cell>
          <table:table-cell table:style-name="ce2" table:formula="of:=[.I341]/12" office:value-type="float" office:value="3468.20160666667" calcext:value-type="float">
            <text:p>3468,20</text:p>
          </table:table-cell>
          <table:table-cell table:style-name="ce2" table:formula="of:=[.A341]+[.B341]" office:value-type="float" office:value="17463.88" calcext:value-type="float">
            <text:p>17463,88</text:p>
          </table:table-cell>
          <table:table-cell table:formula="of:=[.J341]/[.K341]" office:value-type="percentage" office:value="0.198592844583602" calcext:value-type="percentage">
            <text:p>19,86%</text:p>
          </table:table-cell>
          <table:table-cell table:style-name="ce4" table:formula="of:=[.E341]/[.K341]" office:value-type="percentage" office:value="0.45" calcext:value-type="percentage">
            <text:p>45,00%</text:p>
          </table:table-cell>
          <table:table-cell table:style-name="ce2" table:formula="of:=[.K341]*(1-[.L341]-[.M341])" office:value-type="float" office:value="6136.93239333333" calcext:value-type="float">
            <text:p>6136,93</text:p>
          </table:table-cell>
          <table:table-cell table:style-name="ce2" table:formula="of:=[.K341]" office:value-type="float" office:value="17463.88" calcext:value-type="float">
            <text:p>17463,88</text:p>
          </table:table-cell>
          <table:table-cell table:formula="of:=[.N341]/[.O341]" office:value-type="float" office:value="0.351407155416398" calcext:value-type="float">
            <text:p>0,35</text:p>
          </table:table-cell>
          <table:table-cell table:style-name="ce4" table:formula="of:=([.P340]-[.P341])/(([.O341]-[.O340])/[.O340])" office:value-type="percentage" office:value="0.0269071554164128" calcext:value-type="percentage">
            <text:p>2,69%</text:p>
          </table:table-cell>
        </table:table-row>
        <table:table-row table:style-name="ro1">
          <table:table-cell table:style-name="ce2" table:formula="of:=[.A341]+50" office:value-type="float" office:value="17000" calcext:value-type="float">
            <text:p>17000,00</text:p>
          </table:table-cell>
          <table:table-cell table:style-name="ce2" table:formula="of:=[.B341]" office:value-type="float" office:value="513.88" calcext:value-type="float">
            <text:p>513,88</text:p>
          </table:table-cell>
          <table:table-cell table:style-name="ce2" table:formula="of:=IF([.A342]&lt;605.6;454.2;IF([.A342]&lt;1059.8;1059.8-[.A34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42]-[.C342])*[.D342]" office:value-type="float" office:value="7881.246" calcext:value-type="float">
            <text:p>7881,25</text:p>
          </table:table-cell>
          <table:table-cell table:style-name="ce2" table:formula="of:=[.K342]-([.K342]-[.C342])*[.D342]" office:value-type="float" office:value="9632.634" calcext:value-type="float">
            <text:p>9632,63</text:p>
          </table:table-cell>
          <table:table-cell table:style-name="ce2" table:formula="of:=[.F342]*12" office:value-type="float" office:value="115591.608" calcext:value-type="float">
            <text:p>115591,61</text:p>
          </table:table-cell>
          <table:table-cell table:style-name="ce2" table:formula="of:=IF([.G342]&lt;9690;0;IF([.G342]&lt;26764;0.14;IF([.G342]&lt;71754;0.3;IF([.G342]&lt;151956;0.41;0.45))))" office:value-type="float" office:value="0.41" calcext:value-type="float">
            <text:p>0,41</text:p>
          </table:table-cell>
          <table:table-cell table:style-name="ce2" table:formula="of:=[.G342]*[.H342]-5638.84" office:value-type="float" office:value="41753.71928" calcext:value-type="float">
            <text:p>41753,72</text:p>
          </table:table-cell>
          <table:table-cell table:style-name="ce2" table:formula="of:=[.I342]/12" office:value-type="float" office:value="3479.47660666667" calcext:value-type="float">
            <text:p>3479,48</text:p>
          </table:table-cell>
          <table:table-cell table:style-name="ce2" table:formula="of:=[.A342]+[.B342]" office:value-type="float" office:value="17513.88" calcext:value-type="float">
            <text:p>17513,88</text:p>
          </table:table-cell>
          <table:table-cell table:formula="of:=[.J342]/[.K342]" office:value-type="percentage" office:value="0.19866966124392" calcext:value-type="percentage">
            <text:p>19,87%</text:p>
          </table:table-cell>
          <table:table-cell table:style-name="ce4" table:formula="of:=[.E342]/[.K342]" office:value-type="percentage" office:value="0.45" calcext:value-type="percentage">
            <text:p>45,00%</text:p>
          </table:table-cell>
          <table:table-cell table:style-name="ce2" table:formula="of:=[.K342]*(1-[.L342]-[.M342])" office:value-type="float" office:value="6153.15739333333" calcext:value-type="float">
            <text:p>6153,16</text:p>
          </table:table-cell>
          <table:table-cell table:style-name="ce2" table:formula="of:=[.K342]" office:value-type="float" office:value="17513.88" calcext:value-type="float">
            <text:p>17513,88</text:p>
          </table:table-cell>
          <table:table-cell table:formula="of:=[.N342]/[.O342]" office:value-type="float" office:value="0.35133033875608" calcext:value-type="float">
            <text:p>0,35</text:p>
          </table:table-cell>
          <table:table-cell table:style-name="ce4" table:formula="of:=([.P341]-[.P342])/(([.O342]-[.O341])/[.O341])" office:value-type="percentage" office:value="0.0268303387560809" calcext:value-type="percentage">
            <text:p>2,68%</text:p>
          </table:table-cell>
        </table:table-row>
        <table:table-row table:style-name="ro1">
          <table:table-cell table:style-name="ce2" table:formula="of:=[.A342]+50" office:value-type="float" office:value="17050" calcext:value-type="float">
            <text:p>17050,00</text:p>
          </table:table-cell>
          <table:table-cell table:style-name="ce2" table:formula="of:=[.B342]" office:value-type="float" office:value="513.88" calcext:value-type="float">
            <text:p>513,88</text:p>
          </table:table-cell>
          <table:table-cell table:style-name="ce2" table:formula="of:=IF([.A343]&lt;605.6;454.2;IF([.A343]&lt;1059.8;1059.8-[.A34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43]-[.C343])*[.D343]" office:value-type="float" office:value="7903.746" calcext:value-type="float">
            <text:p>7903,75</text:p>
          </table:table-cell>
          <table:table-cell table:style-name="ce2" table:formula="of:=[.K343]-([.K343]-[.C343])*[.D343]" office:value-type="float" office:value="9660.134" calcext:value-type="float">
            <text:p>9660,13</text:p>
          </table:table-cell>
          <table:table-cell table:style-name="ce2" table:formula="of:=[.F343]*12" office:value-type="float" office:value="115921.608" calcext:value-type="float">
            <text:p>115921,61</text:p>
          </table:table-cell>
          <table:table-cell table:style-name="ce2" table:formula="of:=IF([.G343]&lt;9690;0;IF([.G343]&lt;26764;0.14;IF([.G343]&lt;71754;0.3;IF([.G343]&lt;151956;0.41;0.45))))" office:value-type="float" office:value="0.41" calcext:value-type="float">
            <text:p>0,41</text:p>
          </table:table-cell>
          <table:table-cell table:style-name="ce2" table:formula="of:=[.G343]*[.H343]-5638.84" office:value-type="float" office:value="41889.01928" calcext:value-type="float">
            <text:p>41889,02</text:p>
          </table:table-cell>
          <table:table-cell table:style-name="ce2" table:formula="of:=[.I343]/12" office:value-type="float" office:value="3490.75160666667" calcext:value-type="float">
            <text:p>3490,75</text:p>
          </table:table-cell>
          <table:table-cell table:style-name="ce2" table:formula="of:=[.A343]+[.B343]" office:value-type="float" office:value="17563.88" calcext:value-type="float">
            <text:p>17563,88</text:p>
          </table:table-cell>
          <table:table-cell table:formula="of:=[.J343]/[.K343]" office:value-type="percentage" office:value="0.198746040548368" calcext:value-type="percentage">
            <text:p>19,87%</text:p>
          </table:table-cell>
          <table:table-cell table:style-name="ce4" table:formula="of:=[.E343]/[.K343]" office:value-type="percentage" office:value="0.45" calcext:value-type="percentage">
            <text:p>45,00%</text:p>
          </table:table-cell>
          <table:table-cell table:style-name="ce2" table:formula="of:=[.K343]*(1-[.L343]-[.M343])" office:value-type="float" office:value="6169.38239333333" calcext:value-type="float">
            <text:p>6169,38</text:p>
          </table:table-cell>
          <table:table-cell table:style-name="ce2" table:formula="of:=[.K343]" office:value-type="float" office:value="17563.88" calcext:value-type="float">
            <text:p>17563,88</text:p>
          </table:table-cell>
          <table:table-cell table:formula="of:=[.N343]/[.O343]" office:value-type="float" office:value="0.351253959451632" calcext:value-type="float">
            <text:p>0,35</text:p>
          </table:table-cell>
          <table:table-cell table:style-name="ce4" table:formula="of:=([.P342]-[.P343])/(([.O343]-[.O342])/[.O342])" office:value-type="percentage" office:value="0.0267539594516307" calcext:value-type="percentage">
            <text:p>2,68%</text:p>
          </table:table-cell>
        </table:table-row>
        <table:table-row table:style-name="ro1">
          <table:table-cell table:style-name="ce2" table:formula="of:=[.A343]+50" office:value-type="float" office:value="17100" calcext:value-type="float">
            <text:p>17100,00</text:p>
          </table:table-cell>
          <table:table-cell table:style-name="ce2" table:formula="of:=[.B343]" office:value-type="float" office:value="513.88" calcext:value-type="float">
            <text:p>513,88</text:p>
          </table:table-cell>
          <table:table-cell table:style-name="ce2" table:formula="of:=IF([.A344]&lt;605.6;454.2;IF([.A344]&lt;1059.8;1059.8-[.A34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44]-[.C344])*[.D344]" office:value-type="float" office:value="7926.246" calcext:value-type="float">
            <text:p>7926,25</text:p>
          </table:table-cell>
          <table:table-cell table:style-name="ce2" table:formula="of:=[.K344]-([.K344]-[.C344])*[.D344]" office:value-type="float" office:value="9687.634" calcext:value-type="float">
            <text:p>9687,63</text:p>
          </table:table-cell>
          <table:table-cell table:style-name="ce2" table:formula="of:=[.F344]*12" office:value-type="float" office:value="116251.608" calcext:value-type="float">
            <text:p>116251,61</text:p>
          </table:table-cell>
          <table:table-cell table:style-name="ce2" table:formula="of:=IF([.G344]&lt;9690;0;IF([.G344]&lt;26764;0.14;IF([.G344]&lt;71754;0.3;IF([.G344]&lt;151956;0.41;0.45))))" office:value-type="float" office:value="0.41" calcext:value-type="float">
            <text:p>0,41</text:p>
          </table:table-cell>
          <table:table-cell table:style-name="ce2" table:formula="of:=[.G344]*[.H344]-5638.84" office:value-type="float" office:value="42024.31928" calcext:value-type="float">
            <text:p>42024,32</text:p>
          </table:table-cell>
          <table:table-cell table:style-name="ce2" table:formula="of:=[.I344]/12" office:value-type="float" office:value="3502.02660666667" calcext:value-type="float">
            <text:p>3502,03</text:p>
          </table:table-cell>
          <table:table-cell table:style-name="ce2" table:formula="of:=[.A344]+[.B344]" office:value-type="float" office:value="17613.88" calcext:value-type="float">
            <text:p>17613,88</text:p>
          </table:table-cell>
          <table:table-cell table:formula="of:=[.J344]/[.K344]" office:value-type="percentage" office:value="0.198821986221472" calcext:value-type="percentage">
            <text:p>19,88%</text:p>
          </table:table-cell>
          <table:table-cell table:style-name="ce4" table:formula="of:=[.E344]/[.K344]" office:value-type="percentage" office:value="0.45" calcext:value-type="percentage">
            <text:p>45,00%</text:p>
          </table:table-cell>
          <table:table-cell table:style-name="ce2" table:formula="of:=[.K344]*(1-[.L344]-[.M344])" office:value-type="float" office:value="6185.60739333333" calcext:value-type="float">
            <text:p>6185,61</text:p>
          </table:table-cell>
          <table:table-cell table:style-name="ce2" table:formula="of:=[.K344]" office:value-type="float" office:value="17613.88" calcext:value-type="float">
            <text:p>17613,88</text:p>
          </table:table-cell>
          <table:table-cell table:formula="of:=[.N344]/[.O344]" office:value-type="float" office:value="0.351178013778527" calcext:value-type="float">
            <text:p>0,35</text:p>
          </table:table-cell>
          <table:table-cell table:style-name="ce4" table:formula="of:=([.P343]-[.P344])/(([.O344]-[.O343])/[.O343])" office:value-type="percentage" office:value="0.0266780137785272" calcext:value-type="percentage">
            <text:p>2,67%</text:p>
          </table:table-cell>
        </table:table-row>
        <table:table-row table:style-name="ro1">
          <table:table-cell table:style-name="ce2" table:formula="of:=[.A344]+50" office:value-type="float" office:value="17150" calcext:value-type="float">
            <text:p>17150,00</text:p>
          </table:table-cell>
          <table:table-cell table:style-name="ce2" table:formula="of:=[.B344]" office:value-type="float" office:value="513.88" calcext:value-type="float">
            <text:p>513,88</text:p>
          </table:table-cell>
          <table:table-cell table:style-name="ce2" table:formula="of:=IF([.A345]&lt;605.6;454.2;IF([.A345]&lt;1059.8;1059.8-[.A34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45]-[.C345])*[.D345]" office:value-type="float" office:value="7948.746" calcext:value-type="float">
            <text:p>7948,75</text:p>
          </table:table-cell>
          <table:table-cell table:style-name="ce2" table:formula="of:=[.K345]-([.K345]-[.C345])*[.D345]" office:value-type="float" office:value="9715.134" calcext:value-type="float">
            <text:p>9715,13</text:p>
          </table:table-cell>
          <table:table-cell table:style-name="ce2" table:formula="of:=[.F345]*12" office:value-type="float" office:value="116581.608" calcext:value-type="float">
            <text:p>116581,61</text:p>
          </table:table-cell>
          <table:table-cell table:style-name="ce2" table:formula="of:=IF([.G345]&lt;9690;0;IF([.G345]&lt;26764;0.14;IF([.G345]&lt;71754;0.3;IF([.G345]&lt;151956;0.41;0.45))))" office:value-type="float" office:value="0.41" calcext:value-type="float">
            <text:p>0,41</text:p>
          </table:table-cell>
          <table:table-cell table:style-name="ce2" table:formula="of:=[.G345]*[.H345]-5638.84" office:value-type="float" office:value="42159.61928" calcext:value-type="float">
            <text:p>42159,62</text:p>
          </table:table-cell>
          <table:table-cell table:style-name="ce2" table:formula="of:=[.I345]/12" office:value-type="float" office:value="3513.30160666667" calcext:value-type="float">
            <text:p>3513,30</text:p>
          </table:table-cell>
          <table:table-cell table:style-name="ce2" table:formula="of:=[.A345]+[.B345]" office:value-type="float" office:value="17663.88" calcext:value-type="float">
            <text:p>17663,88</text:p>
          </table:table-cell>
          <table:table-cell table:formula="of:=[.J345]/[.K345]" office:value-type="percentage" office:value="0.19889750194559" calcext:value-type="percentage">
            <text:p>19,89%</text:p>
          </table:table-cell>
          <table:table-cell table:style-name="ce4" table:formula="of:=[.E345]/[.K345]" office:value-type="percentage" office:value="0.45" calcext:value-type="percentage">
            <text:p>45,00%</text:p>
          </table:table-cell>
          <table:table-cell table:style-name="ce2" table:formula="of:=[.K345]*(1-[.L345]-[.M345])" office:value-type="float" office:value="6201.83239333333" calcext:value-type="float">
            <text:p>6201,83</text:p>
          </table:table-cell>
          <table:table-cell table:style-name="ce2" table:formula="of:=[.K345]" office:value-type="float" office:value="17663.88" calcext:value-type="float">
            <text:p>17663,88</text:p>
          </table:table-cell>
          <table:table-cell table:formula="of:=[.N345]/[.O345]" office:value-type="float" office:value="0.35110249805441" calcext:value-type="float">
            <text:p>0,35</text:p>
          </table:table-cell>
          <table:table-cell table:style-name="ce4" table:formula="of:=([.P344]-[.P345])/(([.O345]-[.O344])/[.O344])" office:value-type="percentage" office:value="0.0266024980543996" calcext:value-type="percentage">
            <text:p>2,66%</text:p>
          </table:table-cell>
        </table:table-row>
        <table:table-row table:style-name="ro1">
          <table:table-cell table:style-name="ce2" table:formula="of:=[.A345]+50" office:value-type="float" office:value="17200" calcext:value-type="float">
            <text:p>17200,00</text:p>
          </table:table-cell>
          <table:table-cell table:style-name="ce2" table:formula="of:=[.B345]" office:value-type="float" office:value="513.88" calcext:value-type="float">
            <text:p>513,88</text:p>
          </table:table-cell>
          <table:table-cell table:style-name="ce2" table:formula="of:=IF([.A346]&lt;605.6;454.2;IF([.A346]&lt;1059.8;1059.8-[.A34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46]-[.C346])*[.D346]" office:value-type="float" office:value="7971.246" calcext:value-type="float">
            <text:p>7971,25</text:p>
          </table:table-cell>
          <table:table-cell table:style-name="ce2" table:formula="of:=[.K346]-([.K346]-[.C346])*[.D346]" office:value-type="float" office:value="9742.634" calcext:value-type="float">
            <text:p>9742,63</text:p>
          </table:table-cell>
          <table:table-cell table:style-name="ce2" table:formula="of:=[.F346]*12" office:value-type="float" office:value="116911.608" calcext:value-type="float">
            <text:p>116911,61</text:p>
          </table:table-cell>
          <table:table-cell table:style-name="ce2" table:formula="of:=IF([.G346]&lt;9690;0;IF([.G346]&lt;26764;0.14;IF([.G346]&lt;71754;0.3;IF([.G346]&lt;151956;0.41;0.45))))" office:value-type="float" office:value="0.41" calcext:value-type="float">
            <text:p>0,41</text:p>
          </table:table-cell>
          <table:table-cell table:style-name="ce2" table:formula="of:=[.G346]*[.H346]-5638.84" office:value-type="float" office:value="42294.91928" calcext:value-type="float">
            <text:p>42294,92</text:p>
          </table:table-cell>
          <table:table-cell table:style-name="ce2" table:formula="of:=[.I346]/12" office:value-type="float" office:value="3524.57660666667" calcext:value-type="float">
            <text:p>3524,58</text:p>
          </table:table-cell>
          <table:table-cell table:style-name="ce2" table:formula="of:=[.A346]+[.B346]" office:value-type="float" office:value="17713.88" calcext:value-type="float">
            <text:p>17713,88</text:p>
          </table:table-cell>
          <table:table-cell table:formula="of:=[.J346]/[.K346]" office:value-type="percentage" office:value="0.198972591361501" calcext:value-type="percentage">
            <text:p>19,90%</text:p>
          </table:table-cell>
          <table:table-cell table:style-name="ce4" table:formula="of:=[.E346]/[.K346]" office:value-type="percentage" office:value="0.45" calcext:value-type="percentage">
            <text:p>45,00%</text:p>
          </table:table-cell>
          <table:table-cell table:style-name="ce2" table:formula="of:=[.K346]*(1-[.L346]-[.M346])" office:value-type="float" office:value="6218.05739333334" calcext:value-type="float">
            <text:p>6218,06</text:p>
          </table:table-cell>
          <table:table-cell table:style-name="ce2" table:formula="of:=[.K346]" office:value-type="float" office:value="17713.88" calcext:value-type="float">
            <text:p>17713,88</text:p>
          </table:table-cell>
          <table:table-cell table:formula="of:=[.N346]/[.O346]" office:value-type="float" office:value="0.351027408638499" calcext:value-type="float">
            <text:p>0,35</text:p>
          </table:table-cell>
          <table:table-cell table:style-name="ce4" table:formula="of:=([.P345]-[.P346])/(([.O346]-[.O345])/[.O345])" office:value-type="percentage" office:value="0.0265274086383028" calcext:value-type="percentage">
            <text:p>2,65%</text:p>
          </table:table-cell>
        </table:table-row>
        <table:table-row table:style-name="ro1">
          <table:table-cell table:style-name="ce2" table:formula="of:=[.A346]+50" office:value-type="float" office:value="17250" calcext:value-type="float">
            <text:p>17250,00</text:p>
          </table:table-cell>
          <table:table-cell table:style-name="ce2" table:formula="of:=[.B346]" office:value-type="float" office:value="513.88" calcext:value-type="float">
            <text:p>513,88</text:p>
          </table:table-cell>
          <table:table-cell table:style-name="ce2" table:formula="of:=IF([.A347]&lt;605.6;454.2;IF([.A347]&lt;1059.8;1059.8-[.A34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47]-[.C347])*[.D347]" office:value-type="float" office:value="7993.746" calcext:value-type="float">
            <text:p>7993,75</text:p>
          </table:table-cell>
          <table:table-cell table:style-name="ce2" table:formula="of:=[.K347]-([.K347]-[.C347])*[.D347]" office:value-type="float" office:value="9770.134" calcext:value-type="float">
            <text:p>9770,13</text:p>
          </table:table-cell>
          <table:table-cell table:style-name="ce2" table:formula="of:=[.F347]*12" office:value-type="float" office:value="117241.608" calcext:value-type="float">
            <text:p>117241,61</text:p>
          </table:table-cell>
          <table:table-cell table:style-name="ce2" table:formula="of:=IF([.G347]&lt;9690;0;IF([.G347]&lt;26764;0.14;IF([.G347]&lt;71754;0.3;IF([.G347]&lt;151956;0.41;0.45))))" office:value-type="float" office:value="0.41" calcext:value-type="float">
            <text:p>0,41</text:p>
          </table:table-cell>
          <table:table-cell table:style-name="ce2" table:formula="of:=[.G347]*[.H347]-5638.84" office:value-type="float" office:value="42430.21928" calcext:value-type="float">
            <text:p>42430,22</text:p>
          </table:table-cell>
          <table:table-cell table:style-name="ce2" table:formula="of:=[.I347]/12" office:value-type="float" office:value="3535.85160666667" calcext:value-type="float">
            <text:p>3535,85</text:p>
          </table:table-cell>
          <table:table-cell table:style-name="ce2" table:formula="of:=[.A347]+[.B347]" office:value-type="float" office:value="17763.88" calcext:value-type="float">
            <text:p>17763,88</text:p>
          </table:table-cell>
          <table:table-cell table:formula="of:=[.J347]/[.K347]" office:value-type="percentage" office:value="0.199047258068995" calcext:value-type="percentage">
            <text:p>19,90%</text:p>
          </table:table-cell>
          <table:table-cell table:style-name="ce4" table:formula="of:=[.E347]/[.K347]" office:value-type="percentage" office:value="0.45" calcext:value-type="percentage">
            <text:p>45,00%</text:p>
          </table:table-cell>
          <table:table-cell table:style-name="ce2" table:formula="of:=[.K347]*(1-[.L347]-[.M347])" office:value-type="float" office:value="6234.28239333333" calcext:value-type="float">
            <text:p>6234,28</text:p>
          </table:table-cell>
          <table:table-cell table:style-name="ce2" table:formula="of:=[.K347]" office:value-type="float" office:value="17763.88" calcext:value-type="float">
            <text:p>17763,88</text:p>
          </table:table-cell>
          <table:table-cell table:formula="of:=[.N347]/[.O347]" office:value-type="float" office:value="0.350952741931004" calcext:value-type="float">
            <text:p>0,35</text:p>
          </table:table-cell>
          <table:table-cell table:style-name="ce4" table:formula="of:=([.P346]-[.P347])/(([.O347]-[.O346])/[.O346])" office:value-type="percentage" office:value="0.0264527419312138" calcext:value-type="percentage">
            <text:p>2,65%</text:p>
          </table:table-cell>
        </table:table-row>
        <table:table-row table:style-name="ro1">
          <table:table-cell table:style-name="ce2" table:formula="of:=[.A347]+50" office:value-type="float" office:value="17300" calcext:value-type="float">
            <text:p>17300,00</text:p>
          </table:table-cell>
          <table:table-cell table:style-name="ce2" table:formula="of:=[.B347]" office:value-type="float" office:value="513.88" calcext:value-type="float">
            <text:p>513,88</text:p>
          </table:table-cell>
          <table:table-cell table:style-name="ce2" table:formula="of:=IF([.A348]&lt;605.6;454.2;IF([.A348]&lt;1059.8;1059.8-[.A34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48]-[.C348])*[.D348]" office:value-type="float" office:value="8016.246" calcext:value-type="float">
            <text:p>8016,25</text:p>
          </table:table-cell>
          <table:table-cell table:style-name="ce2" table:formula="of:=[.K348]-([.K348]-[.C348])*[.D348]" office:value-type="float" office:value="9797.634" calcext:value-type="float">
            <text:p>9797,63</text:p>
          </table:table-cell>
          <table:table-cell table:style-name="ce2" table:formula="of:=[.F348]*12" office:value-type="float" office:value="117571.608" calcext:value-type="float">
            <text:p>117571,61</text:p>
          </table:table-cell>
          <table:table-cell table:style-name="ce2" table:formula="of:=IF([.G348]&lt;9690;0;IF([.G348]&lt;26764;0.14;IF([.G348]&lt;71754;0.3;IF([.G348]&lt;151956;0.41;0.45))))" office:value-type="float" office:value="0.41" calcext:value-type="float">
            <text:p>0,41</text:p>
          </table:table-cell>
          <table:table-cell table:style-name="ce2" table:formula="of:=[.G348]*[.H348]-5638.84" office:value-type="float" office:value="42565.51928" calcext:value-type="float">
            <text:p>42565,52</text:p>
          </table:table-cell>
          <table:table-cell table:style-name="ce2" table:formula="of:=[.I348]/12" office:value-type="float" office:value="3547.12660666667" calcext:value-type="float">
            <text:p>3547,13</text:p>
          </table:table-cell>
          <table:table-cell table:style-name="ce2" table:formula="of:=[.A348]+[.B348]" office:value-type="float" office:value="17813.88" calcext:value-type="float">
            <text:p>17813,88</text:p>
          </table:table-cell>
          <table:table-cell table:formula="of:=[.J348]/[.K348]" office:value-type="percentage" office:value="0.199121505627447" calcext:value-type="percentage">
            <text:p>19,91%</text:p>
          </table:table-cell>
          <table:table-cell table:style-name="ce4" table:formula="of:=[.E348]/[.K348]" office:value-type="percentage" office:value="0.45" calcext:value-type="percentage">
            <text:p>45,00%</text:p>
          </table:table-cell>
          <table:table-cell table:style-name="ce2" table:formula="of:=[.K348]*(1-[.L348]-[.M348])" office:value-type="float" office:value="6250.50739333333" calcext:value-type="float">
            <text:p>6250,51</text:p>
          </table:table-cell>
          <table:table-cell table:style-name="ce2" table:formula="of:=[.K348]" office:value-type="float" office:value="17813.88" calcext:value-type="float">
            <text:p>17813,88</text:p>
          </table:table-cell>
          <table:table-cell table:formula="of:=[.N348]/[.O348]" office:value-type="float" office:value="0.350878494372553" calcext:value-type="float">
            <text:p>0,35</text:p>
          </table:table-cell>
          <table:table-cell table:style-name="ce4" table:formula="of:=([.P347]-[.P348])/(([.O348]-[.O347])/[.O347])" office:value-type="percentage" office:value="0.0263784943725603" calcext:value-type="percentage">
            <text:p>2,64%</text:p>
          </table:table-cell>
        </table:table-row>
        <table:table-row table:style-name="ro1">
          <table:table-cell table:style-name="ce2" table:formula="of:=[.A348]+50" office:value-type="float" office:value="17350" calcext:value-type="float">
            <text:p>17350,00</text:p>
          </table:table-cell>
          <table:table-cell table:style-name="ce2" table:formula="of:=[.B348]" office:value-type="float" office:value="513.88" calcext:value-type="float">
            <text:p>513,88</text:p>
          </table:table-cell>
          <table:table-cell table:style-name="ce2" table:formula="of:=IF([.A349]&lt;605.6;454.2;IF([.A349]&lt;1059.8;1059.8-[.A34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49]-[.C349])*[.D349]" office:value-type="float" office:value="8038.746" calcext:value-type="float">
            <text:p>8038,75</text:p>
          </table:table-cell>
          <table:table-cell table:style-name="ce2" table:formula="of:=[.K349]-([.K349]-[.C349])*[.D349]" office:value-type="float" office:value="9825.134" calcext:value-type="float">
            <text:p>9825,13</text:p>
          </table:table-cell>
          <table:table-cell table:style-name="ce2" table:formula="of:=[.F349]*12" office:value-type="float" office:value="117901.608" calcext:value-type="float">
            <text:p>117901,61</text:p>
          </table:table-cell>
          <table:table-cell table:style-name="ce2" table:formula="of:=IF([.G349]&lt;9690;0;IF([.G349]&lt;26764;0.14;IF([.G349]&lt;71754;0.3;IF([.G349]&lt;151956;0.41;0.45))))" office:value-type="float" office:value="0.41" calcext:value-type="float">
            <text:p>0,41</text:p>
          </table:table-cell>
          <table:table-cell table:style-name="ce2" table:formula="of:=[.G349]*[.H349]-5638.84" office:value-type="float" office:value="42700.81928" calcext:value-type="float">
            <text:p>42700,82</text:p>
          </table:table-cell>
          <table:table-cell table:style-name="ce2" table:formula="of:=[.I349]/12" office:value-type="float" office:value="3558.40160666667" calcext:value-type="float">
            <text:p>3558,40</text:p>
          </table:table-cell>
          <table:table-cell table:style-name="ce2" table:formula="of:=[.A349]+[.B349]" office:value-type="float" office:value="17863.88" calcext:value-type="float">
            <text:p>17863,88</text:p>
          </table:table-cell>
          <table:table-cell table:formula="of:=[.J349]/[.K349]" office:value-type="percentage" office:value="0.19919533755638" calcext:value-type="percentage">
            <text:p>19,92%</text:p>
          </table:table-cell>
          <table:table-cell table:style-name="ce4" table:formula="of:=[.E349]/[.K349]" office:value-type="percentage" office:value="0.45" calcext:value-type="percentage">
            <text:p>45,00%</text:p>
          </table:table-cell>
          <table:table-cell table:style-name="ce2" table:formula="of:=[.K349]*(1-[.L349]-[.M349])" office:value-type="float" office:value="6266.73239333333" calcext:value-type="float">
            <text:p>6266,73</text:p>
          </table:table-cell>
          <table:table-cell table:style-name="ce2" table:formula="of:=[.K349]" office:value-type="float" office:value="17863.88" calcext:value-type="float">
            <text:p>17863,88</text:p>
          </table:table-cell>
          <table:table-cell table:formula="of:=[.N349]/[.O349]" office:value-type="float" office:value="0.35080466244362" calcext:value-type="float">
            <text:p>0,35</text:p>
          </table:table-cell>
          <table:table-cell table:style-name="ce4" table:formula="of:=([.P348]-[.P349])/(([.O349]-[.O348])/[.O348])" office:value-type="percentage" office:value="0.0263046624436037" calcext:value-type="percentage">
            <text:p>2,63%</text:p>
          </table:table-cell>
        </table:table-row>
        <table:table-row table:style-name="ro1">
          <table:table-cell table:style-name="ce2" table:formula="of:=[.A349]+50" office:value-type="float" office:value="17400" calcext:value-type="float">
            <text:p>17400,00</text:p>
          </table:table-cell>
          <table:table-cell table:style-name="ce2" table:formula="of:=[.B349]" office:value-type="float" office:value="513.88" calcext:value-type="float">
            <text:p>513,88</text:p>
          </table:table-cell>
          <table:table-cell table:style-name="ce2" table:formula="of:=IF([.A350]&lt;605.6;454.2;IF([.A350]&lt;1059.8;1059.8-[.A35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50]-[.C350])*[.D350]" office:value-type="float" office:value="8061.246" calcext:value-type="float">
            <text:p>8061,25</text:p>
          </table:table-cell>
          <table:table-cell table:style-name="ce2" table:formula="of:=[.K350]-([.K350]-[.C350])*[.D350]" office:value-type="float" office:value="9852.634" calcext:value-type="float">
            <text:p>9852,63</text:p>
          </table:table-cell>
          <table:table-cell table:style-name="ce2" table:formula="of:=[.F350]*12" office:value-type="float" office:value="118231.608" calcext:value-type="float">
            <text:p>118231,61</text:p>
          </table:table-cell>
          <table:table-cell table:style-name="ce2" table:formula="of:=IF([.G350]&lt;9690;0;IF([.G350]&lt;26764;0.14;IF([.G350]&lt;71754;0.3;IF([.G350]&lt;151956;0.41;0.45))))" office:value-type="float" office:value="0.41" calcext:value-type="float">
            <text:p>0,41</text:p>
          </table:table-cell>
          <table:table-cell table:style-name="ce2" table:formula="of:=[.G350]*[.H350]-5638.84" office:value-type="float" office:value="42836.11928" calcext:value-type="float">
            <text:p>42836,12</text:p>
          </table:table-cell>
          <table:table-cell table:style-name="ce2" table:formula="of:=[.I350]/12" office:value-type="float" office:value="3569.67660666667" calcext:value-type="float">
            <text:p>3569,68</text:p>
          </table:table-cell>
          <table:table-cell table:style-name="ce2" table:formula="of:=[.A350]+[.B350]" office:value-type="float" office:value="17913.88" calcext:value-type="float">
            <text:p>17913,88</text:p>
          </table:table-cell>
          <table:table-cell table:formula="of:=[.J350]/[.K350]" office:value-type="percentage" office:value="0.199268757336025" calcext:value-type="percentage">
            <text:p>19,93%</text:p>
          </table:table-cell>
          <table:table-cell table:style-name="ce4" table:formula="of:=[.E350]/[.K350]" office:value-type="percentage" office:value="0.45" calcext:value-type="percentage">
            <text:p>45,00%</text:p>
          </table:table-cell>
          <table:table-cell table:style-name="ce2" table:formula="of:=[.K350]*(1-[.L350]-[.M350])" office:value-type="float" office:value="6282.95739333333" calcext:value-type="float">
            <text:p>6282,96</text:p>
          </table:table-cell>
          <table:table-cell table:style-name="ce2" table:formula="of:=[.K350]" office:value-type="float" office:value="17913.88" calcext:value-type="float">
            <text:p>17913,88</text:p>
          </table:table-cell>
          <table:table-cell table:formula="of:=[.N350]/[.O350]" office:value-type="float" office:value="0.350731242663975" calcext:value-type="float">
            <text:p>0,35</text:p>
          </table:table-cell>
          <table:table-cell table:style-name="ce4" table:formula="of:=([.P349]-[.P350])/(([.O350]-[.O349])/[.O349])" office:value-type="percentage" office:value="0.0262312426639678" calcext:value-type="percentage">
            <text:p>2,62%</text:p>
          </table:table-cell>
        </table:table-row>
        <table:table-row table:style-name="ro1">
          <table:table-cell table:style-name="ce2" table:formula="of:=[.A350]+50" office:value-type="float" office:value="17450" calcext:value-type="float">
            <text:p>17450,00</text:p>
          </table:table-cell>
          <table:table-cell table:style-name="ce2" table:formula="of:=[.B350]" office:value-type="float" office:value="513.88" calcext:value-type="float">
            <text:p>513,88</text:p>
          </table:table-cell>
          <table:table-cell table:style-name="ce2" table:formula="of:=IF([.A351]&lt;605.6;454.2;IF([.A351]&lt;1059.8;1059.8-[.A35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51]-[.C351])*[.D351]" office:value-type="float" office:value="8083.746" calcext:value-type="float">
            <text:p>8083,75</text:p>
          </table:table-cell>
          <table:table-cell table:style-name="ce2" table:formula="of:=[.K351]-([.K351]-[.C351])*[.D351]" office:value-type="float" office:value="9880.134" calcext:value-type="float">
            <text:p>9880,13</text:p>
          </table:table-cell>
          <table:table-cell table:style-name="ce2" table:formula="of:=[.F351]*12" office:value-type="float" office:value="118561.608" calcext:value-type="float">
            <text:p>118561,61</text:p>
          </table:table-cell>
          <table:table-cell table:style-name="ce2" table:formula="of:=IF([.G351]&lt;9690;0;IF([.G351]&lt;26764;0.14;IF([.G351]&lt;71754;0.3;IF([.G351]&lt;151956;0.41;0.45))))" office:value-type="float" office:value="0.41" calcext:value-type="float">
            <text:p>0,41</text:p>
          </table:table-cell>
          <table:table-cell table:style-name="ce2" table:formula="of:=[.G351]*[.H351]-5638.84" office:value-type="float" office:value="42971.41928" calcext:value-type="float">
            <text:p>42971,42</text:p>
          </table:table-cell>
          <table:table-cell table:style-name="ce2" table:formula="of:=[.I351]/12" office:value-type="float" office:value="3580.95160666667" calcext:value-type="float">
            <text:p>3580,95</text:p>
          </table:table-cell>
          <table:table-cell table:style-name="ce2" table:formula="of:=[.A351]+[.B351]" office:value-type="float" office:value="17963.88" calcext:value-type="float">
            <text:p>17963,88</text:p>
          </table:table-cell>
          <table:table-cell table:formula="of:=[.J351]/[.K351]" office:value-type="percentage" office:value="0.199341768407864" calcext:value-type="percentage">
            <text:p>19,93%</text:p>
          </table:table-cell>
          <table:table-cell table:style-name="ce4" table:formula="of:=[.E351]/[.K351]" office:value-type="percentage" office:value="0.45" calcext:value-type="percentage">
            <text:p>45,00%</text:p>
          </table:table-cell>
          <table:table-cell table:style-name="ce2" table:formula="of:=[.K351]*(1-[.L351]-[.M351])" office:value-type="float" office:value="6299.18239333333" calcext:value-type="float">
            <text:p>6299,18</text:p>
          </table:table-cell>
          <table:table-cell table:style-name="ce2" table:formula="of:=[.K351]" office:value-type="float" office:value="17963.88" calcext:value-type="float">
            <text:p>17963,88</text:p>
          </table:table-cell>
          <table:table-cell table:formula="of:=[.N351]/[.O351]" office:value-type="float" office:value="0.350658231592135" calcext:value-type="float">
            <text:p>0,35</text:p>
          </table:table-cell>
          <table:table-cell table:style-name="ce4" table:formula="of:=([.P350]-[.P351])/(([.O351]-[.O350])/[.O350])" office:value-type="percentage" office:value="0.0261582315921399" calcext:value-type="percentage">
            <text:p>2,62%</text:p>
          </table:table-cell>
        </table:table-row>
        <table:table-row table:style-name="ro1">
          <table:table-cell table:style-name="ce2" table:formula="of:=[.A351]+50" office:value-type="float" office:value="17500" calcext:value-type="float">
            <text:p>17500,00</text:p>
          </table:table-cell>
          <table:table-cell table:style-name="ce2" table:formula="of:=[.B351]" office:value-type="float" office:value="513.88" calcext:value-type="float">
            <text:p>513,88</text:p>
          </table:table-cell>
          <table:table-cell table:style-name="ce2" table:formula="of:=IF([.A352]&lt;605.6;454.2;IF([.A352]&lt;1059.8;1059.8-[.A35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52]-[.C352])*[.D352]" office:value-type="float" office:value="8106.246" calcext:value-type="float">
            <text:p>8106,25</text:p>
          </table:table-cell>
          <table:table-cell table:style-name="ce2" table:formula="of:=[.K352]-([.K352]-[.C352])*[.D352]" office:value-type="float" office:value="9907.634" calcext:value-type="float">
            <text:p>9907,63</text:p>
          </table:table-cell>
          <table:table-cell table:style-name="ce2" table:formula="of:=[.F352]*12" office:value-type="float" office:value="118891.608" calcext:value-type="float">
            <text:p>118891,61</text:p>
          </table:table-cell>
          <table:table-cell table:style-name="ce2" table:formula="of:=IF([.G352]&lt;9690;0;IF([.G352]&lt;26764;0.14;IF([.G352]&lt;71754;0.3;IF([.G352]&lt;151956;0.41;0.45))))" office:value-type="float" office:value="0.41" calcext:value-type="float">
            <text:p>0,41</text:p>
          </table:table-cell>
          <table:table-cell table:style-name="ce2" table:formula="of:=[.G352]*[.H352]-5638.84" office:value-type="float" office:value="43106.71928" calcext:value-type="float">
            <text:p>43106,72</text:p>
          </table:table-cell>
          <table:table-cell table:style-name="ce2" table:formula="of:=[.I352]/12" office:value-type="float" office:value="3592.22660666667" calcext:value-type="float">
            <text:p>3592,23</text:p>
          </table:table-cell>
          <table:table-cell table:style-name="ce2" table:formula="of:=[.A352]+[.B352]" office:value-type="float" office:value="18013.88" calcext:value-type="float">
            <text:p>18013,88</text:p>
          </table:table-cell>
          <table:table-cell table:formula="of:=[.J352]/[.K352]" office:value-type="percentage" office:value="0.199414374175173" calcext:value-type="percentage">
            <text:p>19,94%</text:p>
          </table:table-cell>
          <table:table-cell table:style-name="ce4" table:formula="of:=[.E352]/[.K352]" office:value-type="percentage" office:value="0.45" calcext:value-type="percentage">
            <text:p>45,00%</text:p>
          </table:table-cell>
          <table:table-cell table:style-name="ce2" table:formula="of:=[.K352]*(1-[.L352]-[.M352])" office:value-type="float" office:value="6315.40739333333" calcext:value-type="float">
            <text:p>6315,41</text:p>
          </table:table-cell>
          <table:table-cell table:style-name="ce2" table:formula="of:=[.K352]" office:value-type="float" office:value="18013.88" calcext:value-type="float">
            <text:p>18013,88</text:p>
          </table:table-cell>
          <table:table-cell table:formula="of:=[.N352]/[.O352]" office:value-type="float" office:value="0.350585625824827" calcext:value-type="float">
            <text:p>0,35</text:p>
          </table:table-cell>
          <table:table-cell table:style-name="ce4" table:formula="of:=([.P351]-[.P352])/(([.O352]-[.O351])/[.O351])" office:value-type="percentage" office:value="0.0260856258248354" calcext:value-type="percentage">
            <text:p>2,61%</text:p>
          </table:table-cell>
        </table:table-row>
        <table:table-row table:style-name="ro1">
          <table:table-cell table:style-name="ce2" table:formula="of:=[.A352]+50" office:value-type="float" office:value="17550" calcext:value-type="float">
            <text:p>17550,00</text:p>
          </table:table-cell>
          <table:table-cell table:style-name="ce2" table:formula="of:=[.B352]" office:value-type="float" office:value="513.88" calcext:value-type="float">
            <text:p>513,88</text:p>
          </table:table-cell>
          <table:table-cell table:style-name="ce2" table:formula="of:=IF([.A353]&lt;605.6;454.2;IF([.A353]&lt;1059.8;1059.8-[.A35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53]-[.C353])*[.D353]" office:value-type="float" office:value="8128.746" calcext:value-type="float">
            <text:p>8128,75</text:p>
          </table:table-cell>
          <table:table-cell table:style-name="ce2" table:formula="of:=[.K353]-([.K353]-[.C353])*[.D353]" office:value-type="float" office:value="9935.134" calcext:value-type="float">
            <text:p>9935,13</text:p>
          </table:table-cell>
          <table:table-cell table:style-name="ce2" table:formula="of:=[.F353]*12" office:value-type="float" office:value="119221.608" calcext:value-type="float">
            <text:p>119221,61</text:p>
          </table:table-cell>
          <table:table-cell table:style-name="ce2" table:formula="of:=IF([.G353]&lt;9690;0;IF([.G353]&lt;26764;0.14;IF([.G353]&lt;71754;0.3;IF([.G353]&lt;151956;0.41;0.45))))" office:value-type="float" office:value="0.41" calcext:value-type="float">
            <text:p>0,41</text:p>
          </table:table-cell>
          <table:table-cell table:style-name="ce2" table:formula="of:=[.G353]*[.H353]-5638.84" office:value-type="float" office:value="43242.01928" calcext:value-type="float">
            <text:p>43242,02</text:p>
          </table:table-cell>
          <table:table-cell table:style-name="ce2" table:formula="of:=[.I353]/12" office:value-type="float" office:value="3603.50160666667" calcext:value-type="float">
            <text:p>3603,50</text:p>
          </table:table-cell>
          <table:table-cell table:style-name="ce2" table:formula="of:=[.A353]+[.B353]" office:value-type="float" office:value="18063.88" calcext:value-type="float">
            <text:p>18063,88</text:p>
          </table:table-cell>
          <table:table-cell table:formula="of:=[.J353]/[.K353]" office:value-type="percentage" office:value="0.199486578003544" calcext:value-type="percentage">
            <text:p>19,95%</text:p>
          </table:table-cell>
          <table:table-cell table:style-name="ce4" table:formula="of:=[.E353]/[.K353]" office:value-type="percentage" office:value="0.45" calcext:value-type="percentage">
            <text:p>45,00%</text:p>
          </table:table-cell>
          <table:table-cell table:style-name="ce2" table:formula="of:=[.K353]*(1-[.L353]-[.M353])" office:value-type="float" office:value="6331.63239333333" calcext:value-type="float">
            <text:p>6331,63</text:p>
          </table:table-cell>
          <table:table-cell table:style-name="ce2" table:formula="of:=[.K353]" office:value-type="float" office:value="18063.88" calcext:value-type="float">
            <text:p>18063,88</text:p>
          </table:table-cell>
          <table:table-cell table:formula="of:=[.N353]/[.O353]" office:value-type="float" office:value="0.350513421996455" calcext:value-type="float">
            <text:p>0,35</text:p>
          </table:table-cell>
          <table:table-cell table:style-name="ce4" table:formula="of:=([.P352]-[.P353])/(([.O353]-[.O352])/[.O352])" office:value-type="percentage" office:value="0.0260134219964671" calcext:value-type="percentage">
            <text:p>2,60%</text:p>
          </table:table-cell>
        </table:table-row>
        <table:table-row table:style-name="ro1">
          <table:table-cell table:style-name="ce2" table:formula="of:=[.A353]+50" office:value-type="float" office:value="17600" calcext:value-type="float">
            <text:p>17600,00</text:p>
          </table:table-cell>
          <table:table-cell table:style-name="ce2" table:formula="of:=[.B353]" office:value-type="float" office:value="513.88" calcext:value-type="float">
            <text:p>513,88</text:p>
          </table:table-cell>
          <table:table-cell table:style-name="ce2" table:formula="of:=IF([.A354]&lt;605.6;454.2;IF([.A354]&lt;1059.8;1059.8-[.A35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54]-[.C354])*[.D354]" office:value-type="float" office:value="8151.246" calcext:value-type="float">
            <text:p>8151,25</text:p>
          </table:table-cell>
          <table:table-cell table:style-name="ce2" table:formula="of:=[.K354]-([.K354]-[.C354])*[.D354]" office:value-type="float" office:value="9962.634" calcext:value-type="float">
            <text:p>9962,63</text:p>
          </table:table-cell>
          <table:table-cell table:style-name="ce2" table:formula="of:=[.F354]*12" office:value-type="float" office:value="119551.608" calcext:value-type="float">
            <text:p>119551,61</text:p>
          </table:table-cell>
          <table:table-cell table:style-name="ce2" table:formula="of:=IF([.G354]&lt;9690;0;IF([.G354]&lt;26764;0.14;IF([.G354]&lt;71754;0.3;IF([.G354]&lt;151956;0.41;0.45))))" office:value-type="float" office:value="0.41" calcext:value-type="float">
            <text:p>0,41</text:p>
          </table:table-cell>
          <table:table-cell table:style-name="ce2" table:formula="of:=[.G354]*[.H354]-5638.84" office:value-type="float" office:value="43377.31928" calcext:value-type="float">
            <text:p>43377,32</text:p>
          </table:table-cell>
          <table:table-cell table:style-name="ce2" table:formula="of:=[.I354]/12" office:value-type="float" office:value="3614.77660666667" calcext:value-type="float">
            <text:p>3614,78</text:p>
          </table:table-cell>
          <table:table-cell table:style-name="ce2" table:formula="of:=[.A354]+[.B354]" office:value-type="float" office:value="18113.88" calcext:value-type="float">
            <text:p>18113,88</text:p>
          </table:table-cell>
          <table:table-cell table:formula="of:=[.J354]/[.K354]" office:value-type="percentage" office:value="0.199558383221412" calcext:value-type="percentage">
            <text:p>19,96%</text:p>
          </table:table-cell>
          <table:table-cell table:style-name="ce4" table:formula="of:=[.E354]/[.K354]" office:value-type="percentage" office:value="0.45" calcext:value-type="percentage">
            <text:p>45,00%</text:p>
          </table:table-cell>
          <table:table-cell table:style-name="ce2" table:formula="of:=[.K354]*(1-[.L354]-[.M354])" office:value-type="float" office:value="6347.85739333333" calcext:value-type="float">
            <text:p>6347,86</text:p>
          </table:table-cell>
          <table:table-cell table:style-name="ce2" table:formula="of:=[.K354]" office:value-type="float" office:value="18113.88" calcext:value-type="float">
            <text:p>18113,88</text:p>
          </table:table-cell>
          <table:table-cell table:formula="of:=[.N354]/[.O354]" office:value-type="float" office:value="0.350441616778588" calcext:value-type="float">
            <text:p>0,35</text:p>
          </table:table-cell>
          <table:table-cell table:style-name="ce4" table:formula="of:=([.P353]-[.P354])/(([.O354]-[.O353])/[.O353])" office:value-type="percentage" office:value="0.0259416167785809" calcext:value-type="percentage">
            <text:p>2,59%</text:p>
          </table:table-cell>
        </table:table-row>
        <table:table-row table:style-name="ro1">
          <table:table-cell table:style-name="ce2" table:formula="of:=[.A354]+50" office:value-type="float" office:value="17650" calcext:value-type="float">
            <text:p>17650,00</text:p>
          </table:table-cell>
          <table:table-cell table:style-name="ce2" table:formula="of:=[.B354]" office:value-type="float" office:value="513.88" calcext:value-type="float">
            <text:p>513,88</text:p>
          </table:table-cell>
          <table:table-cell table:style-name="ce2" table:formula="of:=IF([.A355]&lt;605.6;454.2;IF([.A355]&lt;1059.8;1059.8-[.A35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55]-[.C355])*[.D355]" office:value-type="float" office:value="8173.746" calcext:value-type="float">
            <text:p>8173,75</text:p>
          </table:table-cell>
          <table:table-cell table:style-name="ce2" table:formula="of:=[.K355]-([.K355]-[.C355])*[.D355]" office:value-type="float" office:value="9990.134" calcext:value-type="float">
            <text:p>9990,13</text:p>
          </table:table-cell>
          <table:table-cell table:style-name="ce2" table:formula="of:=[.F355]*12" office:value-type="float" office:value="119881.608" calcext:value-type="float">
            <text:p>119881,61</text:p>
          </table:table-cell>
          <table:table-cell table:style-name="ce2" table:formula="of:=IF([.G355]&lt;9690;0;IF([.G355]&lt;26764;0.14;IF([.G355]&lt;71754;0.3;IF([.G355]&lt;151956;0.41;0.45))))" office:value-type="float" office:value="0.41" calcext:value-type="float">
            <text:p>0,41</text:p>
          </table:table-cell>
          <table:table-cell table:style-name="ce2" table:formula="of:=[.G355]*[.H355]-5638.84" office:value-type="float" office:value="43512.61928" calcext:value-type="float">
            <text:p>43512,62</text:p>
          </table:table-cell>
          <table:table-cell table:style-name="ce2" table:formula="of:=[.I355]/12" office:value-type="float" office:value="3626.05160666667" calcext:value-type="float">
            <text:p>3626,05</text:p>
          </table:table-cell>
          <table:table-cell table:style-name="ce2" table:formula="of:=[.A355]+[.B355]" office:value-type="float" office:value="18163.88" calcext:value-type="float">
            <text:p>18163,88</text:p>
          </table:table-cell>
          <table:table-cell table:formula="of:=[.J355]/[.K355]" office:value-type="percentage" office:value="0.199629793120559" calcext:value-type="percentage">
            <text:p>19,96%</text:p>
          </table:table-cell>
          <table:table-cell table:style-name="ce4" table:formula="of:=[.E355]/[.K355]" office:value-type="percentage" office:value="0.45" calcext:value-type="percentage">
            <text:p>45,00%</text:p>
          </table:table-cell>
          <table:table-cell table:style-name="ce2" table:formula="of:=[.K355]*(1-[.L355]-[.M355])" office:value-type="float" office:value="6364.08239333333" calcext:value-type="float">
            <text:p>6364,08</text:p>
          </table:table-cell>
          <table:table-cell table:style-name="ce2" table:formula="of:=[.K355]" office:value-type="float" office:value="18163.88" calcext:value-type="float">
            <text:p>18163,88</text:p>
          </table:table-cell>
          <table:table-cell table:formula="of:=[.N355]/[.O355]" office:value-type="float" office:value="0.35037020687944" calcext:value-type="float">
            <text:p>0,35</text:p>
          </table:table-cell>
          <table:table-cell table:style-name="ce4" table:formula="of:=([.P354]-[.P355])/(([.O355]-[.O354])/[.O354])" office:value-type="percentage" office:value="0.0258702068794188" calcext:value-type="percentage">
            <text:p>2,59%</text:p>
          </table:table-cell>
        </table:table-row>
        <table:table-row table:style-name="ro1">
          <table:table-cell table:style-name="ce2" table:formula="of:=[.A355]+50" office:value-type="float" office:value="17700" calcext:value-type="float">
            <text:p>17700,00</text:p>
          </table:table-cell>
          <table:table-cell table:style-name="ce2" table:formula="of:=[.B355]" office:value-type="float" office:value="513.88" calcext:value-type="float">
            <text:p>513,88</text:p>
          </table:table-cell>
          <table:table-cell table:style-name="ce2" table:formula="of:=IF([.A356]&lt;605.6;454.2;IF([.A356]&lt;1059.8;1059.8-[.A35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56]-[.C356])*[.D356]" office:value-type="float" office:value="8196.246" calcext:value-type="float">
            <text:p>8196,25</text:p>
          </table:table-cell>
          <table:table-cell table:style-name="ce2" table:formula="of:=[.K356]-([.K356]-[.C356])*[.D356]" office:value-type="float" office:value="10017.634" calcext:value-type="float">
            <text:p>10017,63</text:p>
          </table:table-cell>
          <table:table-cell table:style-name="ce2" table:formula="of:=[.F356]*12" office:value-type="float" office:value="120211.608" calcext:value-type="float">
            <text:p>120211,61</text:p>
          </table:table-cell>
          <table:table-cell table:style-name="ce2" table:formula="of:=IF([.G356]&lt;9690;0;IF([.G356]&lt;26764;0.14;IF([.G356]&lt;71754;0.3;IF([.G356]&lt;151956;0.41;0.45))))" office:value-type="float" office:value="0.41" calcext:value-type="float">
            <text:p>0,41</text:p>
          </table:table-cell>
          <table:table-cell table:style-name="ce2" table:formula="of:=[.G356]*[.H356]-5638.84" office:value-type="float" office:value="43647.91928" calcext:value-type="float">
            <text:p>43647,92</text:p>
          </table:table-cell>
          <table:table-cell table:style-name="ce2" table:formula="of:=[.I356]/12" office:value-type="float" office:value="3637.32660666667" calcext:value-type="float">
            <text:p>3637,33</text:p>
          </table:table-cell>
          <table:table-cell table:style-name="ce2" table:formula="of:=[.A356]+[.B356]" office:value-type="float" office:value="18213.88" calcext:value-type="float">
            <text:p>18213,88</text:p>
          </table:table-cell>
          <table:table-cell table:formula="of:=[.J356]/[.K356]" office:value-type="percentage" office:value="0.199700810956626" calcext:value-type="percentage">
            <text:p>19,97%</text:p>
          </table:table-cell>
          <table:table-cell table:style-name="ce4" table:formula="of:=[.E356]/[.K356]" office:value-type="percentage" office:value="0.45" calcext:value-type="percentage">
            <text:p>45,00%</text:p>
          </table:table-cell>
          <table:table-cell table:style-name="ce2" table:formula="of:=[.K356]*(1-[.L356]-[.M356])" office:value-type="float" office:value="6380.30739333333" calcext:value-type="float">
            <text:p>6380,31</text:p>
          </table:table-cell>
          <table:table-cell table:style-name="ce2" table:formula="of:=[.K356]" office:value-type="float" office:value="18213.88" calcext:value-type="float">
            <text:p>18213,88</text:p>
          </table:table-cell>
          <table:table-cell table:formula="of:=[.N356]/[.O356]" office:value-type="float" office:value="0.350299189043374" calcext:value-type="float">
            <text:p>0,35</text:p>
          </table:table-cell>
          <table:table-cell table:style-name="ce4" table:formula="of:=([.P355]-[.P356])/(([.O356]-[.O355])/[.O355])" office:value-type="percentage" office:value="0.0257991890433914" calcext:value-type="percentage">
            <text:p>2,58%</text:p>
          </table:table-cell>
        </table:table-row>
        <table:table-row table:style-name="ro1">
          <table:table-cell table:style-name="ce2" table:formula="of:=[.A356]+50" office:value-type="float" office:value="17750" calcext:value-type="float">
            <text:p>17750,00</text:p>
          </table:table-cell>
          <table:table-cell table:style-name="ce2" table:formula="of:=[.B356]" office:value-type="float" office:value="513.88" calcext:value-type="float">
            <text:p>513,88</text:p>
          </table:table-cell>
          <table:table-cell table:style-name="ce2" table:formula="of:=IF([.A357]&lt;605.6;454.2;IF([.A357]&lt;1059.8;1059.8-[.A35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57]-[.C357])*[.D357]" office:value-type="float" office:value="8218.746" calcext:value-type="float">
            <text:p>8218,75</text:p>
          </table:table-cell>
          <table:table-cell table:style-name="ce2" table:formula="of:=[.K357]-([.K357]-[.C357])*[.D357]" office:value-type="float" office:value="10045.134" calcext:value-type="float">
            <text:p>10045,13</text:p>
          </table:table-cell>
          <table:table-cell table:style-name="ce2" table:formula="of:=[.F357]*12" office:value-type="float" office:value="120541.608" calcext:value-type="float">
            <text:p>120541,61</text:p>
          </table:table-cell>
          <table:table-cell table:style-name="ce2" table:formula="of:=IF([.G357]&lt;9690;0;IF([.G357]&lt;26764;0.14;IF([.G357]&lt;71754;0.3;IF([.G357]&lt;151956;0.41;0.45))))" office:value-type="float" office:value="0.41" calcext:value-type="float">
            <text:p>0,41</text:p>
          </table:table-cell>
          <table:table-cell table:style-name="ce2" table:formula="of:=[.G357]*[.H357]-5638.84" office:value-type="float" office:value="43783.21928" calcext:value-type="float">
            <text:p>43783,22</text:p>
          </table:table-cell>
          <table:table-cell table:style-name="ce2" table:formula="of:=[.I357]/12" office:value-type="float" office:value="3648.60160666667" calcext:value-type="float">
            <text:p>3648,60</text:p>
          </table:table-cell>
          <table:table-cell table:style-name="ce2" table:formula="of:=[.A357]+[.B357]" office:value-type="float" office:value="18263.88" calcext:value-type="float">
            <text:p>18263,88</text:p>
          </table:table-cell>
          <table:table-cell table:formula="of:=[.J357]/[.K357]" office:value-type="percentage" office:value="0.199771439949598" calcext:value-type="percentage">
            <text:p>19,98%</text:p>
          </table:table-cell>
          <table:table-cell table:style-name="ce4" table:formula="of:=[.E357]/[.K357]" office:value-type="percentage" office:value="0.45" calcext:value-type="percentage">
            <text:p>45,00%</text:p>
          </table:table-cell>
          <table:table-cell table:style-name="ce2" table:formula="of:=[.K357]*(1-[.L357]-[.M357])" office:value-type="float" office:value="6396.53239333333" calcext:value-type="float">
            <text:p>6396,53</text:p>
          </table:table-cell>
          <table:table-cell table:style-name="ce2" table:formula="of:=[.K357]" office:value-type="float" office:value="18263.88" calcext:value-type="float">
            <text:p>18263,88</text:p>
          </table:table-cell>
          <table:table-cell table:formula="of:=[.N357]/[.O357]" office:value-type="float" office:value="0.350228560050402" calcext:value-type="float">
            <text:p>0,35</text:p>
          </table:table-cell>
          <table:table-cell table:style-name="ce4" table:formula="of:=([.P356]-[.P357])/(([.O357]-[.O356])/[.O356])" office:value-type="percentage" office:value="0.0257285600503984" calcext:value-type="percentage">
            <text:p>2,57%</text:p>
          </table:table-cell>
        </table:table-row>
        <table:table-row table:style-name="ro1">
          <table:table-cell table:style-name="ce2" table:formula="of:=[.A357]+50" office:value-type="float" office:value="17800" calcext:value-type="float">
            <text:p>17800,00</text:p>
          </table:table-cell>
          <table:table-cell table:style-name="ce2" table:formula="of:=[.B357]" office:value-type="float" office:value="513.88" calcext:value-type="float">
            <text:p>513,88</text:p>
          </table:table-cell>
          <table:table-cell table:style-name="ce2" table:formula="of:=IF([.A358]&lt;605.6;454.2;IF([.A358]&lt;1059.8;1059.8-[.A35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58]-[.C358])*[.D358]" office:value-type="float" office:value="8241.246" calcext:value-type="float">
            <text:p>8241,25</text:p>
          </table:table-cell>
          <table:table-cell table:style-name="ce2" table:formula="of:=[.K358]-([.K358]-[.C358])*[.D358]" office:value-type="float" office:value="10072.634" calcext:value-type="float">
            <text:p>10072,63</text:p>
          </table:table-cell>
          <table:table-cell table:style-name="ce2" table:formula="of:=[.F358]*12" office:value-type="float" office:value="120871.608" calcext:value-type="float">
            <text:p>120871,61</text:p>
          </table:table-cell>
          <table:table-cell table:style-name="ce2" table:formula="of:=IF([.G358]&lt;9690;0;IF([.G358]&lt;26764;0.14;IF([.G358]&lt;71754;0.3;IF([.G358]&lt;151956;0.41;0.45))))" office:value-type="float" office:value="0.41" calcext:value-type="float">
            <text:p>0,41</text:p>
          </table:table-cell>
          <table:table-cell table:style-name="ce2" table:formula="of:=[.G358]*[.H358]-5638.84" office:value-type="float" office:value="43918.51928" calcext:value-type="float">
            <text:p>43918,52</text:p>
          </table:table-cell>
          <table:table-cell table:style-name="ce2" table:formula="of:=[.I358]/12" office:value-type="float" office:value="3659.87660666667" calcext:value-type="float">
            <text:p>3659,88</text:p>
          </table:table-cell>
          <table:table-cell table:style-name="ce2" table:formula="of:=[.A358]+[.B358]" office:value-type="float" office:value="18313.88" calcext:value-type="float">
            <text:p>18313,88</text:p>
          </table:table-cell>
          <table:table-cell table:formula="of:=[.J358]/[.K358]" office:value-type="percentage" office:value="0.199841683284299" calcext:value-type="percentage">
            <text:p>19,98%</text:p>
          </table:table-cell>
          <table:table-cell table:style-name="ce4" table:formula="of:=[.E358]/[.K358]" office:value-type="percentage" office:value="0.45" calcext:value-type="percentage">
            <text:p>45,00%</text:p>
          </table:table-cell>
          <table:table-cell table:style-name="ce2" table:formula="of:=[.K358]*(1-[.L358]-[.M358])" office:value-type="float" office:value="6412.75739333333" calcext:value-type="float">
            <text:p>6412,76</text:p>
          </table:table-cell>
          <table:table-cell table:style-name="ce2" table:formula="of:=[.K358]" office:value-type="float" office:value="18313.88" calcext:value-type="float">
            <text:p>18313,88</text:p>
          </table:table-cell>
          <table:table-cell table:formula="of:=[.N358]/[.O358]" office:value-type="float" office:value="0.3501583167157" calcext:value-type="float">
            <text:p>0,35</text:p>
          </table:table-cell>
          <table:table-cell table:style-name="ce4" table:formula="of:=([.P357]-[.P358])/(([.O358]-[.O357])/[.O357])" office:value-type="percentage" office:value="0.025658316715705" calcext:value-type="percentage">
            <text:p>2,57%</text:p>
          </table:table-cell>
        </table:table-row>
        <table:table-row table:style-name="ro1">
          <table:table-cell table:style-name="ce2" table:formula="of:=[.A358]+50" office:value-type="float" office:value="17850" calcext:value-type="float">
            <text:p>17850,00</text:p>
          </table:table-cell>
          <table:table-cell table:style-name="ce2" table:formula="of:=[.B358]" office:value-type="float" office:value="513.88" calcext:value-type="float">
            <text:p>513,88</text:p>
          </table:table-cell>
          <table:table-cell table:style-name="ce2" table:formula="of:=IF([.A359]&lt;605.6;454.2;IF([.A359]&lt;1059.8;1059.8-[.A35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59]-[.C359])*[.D359]" office:value-type="float" office:value="8263.746" calcext:value-type="float">
            <text:p>8263,75</text:p>
          </table:table-cell>
          <table:table-cell table:style-name="ce2" table:formula="of:=[.K359]-([.K359]-[.C359])*[.D359]" office:value-type="float" office:value="10100.134" calcext:value-type="float">
            <text:p>10100,13</text:p>
          </table:table-cell>
          <table:table-cell table:style-name="ce2" table:formula="of:=[.F359]*12" office:value-type="float" office:value="121201.608" calcext:value-type="float">
            <text:p>121201,61</text:p>
          </table:table-cell>
          <table:table-cell table:style-name="ce2" table:formula="of:=IF([.G359]&lt;9690;0;IF([.G359]&lt;26764;0.14;IF([.G359]&lt;71754;0.3;IF([.G359]&lt;151956;0.41;0.45))))" office:value-type="float" office:value="0.41" calcext:value-type="float">
            <text:p>0,41</text:p>
          </table:table-cell>
          <table:table-cell table:style-name="ce2" table:formula="of:=[.G359]*[.H359]-5638.84" office:value-type="float" office:value="44053.81928" calcext:value-type="float">
            <text:p>44053,82</text:p>
          </table:table-cell>
          <table:table-cell table:style-name="ce2" table:formula="of:=[.I359]/12" office:value-type="float" office:value="3671.15160666667" calcext:value-type="float">
            <text:p>3671,15</text:p>
          </table:table-cell>
          <table:table-cell table:style-name="ce2" table:formula="of:=[.A359]+[.B359]" office:value-type="float" office:value="18363.88" calcext:value-type="float">
            <text:p>18363,88</text:p>
          </table:table-cell>
          <table:table-cell table:formula="of:=[.J359]/[.K359]" office:value-type="percentage" office:value="0.199911544110867" calcext:value-type="percentage">
            <text:p>19,99%</text:p>
          </table:table-cell>
          <table:table-cell table:style-name="ce4" table:formula="of:=[.E359]/[.K359]" office:value-type="percentage" office:value="0.45" calcext:value-type="percentage">
            <text:p>45,00%</text:p>
          </table:table-cell>
          <table:table-cell table:style-name="ce2" table:formula="of:=[.K359]*(1-[.L359]-[.M359])" office:value-type="float" office:value="6428.98239333333" calcext:value-type="float">
            <text:p>6428,98</text:p>
          </table:table-cell>
          <table:table-cell table:style-name="ce2" table:formula="of:=[.K359]" office:value-type="float" office:value="18363.88" calcext:value-type="float">
            <text:p>18363,88</text:p>
          </table:table-cell>
          <table:table-cell table:formula="of:=[.N359]/[.O359]" office:value-type="float" office:value="0.350088455889133" calcext:value-type="float">
            <text:p>0,35</text:p>
          </table:table-cell>
          <table:table-cell table:style-name="ce4" table:formula="of:=([.P358]-[.P359])/(([.O359]-[.O358])/[.O358])" office:value-type="percentage" office:value="0.0255884558891245" calcext:value-type="percentage">
            <text:p>2,56%</text:p>
          </table:table-cell>
        </table:table-row>
        <table:table-row table:style-name="ro1">
          <table:table-cell table:style-name="ce2" table:formula="of:=[.A359]+50" office:value-type="float" office:value="17900" calcext:value-type="float">
            <text:p>17900,00</text:p>
          </table:table-cell>
          <table:table-cell table:style-name="ce2" table:formula="of:=[.B359]" office:value-type="float" office:value="513.88" calcext:value-type="float">
            <text:p>513,88</text:p>
          </table:table-cell>
          <table:table-cell table:style-name="ce2" table:formula="of:=IF([.A360]&lt;605.6;454.2;IF([.A360]&lt;1059.8;1059.8-[.A36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60]-[.C360])*[.D360]" office:value-type="float" office:value="8286.246" calcext:value-type="float">
            <text:p>8286,25</text:p>
          </table:table-cell>
          <table:table-cell table:style-name="ce2" table:formula="of:=[.K360]-([.K360]-[.C360])*[.D360]" office:value-type="float" office:value="10127.634" calcext:value-type="float">
            <text:p>10127,63</text:p>
          </table:table-cell>
          <table:table-cell table:style-name="ce2" table:formula="of:=[.F360]*12" office:value-type="float" office:value="121531.608" calcext:value-type="float">
            <text:p>121531,61</text:p>
          </table:table-cell>
          <table:table-cell table:style-name="ce2" table:formula="of:=IF([.G360]&lt;9690;0;IF([.G360]&lt;26764;0.14;IF([.G360]&lt;71754;0.3;IF([.G360]&lt;151956;0.41;0.45))))" office:value-type="float" office:value="0.41" calcext:value-type="float">
            <text:p>0,41</text:p>
          </table:table-cell>
          <table:table-cell table:style-name="ce2" table:formula="of:=[.G360]*[.H360]-5638.84" office:value-type="float" office:value="44189.11928" calcext:value-type="float">
            <text:p>44189,12</text:p>
          </table:table-cell>
          <table:table-cell table:style-name="ce2" table:formula="of:=[.I360]/12" office:value-type="float" office:value="3682.42660666667" calcext:value-type="float">
            <text:p>3682,43</text:p>
          </table:table-cell>
          <table:table-cell table:style-name="ce2" table:formula="of:=[.A360]+[.B360]" office:value-type="float" office:value="18413.88" calcext:value-type="float">
            <text:p>18413,88</text:p>
          </table:table-cell>
          <table:table-cell table:formula="of:=[.J360]/[.K360]" office:value-type="percentage" office:value="0.199981025545223" calcext:value-type="percentage">
            <text:p>20,00%</text:p>
          </table:table-cell>
          <table:table-cell table:style-name="ce4" table:formula="of:=[.E360]/[.K360]" office:value-type="percentage" office:value="0.45" calcext:value-type="percentage">
            <text:p>45,00%</text:p>
          </table:table-cell>
          <table:table-cell table:style-name="ce2" table:formula="of:=[.K360]*(1-[.L360]-[.M360])" office:value-type="float" office:value="6445.20739333333" calcext:value-type="float">
            <text:p>6445,21</text:p>
          </table:table-cell>
          <table:table-cell table:style-name="ce2" table:formula="of:=[.K360]" office:value-type="float" office:value="18413.88" calcext:value-type="float">
            <text:p>18413,88</text:p>
          </table:table-cell>
          <table:table-cell table:formula="of:=[.N360]/[.O360]" office:value-type="float" office:value="0.350018974454777" calcext:value-type="float">
            <text:p>0,35</text:p>
          </table:table-cell>
          <table:table-cell table:style-name="ce4" table:formula="of:=([.P359]-[.P360])/(([.O360]-[.O359])/[.O359])" office:value-type="percentage" office:value="0.0255189744547804" calcext:value-type="percentage">
            <text:p>2,55%</text:p>
          </table:table-cell>
        </table:table-row>
        <table:table-row table:style-name="ro1">
          <table:table-cell table:style-name="ce2" table:formula="of:=[.A360]+50" office:value-type="float" office:value="17950" calcext:value-type="float">
            <text:p>17950,00</text:p>
          </table:table-cell>
          <table:table-cell table:style-name="ce2" table:formula="of:=[.B360]" office:value-type="float" office:value="513.88" calcext:value-type="float">
            <text:p>513,88</text:p>
          </table:table-cell>
          <table:table-cell table:style-name="ce2" table:formula="of:=IF([.A361]&lt;605.6;454.2;IF([.A361]&lt;1059.8;1059.8-[.A36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61]-[.C361])*[.D361]" office:value-type="float" office:value="8308.746" calcext:value-type="float">
            <text:p>8308,75</text:p>
          </table:table-cell>
          <table:table-cell table:style-name="ce2" table:formula="of:=[.K361]-([.K361]-[.C361])*[.D361]" office:value-type="float" office:value="10155.134" calcext:value-type="float">
            <text:p>10155,13</text:p>
          </table:table-cell>
          <table:table-cell table:style-name="ce2" table:formula="of:=[.F361]*12" office:value-type="float" office:value="121861.608" calcext:value-type="float">
            <text:p>121861,61</text:p>
          </table:table-cell>
          <table:table-cell table:style-name="ce2" table:formula="of:=IF([.G361]&lt;9690;0;IF([.G361]&lt;26764;0.14;IF([.G361]&lt;71754;0.3;IF([.G361]&lt;151956;0.41;0.45))))" office:value-type="float" office:value="0.41" calcext:value-type="float">
            <text:p>0,41</text:p>
          </table:table-cell>
          <table:table-cell table:style-name="ce2" table:formula="of:=[.G361]*[.H361]-5638.84" office:value-type="float" office:value="44324.41928" calcext:value-type="float">
            <text:p>44324,42</text:p>
          </table:table-cell>
          <table:table-cell table:style-name="ce2" table:formula="of:=[.I361]/12" office:value-type="float" office:value="3693.70160666667" calcext:value-type="float">
            <text:p>3693,70</text:p>
          </table:table-cell>
          <table:table-cell table:style-name="ce2" table:formula="of:=[.A361]+[.B361]" office:value-type="float" office:value="18463.88" calcext:value-type="float">
            <text:p>18463,88</text:p>
          </table:table-cell>
          <table:table-cell table:formula="of:=[.J361]/[.K361]" office:value-type="percentage" office:value="0.200050130669538" calcext:value-type="percentage">
            <text:p>20,01%</text:p>
          </table:table-cell>
          <table:table-cell table:style-name="ce4" table:formula="of:=[.E361]/[.K361]" office:value-type="percentage" office:value="0.45" calcext:value-type="percentage">
            <text:p>45,00%</text:p>
          </table:table-cell>
          <table:table-cell table:style-name="ce2" table:formula="of:=[.K361]*(1-[.L361]-[.M361])" office:value-type="float" office:value="6461.43239333333" calcext:value-type="float">
            <text:p>6461,43</text:p>
          </table:table-cell>
          <table:table-cell table:style-name="ce2" table:formula="of:=[.K361]" office:value-type="float" office:value="18463.88" calcext:value-type="float">
            <text:p>18463,88</text:p>
          </table:table-cell>
          <table:table-cell table:formula="of:=[.N361]/[.O361]" office:value-type="float" office:value="0.349949869330462" calcext:value-type="float">
            <text:p>0,35</text:p>
          </table:table-cell>
          <table:table-cell table:style-name="ce4" table:formula="of:=([.P360]-[.P361])/(([.O361]-[.O360])/[.O360])" office:value-type="percentage" office:value="0.0254498693304564" calcext:value-type="percentage">
            <text:p>2,54%</text:p>
          </table:table-cell>
        </table:table-row>
        <table:table-row table:style-name="ro1">
          <table:table-cell table:style-name="ce2" table:formula="of:=[.A361]+50" office:value-type="float" office:value="18000" calcext:value-type="float">
            <text:p>18000,00</text:p>
          </table:table-cell>
          <table:table-cell table:style-name="ce2" table:formula="of:=[.B361]" office:value-type="float" office:value="513.88" calcext:value-type="float">
            <text:p>513,88</text:p>
          </table:table-cell>
          <table:table-cell table:style-name="ce2" table:formula="of:=IF([.A362]&lt;605.6;454.2;IF([.A362]&lt;1059.8;1059.8-[.A36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62]-[.C362])*[.D362]" office:value-type="float" office:value="8331.246" calcext:value-type="float">
            <text:p>8331,25</text:p>
          </table:table-cell>
          <table:table-cell table:style-name="ce2" table:formula="of:=[.K362]-([.K362]-[.C362])*[.D362]" office:value-type="float" office:value="10182.634" calcext:value-type="float">
            <text:p>10182,63</text:p>
          </table:table-cell>
          <table:table-cell table:style-name="ce2" table:formula="of:=[.F362]*12" office:value-type="float" office:value="122191.608" calcext:value-type="float">
            <text:p>122191,61</text:p>
          </table:table-cell>
          <table:table-cell table:style-name="ce2" table:formula="of:=IF([.G362]&lt;9690;0;IF([.G362]&lt;26764;0.14;IF([.G362]&lt;71754;0.3;IF([.G362]&lt;151956;0.41;0.45))))" office:value-type="float" office:value="0.41" calcext:value-type="float">
            <text:p>0,41</text:p>
          </table:table-cell>
          <table:table-cell table:style-name="ce2" table:formula="of:=[.G362]*[.H362]-5638.84" office:value-type="float" office:value="44459.71928" calcext:value-type="float">
            <text:p>44459,72</text:p>
          </table:table-cell>
          <table:table-cell table:style-name="ce2" table:formula="of:=[.I362]/12" office:value-type="float" office:value="3704.97660666667" calcext:value-type="float">
            <text:p>3704,98</text:p>
          </table:table-cell>
          <table:table-cell table:style-name="ce2" table:formula="of:=[.A362]+[.B362]" office:value-type="float" office:value="18513.88" calcext:value-type="float">
            <text:p>18513,88</text:p>
          </table:table-cell>
          <table:table-cell table:formula="of:=[.J362]/[.K362]" office:value-type="percentage" office:value="0.200118862532687" calcext:value-type="percentage">
            <text:p>20,01%</text:p>
          </table:table-cell>
          <table:table-cell table:style-name="ce4" table:formula="of:=[.E362]/[.K362]" office:value-type="percentage" office:value="0.45" calcext:value-type="percentage">
            <text:p>45,00%</text:p>
          </table:table-cell>
          <table:table-cell table:style-name="ce2" table:formula="of:=[.K362]*(1-[.L362]-[.M362])" office:value-type="float" office:value="6477.65739333333" calcext:value-type="float">
            <text:p>6477,66</text:p>
          </table:table-cell>
          <table:table-cell table:style-name="ce2" table:formula="of:=[.K362]" office:value-type="float" office:value="18513.88" calcext:value-type="float">
            <text:p>18513,88</text:p>
          </table:table-cell>
          <table:table-cell table:formula="of:=[.N362]/[.O362]" office:value-type="float" office:value="0.349881137467313" calcext:value-type="float">
            <text:p>0,35</text:p>
          </table:table-cell>
          <table:table-cell table:style-name="ce4" table:formula="of:=([.P361]-[.P362])/(([.O362]-[.O361])/[.O361])" office:value-type="percentage" office:value="0.0253811374673087" calcext:value-type="percentage">
            <text:p>2,54%</text:p>
          </table:table-cell>
        </table:table-row>
        <table:table-row table:style-name="ro1">
          <table:table-cell table:style-name="ce2" table:formula="of:=[.A362]+50" office:value-type="float" office:value="18050" calcext:value-type="float">
            <text:p>18050,00</text:p>
          </table:table-cell>
          <table:table-cell table:style-name="ce2" table:formula="of:=[.B362]" office:value-type="float" office:value="513.88" calcext:value-type="float">
            <text:p>513,88</text:p>
          </table:table-cell>
          <table:table-cell table:style-name="ce2" table:formula="of:=IF([.A363]&lt;605.6;454.2;IF([.A363]&lt;1059.8;1059.8-[.A36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63]-[.C363])*[.D363]" office:value-type="float" office:value="8353.746" calcext:value-type="float">
            <text:p>8353,75</text:p>
          </table:table-cell>
          <table:table-cell table:style-name="ce2" table:formula="of:=[.K363]-([.K363]-[.C363])*[.D363]" office:value-type="float" office:value="10210.134" calcext:value-type="float">
            <text:p>10210,13</text:p>
          </table:table-cell>
          <table:table-cell table:style-name="ce2" table:formula="of:=[.F363]*12" office:value-type="float" office:value="122521.608" calcext:value-type="float">
            <text:p>122521,61</text:p>
          </table:table-cell>
          <table:table-cell table:style-name="ce2" table:formula="of:=IF([.G363]&lt;9690;0;IF([.G363]&lt;26764;0.14;IF([.G363]&lt;71754;0.3;IF([.G363]&lt;151956;0.41;0.45))))" office:value-type="float" office:value="0.41" calcext:value-type="float">
            <text:p>0,41</text:p>
          </table:table-cell>
          <table:table-cell table:style-name="ce2" table:formula="of:=[.G363]*[.H363]-5638.84" office:value-type="float" office:value="44595.01928" calcext:value-type="float">
            <text:p>44595,02</text:p>
          </table:table-cell>
          <table:table-cell table:style-name="ce2" table:formula="of:=[.I363]/12" office:value-type="float" office:value="3716.25160666667" calcext:value-type="float">
            <text:p>3716,25</text:p>
          </table:table-cell>
          <table:table-cell table:style-name="ce2" table:formula="of:=[.A363]+[.B363]" office:value-type="float" office:value="18563.88" calcext:value-type="float">
            <text:p>18563,88</text:p>
          </table:table-cell>
          <table:table-cell table:formula="of:=[.J363]/[.K363]" office:value-type="percentage" office:value="0.200187224150698" calcext:value-type="percentage">
            <text:p>20,02%</text:p>
          </table:table-cell>
          <table:table-cell table:style-name="ce4" table:formula="of:=[.E363]/[.K363]" office:value-type="percentage" office:value="0.45" calcext:value-type="percentage">
            <text:p>45,00%</text:p>
          </table:table-cell>
          <table:table-cell table:style-name="ce2" table:formula="of:=[.K363]*(1-[.L363]-[.M363])" office:value-type="float" office:value="6493.88239333333" calcext:value-type="float">
            <text:p>6493,88</text:p>
          </table:table-cell>
          <table:table-cell table:style-name="ce2" table:formula="of:=[.K363]" office:value-type="float" office:value="18563.88" calcext:value-type="float">
            <text:p>18563,88</text:p>
          </table:table-cell>
          <table:table-cell table:formula="of:=[.N363]/[.O363]" office:value-type="float" office:value="0.349812775849301" calcext:value-type="float">
            <text:p>0,35</text:p>
          </table:table-cell>
          <table:table-cell table:style-name="ce4" table:formula="of:=([.P362]-[.P363])/(([.O363]-[.O362])/[.O362])" office:value-type="percentage" office:value="0.0253127758493093" calcext:value-type="percentage">
            <text:p>2,53%</text:p>
          </table:table-cell>
        </table:table-row>
        <table:table-row table:style-name="ro1">
          <table:table-cell table:style-name="ce2" table:formula="of:=[.A363]+50" office:value-type="float" office:value="18100" calcext:value-type="float">
            <text:p>18100,00</text:p>
          </table:table-cell>
          <table:table-cell table:style-name="ce2" table:formula="of:=[.B363]" office:value-type="float" office:value="513.88" calcext:value-type="float">
            <text:p>513,88</text:p>
          </table:table-cell>
          <table:table-cell table:style-name="ce2" table:formula="of:=IF([.A364]&lt;605.6;454.2;IF([.A364]&lt;1059.8;1059.8-[.A36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64]-[.C364])*[.D364]" office:value-type="float" office:value="8376.246" calcext:value-type="float">
            <text:p>8376,25</text:p>
          </table:table-cell>
          <table:table-cell table:style-name="ce2" table:formula="of:=[.K364]-([.K364]-[.C364])*[.D364]" office:value-type="float" office:value="10237.634" calcext:value-type="float">
            <text:p>10237,63</text:p>
          </table:table-cell>
          <table:table-cell table:style-name="ce2" table:formula="of:=[.F364]*12" office:value-type="float" office:value="122851.608" calcext:value-type="float">
            <text:p>122851,61</text:p>
          </table:table-cell>
          <table:table-cell table:style-name="ce2" table:formula="of:=IF([.G364]&lt;9690;0;IF([.G364]&lt;26764;0.14;IF([.G364]&lt;71754;0.3;IF([.G364]&lt;151956;0.41;0.45))))" office:value-type="float" office:value="0.41" calcext:value-type="float">
            <text:p>0,41</text:p>
          </table:table-cell>
          <table:table-cell table:style-name="ce2" table:formula="of:=[.G364]*[.H364]-5638.84" office:value-type="float" office:value="44730.31928" calcext:value-type="float">
            <text:p>44730,32</text:p>
          </table:table-cell>
          <table:table-cell table:style-name="ce2" table:formula="of:=[.I364]/12" office:value-type="float" office:value="3727.52660666667" calcext:value-type="float">
            <text:p>3727,53</text:p>
          </table:table-cell>
          <table:table-cell table:style-name="ce2" table:formula="of:=[.A364]+[.B364]" office:value-type="float" office:value="18613.88" calcext:value-type="float">
            <text:p>18613,88</text:p>
          </table:table-cell>
          <table:table-cell table:formula="of:=[.J364]/[.K364]" office:value-type="percentage" office:value="0.200255218507193" calcext:value-type="percentage">
            <text:p>20,03%</text:p>
          </table:table-cell>
          <table:table-cell table:style-name="ce4" table:formula="of:=[.E364]/[.K364]" office:value-type="percentage" office:value="0.45" calcext:value-type="percentage">
            <text:p>45,00%</text:p>
          </table:table-cell>
          <table:table-cell table:style-name="ce2" table:formula="of:=[.K364]*(1-[.L364]-[.M364])" office:value-type="float" office:value="6510.10739333333" calcext:value-type="float">
            <text:p>6510,11</text:p>
          </table:table-cell>
          <table:table-cell table:style-name="ce2" table:formula="of:=[.K364]" office:value-type="float" office:value="18613.88" calcext:value-type="float">
            <text:p>18613,88</text:p>
          </table:table-cell>
          <table:table-cell table:formula="of:=[.N364]/[.O364]" office:value-type="float" office:value="0.349744781492807" calcext:value-type="float">
            <text:p>0,35</text:p>
          </table:table-cell>
          <table:table-cell table:style-name="ce4" table:formula="of:=([.P363]-[.P364])/(([.O364]-[.O363])/[.O363])" office:value-type="percentage" office:value="0.0252447814928078" calcext:value-type="percentage">
            <text:p>2,52%</text:p>
          </table:table-cell>
        </table:table-row>
        <table:table-row table:style-name="ro1">
          <table:table-cell table:style-name="ce2" table:formula="of:=[.A364]+50" office:value-type="float" office:value="18150" calcext:value-type="float">
            <text:p>18150,00</text:p>
          </table:table-cell>
          <table:table-cell table:style-name="ce2" table:formula="of:=[.B364]" office:value-type="float" office:value="513.88" calcext:value-type="float">
            <text:p>513,88</text:p>
          </table:table-cell>
          <table:table-cell table:style-name="ce2" table:formula="of:=IF([.A365]&lt;605.6;454.2;IF([.A365]&lt;1059.8;1059.8-[.A36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65]-[.C365])*[.D365]" office:value-type="float" office:value="8398.746" calcext:value-type="float">
            <text:p>8398,75</text:p>
          </table:table-cell>
          <table:table-cell table:style-name="ce2" table:formula="of:=[.K365]-([.K365]-[.C365])*[.D365]" office:value-type="float" office:value="10265.134" calcext:value-type="float">
            <text:p>10265,13</text:p>
          </table:table-cell>
          <table:table-cell table:style-name="ce2" table:formula="of:=[.F365]*12" office:value-type="float" office:value="123181.608" calcext:value-type="float">
            <text:p>123181,61</text:p>
          </table:table-cell>
          <table:table-cell table:style-name="ce2" table:formula="of:=IF([.G365]&lt;9690;0;IF([.G365]&lt;26764;0.14;IF([.G365]&lt;71754;0.3;IF([.G365]&lt;151956;0.41;0.45))))" office:value-type="float" office:value="0.41" calcext:value-type="float">
            <text:p>0,41</text:p>
          </table:table-cell>
          <table:table-cell table:style-name="ce2" table:formula="of:=[.G365]*[.H365]-5638.84" office:value-type="float" office:value="44865.61928" calcext:value-type="float">
            <text:p>44865,62</text:p>
          </table:table-cell>
          <table:table-cell table:style-name="ce2" table:formula="of:=[.I365]/12" office:value-type="float" office:value="3738.80160666667" calcext:value-type="float">
            <text:p>3738,80</text:p>
          </table:table-cell>
          <table:table-cell table:style-name="ce2" table:formula="of:=[.A365]+[.B365]" office:value-type="float" office:value="18663.88" calcext:value-type="float">
            <text:p>18663,88</text:p>
          </table:table-cell>
          <table:table-cell table:formula="of:=[.J365]/[.K365]" office:value-type="percentage" office:value="0.20032284855382" calcext:value-type="percentage">
            <text:p>20,03%</text:p>
          </table:table-cell>
          <table:table-cell table:style-name="ce4" table:formula="of:=[.E365]/[.K365]" office:value-type="percentage" office:value="0.45" calcext:value-type="percentage">
            <text:p>45,00%</text:p>
          </table:table-cell>
          <table:table-cell table:style-name="ce2" table:formula="of:=[.K365]*(1-[.L365]-[.M365])" office:value-type="float" office:value="6526.33239333333" calcext:value-type="float">
            <text:p>6526,33</text:p>
          </table:table-cell>
          <table:table-cell table:style-name="ce2" table:formula="of:=[.K365]" office:value-type="float" office:value="18663.88" calcext:value-type="float">
            <text:p>18663,88</text:p>
          </table:table-cell>
          <table:table-cell table:formula="of:=[.N365]/[.O365]" office:value-type="float" office:value="0.34967715144618" calcext:value-type="float">
            <text:p>0,35</text:p>
          </table:table-cell>
          <table:table-cell table:style-name="ce4" table:formula="of:=([.P364]-[.P365])/(([.O365]-[.O364])/[.O364])" office:value-type="percentage" office:value="0.0251771514461747" calcext:value-type="percentage">
            <text:p>2,52%</text:p>
          </table:table-cell>
        </table:table-row>
        <table:table-row table:style-name="ro1">
          <table:table-cell table:style-name="ce2" table:formula="of:=[.A365]+50" office:value-type="float" office:value="18200" calcext:value-type="float">
            <text:p>18200,00</text:p>
          </table:table-cell>
          <table:table-cell table:style-name="ce2" table:formula="of:=[.B365]" office:value-type="float" office:value="513.88" calcext:value-type="float">
            <text:p>513,88</text:p>
          </table:table-cell>
          <table:table-cell table:style-name="ce2" table:formula="of:=IF([.A366]&lt;605.6;454.2;IF([.A366]&lt;1059.8;1059.8-[.A36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66]-[.C366])*[.D366]" office:value-type="float" office:value="8421.246" calcext:value-type="float">
            <text:p>8421,25</text:p>
          </table:table-cell>
          <table:table-cell table:style-name="ce2" table:formula="of:=[.K366]-([.K366]-[.C366])*[.D366]" office:value-type="float" office:value="10292.634" calcext:value-type="float">
            <text:p>10292,63</text:p>
          </table:table-cell>
          <table:table-cell table:style-name="ce2" table:formula="of:=[.F366]*12" office:value-type="float" office:value="123511.608" calcext:value-type="float">
            <text:p>123511,61</text:p>
          </table:table-cell>
          <table:table-cell table:style-name="ce2" table:formula="of:=IF([.G366]&lt;9690;0;IF([.G366]&lt;26764;0.14;IF([.G366]&lt;71754;0.3;IF([.G366]&lt;151956;0.41;0.45))))" office:value-type="float" office:value="0.41" calcext:value-type="float">
            <text:p>0,41</text:p>
          </table:table-cell>
          <table:table-cell table:style-name="ce2" table:formula="of:=[.G366]*[.H366]-5638.84" office:value-type="float" office:value="45000.91928" calcext:value-type="float">
            <text:p>45000,92</text:p>
          </table:table-cell>
          <table:table-cell table:style-name="ce2" table:formula="of:=[.I366]/12" office:value-type="float" office:value="3750.07660666667" calcext:value-type="float">
            <text:p>3750,08</text:p>
          </table:table-cell>
          <table:table-cell table:style-name="ce2" table:formula="of:=[.A366]+[.B366]" office:value-type="float" office:value="18713.88" calcext:value-type="float">
            <text:p>18713,88</text:p>
          </table:table-cell>
          <table:table-cell table:formula="of:=[.J366]/[.K366]" office:value-type="percentage" office:value="0.200390117210684" calcext:value-type="percentage">
            <text:p>20,04%</text:p>
          </table:table-cell>
          <table:table-cell table:style-name="ce4" table:formula="of:=[.E366]/[.K366]" office:value-type="percentage" office:value="0.45" calcext:value-type="percentage">
            <text:p>45,00%</text:p>
          </table:table-cell>
          <table:table-cell table:style-name="ce2" table:formula="of:=[.K366]*(1-[.L366]-[.M366])" office:value-type="float" office:value="6542.55739333333" calcext:value-type="float">
            <text:p>6542,56</text:p>
          </table:table-cell>
          <table:table-cell table:style-name="ce2" table:formula="of:=[.K366]" office:value-type="float" office:value="18713.88" calcext:value-type="float">
            <text:p>18713,88</text:p>
          </table:table-cell>
          <table:table-cell table:formula="of:=[.N366]/[.O366]" office:value-type="float" office:value="0.349609882789316" calcext:value-type="float">
            <text:p>0,35</text:p>
          </table:table-cell>
          <table:table-cell table:style-name="ce4" table:formula="of:=([.P365]-[.P366])/(([.O366]-[.O365])/[.O365])" office:value-type="percentage" office:value="0.0251098827893201" calcext:value-type="percentage">
            <text:p>2,51%</text:p>
          </table:table-cell>
        </table:table-row>
        <table:table-row table:style-name="ro1">
          <table:table-cell table:style-name="ce2" table:formula="of:=[.A366]+50" office:value-type="float" office:value="18250" calcext:value-type="float">
            <text:p>18250,00</text:p>
          </table:table-cell>
          <table:table-cell table:style-name="ce2" table:formula="of:=[.B366]" office:value-type="float" office:value="513.88" calcext:value-type="float">
            <text:p>513,88</text:p>
          </table:table-cell>
          <table:table-cell table:style-name="ce2" table:formula="of:=IF([.A367]&lt;605.6;454.2;IF([.A367]&lt;1059.8;1059.8-[.A36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67]-[.C367])*[.D367]" office:value-type="float" office:value="8443.746" calcext:value-type="float">
            <text:p>8443,75</text:p>
          </table:table-cell>
          <table:table-cell table:style-name="ce2" table:formula="of:=[.K367]-([.K367]-[.C367])*[.D367]" office:value-type="float" office:value="10320.134" calcext:value-type="float">
            <text:p>10320,13</text:p>
          </table:table-cell>
          <table:table-cell table:style-name="ce2" table:formula="of:=[.F367]*12" office:value-type="float" office:value="123841.608" calcext:value-type="float">
            <text:p>123841,61</text:p>
          </table:table-cell>
          <table:table-cell table:style-name="ce2" table:formula="of:=IF([.G367]&lt;9690;0;IF([.G367]&lt;26764;0.14;IF([.G367]&lt;71754;0.3;IF([.G367]&lt;151956;0.41;0.45))))" office:value-type="float" office:value="0.41" calcext:value-type="float">
            <text:p>0,41</text:p>
          </table:table-cell>
          <table:table-cell table:style-name="ce2" table:formula="of:=[.G367]*[.H367]-5638.84" office:value-type="float" office:value="45136.21928" calcext:value-type="float">
            <text:p>45136,22</text:p>
          </table:table-cell>
          <table:table-cell table:style-name="ce2" table:formula="of:=[.I367]/12" office:value-type="float" office:value="3761.35160666667" calcext:value-type="float">
            <text:p>3761,35</text:p>
          </table:table-cell>
          <table:table-cell table:style-name="ce2" table:formula="of:=[.A367]+[.B367]" office:value-type="float" office:value="18763.88" calcext:value-type="float">
            <text:p>18763,88</text:p>
          </table:table-cell>
          <table:table-cell table:formula="of:=[.J367]/[.K367]" office:value-type="percentage" office:value="0.200457027366763" calcext:value-type="percentage">
            <text:p>20,05%</text:p>
          </table:table-cell>
          <table:table-cell table:style-name="ce4" table:formula="of:=[.E367]/[.K367]" office:value-type="percentage" office:value="0.45" calcext:value-type="percentage">
            <text:p>45,00%</text:p>
          </table:table-cell>
          <table:table-cell table:style-name="ce2" table:formula="of:=[.K367]*(1-[.L367]-[.M367])" office:value-type="float" office:value="6558.78239333333" calcext:value-type="float">
            <text:p>6558,78</text:p>
          </table:table-cell>
          <table:table-cell table:style-name="ce2" table:formula="of:=[.K367]" office:value-type="float" office:value="18763.88" calcext:value-type="float">
            <text:p>18763,88</text:p>
          </table:table-cell>
          <table:table-cell table:formula="of:=[.N367]/[.O367]" office:value-type="float" office:value="0.349542972633236" calcext:value-type="float">
            <text:p>0,35</text:p>
          </table:table-cell>
          <table:table-cell table:style-name="ce4" table:formula="of:=([.P366]-[.P367])/(([.O367]-[.O366])/[.O366])" office:value-type="percentage" office:value="0.025042972633232" calcext:value-type="percentage">
            <text:p>2,50%</text:p>
          </table:table-cell>
        </table:table-row>
        <table:table-row table:style-name="ro1">
          <table:table-cell table:style-name="ce2" table:formula="of:=[.A367]+50" office:value-type="float" office:value="18300" calcext:value-type="float">
            <text:p>18300,00</text:p>
          </table:table-cell>
          <table:table-cell table:style-name="ce2" table:formula="of:=[.B367]" office:value-type="float" office:value="513.88" calcext:value-type="float">
            <text:p>513,88</text:p>
          </table:table-cell>
          <table:table-cell table:style-name="ce2" table:formula="of:=IF([.A368]&lt;605.6;454.2;IF([.A368]&lt;1059.8;1059.8-[.A36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68]-[.C368])*[.D368]" office:value-type="float" office:value="8466.246" calcext:value-type="float">
            <text:p>8466,25</text:p>
          </table:table-cell>
          <table:table-cell table:style-name="ce2" table:formula="of:=[.K368]-([.K368]-[.C368])*[.D368]" office:value-type="float" office:value="10347.634" calcext:value-type="float">
            <text:p>10347,63</text:p>
          </table:table-cell>
          <table:table-cell table:style-name="ce2" table:formula="of:=[.F368]*12" office:value-type="float" office:value="124171.608" calcext:value-type="float">
            <text:p>124171,61</text:p>
          </table:table-cell>
          <table:table-cell table:style-name="ce2" table:formula="of:=IF([.G368]&lt;9690;0;IF([.G368]&lt;26764;0.14;IF([.G368]&lt;71754;0.3;IF([.G368]&lt;151956;0.41;0.45))))" office:value-type="float" office:value="0.41" calcext:value-type="float">
            <text:p>0,41</text:p>
          </table:table-cell>
          <table:table-cell table:style-name="ce2" table:formula="of:=[.G368]*[.H368]-5638.84" office:value-type="float" office:value="45271.51928" calcext:value-type="float">
            <text:p>45271,52</text:p>
          </table:table-cell>
          <table:table-cell table:style-name="ce2" table:formula="of:=[.I368]/12" office:value-type="float" office:value="3772.62660666667" calcext:value-type="float">
            <text:p>3772,63</text:p>
          </table:table-cell>
          <table:table-cell table:style-name="ce2" table:formula="of:=[.A368]+[.B368]" office:value-type="float" office:value="18813.88" calcext:value-type="float">
            <text:p>18813,88</text:p>
          </table:table-cell>
          <table:table-cell table:formula="of:=[.J368]/[.K368]" office:value-type="percentage" office:value="0.200523581880328" calcext:value-type="percentage">
            <text:p>20,05%</text:p>
          </table:table-cell>
          <table:table-cell table:style-name="ce4" table:formula="of:=[.E368]/[.K368]" office:value-type="percentage" office:value="0.45" calcext:value-type="percentage">
            <text:p>45,00%</text:p>
          </table:table-cell>
          <table:table-cell table:style-name="ce2" table:formula="of:=[.K368]*(1-[.L368]-[.M368])" office:value-type="float" office:value="6575.00739333333" calcext:value-type="float">
            <text:p>6575,01</text:p>
          </table:table-cell>
          <table:table-cell table:style-name="ce2" table:formula="of:=[.K368]" office:value-type="float" office:value="18813.88" calcext:value-type="float">
            <text:p>18813,88</text:p>
          </table:table-cell>
          <table:table-cell table:formula="of:=[.N368]/[.O368]" office:value-type="float" office:value="0.349476418119672" calcext:value-type="float">
            <text:p>0,35</text:p>
          </table:table-cell>
          <table:table-cell table:style-name="ce4" table:formula="of:=([.P367]-[.P368])/(([.O368]-[.O367])/[.O367])" office:value-type="percentage" office:value="0.0249764181196816" calcext:value-type="percentage">
            <text:p>2,50%</text:p>
          </table:table-cell>
        </table:table-row>
        <table:table-row table:style-name="ro1">
          <table:table-cell table:style-name="ce2" table:formula="of:=[.A368]+50" office:value-type="float" office:value="18350" calcext:value-type="float">
            <text:p>18350,00</text:p>
          </table:table-cell>
          <table:table-cell table:style-name="ce2" table:formula="of:=[.B368]" office:value-type="float" office:value="513.88" calcext:value-type="float">
            <text:p>513,88</text:p>
          </table:table-cell>
          <table:table-cell table:style-name="ce2" table:formula="of:=IF([.A369]&lt;605.6;454.2;IF([.A369]&lt;1059.8;1059.8-[.A36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69]-[.C369])*[.D369]" office:value-type="float" office:value="8488.746" calcext:value-type="float">
            <text:p>8488,75</text:p>
          </table:table-cell>
          <table:table-cell table:style-name="ce2" table:formula="of:=[.K369]-([.K369]-[.C369])*[.D369]" office:value-type="float" office:value="10375.134" calcext:value-type="float">
            <text:p>10375,13</text:p>
          </table:table-cell>
          <table:table-cell table:style-name="ce2" table:formula="of:=[.F369]*12" office:value-type="float" office:value="124501.608" calcext:value-type="float">
            <text:p>124501,61</text:p>
          </table:table-cell>
          <table:table-cell table:style-name="ce2" table:formula="of:=IF([.G369]&lt;9690;0;IF([.G369]&lt;26764;0.14;IF([.G369]&lt;71754;0.3;IF([.G369]&lt;151956;0.41;0.45))))" office:value-type="float" office:value="0.41" calcext:value-type="float">
            <text:p>0,41</text:p>
          </table:table-cell>
          <table:table-cell table:style-name="ce2" table:formula="of:=[.G369]*[.H369]-5638.84" office:value-type="float" office:value="45406.81928" calcext:value-type="float">
            <text:p>45406,82</text:p>
          </table:table-cell>
          <table:table-cell table:style-name="ce2" table:formula="of:=[.I369]/12" office:value-type="float" office:value="3783.90160666667" calcext:value-type="float">
            <text:p>3783,90</text:p>
          </table:table-cell>
          <table:table-cell table:style-name="ce2" table:formula="of:=[.A369]+[.B369]" office:value-type="float" office:value="18863.88" calcext:value-type="float">
            <text:p>18863,88</text:p>
          </table:table-cell>
          <table:table-cell table:formula="of:=[.J369]/[.K369]" office:value-type="percentage" office:value="0.200589783579341" calcext:value-type="percentage">
            <text:p>20,06%</text:p>
          </table:table-cell>
          <table:table-cell table:style-name="ce4" table:formula="of:=[.E369]/[.K369]" office:value-type="percentage" office:value="0.45" calcext:value-type="percentage">
            <text:p>45,00%</text:p>
          </table:table-cell>
          <table:table-cell table:style-name="ce2" table:formula="of:=[.K369]*(1-[.L369]-[.M369])" office:value-type="float" office:value="6591.23239333333" calcext:value-type="float">
            <text:p>6591,23</text:p>
          </table:table-cell>
          <table:table-cell table:style-name="ce2" table:formula="of:=[.K369]" office:value-type="float" office:value="18863.88" calcext:value-type="float">
            <text:p>18863,88</text:p>
          </table:table-cell>
          <table:table-cell table:formula="of:=[.N369]/[.O369]" office:value-type="float" office:value="0.349410216420658" calcext:value-type="float">
            <text:p>0,35</text:p>
          </table:table-cell>
          <table:table-cell table:style-name="ce4" table:formula="of:=([.P368]-[.P369])/(([.O369]-[.O368])/[.O368])" office:value-type="percentage" office:value="0.0249102164206601" calcext:value-type="percentage">
            <text:p>2,49%</text:p>
          </table:table-cell>
        </table:table-row>
        <table:table-row table:style-name="ro1">
          <table:table-cell table:style-name="ce2" table:formula="of:=[.A369]+50" office:value-type="float" office:value="18400" calcext:value-type="float">
            <text:p>18400,00</text:p>
          </table:table-cell>
          <table:table-cell table:style-name="ce2" table:formula="of:=[.B369]" office:value-type="float" office:value="513.88" calcext:value-type="float">
            <text:p>513,88</text:p>
          </table:table-cell>
          <table:table-cell table:style-name="ce2" table:formula="of:=IF([.A370]&lt;605.6;454.2;IF([.A370]&lt;1059.8;1059.8-[.A37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70]-[.C370])*[.D370]" office:value-type="float" office:value="8511.246" calcext:value-type="float">
            <text:p>8511,25</text:p>
          </table:table-cell>
          <table:table-cell table:style-name="ce2" table:formula="of:=[.K370]-([.K370]-[.C370])*[.D370]" office:value-type="float" office:value="10402.634" calcext:value-type="float">
            <text:p>10402,63</text:p>
          </table:table-cell>
          <table:table-cell table:style-name="ce2" table:formula="of:=[.F370]*12" office:value-type="float" office:value="124831.608" calcext:value-type="float">
            <text:p>124831,61</text:p>
          </table:table-cell>
          <table:table-cell table:style-name="ce2" table:formula="of:=IF([.G370]&lt;9690;0;IF([.G370]&lt;26764;0.14;IF([.G370]&lt;71754;0.3;IF([.G370]&lt;151956;0.41;0.45))))" office:value-type="float" office:value="0.41" calcext:value-type="float">
            <text:p>0,41</text:p>
          </table:table-cell>
          <table:table-cell table:style-name="ce2" table:formula="of:=[.G370]*[.H370]-5638.84" office:value-type="float" office:value="45542.11928" calcext:value-type="float">
            <text:p>45542,12</text:p>
          </table:table-cell>
          <table:table-cell table:style-name="ce2" table:formula="of:=[.I370]/12" office:value-type="float" office:value="3795.17660666667" calcext:value-type="float">
            <text:p>3795,18</text:p>
          </table:table-cell>
          <table:table-cell table:style-name="ce2" table:formula="of:=[.A370]+[.B370]" office:value-type="float" office:value="18913.88" calcext:value-type="float">
            <text:p>18913,88</text:p>
          </table:table-cell>
          <table:table-cell table:formula="of:=[.J370]/[.K370]" office:value-type="percentage" office:value="0.200655635261864" calcext:value-type="percentage">
            <text:p>20,07%</text:p>
          </table:table-cell>
          <table:table-cell table:style-name="ce4" table:formula="of:=[.E370]/[.K370]" office:value-type="percentage" office:value="0.45" calcext:value-type="percentage">
            <text:p>45,00%</text:p>
          </table:table-cell>
          <table:table-cell table:style-name="ce2" table:formula="of:=[.K370]*(1-[.L370]-[.M370])" office:value-type="float" office:value="6607.45739333333" calcext:value-type="float">
            <text:p>6607,46</text:p>
          </table:table-cell>
          <table:table-cell table:style-name="ce2" table:formula="of:=[.K370]" office:value-type="float" office:value="18913.88" calcext:value-type="float">
            <text:p>18913,88</text:p>
          </table:table-cell>
          <table:table-cell table:formula="of:=[.N370]/[.O370]" office:value-type="float" office:value="0.349344364738136" calcext:value-type="float">
            <text:p>0,35</text:p>
          </table:table-cell>
          <table:table-cell table:style-name="ce4" table:formula="of:=([.P369]-[.P370])/(([.O370]-[.O369])/[.O369])" office:value-type="percentage" office:value="0.0248443647381302" calcext:value-type="percentage">
            <text:p>2,48%</text:p>
          </table:table-cell>
        </table:table-row>
        <table:table-row table:style-name="ro1">
          <table:table-cell table:style-name="ce2" table:formula="of:=[.A370]+50" office:value-type="float" office:value="18450" calcext:value-type="float">
            <text:p>18450,00</text:p>
          </table:table-cell>
          <table:table-cell table:style-name="ce2" table:formula="of:=[.B370]" office:value-type="float" office:value="513.88" calcext:value-type="float">
            <text:p>513,88</text:p>
          </table:table-cell>
          <table:table-cell table:style-name="ce2" table:formula="of:=IF([.A371]&lt;605.6;454.2;IF([.A371]&lt;1059.8;1059.8-[.A37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71]-[.C371])*[.D371]" office:value-type="float" office:value="8533.746" calcext:value-type="float">
            <text:p>8533,75</text:p>
          </table:table-cell>
          <table:table-cell table:style-name="ce2" table:formula="of:=[.K371]-([.K371]-[.C371])*[.D371]" office:value-type="float" office:value="10430.134" calcext:value-type="float">
            <text:p>10430,13</text:p>
          </table:table-cell>
          <table:table-cell table:style-name="ce2" table:formula="of:=[.F371]*12" office:value-type="float" office:value="125161.608" calcext:value-type="float">
            <text:p>125161,61</text:p>
          </table:table-cell>
          <table:table-cell table:style-name="ce2" table:formula="of:=IF([.G371]&lt;9690;0;IF([.G371]&lt;26764;0.14;IF([.G371]&lt;71754;0.3;IF([.G371]&lt;151956;0.41;0.45))))" office:value-type="float" office:value="0.41" calcext:value-type="float">
            <text:p>0,41</text:p>
          </table:table-cell>
          <table:table-cell table:style-name="ce2" table:formula="of:=[.G371]*[.H371]-5638.84" office:value-type="float" office:value="45677.41928" calcext:value-type="float">
            <text:p>45677,42</text:p>
          </table:table-cell>
          <table:table-cell table:style-name="ce2" table:formula="of:=[.I371]/12" office:value-type="float" office:value="3806.45160666667" calcext:value-type="float">
            <text:p>3806,45</text:p>
          </table:table-cell>
          <table:table-cell table:style-name="ce2" table:formula="of:=[.A371]+[.B371]" office:value-type="float" office:value="18963.88" calcext:value-type="float">
            <text:p>18963,88</text:p>
          </table:table-cell>
          <table:table-cell table:formula="of:=[.J371]/[.K371]" office:value-type="percentage" office:value="0.200721139696447" calcext:value-type="percentage">
            <text:p>20,07%</text:p>
          </table:table-cell>
          <table:table-cell table:style-name="ce4" table:formula="of:=[.E371]/[.K371]" office:value-type="percentage" office:value="0.45" calcext:value-type="percentage">
            <text:p>45,00%</text:p>
          </table:table-cell>
          <table:table-cell table:style-name="ce2" table:formula="of:=[.K371]*(1-[.L371]-[.M371])" office:value-type="float" office:value="6623.68239333333" calcext:value-type="float">
            <text:p>6623,68</text:p>
          </table:table-cell>
          <table:table-cell table:style-name="ce2" table:formula="of:=[.K371]" office:value-type="float" office:value="18963.88" calcext:value-type="float">
            <text:p>18963,88</text:p>
          </table:table-cell>
          <table:table-cell table:formula="of:=[.N371]/[.O371]" office:value-type="float" office:value="0.349278860303552" calcext:value-type="float">
            <text:p>0,35</text:p>
          </table:table-cell>
          <table:table-cell table:style-name="ce4" table:formula="of:=([.P370]-[.P371])/(([.O371]-[.O370])/[.O370])" office:value-type="percentage" office:value="0.0247788603035517" calcext:value-type="percentage">
            <text:p>2,48%</text:p>
          </table:table-cell>
        </table:table-row>
        <table:table-row table:style-name="ro1">
          <table:table-cell table:style-name="ce2" table:formula="of:=[.A371]+50" office:value-type="float" office:value="18500" calcext:value-type="float">
            <text:p>18500,00</text:p>
          </table:table-cell>
          <table:table-cell table:style-name="ce2" table:formula="of:=[.B371]" office:value-type="float" office:value="513.88" calcext:value-type="float">
            <text:p>513,88</text:p>
          </table:table-cell>
          <table:table-cell table:style-name="ce2" table:formula="of:=IF([.A372]&lt;605.6;454.2;IF([.A372]&lt;1059.8;1059.8-[.A37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72]-[.C372])*[.D372]" office:value-type="float" office:value="8556.246" calcext:value-type="float">
            <text:p>8556,25</text:p>
          </table:table-cell>
          <table:table-cell table:style-name="ce2" table:formula="of:=[.K372]-([.K372]-[.C372])*[.D372]" office:value-type="float" office:value="10457.634" calcext:value-type="float">
            <text:p>10457,63</text:p>
          </table:table-cell>
          <table:table-cell table:style-name="ce2" table:formula="of:=[.F372]*12" office:value-type="float" office:value="125491.608" calcext:value-type="float">
            <text:p>125491,61</text:p>
          </table:table-cell>
          <table:table-cell table:style-name="ce2" table:formula="of:=IF([.G372]&lt;9690;0;IF([.G372]&lt;26764;0.14;IF([.G372]&lt;71754;0.3;IF([.G372]&lt;151956;0.41;0.45))))" office:value-type="float" office:value="0.41" calcext:value-type="float">
            <text:p>0,41</text:p>
          </table:table-cell>
          <table:table-cell table:style-name="ce2" table:formula="of:=[.G372]*[.H372]-5638.84" office:value-type="float" office:value="45812.71928" calcext:value-type="float">
            <text:p>45812,72</text:p>
          </table:table-cell>
          <table:table-cell table:style-name="ce2" table:formula="of:=[.I372]/12" office:value-type="float" office:value="3817.72660666667" calcext:value-type="float">
            <text:p>3817,73</text:p>
          </table:table-cell>
          <table:table-cell table:style-name="ce2" table:formula="of:=[.A372]+[.B372]" office:value-type="float" office:value="19013.88" calcext:value-type="float">
            <text:p>19013,88</text:p>
          </table:table-cell>
          <table:table-cell table:formula="of:=[.J372]/[.K372]" office:value-type="percentage" office:value="0.200786299622521" calcext:value-type="percentage">
            <text:p>20,08%</text:p>
          </table:table-cell>
          <table:table-cell table:style-name="ce4" table:formula="of:=[.E372]/[.K372]" office:value-type="percentage" office:value="0.45" calcext:value-type="percentage">
            <text:p>45,00%</text:p>
          </table:table-cell>
          <table:table-cell table:style-name="ce2" table:formula="of:=[.K372]*(1-[.L372]-[.M372])" office:value-type="float" office:value="6639.90739333333" calcext:value-type="float">
            <text:p>6639,91</text:p>
          </table:table-cell>
          <table:table-cell table:style-name="ce2" table:formula="of:=[.K372]" office:value-type="float" office:value="19013.88" calcext:value-type="float">
            <text:p>19013,88</text:p>
          </table:table-cell>
          <table:table-cell table:formula="of:=[.N372]/[.O372]" office:value-type="float" office:value="0.349213700377478" calcext:value-type="float">
            <text:p>0,35</text:p>
          </table:table-cell>
          <table:table-cell table:style-name="ce4" table:formula="of:=([.P371]-[.P372])/(([.O372]-[.O371])/[.O371])" office:value-type="percentage" office:value="0.0247137003774732" calcext:value-type="percentage">
            <text:p>2,47%</text:p>
          </table:table-cell>
        </table:table-row>
        <table:table-row table:style-name="ro1">
          <table:table-cell table:style-name="ce2" table:formula="of:=[.A372]+50" office:value-type="float" office:value="18550" calcext:value-type="float">
            <text:p>18550,00</text:p>
          </table:table-cell>
          <table:table-cell table:style-name="ce2" table:formula="of:=[.B372]" office:value-type="float" office:value="513.88" calcext:value-type="float">
            <text:p>513,88</text:p>
          </table:table-cell>
          <table:table-cell table:style-name="ce2" table:formula="of:=IF([.A373]&lt;605.6;454.2;IF([.A373]&lt;1059.8;1059.8-[.A37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73]-[.C373])*[.D373]" office:value-type="float" office:value="8578.746" calcext:value-type="float">
            <text:p>8578,75</text:p>
          </table:table-cell>
          <table:table-cell table:style-name="ce2" table:formula="of:=[.K373]-([.K373]-[.C373])*[.D373]" office:value-type="float" office:value="10485.134" calcext:value-type="float">
            <text:p>10485,13</text:p>
          </table:table-cell>
          <table:table-cell table:style-name="ce2" table:formula="of:=[.F373]*12" office:value-type="float" office:value="125821.608" calcext:value-type="float">
            <text:p>125821,61</text:p>
          </table:table-cell>
          <table:table-cell table:style-name="ce2" table:formula="of:=IF([.G373]&lt;9690;0;IF([.G373]&lt;26764;0.14;IF([.G373]&lt;71754;0.3;IF([.G373]&lt;151956;0.41;0.45))))" office:value-type="float" office:value="0.41" calcext:value-type="float">
            <text:p>0,41</text:p>
          </table:table-cell>
          <table:table-cell table:style-name="ce2" table:formula="of:=[.G373]*[.H373]-5638.84" office:value-type="float" office:value="45948.01928" calcext:value-type="float">
            <text:p>45948,02</text:p>
          </table:table-cell>
          <table:table-cell table:style-name="ce2" table:formula="of:=[.I373]/12" office:value-type="float" office:value="3829.00160666667" calcext:value-type="float">
            <text:p>3829,00</text:p>
          </table:table-cell>
          <table:table-cell table:style-name="ce2" table:formula="of:=[.A373]+[.B373]" office:value-type="float" office:value="19063.88" calcext:value-type="float">
            <text:p>19063,88</text:p>
          </table:table-cell>
          <table:table-cell table:formula="of:=[.J373]/[.K373]" office:value-type="percentage" office:value="0.200851117750776" calcext:value-type="percentage">
            <text:p>20,09%</text:p>
          </table:table-cell>
          <table:table-cell table:style-name="ce4" table:formula="of:=[.E373]/[.K373]" office:value-type="percentage" office:value="0.45" calcext:value-type="percentage">
            <text:p>45,00%</text:p>
          </table:table-cell>
          <table:table-cell table:style-name="ce2" table:formula="of:=[.K373]*(1-[.L373]-[.M373])" office:value-type="float" office:value="6656.13239333333" calcext:value-type="float">
            <text:p>6656,13</text:p>
          </table:table-cell>
          <table:table-cell table:style-name="ce2" table:formula="of:=[.K373]" office:value-type="float" office:value="19063.88" calcext:value-type="float">
            <text:p>19063,88</text:p>
          </table:table-cell>
          <table:table-cell table:formula="of:=[.N373]/[.O373]" office:value-type="float" office:value="0.349148882249224" calcext:value-type="float">
            <text:p>0,35</text:p>
          </table:table-cell>
          <table:table-cell table:style-name="ce4" table:formula="of:=([.P372]-[.P373])/(([.O373]-[.O372])/[.O372])" office:value-type="percentage" office:value="0.0246488822492343" calcext:value-type="percentage">
            <text:p>2,46%</text:p>
          </table:table-cell>
        </table:table-row>
        <table:table-row table:style-name="ro1">
          <table:table-cell table:style-name="ce2" table:formula="of:=[.A373]+50" office:value-type="float" office:value="18600" calcext:value-type="float">
            <text:p>18600,00</text:p>
          </table:table-cell>
          <table:table-cell table:style-name="ce2" table:formula="of:=[.B373]" office:value-type="float" office:value="513.88" calcext:value-type="float">
            <text:p>513,88</text:p>
          </table:table-cell>
          <table:table-cell table:style-name="ce2" table:formula="of:=IF([.A374]&lt;605.6;454.2;IF([.A374]&lt;1059.8;1059.8-[.A37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74]-[.C374])*[.D374]" office:value-type="float" office:value="8601.246" calcext:value-type="float">
            <text:p>8601,25</text:p>
          </table:table-cell>
          <table:table-cell table:style-name="ce2" table:formula="of:=[.K374]-([.K374]-[.C374])*[.D374]" office:value-type="float" office:value="10512.634" calcext:value-type="float">
            <text:p>10512,63</text:p>
          </table:table-cell>
          <table:table-cell table:style-name="ce2" table:formula="of:=[.F374]*12" office:value-type="float" office:value="126151.608" calcext:value-type="float">
            <text:p>126151,61</text:p>
          </table:table-cell>
          <table:table-cell table:style-name="ce2" table:formula="of:=IF([.G374]&lt;9690;0;IF([.G374]&lt;26764;0.14;IF([.G374]&lt;71754;0.3;IF([.G374]&lt;151956;0.41;0.45))))" office:value-type="float" office:value="0.41" calcext:value-type="float">
            <text:p>0,41</text:p>
          </table:table-cell>
          <table:table-cell table:style-name="ce2" table:formula="of:=[.G374]*[.H374]-5638.84" office:value-type="float" office:value="46083.31928" calcext:value-type="float">
            <text:p>46083,32</text:p>
          </table:table-cell>
          <table:table-cell table:style-name="ce2" table:formula="of:=[.I374]/12" office:value-type="float" office:value="3840.27660666667" calcext:value-type="float">
            <text:p>3840,28</text:p>
          </table:table-cell>
          <table:table-cell table:style-name="ce2" table:formula="of:=[.A374]+[.B374]" office:value-type="float" office:value="19113.88" calcext:value-type="float">
            <text:p>19113,88</text:p>
          </table:table-cell>
          <table:table-cell table:formula="of:=[.J374]/[.K374]" office:value-type="percentage" office:value="0.200915596763539" calcext:value-type="percentage">
            <text:p>20,09%</text:p>
          </table:table-cell>
          <table:table-cell table:style-name="ce4" table:formula="of:=[.E374]/[.K374]" office:value-type="percentage" office:value="0.45" calcext:value-type="percentage">
            <text:p>45,00%</text:p>
          </table:table-cell>
          <table:table-cell table:style-name="ce2" table:formula="of:=[.K374]*(1-[.L374]-[.M374])" office:value-type="float" office:value="6672.35739333333" calcext:value-type="float">
            <text:p>6672,36</text:p>
          </table:table-cell>
          <table:table-cell table:style-name="ce2" table:formula="of:=[.K374]" office:value-type="float" office:value="19113.88" calcext:value-type="float">
            <text:p>19113,88</text:p>
          </table:table-cell>
          <table:table-cell table:formula="of:=[.N374]/[.O374]" office:value-type="float" office:value="0.349084403236461" calcext:value-type="float">
            <text:p>0,35</text:p>
          </table:table-cell>
          <table:table-cell table:style-name="ce4" table:formula="of:=([.P373]-[.P374])/(([.O374]-[.O373])/[.O373])" office:value-type="percentage" office:value="0.0245844032364628" calcext:value-type="percentage">
            <text:p>2,46%</text:p>
          </table:table-cell>
        </table:table-row>
        <table:table-row table:style-name="ro1">
          <table:table-cell table:style-name="ce2" table:formula="of:=[.A374]+50" office:value-type="float" office:value="18650" calcext:value-type="float">
            <text:p>18650,00</text:p>
          </table:table-cell>
          <table:table-cell table:style-name="ce2" table:formula="of:=[.B374]" office:value-type="float" office:value="513.88" calcext:value-type="float">
            <text:p>513,88</text:p>
          </table:table-cell>
          <table:table-cell table:style-name="ce2" table:formula="of:=IF([.A375]&lt;605.6;454.2;IF([.A375]&lt;1059.8;1059.8-[.A37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75]-[.C375])*[.D375]" office:value-type="float" office:value="8623.746" calcext:value-type="float">
            <text:p>8623,75</text:p>
          </table:table-cell>
          <table:table-cell table:style-name="ce2" table:formula="of:=[.K375]-([.K375]-[.C375])*[.D375]" office:value-type="float" office:value="10540.134" calcext:value-type="float">
            <text:p>10540,13</text:p>
          </table:table-cell>
          <table:table-cell table:style-name="ce2" table:formula="of:=[.F375]*12" office:value-type="float" office:value="126481.608" calcext:value-type="float">
            <text:p>126481,61</text:p>
          </table:table-cell>
          <table:table-cell table:style-name="ce2" table:formula="of:=IF([.G375]&lt;9690;0;IF([.G375]&lt;26764;0.14;IF([.G375]&lt;71754;0.3;IF([.G375]&lt;151956;0.41;0.45))))" office:value-type="float" office:value="0.41" calcext:value-type="float">
            <text:p>0,41</text:p>
          </table:table-cell>
          <table:table-cell table:style-name="ce2" table:formula="of:=[.G375]*[.H375]-5638.84" office:value-type="float" office:value="46218.61928" calcext:value-type="float">
            <text:p>46218,62</text:p>
          </table:table-cell>
          <table:table-cell table:style-name="ce2" table:formula="of:=[.I375]/12" office:value-type="float" office:value="3851.55160666667" calcext:value-type="float">
            <text:p>3851,55</text:p>
          </table:table-cell>
          <table:table-cell table:style-name="ce2" table:formula="of:=[.A375]+[.B375]" office:value-type="float" office:value="19163.88" calcext:value-type="float">
            <text:p>19163,88</text:p>
          </table:table-cell>
          <table:table-cell table:formula="of:=[.J375]/[.K375]" office:value-type="percentage" office:value="0.200979739315142" calcext:value-type="percentage">
            <text:p>20,10%</text:p>
          </table:table-cell>
          <table:table-cell table:style-name="ce4" table:formula="of:=[.E375]/[.K375]" office:value-type="percentage" office:value="0.45" calcext:value-type="percentage">
            <text:p>45,00%</text:p>
          </table:table-cell>
          <table:table-cell table:style-name="ce2" table:formula="of:=[.K375]*(1-[.L375]-[.M375])" office:value-type="float" office:value="6688.58239333333" calcext:value-type="float">
            <text:p>6688,58</text:p>
          </table:table-cell>
          <table:table-cell table:style-name="ce2" table:formula="of:=[.K375]" office:value-type="float" office:value="19163.88" calcext:value-type="float">
            <text:p>19163,88</text:p>
          </table:table-cell>
          <table:table-cell table:formula="of:=[.N375]/[.O375]" office:value-type="float" office:value="0.349020260684858" calcext:value-type="float">
            <text:p>0,35</text:p>
          </table:table-cell>
          <table:table-cell table:style-name="ce4" table:formula="of:=([.P374]-[.P375])/(([.O375]-[.O374])/[.O374])" office:value-type="percentage" office:value="0.0245202606848523" calcext:value-type="percentage">
            <text:p>2,45%</text:p>
          </table:table-cell>
        </table:table-row>
        <table:table-row table:style-name="ro1">
          <table:table-cell table:style-name="ce2" table:formula="of:=[.A375]+50" office:value-type="float" office:value="18700" calcext:value-type="float">
            <text:p>18700,00</text:p>
          </table:table-cell>
          <table:table-cell table:style-name="ce2" table:formula="of:=[.B375]" office:value-type="float" office:value="513.88" calcext:value-type="float">
            <text:p>513,88</text:p>
          </table:table-cell>
          <table:table-cell table:style-name="ce2" table:formula="of:=IF([.A376]&lt;605.6;454.2;IF([.A376]&lt;1059.8;1059.8-[.A37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76]-[.C376])*[.D376]" office:value-type="float" office:value="8646.246" calcext:value-type="float">
            <text:p>8646,25</text:p>
          </table:table-cell>
          <table:table-cell table:style-name="ce2" table:formula="of:=[.K376]-([.K376]-[.C376])*[.D376]" office:value-type="float" office:value="10567.634" calcext:value-type="float">
            <text:p>10567,63</text:p>
          </table:table-cell>
          <table:table-cell table:style-name="ce2" table:formula="of:=[.F376]*12" office:value-type="float" office:value="126811.608" calcext:value-type="float">
            <text:p>126811,61</text:p>
          </table:table-cell>
          <table:table-cell table:style-name="ce2" table:formula="of:=IF([.G376]&lt;9690;0;IF([.G376]&lt;26764;0.14;IF([.G376]&lt;71754;0.3;IF([.G376]&lt;151956;0.41;0.45))))" office:value-type="float" office:value="0.41" calcext:value-type="float">
            <text:p>0,41</text:p>
          </table:table-cell>
          <table:table-cell table:style-name="ce2" table:formula="of:=[.G376]*[.H376]-5638.84" office:value-type="float" office:value="46353.91928" calcext:value-type="float">
            <text:p>46353,92</text:p>
          </table:table-cell>
          <table:table-cell table:style-name="ce2" table:formula="of:=[.I376]/12" office:value-type="float" office:value="3862.82660666667" calcext:value-type="float">
            <text:p>3862,83</text:p>
          </table:table-cell>
          <table:table-cell table:style-name="ce2" table:formula="of:=[.A376]+[.B376]" office:value-type="float" office:value="19213.88" calcext:value-type="float">
            <text:p>19213,88</text:p>
          </table:table-cell>
          <table:table-cell table:formula="of:=[.J376]/[.K376]" office:value-type="percentage" office:value="0.201043548032291" calcext:value-type="percentage">
            <text:p>20,10%</text:p>
          </table:table-cell>
          <table:table-cell table:style-name="ce4" table:formula="of:=[.E376]/[.K376]" office:value-type="percentage" office:value="0.45" calcext:value-type="percentage">
            <text:p>45,00%</text:p>
          </table:table-cell>
          <table:table-cell table:style-name="ce2" table:formula="of:=[.K376]*(1-[.L376]-[.M376])" office:value-type="float" office:value="6704.80739333333" calcext:value-type="float">
            <text:p>6704,81</text:p>
          </table:table-cell>
          <table:table-cell table:style-name="ce2" table:formula="of:=[.K376]" office:value-type="float" office:value="19213.88" calcext:value-type="float">
            <text:p>19213,88</text:p>
          </table:table-cell>
          <table:table-cell table:formula="of:=[.N376]/[.O376]" office:value-type="float" office:value="0.348956451967709" calcext:value-type="float">
            <text:p>0,35</text:p>
          </table:table-cell>
          <table:table-cell table:style-name="ce4" table:formula="of:=([.P375]-[.P376])/(([.O376]-[.O375])/[.O375])" office:value-type="percentage" office:value="0.0244564519677156" calcext:value-type="percentage">
            <text:p>2,45%</text:p>
          </table:table-cell>
        </table:table-row>
        <table:table-row table:style-name="ro1">
          <table:table-cell table:style-name="ce2" table:formula="of:=[.A376]+50" office:value-type="float" office:value="18750" calcext:value-type="float">
            <text:p>18750,00</text:p>
          </table:table-cell>
          <table:table-cell table:style-name="ce2" table:formula="of:=[.B376]" office:value-type="float" office:value="513.88" calcext:value-type="float">
            <text:p>513,88</text:p>
          </table:table-cell>
          <table:table-cell table:style-name="ce2" table:formula="of:=IF([.A377]&lt;605.6;454.2;IF([.A377]&lt;1059.8;1059.8-[.A37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77]-[.C377])*[.D377]" office:value-type="float" office:value="8668.746" calcext:value-type="float">
            <text:p>8668,75</text:p>
          </table:table-cell>
          <table:table-cell table:style-name="ce2" table:formula="of:=[.K377]-([.K377]-[.C377])*[.D377]" office:value-type="float" office:value="10595.134" calcext:value-type="float">
            <text:p>10595,13</text:p>
          </table:table-cell>
          <table:table-cell table:style-name="ce2" table:formula="of:=[.F377]*12" office:value-type="float" office:value="127141.608" calcext:value-type="float">
            <text:p>127141,61</text:p>
          </table:table-cell>
          <table:table-cell table:style-name="ce2" table:formula="of:=IF([.G377]&lt;9690;0;IF([.G377]&lt;26764;0.14;IF([.G377]&lt;71754;0.3;IF([.G377]&lt;151956;0.41;0.45))))" office:value-type="float" office:value="0.41" calcext:value-type="float">
            <text:p>0,41</text:p>
          </table:table-cell>
          <table:table-cell table:style-name="ce2" table:formula="of:=[.G377]*[.H377]-5638.84" office:value-type="float" office:value="46489.21928" calcext:value-type="float">
            <text:p>46489,22</text:p>
          </table:table-cell>
          <table:table-cell table:style-name="ce2" table:formula="of:=[.I377]/12" office:value-type="float" office:value="3874.10160666667" calcext:value-type="float">
            <text:p>3874,10</text:p>
          </table:table-cell>
          <table:table-cell table:style-name="ce2" table:formula="of:=[.A377]+[.B377]" office:value-type="float" office:value="19263.88" calcext:value-type="float">
            <text:p>19263,88</text:p>
          </table:table-cell>
          <table:table-cell table:formula="of:=[.J377]/[.K377]" office:value-type="percentage" office:value="0.201107025514417" calcext:value-type="percentage">
            <text:p>20,11%</text:p>
          </table:table-cell>
          <table:table-cell table:style-name="ce4" table:formula="of:=[.E377]/[.K377]" office:value-type="percentage" office:value="0.45" calcext:value-type="percentage">
            <text:p>45,00%</text:p>
          </table:table-cell>
          <table:table-cell table:style-name="ce2" table:formula="of:=[.K377]*(1-[.L377]-[.M377])" office:value-type="float" office:value="6721.03239333333" calcext:value-type="float">
            <text:p>6721,03</text:p>
          </table:table-cell>
          <table:table-cell table:style-name="ce2" table:formula="of:=[.K377]" office:value-type="float" office:value="19263.88" calcext:value-type="float">
            <text:p>19263,88</text:p>
          </table:table-cell>
          <table:table-cell table:formula="of:=[.N377]/[.O377]" office:value-type="float" office:value="0.348892974485583" calcext:value-type="float">
            <text:p>0,35</text:p>
          </table:table-cell>
          <table:table-cell table:style-name="ce4" table:formula="of:=([.P376]-[.P377])/(([.O377]-[.O376])/[.O376])" office:value-type="percentage" office:value="0.0243929744855654" calcext:value-type="percentage">
            <text:p>2,44%</text:p>
          </table:table-cell>
        </table:table-row>
        <table:table-row table:style-name="ro1">
          <table:table-cell table:style-name="ce2" table:formula="of:=[.A377]+50" office:value-type="float" office:value="18800" calcext:value-type="float">
            <text:p>18800,00</text:p>
          </table:table-cell>
          <table:table-cell table:style-name="ce2" table:formula="of:=[.B377]" office:value-type="float" office:value="513.88" calcext:value-type="float">
            <text:p>513,88</text:p>
          </table:table-cell>
          <table:table-cell table:style-name="ce2" table:formula="of:=IF([.A378]&lt;605.6;454.2;IF([.A378]&lt;1059.8;1059.8-[.A37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78]-[.C378])*[.D378]" office:value-type="float" office:value="8691.246" calcext:value-type="float">
            <text:p>8691,25</text:p>
          </table:table-cell>
          <table:table-cell table:style-name="ce2" table:formula="of:=[.K378]-([.K378]-[.C378])*[.D378]" office:value-type="float" office:value="10622.634" calcext:value-type="float">
            <text:p>10622,63</text:p>
          </table:table-cell>
          <table:table-cell table:style-name="ce2" table:formula="of:=[.F378]*12" office:value-type="float" office:value="127471.608" calcext:value-type="float">
            <text:p>127471,61</text:p>
          </table:table-cell>
          <table:table-cell table:style-name="ce2" table:formula="of:=IF([.G378]&lt;9690;0;IF([.G378]&lt;26764;0.14;IF([.G378]&lt;71754;0.3;IF([.G378]&lt;151956;0.41;0.45))))" office:value-type="float" office:value="0.41" calcext:value-type="float">
            <text:p>0,41</text:p>
          </table:table-cell>
          <table:table-cell table:style-name="ce2" table:formula="of:=[.G378]*[.H378]-5638.84" office:value-type="float" office:value="46624.51928" calcext:value-type="float">
            <text:p>46624,52</text:p>
          </table:table-cell>
          <table:table-cell table:style-name="ce2" table:formula="of:=[.I378]/12" office:value-type="float" office:value="3885.37660666667" calcext:value-type="float">
            <text:p>3885,38</text:p>
          </table:table-cell>
          <table:table-cell table:style-name="ce2" table:formula="of:=[.A378]+[.B378]" office:value-type="float" office:value="19313.88" calcext:value-type="float">
            <text:p>19313,88</text:p>
          </table:table-cell>
          <table:table-cell table:formula="of:=[.J378]/[.K378]" office:value-type="percentage" office:value="0.201170174334037" calcext:value-type="percentage">
            <text:p>20,12%</text:p>
          </table:table-cell>
          <table:table-cell table:style-name="ce4" table:formula="of:=[.E378]/[.K378]" office:value-type="percentage" office:value="0.45" calcext:value-type="percentage">
            <text:p>45,00%</text:p>
          </table:table-cell>
          <table:table-cell table:style-name="ce2" table:formula="of:=[.K378]*(1-[.L378]-[.M378])" office:value-type="float" office:value="6737.25739333333" calcext:value-type="float">
            <text:p>6737,26</text:p>
          </table:table-cell>
          <table:table-cell table:style-name="ce2" table:formula="of:=[.K378]" office:value-type="float" office:value="19313.88" calcext:value-type="float">
            <text:p>19313,88</text:p>
          </table:table-cell>
          <table:table-cell table:formula="of:=[.N378]/[.O378]" office:value-type="float" office:value="0.348829825665963" calcext:value-type="float">
            <text:p>0,35</text:p>
          </table:table-cell>
          <table:table-cell table:style-name="ce4" table:formula="of:=([.P377]-[.P378])/(([.O378]-[.O377])/[.O377])" office:value-type="percentage" office:value="0.0243298256659821" calcext:value-type="percentage">
            <text:p>2,43%</text:p>
          </table:table-cell>
        </table:table-row>
        <table:table-row table:style-name="ro1">
          <table:table-cell table:style-name="ce2" table:formula="of:=[.A378]+50" office:value-type="float" office:value="18850" calcext:value-type="float">
            <text:p>18850,00</text:p>
          </table:table-cell>
          <table:table-cell table:style-name="ce2" table:formula="of:=[.B378]" office:value-type="float" office:value="513.88" calcext:value-type="float">
            <text:p>513,88</text:p>
          </table:table-cell>
          <table:table-cell table:style-name="ce2" table:formula="of:=IF([.A379]&lt;605.6;454.2;IF([.A379]&lt;1059.8;1059.8-[.A37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79]-[.C379])*[.D379]" office:value-type="float" office:value="8713.746" calcext:value-type="float">
            <text:p>8713,75</text:p>
          </table:table-cell>
          <table:table-cell table:style-name="ce2" table:formula="of:=[.K379]-([.K379]-[.C379])*[.D379]" office:value-type="float" office:value="10650.134" calcext:value-type="float">
            <text:p>10650,13</text:p>
          </table:table-cell>
          <table:table-cell table:style-name="ce2" table:formula="of:=[.F379]*12" office:value-type="float" office:value="127801.608" calcext:value-type="float">
            <text:p>127801,61</text:p>
          </table:table-cell>
          <table:table-cell table:style-name="ce2" table:formula="of:=IF([.G379]&lt;9690;0;IF([.G379]&lt;26764;0.14;IF([.G379]&lt;71754;0.3;IF([.G379]&lt;151956;0.41;0.45))))" office:value-type="float" office:value="0.41" calcext:value-type="float">
            <text:p>0,41</text:p>
          </table:table-cell>
          <table:table-cell table:style-name="ce2" table:formula="of:=[.G379]*[.H379]-5638.84" office:value-type="float" office:value="46759.81928" calcext:value-type="float">
            <text:p>46759,82</text:p>
          </table:table-cell>
          <table:table-cell table:style-name="ce2" table:formula="of:=[.I379]/12" office:value-type="float" office:value="3896.65160666667" calcext:value-type="float">
            <text:p>3896,65</text:p>
          </table:table-cell>
          <table:table-cell table:style-name="ce2" table:formula="of:=[.A379]+[.B379]" office:value-type="float" office:value="19363.88" calcext:value-type="float">
            <text:p>19363,88</text:p>
          </table:table-cell>
          <table:table-cell table:formula="of:=[.J379]/[.K379]" office:value-type="percentage" office:value="0.201232997037095" calcext:value-type="percentage">
            <text:p>20,12%</text:p>
          </table:table-cell>
          <table:table-cell table:style-name="ce4" table:formula="of:=[.E379]/[.K379]" office:value-type="percentage" office:value="0.45" calcext:value-type="percentage">
            <text:p>45,00%</text:p>
          </table:table-cell>
          <table:table-cell table:style-name="ce2" table:formula="of:=[.K379]*(1-[.L379]-[.M379])" office:value-type="float" office:value="6753.48239333333" calcext:value-type="float">
            <text:p>6753,48</text:p>
          </table:table-cell>
          <table:table-cell table:style-name="ce2" table:formula="of:=[.K379]" office:value-type="float" office:value="19363.88" calcext:value-type="float">
            <text:p>19363,88</text:p>
          </table:table-cell>
          <table:table-cell table:formula="of:=[.N379]/[.O379]" office:value-type="float" office:value="0.348767002962905" calcext:value-type="float">
            <text:p>0,35</text:p>
          </table:table-cell>
          <table:table-cell table:style-name="ce4" table:formula="of:=([.P378]-[.P379])/(([.O379]-[.O378])/[.O378])" office:value-type="percentage" office:value="0.0242670029628928" calcext:value-type="percentage">
            <text:p>2,43%</text:p>
          </table:table-cell>
        </table:table-row>
        <table:table-row table:style-name="ro1">
          <table:table-cell table:style-name="ce2" table:formula="of:=[.A379]+50" office:value-type="float" office:value="18900" calcext:value-type="float">
            <text:p>18900,00</text:p>
          </table:table-cell>
          <table:table-cell table:style-name="ce2" table:formula="of:=[.B379]" office:value-type="float" office:value="513.88" calcext:value-type="float">
            <text:p>513,88</text:p>
          </table:table-cell>
          <table:table-cell table:style-name="ce2" table:formula="of:=IF([.A380]&lt;605.6;454.2;IF([.A380]&lt;1059.8;1059.8-[.A38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80]-[.C380])*[.D380]" office:value-type="float" office:value="8736.246" calcext:value-type="float">
            <text:p>8736,25</text:p>
          </table:table-cell>
          <table:table-cell table:style-name="ce2" table:formula="of:=[.K380]-([.K380]-[.C380])*[.D380]" office:value-type="float" office:value="10677.634" calcext:value-type="float">
            <text:p>10677,63</text:p>
          </table:table-cell>
          <table:table-cell table:style-name="ce2" table:formula="of:=[.F380]*12" office:value-type="float" office:value="128131.608" calcext:value-type="float">
            <text:p>128131,61</text:p>
          </table:table-cell>
          <table:table-cell table:style-name="ce2" table:formula="of:=IF([.G380]&lt;9690;0;IF([.G380]&lt;26764;0.14;IF([.G380]&lt;71754;0.3;IF([.G380]&lt;151956;0.41;0.45))))" office:value-type="float" office:value="0.41" calcext:value-type="float">
            <text:p>0,41</text:p>
          </table:table-cell>
          <table:table-cell table:style-name="ce2" table:formula="of:=[.G380]*[.H380]-5638.84" office:value-type="float" office:value="46895.11928" calcext:value-type="float">
            <text:p>46895,12</text:p>
          </table:table-cell>
          <table:table-cell table:style-name="ce2" table:formula="of:=[.I380]/12" office:value-type="float" office:value="3907.92660666667" calcext:value-type="float">
            <text:p>3907,93</text:p>
          </table:table-cell>
          <table:table-cell table:style-name="ce2" table:formula="of:=[.A380]+[.B380]" office:value-type="float" office:value="19413.88" calcext:value-type="float">
            <text:p>19413,88</text:p>
          </table:table-cell>
          <table:table-cell table:formula="of:=[.J380]/[.K380]" office:value-type="percentage" office:value="0.201295496143309" calcext:value-type="percentage">
            <text:p>20,13%</text:p>
          </table:table-cell>
          <table:table-cell table:style-name="ce4" table:formula="of:=[.E380]/[.K380]" office:value-type="percentage" office:value="0.45" calcext:value-type="percentage">
            <text:p>45,00%</text:p>
          </table:table-cell>
          <table:table-cell table:style-name="ce2" table:formula="of:=[.K380]*(1-[.L380]-[.M380])" office:value-type="float" office:value="6769.70739333333" calcext:value-type="float">
            <text:p>6769,71</text:p>
          </table:table-cell>
          <table:table-cell table:style-name="ce2" table:formula="of:=[.K380]" office:value-type="float" office:value="19413.88" calcext:value-type="float">
            <text:p>19413,88</text:p>
          </table:table-cell>
          <table:table-cell table:formula="of:=[.N380]/[.O380]" office:value-type="float" office:value="0.348704503856691" calcext:value-type="float">
            <text:p>0,35</text:p>
          </table:table-cell>
          <table:table-cell table:style-name="ce4" table:formula="of:=([.P379]-[.P380])/(([.O380]-[.O379])/[.O379])" office:value-type="percentage" office:value="0.0242045038566936" calcext:value-type="percentage">
            <text:p>2,42%</text:p>
          </table:table-cell>
        </table:table-row>
        <table:table-row table:style-name="ro1">
          <table:table-cell table:style-name="ce2" table:formula="of:=[.A380]+50" office:value-type="float" office:value="18950" calcext:value-type="float">
            <text:p>18950,00</text:p>
          </table:table-cell>
          <table:table-cell table:style-name="ce2" table:formula="of:=[.B380]" office:value-type="float" office:value="513.88" calcext:value-type="float">
            <text:p>513,88</text:p>
          </table:table-cell>
          <table:table-cell table:style-name="ce2" table:formula="of:=IF([.A381]&lt;605.6;454.2;IF([.A381]&lt;1059.8;1059.8-[.A38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81]-[.C381])*[.D381]" office:value-type="float" office:value="8758.746" calcext:value-type="float">
            <text:p>8758,75</text:p>
          </table:table-cell>
          <table:table-cell table:style-name="ce2" table:formula="of:=[.K381]-([.K381]-[.C381])*[.D381]" office:value-type="float" office:value="10705.134" calcext:value-type="float">
            <text:p>10705,13</text:p>
          </table:table-cell>
          <table:table-cell table:style-name="ce2" table:formula="of:=[.F381]*12" office:value-type="float" office:value="128461.608" calcext:value-type="float">
            <text:p>128461,61</text:p>
          </table:table-cell>
          <table:table-cell table:style-name="ce2" table:formula="of:=IF([.G381]&lt;9690;0;IF([.G381]&lt;26764;0.14;IF([.G381]&lt;71754;0.3;IF([.G381]&lt;151956;0.41;0.45))))" office:value-type="float" office:value="0.41" calcext:value-type="float">
            <text:p>0,41</text:p>
          </table:table-cell>
          <table:table-cell table:style-name="ce2" table:formula="of:=[.G381]*[.H381]-5638.84" office:value-type="float" office:value="47030.41928" calcext:value-type="float">
            <text:p>47030,42</text:p>
          </table:table-cell>
          <table:table-cell table:style-name="ce2" table:formula="of:=[.I381]/12" office:value-type="float" office:value="3919.20160666667" calcext:value-type="float">
            <text:p>3919,20</text:p>
          </table:table-cell>
          <table:table-cell table:style-name="ce2" table:formula="of:=[.A381]+[.B381]" office:value-type="float" office:value="19463.88" calcext:value-type="float">
            <text:p>19463,88</text:p>
          </table:table-cell>
          <table:table-cell table:formula="of:=[.J381]/[.K381]" office:value-type="percentage" office:value="0.201357674146505" calcext:value-type="percentage">
            <text:p>20,14%</text:p>
          </table:table-cell>
          <table:table-cell table:style-name="ce4" table:formula="of:=[.E381]/[.K381]" office:value-type="percentage" office:value="0.45" calcext:value-type="percentage">
            <text:p>45,00%</text:p>
          </table:table-cell>
          <table:table-cell table:style-name="ce2" table:formula="of:=[.K381]*(1-[.L381]-[.M381])" office:value-type="float" office:value="6785.93239333333" calcext:value-type="float">
            <text:p>6785,93</text:p>
          </table:table-cell>
          <table:table-cell table:style-name="ce2" table:formula="of:=[.K381]" office:value-type="float" office:value="19463.88" calcext:value-type="float">
            <text:p>19463,88</text:p>
          </table:table-cell>
          <table:table-cell table:formula="of:=[.N381]/[.O381]" office:value-type="float" office:value="0.348642325853495" calcext:value-type="float">
            <text:p>0,35</text:p>
          </table:table-cell>
          <table:table-cell table:style-name="ce4" table:formula="of:=([.P380]-[.P381])/(([.O381]-[.O380])/[.O380])" office:value-type="percentage" office:value="0.024142325853507" calcext:value-type="percentage">
            <text:p>2,41%</text:p>
          </table:table-cell>
        </table:table-row>
        <table:table-row table:style-name="ro1">
          <table:table-cell table:style-name="ce2" table:formula="of:=[.A381]+50" office:value-type="float" office:value="19000" calcext:value-type="float">
            <text:p>19000,00</text:p>
          </table:table-cell>
          <table:table-cell table:style-name="ce2" table:formula="of:=[.B381]" office:value-type="float" office:value="513.88" calcext:value-type="float">
            <text:p>513,88</text:p>
          </table:table-cell>
          <table:table-cell table:style-name="ce2" table:formula="of:=IF([.A382]&lt;605.6;454.2;IF([.A382]&lt;1059.8;1059.8-[.A38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82]-[.C382])*[.D382]" office:value-type="float" office:value="8781.246" calcext:value-type="float">
            <text:p>8781,25</text:p>
          </table:table-cell>
          <table:table-cell table:style-name="ce2" table:formula="of:=[.K382]-([.K382]-[.C382])*[.D382]" office:value-type="float" office:value="10732.634" calcext:value-type="float">
            <text:p>10732,63</text:p>
          </table:table-cell>
          <table:table-cell table:style-name="ce2" table:formula="of:=[.F382]*12" office:value-type="float" office:value="128791.608" calcext:value-type="float">
            <text:p>128791,61</text:p>
          </table:table-cell>
          <table:table-cell table:style-name="ce2" table:formula="of:=IF([.G382]&lt;9690;0;IF([.G382]&lt;26764;0.14;IF([.G382]&lt;71754;0.3;IF([.G382]&lt;151956;0.41;0.45))))" office:value-type="float" office:value="0.41" calcext:value-type="float">
            <text:p>0,41</text:p>
          </table:table-cell>
          <table:table-cell table:style-name="ce2" table:formula="of:=[.G382]*[.H382]-5638.84" office:value-type="float" office:value="47165.71928" calcext:value-type="float">
            <text:p>47165,72</text:p>
          </table:table-cell>
          <table:table-cell table:style-name="ce2" table:formula="of:=[.I382]/12" office:value-type="float" office:value="3930.47660666667" calcext:value-type="float">
            <text:p>3930,48</text:p>
          </table:table-cell>
          <table:table-cell table:style-name="ce2" table:formula="of:=[.A382]+[.B382]" office:value-type="float" office:value="19513.88" calcext:value-type="float">
            <text:p>19513,88</text:p>
          </table:table-cell>
          <table:table-cell table:formula="of:=[.J382]/[.K382]" office:value-type="percentage" office:value="0.201419533514948" calcext:value-type="percentage">
            <text:p>20,14%</text:p>
          </table:table-cell>
          <table:table-cell table:style-name="ce4" table:formula="of:=[.E382]/[.K382]" office:value-type="percentage" office:value="0.45" calcext:value-type="percentage">
            <text:p>45,00%</text:p>
          </table:table-cell>
          <table:table-cell table:style-name="ce2" table:formula="of:=[.K382]*(1-[.L382]-[.M382])" office:value-type="float" office:value="6802.15739333333" calcext:value-type="float">
            <text:p>6802,16</text:p>
          </table:table-cell>
          <table:table-cell table:style-name="ce2" table:formula="of:=[.K382]" office:value-type="float" office:value="19513.88" calcext:value-type="float">
            <text:p>19513,88</text:p>
          </table:table-cell>
          <table:table-cell table:formula="of:=[.N382]/[.O382]" office:value-type="float" office:value="0.348580466485052" calcext:value-type="float">
            <text:p>0,35</text:p>
          </table:table-cell>
          <table:table-cell table:style-name="ce4" table:formula="of:=([.P381]-[.P382])/(([.O382]-[.O381])/[.O381])" office:value-type="percentage" office:value="0.0240804664850267" calcext:value-type="percentage">
            <text:p>2,41%</text:p>
          </table:table-cell>
        </table:table-row>
        <table:table-row table:style-name="ro1">
          <table:table-cell table:style-name="ce2" table:formula="of:=[.A382]+50" office:value-type="float" office:value="19050" calcext:value-type="float">
            <text:p>19050,00</text:p>
          </table:table-cell>
          <table:table-cell table:style-name="ce2" table:formula="of:=[.B382]" office:value-type="float" office:value="513.88" calcext:value-type="float">
            <text:p>513,88</text:p>
          </table:table-cell>
          <table:table-cell table:style-name="ce2" table:formula="of:=IF([.A383]&lt;605.6;454.2;IF([.A383]&lt;1059.8;1059.8-[.A38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83]-[.C383])*[.D383]" office:value-type="float" office:value="8803.746" calcext:value-type="float">
            <text:p>8803,75</text:p>
          </table:table-cell>
          <table:table-cell table:style-name="ce2" table:formula="of:=[.K383]-([.K383]-[.C383])*[.D383]" office:value-type="float" office:value="10760.134" calcext:value-type="float">
            <text:p>10760,13</text:p>
          </table:table-cell>
          <table:table-cell table:style-name="ce2" table:formula="of:=[.F383]*12" office:value-type="float" office:value="129121.608" calcext:value-type="float">
            <text:p>129121,61</text:p>
          </table:table-cell>
          <table:table-cell table:style-name="ce2" table:formula="of:=IF([.G383]&lt;9690;0;IF([.G383]&lt;26764;0.14;IF([.G383]&lt;71754;0.3;IF([.G383]&lt;151956;0.41;0.45))))" office:value-type="float" office:value="0.41" calcext:value-type="float">
            <text:p>0,41</text:p>
          </table:table-cell>
          <table:table-cell table:style-name="ce2" table:formula="of:=[.G383]*[.H383]-5638.84" office:value-type="float" office:value="47301.01928" calcext:value-type="float">
            <text:p>47301,02</text:p>
          </table:table-cell>
          <table:table-cell table:style-name="ce2" table:formula="of:=[.I383]/12" office:value-type="float" office:value="3941.75160666667" calcext:value-type="float">
            <text:p>3941,75</text:p>
          </table:table-cell>
          <table:table-cell table:style-name="ce2" table:formula="of:=[.A383]+[.B383]" office:value-type="float" office:value="19563.88" calcext:value-type="float">
            <text:p>19563,88</text:p>
          </table:table-cell>
          <table:table-cell table:formula="of:=[.J383]/[.K383]" office:value-type="percentage" office:value="0.201481076691672" calcext:value-type="percentage">
            <text:p>20,15%</text:p>
          </table:table-cell>
          <table:table-cell table:style-name="ce4" table:formula="of:=[.E383]/[.K383]" office:value-type="percentage" office:value="0.45" calcext:value-type="percentage">
            <text:p>45,00%</text:p>
          </table:table-cell>
          <table:table-cell table:style-name="ce2" table:formula="of:=[.K383]*(1-[.L383]-[.M383])" office:value-type="float" office:value="6818.38239333333" calcext:value-type="float">
            <text:p>6818,38</text:p>
          </table:table-cell>
          <table:table-cell table:style-name="ce2" table:formula="of:=[.K383]" office:value-type="float" office:value="19563.88" calcext:value-type="float">
            <text:p>19563,88</text:p>
          </table:table-cell>
          <table:table-cell table:formula="of:=[.N383]/[.O383]" office:value-type="float" office:value="0.348518923308328" calcext:value-type="float">
            <text:p>0,35</text:p>
          </table:table-cell>
          <table:table-cell table:style-name="ce4" table:formula="of:=([.P382]-[.P383])/(([.O383]-[.O382])/[.O382])" office:value-type="percentage" office:value="0.024018923308357" calcext:value-type="percentage">
            <text:p>2,40%</text:p>
          </table:table-cell>
        </table:table-row>
        <table:table-row table:style-name="ro1">
          <table:table-cell table:style-name="ce2" table:formula="of:=[.A383]+50" office:value-type="float" office:value="19100" calcext:value-type="float">
            <text:p>19100,00</text:p>
          </table:table-cell>
          <table:table-cell table:style-name="ce2" table:formula="of:=[.B383]" office:value-type="float" office:value="513.88" calcext:value-type="float">
            <text:p>513,88</text:p>
          </table:table-cell>
          <table:table-cell table:style-name="ce2" table:formula="of:=IF([.A384]&lt;605.6;454.2;IF([.A384]&lt;1059.8;1059.8-[.A38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84]-[.C384])*[.D384]" office:value-type="float" office:value="8826.246" calcext:value-type="float">
            <text:p>8826,25</text:p>
          </table:table-cell>
          <table:table-cell table:style-name="ce2" table:formula="of:=[.K384]-([.K384]-[.C384])*[.D384]" office:value-type="float" office:value="10787.634" calcext:value-type="float">
            <text:p>10787,63</text:p>
          </table:table-cell>
          <table:table-cell table:style-name="ce2" table:formula="of:=[.F384]*12" office:value-type="float" office:value="129451.608" calcext:value-type="float">
            <text:p>129451,61</text:p>
          </table:table-cell>
          <table:table-cell table:style-name="ce2" table:formula="of:=IF([.G384]&lt;9690;0;IF([.G384]&lt;26764;0.14;IF([.G384]&lt;71754;0.3;IF([.G384]&lt;151956;0.41;0.45))))" office:value-type="float" office:value="0.41" calcext:value-type="float">
            <text:p>0,41</text:p>
          </table:table-cell>
          <table:table-cell table:style-name="ce2" table:formula="of:=[.G384]*[.H384]-5638.84" office:value-type="float" office:value="47436.31928" calcext:value-type="float">
            <text:p>47436,32</text:p>
          </table:table-cell>
          <table:table-cell table:style-name="ce2" table:formula="of:=[.I384]/12" office:value-type="float" office:value="3953.02660666667" calcext:value-type="float">
            <text:p>3953,03</text:p>
          </table:table-cell>
          <table:table-cell table:style-name="ce2" table:formula="of:=[.A384]+[.B384]" office:value-type="float" office:value="19613.88" calcext:value-type="float">
            <text:p>19613,88</text:p>
          </table:table-cell>
          <table:table-cell table:formula="of:=[.J384]/[.K384]" office:value-type="percentage" office:value="0.2015423060948" calcext:value-type="percentage">
            <text:p>20,15%</text:p>
          </table:table-cell>
          <table:table-cell table:style-name="ce4" table:formula="of:=[.E384]/[.K384]" office:value-type="percentage" office:value="0.45" calcext:value-type="percentage">
            <text:p>45,00%</text:p>
          </table:table-cell>
          <table:table-cell table:style-name="ce2" table:formula="of:=[.K384]*(1-[.L384]-[.M384])" office:value-type="float" office:value="6834.60739333333" calcext:value-type="float">
            <text:p>6834,61</text:p>
          </table:table-cell>
          <table:table-cell table:style-name="ce2" table:formula="of:=[.K384]" office:value-type="float" office:value="19613.88" calcext:value-type="float">
            <text:p>19613,88</text:p>
          </table:table-cell>
          <table:table-cell table:formula="of:=[.N384]/[.O384]" office:value-type="float" office:value="0.3484576939052" calcext:value-type="float">
            <text:p>0,35</text:p>
          </table:table-cell>
          <table:table-cell table:style-name="ce4" table:formula="of:=([.P383]-[.P384])/(([.O384]-[.O383])/[.O383])" office:value-type="percentage" office:value="0.0239576939051931" calcext:value-type="percentage">
            <text:p>2,40%</text:p>
          </table:table-cell>
        </table:table-row>
        <table:table-row table:style-name="ro1">
          <table:table-cell table:style-name="ce2" table:formula="of:=[.A384]+50" office:value-type="float" office:value="19150" calcext:value-type="float">
            <text:p>19150,00</text:p>
          </table:table-cell>
          <table:table-cell table:style-name="ce2" table:formula="of:=[.B384]" office:value-type="float" office:value="513.88" calcext:value-type="float">
            <text:p>513,88</text:p>
          </table:table-cell>
          <table:table-cell table:style-name="ce2" table:formula="of:=IF([.A385]&lt;605.6;454.2;IF([.A385]&lt;1059.8;1059.8-[.A38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85]-[.C385])*[.D385]" office:value-type="float" office:value="8848.746" calcext:value-type="float">
            <text:p>8848,75</text:p>
          </table:table-cell>
          <table:table-cell table:style-name="ce2" table:formula="of:=[.K385]-([.K385]-[.C385])*[.D385]" office:value-type="float" office:value="10815.134" calcext:value-type="float">
            <text:p>10815,13</text:p>
          </table:table-cell>
          <table:table-cell table:style-name="ce2" table:formula="of:=[.F385]*12" office:value-type="float" office:value="129781.608" calcext:value-type="float">
            <text:p>129781,61</text:p>
          </table:table-cell>
          <table:table-cell table:style-name="ce2" table:formula="of:=IF([.G385]&lt;9690;0;IF([.G385]&lt;26764;0.14;IF([.G385]&lt;71754;0.3;IF([.G385]&lt;151956;0.41;0.45))))" office:value-type="float" office:value="0.41" calcext:value-type="float">
            <text:p>0,41</text:p>
          </table:table-cell>
          <table:table-cell table:style-name="ce2" table:formula="of:=[.G385]*[.H385]-5638.84" office:value-type="float" office:value="47571.61928" calcext:value-type="float">
            <text:p>47571,62</text:p>
          </table:table-cell>
          <table:table-cell table:style-name="ce2" table:formula="of:=[.I385]/12" office:value-type="float" office:value="3964.30160666667" calcext:value-type="float">
            <text:p>3964,30</text:p>
          </table:table-cell>
          <table:table-cell table:style-name="ce2" table:formula="of:=[.A385]+[.B385]" office:value-type="float" office:value="19663.88" calcext:value-type="float">
            <text:p>19663,88</text:p>
          </table:table-cell>
          <table:table-cell table:formula="of:=[.J385]/[.K385]" office:value-type="percentage" office:value="0.201603224117858" calcext:value-type="percentage">
            <text:p>20,16%</text:p>
          </table:table-cell>
          <table:table-cell table:style-name="ce4" table:formula="of:=[.E385]/[.K385]" office:value-type="percentage" office:value="0.45" calcext:value-type="percentage">
            <text:p>45,00%</text:p>
          </table:table-cell>
          <table:table-cell table:style-name="ce2" table:formula="of:=[.K385]*(1-[.L385]-[.M385])" office:value-type="float" office:value="6850.83239333333" calcext:value-type="float">
            <text:p>6850,83</text:p>
          </table:table-cell>
          <table:table-cell table:style-name="ce2" table:formula="of:=[.K385]" office:value-type="float" office:value="19663.88" calcext:value-type="float">
            <text:p>19663,88</text:p>
          </table:table-cell>
          <table:table-cell table:formula="of:=[.N385]/[.O385]" office:value-type="float" office:value="0.348396775882142" calcext:value-type="float">
            <text:p>0,35</text:p>
          </table:table-cell>
          <table:table-cell table:style-name="ce4" table:formula="of:=([.P384]-[.P385])/(([.O385]-[.O384])/[.O384])" office:value-type="percentage" office:value="0.0238967758821193" calcext:value-type="percentage">
            <text:p>2,39%</text:p>
          </table:table-cell>
        </table:table-row>
        <table:table-row table:style-name="ro1">
          <table:table-cell table:style-name="ce2" table:formula="of:=[.A385]+50" office:value-type="float" office:value="19200" calcext:value-type="float">
            <text:p>19200,00</text:p>
          </table:table-cell>
          <table:table-cell table:style-name="ce2" table:formula="of:=[.B385]" office:value-type="float" office:value="513.88" calcext:value-type="float">
            <text:p>513,88</text:p>
          </table:table-cell>
          <table:table-cell table:style-name="ce2" table:formula="of:=IF([.A386]&lt;605.6;454.2;IF([.A386]&lt;1059.8;1059.8-[.A38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86]-[.C386])*[.D386]" office:value-type="float" office:value="8871.246" calcext:value-type="float">
            <text:p>8871,25</text:p>
          </table:table-cell>
          <table:table-cell table:style-name="ce2" table:formula="of:=[.K386]-([.K386]-[.C386])*[.D386]" office:value-type="float" office:value="10842.634" calcext:value-type="float">
            <text:p>10842,63</text:p>
          </table:table-cell>
          <table:table-cell table:style-name="ce2" table:formula="of:=[.F386]*12" office:value-type="float" office:value="130111.608" calcext:value-type="float">
            <text:p>130111,61</text:p>
          </table:table-cell>
          <table:table-cell table:style-name="ce2" table:formula="of:=IF([.G386]&lt;9690;0;IF([.G386]&lt;26764;0.14;IF([.G386]&lt;71754;0.3;IF([.G386]&lt;151956;0.41;0.45))))" office:value-type="float" office:value="0.41" calcext:value-type="float">
            <text:p>0,41</text:p>
          </table:table-cell>
          <table:table-cell table:style-name="ce2" table:formula="of:=[.G386]*[.H386]-5638.84" office:value-type="float" office:value="47706.91928" calcext:value-type="float">
            <text:p>47706,92</text:p>
          </table:table-cell>
          <table:table-cell table:style-name="ce2" table:formula="of:=[.I386]/12" office:value-type="float" office:value="3975.57660666667" calcext:value-type="float">
            <text:p>3975,58</text:p>
          </table:table-cell>
          <table:table-cell table:style-name="ce2" table:formula="of:=[.A386]+[.B386]" office:value-type="float" office:value="19713.88" calcext:value-type="float">
            <text:p>19713,88</text:p>
          </table:table-cell>
          <table:table-cell table:formula="of:=[.J386]/[.K386]" office:value-type="percentage" office:value="0.201663833130092" calcext:value-type="percentage">
            <text:p>20,17%</text:p>
          </table:table-cell>
          <table:table-cell table:style-name="ce4" table:formula="of:=[.E386]/[.K386]" office:value-type="percentage" office:value="0.45" calcext:value-type="percentage">
            <text:p>45,00%</text:p>
          </table:table-cell>
          <table:table-cell table:style-name="ce2" table:formula="of:=[.K386]*(1-[.L386]-[.M386])" office:value-type="float" office:value="6867.05739333334" calcext:value-type="float">
            <text:p>6867,06</text:p>
          </table:table-cell>
          <table:table-cell table:style-name="ce2" table:formula="of:=[.K386]" office:value-type="float" office:value="19713.88" calcext:value-type="float">
            <text:p>19713,88</text:p>
          </table:table-cell>
          <table:table-cell table:formula="of:=[.N386]/[.O386]" office:value-type="float" office:value="0.348336166869908" calcext:value-type="float">
            <text:p>0,35</text:p>
          </table:table-cell>
          <table:table-cell table:style-name="ce4" table:formula="of:=([.P385]-[.P386])/(([.O386]-[.O385])/[.O385])" office:value-type="percentage" office:value="0.0238361668697288" calcext:value-type="percentage">
            <text:p>2,38%</text:p>
          </table:table-cell>
        </table:table-row>
        <table:table-row table:style-name="ro1">
          <table:table-cell table:style-name="ce2" table:formula="of:=[.A386]+50" office:value-type="float" office:value="19250" calcext:value-type="float">
            <text:p>19250,00</text:p>
          </table:table-cell>
          <table:table-cell table:style-name="ce2" table:formula="of:=[.B386]" office:value-type="float" office:value="513.88" calcext:value-type="float">
            <text:p>513,88</text:p>
          </table:table-cell>
          <table:table-cell table:style-name="ce2" table:formula="of:=IF([.A387]&lt;605.6;454.2;IF([.A387]&lt;1059.8;1059.8-[.A38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87]-[.C387])*[.D387]" office:value-type="float" office:value="8893.746" calcext:value-type="float">
            <text:p>8893,75</text:p>
          </table:table-cell>
          <table:table-cell table:style-name="ce2" table:formula="of:=[.K387]-([.K387]-[.C387])*[.D387]" office:value-type="float" office:value="10870.134" calcext:value-type="float">
            <text:p>10870,13</text:p>
          </table:table-cell>
          <table:table-cell table:style-name="ce2" table:formula="of:=[.F387]*12" office:value-type="float" office:value="130441.608" calcext:value-type="float">
            <text:p>130441,61</text:p>
          </table:table-cell>
          <table:table-cell table:style-name="ce2" table:formula="of:=IF([.G387]&lt;9690;0;IF([.G387]&lt;26764;0.14;IF([.G387]&lt;71754;0.3;IF([.G387]&lt;151956;0.41;0.45))))" office:value-type="float" office:value="0.41" calcext:value-type="float">
            <text:p>0,41</text:p>
          </table:table-cell>
          <table:table-cell table:style-name="ce2" table:formula="of:=[.G387]*[.H387]-5638.84" office:value-type="float" office:value="47842.21928" calcext:value-type="float">
            <text:p>47842,22</text:p>
          </table:table-cell>
          <table:table-cell table:style-name="ce2" table:formula="of:=[.I387]/12" office:value-type="float" office:value="3986.85160666667" calcext:value-type="float">
            <text:p>3986,85</text:p>
          </table:table-cell>
          <table:table-cell table:style-name="ce2" table:formula="of:=[.A387]+[.B387]" office:value-type="float" office:value="19763.88" calcext:value-type="float">
            <text:p>19763,88</text:p>
          </table:table-cell>
          <table:table-cell table:formula="of:=[.J387]/[.K387]" office:value-type="percentage" office:value="0.201724135476772" calcext:value-type="percentage">
            <text:p>20,17%</text:p>
          </table:table-cell>
          <table:table-cell table:style-name="ce4" table:formula="of:=[.E387]/[.K387]" office:value-type="percentage" office:value="0.45" calcext:value-type="percentage">
            <text:p>45,00%</text:p>
          </table:table-cell>
          <table:table-cell table:style-name="ce2" table:formula="of:=[.K387]*(1-[.L387]-[.M387])" office:value-type="float" office:value="6883.28239333333" calcext:value-type="float">
            <text:p>6883,28</text:p>
          </table:table-cell>
          <table:table-cell table:style-name="ce2" table:formula="of:=[.K387]" office:value-type="float" office:value="19763.88" calcext:value-type="float">
            <text:p>19763,88</text:p>
          </table:table-cell>
          <table:table-cell table:formula="of:=[.N387]/[.O387]" office:value-type="float" office:value="0.348275864523228" calcext:value-type="float">
            <text:p>0,35</text:p>
          </table:table-cell>
          <table:table-cell table:style-name="ce4" table:formula="of:=([.P386]-[.P387])/(([.O387]-[.O386])/[.O386])" office:value-type="percentage" office:value="0.023775864523414" calcext:value-type="percentage">
            <text:p>2,38%</text:p>
          </table:table-cell>
        </table:table-row>
        <table:table-row table:style-name="ro1">
          <table:table-cell table:style-name="ce2" table:formula="of:=[.A387]+50" office:value-type="float" office:value="19300" calcext:value-type="float">
            <text:p>19300,00</text:p>
          </table:table-cell>
          <table:table-cell table:style-name="ce2" table:formula="of:=[.B387]" office:value-type="float" office:value="513.88" calcext:value-type="float">
            <text:p>513,88</text:p>
          </table:table-cell>
          <table:table-cell table:style-name="ce2" table:formula="of:=IF([.A388]&lt;605.6;454.2;IF([.A388]&lt;1059.8;1059.8-[.A38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88]-[.C388])*[.D388]" office:value-type="float" office:value="8916.246" calcext:value-type="float">
            <text:p>8916,25</text:p>
          </table:table-cell>
          <table:table-cell table:style-name="ce2" table:formula="of:=[.K388]-([.K388]-[.C388])*[.D388]" office:value-type="float" office:value="10897.634" calcext:value-type="float">
            <text:p>10897,63</text:p>
          </table:table-cell>
          <table:table-cell table:style-name="ce2" table:formula="of:=[.F388]*12" office:value-type="float" office:value="130771.608" calcext:value-type="float">
            <text:p>130771,61</text:p>
          </table:table-cell>
          <table:table-cell table:style-name="ce2" table:formula="of:=IF([.G388]&lt;9690;0;IF([.G388]&lt;26764;0.14;IF([.G388]&lt;71754;0.3;IF([.G388]&lt;151956;0.41;0.45))))" office:value-type="float" office:value="0.41" calcext:value-type="float">
            <text:p>0,41</text:p>
          </table:table-cell>
          <table:table-cell table:style-name="ce2" table:formula="of:=[.G388]*[.H388]-5638.84" office:value-type="float" office:value="47977.51928" calcext:value-type="float">
            <text:p>47977,52</text:p>
          </table:table-cell>
          <table:table-cell table:style-name="ce2" table:formula="of:=[.I388]/12" office:value-type="float" office:value="3998.12660666667" calcext:value-type="float">
            <text:p>3998,13</text:p>
          </table:table-cell>
          <table:table-cell table:style-name="ce2" table:formula="of:=[.A388]+[.B388]" office:value-type="float" office:value="19813.88" calcext:value-type="float">
            <text:p>19813,88</text:p>
          </table:table-cell>
          <table:table-cell table:formula="of:=[.J388]/[.K388]" office:value-type="percentage" office:value="0.201784133479493" calcext:value-type="percentage">
            <text:p>20,18%</text:p>
          </table:table-cell>
          <table:table-cell table:style-name="ce4" table:formula="of:=[.E388]/[.K388]" office:value-type="percentage" office:value="0.45" calcext:value-type="percentage">
            <text:p>45,00%</text:p>
          </table:table-cell>
          <table:table-cell table:style-name="ce2" table:formula="of:=[.K388]*(1-[.L388]-[.M388])" office:value-type="float" office:value="6899.50739333333" calcext:value-type="float">
            <text:p>6899,51</text:p>
          </table:table-cell>
          <table:table-cell table:style-name="ce2" table:formula="of:=[.K388]" office:value-type="float" office:value="19813.88" calcext:value-type="float">
            <text:p>19813,88</text:p>
          </table:table-cell>
          <table:table-cell table:formula="of:=[.N388]/[.O388]" office:value-type="float" office:value="0.348215866520506" calcext:value-type="float">
            <text:p>0,35</text:p>
          </table:table-cell>
          <table:table-cell table:style-name="ce4" table:formula="of:=([.P387]-[.P388])/(([.O388]-[.O387])/[.O387])" office:value-type="percentage" office:value="0.0237158665205242" calcext:value-type="percentage">
            <text:p>2,37%</text:p>
          </table:table-cell>
        </table:table-row>
        <table:table-row table:style-name="ro1">
          <table:table-cell table:style-name="ce2" table:formula="of:=[.A388]+50" office:value-type="float" office:value="19350" calcext:value-type="float">
            <text:p>19350,00</text:p>
          </table:table-cell>
          <table:table-cell table:style-name="ce2" table:formula="of:=[.B388]" office:value-type="float" office:value="513.88" calcext:value-type="float">
            <text:p>513,88</text:p>
          </table:table-cell>
          <table:table-cell table:style-name="ce2" table:formula="of:=IF([.A389]&lt;605.6;454.2;IF([.A389]&lt;1059.8;1059.8-[.A38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89]-[.C389])*[.D389]" office:value-type="float" office:value="8938.746" calcext:value-type="float">
            <text:p>8938,75</text:p>
          </table:table-cell>
          <table:table-cell table:style-name="ce2" table:formula="of:=[.K389]-([.K389]-[.C389])*[.D389]" office:value-type="float" office:value="10925.134" calcext:value-type="float">
            <text:p>10925,13</text:p>
          </table:table-cell>
          <table:table-cell table:style-name="ce2" table:formula="of:=[.F389]*12" office:value-type="float" office:value="131101.608" calcext:value-type="float">
            <text:p>131101,61</text:p>
          </table:table-cell>
          <table:table-cell table:style-name="ce2" table:formula="of:=IF([.G389]&lt;9690;0;IF([.G389]&lt;26764;0.14;IF([.G389]&lt;71754;0.3;IF([.G389]&lt;151956;0.41;0.45))))" office:value-type="float" office:value="0.41" calcext:value-type="float">
            <text:p>0,41</text:p>
          </table:table-cell>
          <table:table-cell table:style-name="ce2" table:formula="of:=[.G389]*[.H389]-5638.84" office:value-type="float" office:value="48112.81928" calcext:value-type="float">
            <text:p>48112,82</text:p>
          </table:table-cell>
          <table:table-cell table:style-name="ce2" table:formula="of:=[.I389]/12" office:value-type="float" office:value="4009.40160666667" calcext:value-type="float">
            <text:p>4009,40</text:p>
          </table:table-cell>
          <table:table-cell table:style-name="ce2" table:formula="of:=[.A389]+[.B389]" office:value-type="float" office:value="19863.88" calcext:value-type="float">
            <text:p>19863,88</text:p>
          </table:table-cell>
          <table:table-cell table:formula="of:=[.J389]/[.K389]" office:value-type="percentage" office:value="0.201843829436478" calcext:value-type="percentage">
            <text:p>20,18%</text:p>
          </table:table-cell>
          <table:table-cell table:style-name="ce4" table:formula="of:=[.E389]/[.K389]" office:value-type="percentage" office:value="0.45" calcext:value-type="percentage">
            <text:p>45,00%</text:p>
          </table:table-cell>
          <table:table-cell table:style-name="ce2" table:formula="of:=[.K389]*(1-[.L389]-[.M389])" office:value-type="float" office:value="6915.73239333333" calcext:value-type="float">
            <text:p>6915,73</text:p>
          </table:table-cell>
          <table:table-cell table:style-name="ce2" table:formula="of:=[.K389]" office:value-type="float" office:value="19863.88" calcext:value-type="float">
            <text:p>19863,88</text:p>
          </table:table-cell>
          <table:table-cell table:formula="of:=[.N389]/[.O389]" office:value-type="float" office:value="0.348156170563522" calcext:value-type="float">
            <text:p>0,35</text:p>
          </table:table-cell>
          <table:table-cell table:style-name="ce4" table:formula="of:=([.P388]-[.P389])/(([.O389]-[.O388])/[.O388])" office:value-type="percentage" office:value="0.023656170563506" calcext:value-type="percentage">
            <text:p>2,37%</text:p>
          </table:table-cell>
        </table:table-row>
        <table:table-row table:style-name="ro1">
          <table:table-cell table:style-name="ce2" table:formula="of:=[.A389]+50" office:value-type="float" office:value="19400" calcext:value-type="float">
            <text:p>19400,00</text:p>
          </table:table-cell>
          <table:table-cell table:style-name="ce2" table:formula="of:=[.B389]" office:value-type="float" office:value="513.88" calcext:value-type="float">
            <text:p>513,88</text:p>
          </table:table-cell>
          <table:table-cell table:style-name="ce2" table:formula="of:=IF([.A390]&lt;605.6;454.2;IF([.A390]&lt;1059.8;1059.8-[.A39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90]-[.C390])*[.D390]" office:value-type="float" office:value="8961.246" calcext:value-type="float">
            <text:p>8961,25</text:p>
          </table:table-cell>
          <table:table-cell table:style-name="ce2" table:formula="of:=[.K390]-([.K390]-[.C390])*[.D390]" office:value-type="float" office:value="10952.634" calcext:value-type="float">
            <text:p>10952,63</text:p>
          </table:table-cell>
          <table:table-cell table:style-name="ce2" table:formula="of:=[.F390]*12" office:value-type="float" office:value="131431.608" calcext:value-type="float">
            <text:p>131431,61</text:p>
          </table:table-cell>
          <table:table-cell table:style-name="ce2" table:formula="of:=IF([.G390]&lt;9690;0;IF([.G390]&lt;26764;0.14;IF([.G390]&lt;71754;0.3;IF([.G390]&lt;151956;0.41;0.45))))" office:value-type="float" office:value="0.41" calcext:value-type="float">
            <text:p>0,41</text:p>
          </table:table-cell>
          <table:table-cell table:style-name="ce2" table:formula="of:=[.G390]*[.H390]-5638.84" office:value-type="float" office:value="48248.11928" calcext:value-type="float">
            <text:p>48248,12</text:p>
          </table:table-cell>
          <table:table-cell table:style-name="ce2" table:formula="of:=[.I390]/12" office:value-type="float" office:value="4020.67660666667" calcext:value-type="float">
            <text:p>4020,68</text:p>
          </table:table-cell>
          <table:table-cell table:style-name="ce2" table:formula="of:=[.A390]+[.B390]" office:value-type="float" office:value="19913.88" calcext:value-type="float">
            <text:p>19913,88</text:p>
          </table:table-cell>
          <table:table-cell table:formula="of:=[.J390]/[.K390]" office:value-type="percentage" office:value="0.201903225622865" calcext:value-type="percentage">
            <text:p>20,19%</text:p>
          </table:table-cell>
          <table:table-cell table:style-name="ce4" table:formula="of:=[.E390]/[.K390]" office:value-type="percentage" office:value="0.45" calcext:value-type="percentage">
            <text:p>45,00%</text:p>
          </table:table-cell>
          <table:table-cell table:style-name="ce2" table:formula="of:=[.K390]*(1-[.L390]-[.M390])" office:value-type="float" office:value="6931.95739333333" calcext:value-type="float">
            <text:p>6931,96</text:p>
          </table:table-cell>
          <table:table-cell table:style-name="ce2" table:formula="of:=[.K390]" office:value-type="float" office:value="19913.88" calcext:value-type="float">
            <text:p>19913,88</text:p>
          </table:table-cell>
          <table:table-cell table:formula="of:=[.N390]/[.O390]" office:value-type="float" office:value="0.348096774377134" calcext:value-type="float">
            <text:p>0,35</text:p>
          </table:table-cell>
          <table:table-cell table:style-name="ce4" table:formula="of:=([.P389]-[.P390])/(([.O390]-[.O389])/[.O389])" office:value-type="percentage" office:value="0.0235967743771369" calcext:value-type="percentage">
            <text:p>2,36%</text:p>
          </table:table-cell>
        </table:table-row>
        <table:table-row table:style-name="ro1">
          <table:table-cell table:style-name="ce2" table:formula="of:=[.A390]+50" office:value-type="float" office:value="19450" calcext:value-type="float">
            <text:p>19450,00</text:p>
          </table:table-cell>
          <table:table-cell table:style-name="ce2" table:formula="of:=[.B390]" office:value-type="float" office:value="513.88" calcext:value-type="float">
            <text:p>513,88</text:p>
          </table:table-cell>
          <table:table-cell table:style-name="ce2" table:formula="of:=IF([.A391]&lt;605.6;454.2;IF([.A391]&lt;1059.8;1059.8-[.A39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91]-[.C391])*[.D391]" office:value-type="float" office:value="8983.746" calcext:value-type="float">
            <text:p>8983,75</text:p>
          </table:table-cell>
          <table:table-cell table:style-name="ce2" table:formula="of:=[.K391]-([.K391]-[.C391])*[.D391]" office:value-type="float" office:value="10980.134" calcext:value-type="float">
            <text:p>10980,13</text:p>
          </table:table-cell>
          <table:table-cell table:style-name="ce2" table:formula="of:=[.F391]*12" office:value-type="float" office:value="131761.608" calcext:value-type="float">
            <text:p>131761,61</text:p>
          </table:table-cell>
          <table:table-cell table:style-name="ce2" table:formula="of:=IF([.G391]&lt;9690;0;IF([.G391]&lt;26764;0.14;IF([.G391]&lt;71754;0.3;IF([.G391]&lt;151956;0.41;0.45))))" office:value-type="float" office:value="0.41" calcext:value-type="float">
            <text:p>0,41</text:p>
          </table:table-cell>
          <table:table-cell table:style-name="ce2" table:formula="of:=[.G391]*[.H391]-5638.84" office:value-type="float" office:value="48383.41928" calcext:value-type="float">
            <text:p>48383,42</text:p>
          </table:table-cell>
          <table:table-cell table:style-name="ce2" table:formula="of:=[.I391]/12" office:value-type="float" office:value="4031.95160666667" calcext:value-type="float">
            <text:p>4031,95</text:p>
          </table:table-cell>
          <table:table-cell table:style-name="ce2" table:formula="of:=[.A391]+[.B391]" office:value-type="float" office:value="19963.88" calcext:value-type="float">
            <text:p>19963,88</text:p>
          </table:table-cell>
          <table:table-cell table:formula="of:=[.J391]/[.K391]" office:value-type="percentage" office:value="0.201962324291003" calcext:value-type="percentage">
            <text:p>20,20%</text:p>
          </table:table-cell>
          <table:table-cell table:style-name="ce4" table:formula="of:=[.E391]/[.K391]" office:value-type="percentage" office:value="0.45" calcext:value-type="percentage">
            <text:p>45,00%</text:p>
          </table:table-cell>
          <table:table-cell table:style-name="ce2" table:formula="of:=[.K391]*(1-[.L391]-[.M391])" office:value-type="float" office:value="6948.18239333333" calcext:value-type="float">
            <text:p>6948,18</text:p>
          </table:table-cell>
          <table:table-cell table:style-name="ce2" table:formula="of:=[.K391]" office:value-type="float" office:value="19963.88" calcext:value-type="float">
            <text:p>19963,88</text:p>
          </table:table-cell>
          <table:table-cell table:formula="of:=[.N391]/[.O391]" office:value-type="float" office:value="0.348037675708997" calcext:value-type="float">
            <text:p>0,35</text:p>
          </table:table-cell>
          <table:table-cell table:style-name="ce4" table:formula="of:=([.P390]-[.P391])/(([.O391]-[.O390])/[.O390])" office:value-type="percentage" office:value="0.0235376757090099" calcext:value-type="percentage">
            <text:p>2,35%</text:p>
          </table:table-cell>
        </table:table-row>
        <table:table-row table:style-name="ro1">
          <table:table-cell table:style-name="ce2" table:formula="of:=[.A391]+50" office:value-type="float" office:value="19500" calcext:value-type="float">
            <text:p>19500,00</text:p>
          </table:table-cell>
          <table:table-cell table:style-name="ce2" table:formula="of:=[.B391]" office:value-type="float" office:value="513.88" calcext:value-type="float">
            <text:p>513,88</text:p>
          </table:table-cell>
          <table:table-cell table:style-name="ce2" table:formula="of:=IF([.A392]&lt;605.6;454.2;IF([.A392]&lt;1059.8;1059.8-[.A39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92]-[.C392])*[.D392]" office:value-type="float" office:value="9006.246" calcext:value-type="float">
            <text:p>9006,25</text:p>
          </table:table-cell>
          <table:table-cell table:style-name="ce2" table:formula="of:=[.K392]-([.K392]-[.C392])*[.D392]" office:value-type="float" office:value="11007.634" calcext:value-type="float">
            <text:p>11007,63</text:p>
          </table:table-cell>
          <table:table-cell table:style-name="ce2" table:formula="of:=[.F392]*12" office:value-type="float" office:value="132091.608" calcext:value-type="float">
            <text:p>132091,61</text:p>
          </table:table-cell>
          <table:table-cell table:style-name="ce2" table:formula="of:=IF([.G392]&lt;9690;0;IF([.G392]&lt;26764;0.14;IF([.G392]&lt;71754;0.3;IF([.G392]&lt;151956;0.41;0.45))))" office:value-type="float" office:value="0.41" calcext:value-type="float">
            <text:p>0,41</text:p>
          </table:table-cell>
          <table:table-cell table:style-name="ce2" table:formula="of:=[.G392]*[.H392]-5638.84" office:value-type="float" office:value="48518.71928" calcext:value-type="float">
            <text:p>48518,72</text:p>
          </table:table-cell>
          <table:table-cell table:style-name="ce2" table:formula="of:=[.I392]/12" office:value-type="float" office:value="4043.22660666667" calcext:value-type="float">
            <text:p>4043,23</text:p>
          </table:table-cell>
          <table:table-cell table:style-name="ce2" table:formula="of:=[.A392]+[.B392]" office:value-type="float" office:value="20013.88" calcext:value-type="float">
            <text:p>20013,88</text:p>
          </table:table-cell>
          <table:table-cell table:formula="of:=[.J392]/[.K392]" office:value-type="percentage" office:value="0.20202112767073" calcext:value-type="percentage">
            <text:p>20,20%</text:p>
          </table:table-cell>
          <table:table-cell table:style-name="ce4" table:formula="of:=[.E392]/[.K392]" office:value-type="percentage" office:value="0.45" calcext:value-type="percentage">
            <text:p>45,00%</text:p>
          </table:table-cell>
          <table:table-cell table:style-name="ce2" table:formula="of:=[.K392]*(1-[.L392]-[.M392])" office:value-type="float" office:value="6964.40739333333" calcext:value-type="float">
            <text:p>6964,41</text:p>
          </table:table-cell>
          <table:table-cell table:style-name="ce2" table:formula="of:=[.K392]" office:value-type="float" office:value="20013.88" calcext:value-type="float">
            <text:p>20013,88</text:p>
          </table:table-cell>
          <table:table-cell table:formula="of:=[.N392]/[.O392]" office:value-type="float" office:value="0.34797887232927" calcext:value-type="float">
            <text:p>0,35</text:p>
          </table:table-cell>
          <table:table-cell table:style-name="ce4" table:formula="of:=([.P391]-[.P392])/(([.O392]-[.O391])/[.O391])" office:value-type="percentage" office:value="0.0234788723292504" calcext:value-type="percentage">
            <text:p>2,35%</text:p>
          </table:table-cell>
        </table:table-row>
        <table:table-row table:style-name="ro1">
          <table:table-cell table:style-name="ce2" table:formula="of:=[.A392]+50" office:value-type="float" office:value="19550" calcext:value-type="float">
            <text:p>19550,00</text:p>
          </table:table-cell>
          <table:table-cell table:style-name="ce2" table:formula="of:=[.B392]" office:value-type="float" office:value="513.88" calcext:value-type="float">
            <text:p>513,88</text:p>
          </table:table-cell>
          <table:table-cell table:style-name="ce2" table:formula="of:=IF([.A393]&lt;605.6;454.2;IF([.A393]&lt;1059.8;1059.8-[.A39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93]-[.C393])*[.D393]" office:value-type="float" office:value="9028.746" calcext:value-type="float">
            <text:p>9028,75</text:p>
          </table:table-cell>
          <table:table-cell table:style-name="ce2" table:formula="of:=[.K393]-([.K393]-[.C393])*[.D393]" office:value-type="float" office:value="11035.134" calcext:value-type="float">
            <text:p>11035,13</text:p>
          </table:table-cell>
          <table:table-cell table:style-name="ce2" table:formula="of:=[.F393]*12" office:value-type="float" office:value="132421.608" calcext:value-type="float">
            <text:p>132421,61</text:p>
          </table:table-cell>
          <table:table-cell table:style-name="ce2" table:formula="of:=IF([.G393]&lt;9690;0;IF([.G393]&lt;26764;0.14;IF([.G393]&lt;71754;0.3;IF([.G393]&lt;151956;0.41;0.45))))" office:value-type="float" office:value="0.41" calcext:value-type="float">
            <text:p>0,41</text:p>
          </table:table-cell>
          <table:table-cell table:style-name="ce2" table:formula="of:=[.G393]*[.H393]-5638.84" office:value-type="float" office:value="48654.01928" calcext:value-type="float">
            <text:p>48654,02</text:p>
          </table:table-cell>
          <table:table-cell table:style-name="ce2" table:formula="of:=[.I393]/12" office:value-type="float" office:value="4054.50160666667" calcext:value-type="float">
            <text:p>4054,50</text:p>
          </table:table-cell>
          <table:table-cell table:style-name="ce2" table:formula="of:=[.A393]+[.B393]" office:value-type="float" office:value="20063.88" calcext:value-type="float">
            <text:p>20063,88</text:p>
          </table:table-cell>
          <table:table-cell table:formula="of:=[.J393]/[.K393]" office:value-type="percentage" office:value="0.202079637969658" calcext:value-type="percentage">
            <text:p>20,21%</text:p>
          </table:table-cell>
          <table:table-cell table:style-name="ce4" table:formula="of:=[.E393]/[.K393]" office:value-type="percentage" office:value="0.45" calcext:value-type="percentage">
            <text:p>45,00%</text:p>
          </table:table-cell>
          <table:table-cell table:style-name="ce2" table:formula="of:=[.K393]*(1-[.L393]-[.M393])" office:value-type="float" office:value="6980.63239333333" calcext:value-type="float">
            <text:p>6980,63</text:p>
          </table:table-cell>
          <table:table-cell table:style-name="ce2" table:formula="of:=[.K393]" office:value-type="float" office:value="20063.88" calcext:value-type="float">
            <text:p>20063,88</text:p>
          </table:table-cell>
          <table:table-cell table:formula="of:=[.N393]/[.O393]" office:value-type="float" office:value="0.347920362030342" calcext:value-type="float">
            <text:p>0,35</text:p>
          </table:table-cell>
          <table:table-cell table:style-name="ce4" table:formula="of:=([.P392]-[.P393])/(([.O393]-[.O392])/[.O392])" office:value-type="percentage" office:value="0.0234203620303622" calcext:value-type="percentage">
            <text:p>2,34%</text:p>
          </table:table-cell>
        </table:table-row>
        <table:table-row table:style-name="ro1">
          <table:table-cell table:style-name="ce2" table:formula="of:=[.A393]+50" office:value-type="float" office:value="19600" calcext:value-type="float">
            <text:p>19600,00</text:p>
          </table:table-cell>
          <table:table-cell table:style-name="ce2" table:formula="of:=[.B393]" office:value-type="float" office:value="513.88" calcext:value-type="float">
            <text:p>513,88</text:p>
          </table:table-cell>
          <table:table-cell table:style-name="ce2" table:formula="of:=IF([.A394]&lt;605.6;454.2;IF([.A394]&lt;1059.8;1059.8-[.A39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94]-[.C394])*[.D394]" office:value-type="float" office:value="9051.246" calcext:value-type="float">
            <text:p>9051,25</text:p>
          </table:table-cell>
          <table:table-cell table:style-name="ce2" table:formula="of:=[.K394]-([.K394]-[.C394])*[.D394]" office:value-type="float" office:value="11062.634" calcext:value-type="float">
            <text:p>11062,63</text:p>
          </table:table-cell>
          <table:table-cell table:style-name="ce2" table:formula="of:=[.F394]*12" office:value-type="float" office:value="132751.608" calcext:value-type="float">
            <text:p>132751,61</text:p>
          </table:table-cell>
          <table:table-cell table:style-name="ce2" table:formula="of:=IF([.G394]&lt;9690;0;IF([.G394]&lt;26764;0.14;IF([.G394]&lt;71754;0.3;IF([.G394]&lt;151956;0.41;0.45))))" office:value-type="float" office:value="0.41" calcext:value-type="float">
            <text:p>0,41</text:p>
          </table:table-cell>
          <table:table-cell table:style-name="ce2" table:formula="of:=[.G394]*[.H394]-5638.84" office:value-type="float" office:value="48789.31928" calcext:value-type="float">
            <text:p>48789,32</text:p>
          </table:table-cell>
          <table:table-cell table:style-name="ce2" table:formula="of:=[.I394]/12" office:value-type="float" office:value="4065.77660666667" calcext:value-type="float">
            <text:p>4065,78</text:p>
          </table:table-cell>
          <table:table-cell table:style-name="ce2" table:formula="of:=[.A394]+[.B394]" office:value-type="float" office:value="20113.88" calcext:value-type="float">
            <text:p>20113,88</text:p>
          </table:table-cell>
          <table:table-cell table:formula="of:=[.J394]/[.K394]" office:value-type="percentage" office:value="0.202137857373449" calcext:value-type="percentage">
            <text:p>20,21%</text:p>
          </table:table-cell>
          <table:table-cell table:style-name="ce4" table:formula="of:=[.E394]/[.K394]" office:value-type="percentage" office:value="0.45" calcext:value-type="percentage">
            <text:p>45,00%</text:p>
          </table:table-cell>
          <table:table-cell table:style-name="ce2" table:formula="of:=[.K394]*(1-[.L394]-[.M394])" office:value-type="float" office:value="6996.85739333333" calcext:value-type="float">
            <text:p>6996,86</text:p>
          </table:table-cell>
          <table:table-cell table:style-name="ce2" table:formula="of:=[.K394]" office:value-type="float" office:value="20113.88" calcext:value-type="float">
            <text:p>20113,88</text:p>
          </table:table-cell>
          <table:table-cell table:formula="of:=[.N394]/[.O394]" office:value-type="float" office:value="0.347862142626551" calcext:value-type="float">
            <text:p>0,35</text:p>
          </table:table-cell>
          <table:table-cell table:style-name="ce4" table:formula="of:=([.P393]-[.P394])/(([.O394]-[.O393])/[.O393])" office:value-type="percentage" office:value="0.0233621426265381" calcext:value-type="percentage">
            <text:p>2,34%</text:p>
          </table:table-cell>
        </table:table-row>
        <table:table-row table:style-name="ro1">
          <table:table-cell table:style-name="ce2" table:formula="of:=[.A394]+50" office:value-type="float" office:value="19650" calcext:value-type="float">
            <text:p>19650,00</text:p>
          </table:table-cell>
          <table:table-cell table:style-name="ce2" table:formula="of:=[.B394]" office:value-type="float" office:value="513.88" calcext:value-type="float">
            <text:p>513,88</text:p>
          </table:table-cell>
          <table:table-cell table:style-name="ce2" table:formula="of:=IF([.A395]&lt;605.6;454.2;IF([.A395]&lt;1059.8;1059.8-[.A39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95]-[.C395])*[.D395]" office:value-type="float" office:value="9073.746" calcext:value-type="float">
            <text:p>9073,75</text:p>
          </table:table-cell>
          <table:table-cell table:style-name="ce2" table:formula="of:=[.K395]-([.K395]-[.C395])*[.D395]" office:value-type="float" office:value="11090.134" calcext:value-type="float">
            <text:p>11090,13</text:p>
          </table:table-cell>
          <table:table-cell table:style-name="ce2" table:formula="of:=[.F395]*12" office:value-type="float" office:value="133081.608" calcext:value-type="float">
            <text:p>133081,61</text:p>
          </table:table-cell>
          <table:table-cell table:style-name="ce2" table:formula="of:=IF([.G395]&lt;9690;0;IF([.G395]&lt;26764;0.14;IF([.G395]&lt;71754;0.3;IF([.G395]&lt;151956;0.41;0.45))))" office:value-type="float" office:value="0.41" calcext:value-type="float">
            <text:p>0,41</text:p>
          </table:table-cell>
          <table:table-cell table:style-name="ce2" table:formula="of:=[.G395]*[.H395]-5638.84" office:value-type="float" office:value="48924.61928" calcext:value-type="float">
            <text:p>48924,62</text:p>
          </table:table-cell>
          <table:table-cell table:style-name="ce2" table:formula="of:=[.I395]/12" office:value-type="float" office:value="4077.05160666667" calcext:value-type="float">
            <text:p>4077,05</text:p>
          </table:table-cell>
          <table:table-cell table:style-name="ce2" table:formula="of:=[.A395]+[.B395]" office:value-type="float" office:value="20163.88" calcext:value-type="float">
            <text:p>20163,88</text:p>
          </table:table-cell>
          <table:table-cell table:formula="of:=[.J395]/[.K395]" office:value-type="percentage" office:value="0.202195788046084" calcext:value-type="percentage">
            <text:p>20,22%</text:p>
          </table:table-cell>
          <table:table-cell table:style-name="ce4" table:formula="of:=[.E395]/[.K395]" office:value-type="percentage" office:value="0.45" calcext:value-type="percentage">
            <text:p>45,00%</text:p>
          </table:table-cell>
          <table:table-cell table:style-name="ce2" table:formula="of:=[.K395]*(1-[.L395]-[.M395])" office:value-type="float" office:value="7013.08239333333" calcext:value-type="float">
            <text:p>7013,08</text:p>
          </table:table-cell>
          <table:table-cell table:style-name="ce2" table:formula="of:=[.K395]" office:value-type="float" office:value="20163.88" calcext:value-type="float">
            <text:p>20163,88</text:p>
          </table:table-cell>
          <table:table-cell table:formula="of:=[.N395]/[.O395]" office:value-type="float" office:value="0.347804211953916" calcext:value-type="float">
            <text:p>0,35</text:p>
          </table:table-cell>
          <table:table-cell table:style-name="ce4" table:formula="of:=([.P394]-[.P395])/(([.O395]-[.O394])/[.O394])" office:value-type="percentage" office:value="0.0233042119539213" calcext:value-type="percentage">
            <text:p>2,33%</text:p>
          </table:table-cell>
        </table:table-row>
        <table:table-row table:style-name="ro1">
          <table:table-cell table:style-name="ce2" table:formula="of:=[.A395]+50" office:value-type="float" office:value="19700" calcext:value-type="float">
            <text:p>19700,00</text:p>
          </table:table-cell>
          <table:table-cell table:style-name="ce2" table:formula="of:=[.B395]" office:value-type="float" office:value="513.88" calcext:value-type="float">
            <text:p>513,88</text:p>
          </table:table-cell>
          <table:table-cell table:style-name="ce2" table:formula="of:=IF([.A396]&lt;605.6;454.2;IF([.A396]&lt;1059.8;1059.8-[.A39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96]-[.C396])*[.D396]" office:value-type="float" office:value="9096.246" calcext:value-type="float">
            <text:p>9096,25</text:p>
          </table:table-cell>
          <table:table-cell table:style-name="ce2" table:formula="of:=[.K396]-([.K396]-[.C396])*[.D396]" office:value-type="float" office:value="11117.634" calcext:value-type="float">
            <text:p>11117,63</text:p>
          </table:table-cell>
          <table:table-cell table:style-name="ce2" table:formula="of:=[.F396]*12" office:value-type="float" office:value="133411.608" calcext:value-type="float">
            <text:p>133411,61</text:p>
          </table:table-cell>
          <table:table-cell table:style-name="ce2" table:formula="of:=IF([.G396]&lt;9690;0;IF([.G396]&lt;26764;0.14;IF([.G396]&lt;71754;0.3;IF([.G396]&lt;151956;0.41;0.45))))" office:value-type="float" office:value="0.41" calcext:value-type="float">
            <text:p>0,41</text:p>
          </table:table-cell>
          <table:table-cell table:style-name="ce2" table:formula="of:=[.G396]*[.H396]-5638.84" office:value-type="float" office:value="49059.91928" calcext:value-type="float">
            <text:p>49059,92</text:p>
          </table:table-cell>
          <table:table-cell table:style-name="ce2" table:formula="of:=[.I396]/12" office:value-type="float" office:value="4088.32660666667" calcext:value-type="float">
            <text:p>4088,33</text:p>
          </table:table-cell>
          <table:table-cell table:style-name="ce2" table:formula="of:=[.A396]+[.B396]" office:value-type="float" office:value="20213.88" calcext:value-type="float">
            <text:p>20213,88</text:p>
          </table:table-cell>
          <table:table-cell table:formula="of:=[.J396]/[.K396]" office:value-type="percentage" office:value="0.202253432130134" calcext:value-type="percentage">
            <text:p>20,23%</text:p>
          </table:table-cell>
          <table:table-cell table:style-name="ce4" table:formula="of:=[.E396]/[.K396]" office:value-type="percentage" office:value="0.45" calcext:value-type="percentage">
            <text:p>45,00%</text:p>
          </table:table-cell>
          <table:table-cell table:style-name="ce2" table:formula="of:=[.K396]*(1-[.L396]-[.M396])" office:value-type="float" office:value="7029.30739333333" calcext:value-type="float">
            <text:p>7029,31</text:p>
          </table:table-cell>
          <table:table-cell table:style-name="ce2" table:formula="of:=[.K396]" office:value-type="float" office:value="20213.88" calcext:value-type="float">
            <text:p>20213,88</text:p>
          </table:table-cell>
          <table:table-cell table:formula="of:=[.N396]/[.O396]" office:value-type="float" office:value="0.347746567869866" calcext:value-type="float">
            <text:p>0,35</text:p>
          </table:table-cell>
          <table:table-cell table:style-name="ce4" table:formula="of:=([.P395]-[.P396])/(([.O396]-[.O395])/[.O395])" office:value-type="percentage" office:value="0.0232465678698649" calcext:value-type="percentage">
            <text:p>2,32%</text:p>
          </table:table-cell>
        </table:table-row>
        <table:table-row table:style-name="ro1">
          <table:table-cell table:style-name="ce2" table:formula="of:=[.A396]+50" office:value-type="float" office:value="19750" calcext:value-type="float">
            <text:p>19750,00</text:p>
          </table:table-cell>
          <table:table-cell table:style-name="ce2" table:formula="of:=[.B396]" office:value-type="float" office:value="513.88" calcext:value-type="float">
            <text:p>513,88</text:p>
          </table:table-cell>
          <table:table-cell table:style-name="ce2" table:formula="of:=IF([.A397]&lt;605.6;454.2;IF([.A397]&lt;1059.8;1059.8-[.A39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97]-[.C397])*[.D397]" office:value-type="float" office:value="9118.746" calcext:value-type="float">
            <text:p>9118,75</text:p>
          </table:table-cell>
          <table:table-cell table:style-name="ce2" table:formula="of:=[.K397]-([.K397]-[.C397])*[.D397]" office:value-type="float" office:value="11145.134" calcext:value-type="float">
            <text:p>11145,13</text:p>
          </table:table-cell>
          <table:table-cell table:style-name="ce2" table:formula="of:=[.F397]*12" office:value-type="float" office:value="133741.608" calcext:value-type="float">
            <text:p>133741,61</text:p>
          </table:table-cell>
          <table:table-cell table:style-name="ce2" table:formula="of:=IF([.G397]&lt;9690;0;IF([.G397]&lt;26764;0.14;IF([.G397]&lt;71754;0.3;IF([.G397]&lt;151956;0.41;0.45))))" office:value-type="float" office:value="0.41" calcext:value-type="float">
            <text:p>0,41</text:p>
          </table:table-cell>
          <table:table-cell table:style-name="ce2" table:formula="of:=[.G397]*[.H397]-5638.84" office:value-type="float" office:value="49195.21928" calcext:value-type="float">
            <text:p>49195,22</text:p>
          </table:table-cell>
          <table:table-cell table:style-name="ce2" table:formula="of:=[.I397]/12" office:value-type="float" office:value="4099.60160666667" calcext:value-type="float">
            <text:p>4099,60</text:p>
          </table:table-cell>
          <table:table-cell table:style-name="ce2" table:formula="of:=[.A397]+[.B397]" office:value-type="float" office:value="20263.88" calcext:value-type="float">
            <text:p>20263,88</text:p>
          </table:table-cell>
          <table:table-cell table:formula="of:=[.J397]/[.K397]" office:value-type="percentage" office:value="0.202310791747023" calcext:value-type="percentage">
            <text:p>20,23%</text:p>
          </table:table-cell>
          <table:table-cell table:style-name="ce4" table:formula="of:=[.E397]/[.K397]" office:value-type="percentage" office:value="0.45" calcext:value-type="percentage">
            <text:p>45,00%</text:p>
          </table:table-cell>
          <table:table-cell table:style-name="ce2" table:formula="of:=[.K397]*(1-[.L397]-[.M397])" office:value-type="float" office:value="7045.53239333333" calcext:value-type="float">
            <text:p>7045,53</text:p>
          </table:table-cell>
          <table:table-cell table:style-name="ce2" table:formula="of:=[.K397]" office:value-type="float" office:value="20263.88" calcext:value-type="float">
            <text:p>20263,88</text:p>
          </table:table-cell>
          <table:table-cell table:formula="of:=[.N397]/[.O397]" office:value-type="float" office:value="0.347689208252977" calcext:value-type="float">
            <text:p>0,35</text:p>
          </table:table-cell>
          <table:table-cell table:style-name="ce4" table:formula="of:=([.P396]-[.P397])/(([.O397]-[.O396])/[.O396])" office:value-type="percentage" office:value="0.0231892082529691" calcext:value-type="percentage">
            <text:p>2,32%</text:p>
          </table:table-cell>
        </table:table-row>
        <table:table-row table:style-name="ro1">
          <table:table-cell table:style-name="ce2" table:formula="of:=[.A397]+50" office:value-type="float" office:value="19800" calcext:value-type="float">
            <text:p>19800,00</text:p>
          </table:table-cell>
          <table:table-cell table:style-name="ce2" table:formula="of:=[.B397]" office:value-type="float" office:value="513.88" calcext:value-type="float">
            <text:p>513,88</text:p>
          </table:table-cell>
          <table:table-cell table:style-name="ce2" table:formula="of:=IF([.A398]&lt;605.6;454.2;IF([.A398]&lt;1059.8;1059.8-[.A39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98]-[.C398])*[.D398]" office:value-type="float" office:value="9141.246" calcext:value-type="float">
            <text:p>9141,25</text:p>
          </table:table-cell>
          <table:table-cell table:style-name="ce2" table:formula="of:=[.K398]-([.K398]-[.C398])*[.D398]" office:value-type="float" office:value="11172.634" calcext:value-type="float">
            <text:p>11172,63</text:p>
          </table:table-cell>
          <table:table-cell table:style-name="ce2" table:formula="of:=[.F398]*12" office:value-type="float" office:value="134071.608" calcext:value-type="float">
            <text:p>134071,61</text:p>
          </table:table-cell>
          <table:table-cell table:style-name="ce2" table:formula="of:=IF([.G398]&lt;9690;0;IF([.G398]&lt;26764;0.14;IF([.G398]&lt;71754;0.3;IF([.G398]&lt;151956;0.41;0.45))))" office:value-type="float" office:value="0.41" calcext:value-type="float">
            <text:p>0,41</text:p>
          </table:table-cell>
          <table:table-cell table:style-name="ce2" table:formula="of:=[.G398]*[.H398]-5638.84" office:value-type="float" office:value="49330.51928" calcext:value-type="float">
            <text:p>49330,52</text:p>
          </table:table-cell>
          <table:table-cell table:style-name="ce2" table:formula="of:=[.I398]/12" office:value-type="float" office:value="4110.87660666667" calcext:value-type="float">
            <text:p>4110,88</text:p>
          </table:table-cell>
          <table:table-cell table:style-name="ce2" table:formula="of:=[.A398]+[.B398]" office:value-type="float" office:value="20313.88" calcext:value-type="float">
            <text:p>20313,88</text:p>
          </table:table-cell>
          <table:table-cell table:formula="of:=[.J398]/[.K398]" office:value-type="percentage" office:value="0.20236786899729" calcext:value-type="percentage">
            <text:p>20,24%</text:p>
          </table:table-cell>
          <table:table-cell table:style-name="ce4" table:formula="of:=[.E398]/[.K398]" office:value-type="percentage" office:value="0.45" calcext:value-type="percentage">
            <text:p>45,00%</text:p>
          </table:table-cell>
          <table:table-cell table:style-name="ce2" table:formula="of:=[.K398]*(1-[.L398]-[.M398])" office:value-type="float" office:value="7061.75739333333" calcext:value-type="float">
            <text:p>7061,76</text:p>
          </table:table-cell>
          <table:table-cell table:style-name="ce2" table:formula="of:=[.K398]" office:value-type="float" office:value="20313.88" calcext:value-type="float">
            <text:p>20313,88</text:p>
          </table:table-cell>
          <table:table-cell table:formula="of:=[.N398]/[.O398]" office:value-type="float" office:value="0.34763213100271" calcext:value-type="float">
            <text:p>0,35</text:p>
          </table:table-cell>
          <table:table-cell table:style-name="ce4" table:formula="of:=([.P397]-[.P398])/(([.O398]-[.O397])/[.O397])" office:value-type="percentage" office:value="0.0231321310027152" calcext:value-type="percentage">
            <text:p>2,31%</text:p>
          </table:table-cell>
        </table:table-row>
        <table:table-row table:style-name="ro1">
          <table:table-cell table:style-name="ce2" table:formula="of:=[.A398]+50" office:value-type="float" office:value="19850" calcext:value-type="float">
            <text:p>19850,00</text:p>
          </table:table-cell>
          <table:table-cell table:style-name="ce2" table:formula="of:=[.B398]" office:value-type="float" office:value="513.88" calcext:value-type="float">
            <text:p>513,88</text:p>
          </table:table-cell>
          <table:table-cell table:style-name="ce2" table:formula="of:=IF([.A399]&lt;605.6;454.2;IF([.A399]&lt;1059.8;1059.8-[.A39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399]-[.C399])*[.D399]" office:value-type="float" office:value="9163.746" calcext:value-type="float">
            <text:p>9163,75</text:p>
          </table:table-cell>
          <table:table-cell table:style-name="ce2" table:formula="of:=[.K399]-([.K399]-[.C399])*[.D399]" office:value-type="float" office:value="11200.134" calcext:value-type="float">
            <text:p>11200,13</text:p>
          </table:table-cell>
          <table:table-cell table:style-name="ce2" table:formula="of:=[.F399]*12" office:value-type="float" office:value="134401.608" calcext:value-type="float">
            <text:p>134401,61</text:p>
          </table:table-cell>
          <table:table-cell table:style-name="ce2" table:formula="of:=IF([.G399]&lt;9690;0;IF([.G399]&lt;26764;0.14;IF([.G399]&lt;71754;0.3;IF([.G399]&lt;151956;0.41;0.45))))" office:value-type="float" office:value="0.41" calcext:value-type="float">
            <text:p>0,41</text:p>
          </table:table-cell>
          <table:table-cell table:style-name="ce2" table:formula="of:=[.G399]*[.H399]-5638.84" office:value-type="float" office:value="49465.81928" calcext:value-type="float">
            <text:p>49465,82</text:p>
          </table:table-cell>
          <table:table-cell table:style-name="ce2" table:formula="of:=[.I399]/12" office:value-type="float" office:value="4122.15160666667" calcext:value-type="float">
            <text:p>4122,15</text:p>
          </table:table-cell>
          <table:table-cell table:style-name="ce2" table:formula="of:=[.A399]+[.B399]" office:value-type="float" office:value="20363.88" calcext:value-type="float">
            <text:p>20363,88</text:p>
          </table:table-cell>
          <table:table-cell table:formula="of:=[.J399]/[.K399]" office:value-type="percentage" office:value="0.202424665960842" calcext:value-type="percentage">
            <text:p>20,24%</text:p>
          </table:table-cell>
          <table:table-cell table:style-name="ce4" table:formula="of:=[.E399]/[.K399]" office:value-type="percentage" office:value="0.45" calcext:value-type="percentage">
            <text:p>45,00%</text:p>
          </table:table-cell>
          <table:table-cell table:style-name="ce2" table:formula="of:=[.K399]*(1-[.L399]-[.M399])" office:value-type="float" office:value="7077.98239333333" calcext:value-type="float">
            <text:p>7077,98</text:p>
          </table:table-cell>
          <table:table-cell table:style-name="ce2" table:formula="of:=[.K399]" office:value-type="float" office:value="20363.88" calcext:value-type="float">
            <text:p>20363,88</text:p>
          </table:table-cell>
          <table:table-cell table:formula="of:=[.N399]/[.O399]" office:value-type="float" office:value="0.347575334039158" calcext:value-type="float">
            <text:p>0,35</text:p>
          </table:table-cell>
          <table:table-cell table:style-name="ce4" table:formula="of:=([.P398]-[.P399])/(([.O399]-[.O398])/[.O398])" office:value-type="percentage" office:value="0.0230753340391658" calcext:value-type="percentage">
            <text:p>2,31%</text:p>
          </table:table-cell>
        </table:table-row>
        <table:table-row table:style-name="ro1">
          <table:table-cell table:style-name="ce2" table:formula="of:=[.A399]+50" office:value-type="float" office:value="19900" calcext:value-type="float">
            <text:p>19900,00</text:p>
          </table:table-cell>
          <table:table-cell table:style-name="ce2" table:formula="of:=[.B399]" office:value-type="float" office:value="513.88" calcext:value-type="float">
            <text:p>513,88</text:p>
          </table:table-cell>
          <table:table-cell table:style-name="ce2" table:formula="of:=IF([.A400]&lt;605.6;454.2;IF([.A400]&lt;1059.8;1059.8-[.A40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00]-[.C400])*[.D400]" office:value-type="float" office:value="9186.246" calcext:value-type="float">
            <text:p>9186,25</text:p>
          </table:table-cell>
          <table:table-cell table:style-name="ce2" table:formula="of:=[.K400]-([.K400]-[.C400])*[.D400]" office:value-type="float" office:value="11227.634" calcext:value-type="float">
            <text:p>11227,63</text:p>
          </table:table-cell>
          <table:table-cell table:style-name="ce2" table:formula="of:=[.F400]*12" office:value-type="float" office:value="134731.608" calcext:value-type="float">
            <text:p>134731,61</text:p>
          </table:table-cell>
          <table:table-cell table:style-name="ce2" table:formula="of:=IF([.G400]&lt;9690;0;IF([.G400]&lt;26764;0.14;IF([.G400]&lt;71754;0.3;IF([.G400]&lt;151956;0.41;0.45))))" office:value-type="float" office:value="0.41" calcext:value-type="float">
            <text:p>0,41</text:p>
          </table:table-cell>
          <table:table-cell table:style-name="ce2" table:formula="of:=[.G400]*[.H400]-5638.84" office:value-type="float" office:value="49601.11928" calcext:value-type="float">
            <text:p>49601,12</text:p>
          </table:table-cell>
          <table:table-cell table:style-name="ce2" table:formula="of:=[.I400]/12" office:value-type="float" office:value="4133.42660666667" calcext:value-type="float">
            <text:p>4133,43</text:p>
          </table:table-cell>
          <table:table-cell table:style-name="ce2" table:formula="of:=[.A400]+[.B400]" office:value-type="float" office:value="20413.88" calcext:value-type="float">
            <text:p>20413,88</text:p>
          </table:table-cell>
          <table:table-cell table:formula="of:=[.J400]/[.K400]" office:value-type="percentage" office:value="0.202481184697209" calcext:value-type="percentage">
            <text:p>20,25%</text:p>
          </table:table-cell>
          <table:table-cell table:style-name="ce4" table:formula="of:=[.E400]/[.K400]" office:value-type="percentage" office:value="0.45" calcext:value-type="percentage">
            <text:p>45,00%</text:p>
          </table:table-cell>
          <table:table-cell table:style-name="ce2" table:formula="of:=[.K400]*(1-[.L400]-[.M400])" office:value-type="float" office:value="7094.20739333333" calcext:value-type="float">
            <text:p>7094,21</text:p>
          </table:table-cell>
          <table:table-cell table:style-name="ce2" table:formula="of:=[.K400]" office:value-type="float" office:value="20413.88" calcext:value-type="float">
            <text:p>20413,88</text:p>
          </table:table-cell>
          <table:table-cell table:formula="of:=[.N400]/[.O400]" office:value-type="float" office:value="0.347518815302791" calcext:value-type="float">
            <text:p>0,35</text:p>
          </table:table-cell>
          <table:table-cell table:style-name="ce4" table:formula="of:=([.P399]-[.P400])/(([.O400]-[.O399])/[.O399])" office:value-type="percentage" office:value="0.0230188153027769" calcext:value-type="percentage">
            <text:p>2,30%</text:p>
          </table:table-cell>
        </table:table-row>
        <table:table-row table:style-name="ro1">
          <table:table-cell table:style-name="ce2" table:formula="of:=[.A400]+50" office:value-type="float" office:value="19950" calcext:value-type="float">
            <text:p>19950,00</text:p>
          </table:table-cell>
          <table:table-cell table:style-name="ce2" table:formula="of:=[.B400]" office:value-type="float" office:value="513.88" calcext:value-type="float">
            <text:p>513,88</text:p>
          </table:table-cell>
          <table:table-cell table:style-name="ce2" table:formula="of:=IF([.A401]&lt;605.6;454.2;IF([.A401]&lt;1059.8;1059.8-[.A40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01]-[.C401])*[.D401]" office:value-type="float" office:value="9208.746" calcext:value-type="float">
            <text:p>9208,75</text:p>
          </table:table-cell>
          <table:table-cell table:style-name="ce2" table:formula="of:=[.K401]-([.K401]-[.C401])*[.D401]" office:value-type="float" office:value="11255.134" calcext:value-type="float">
            <text:p>11255,13</text:p>
          </table:table-cell>
          <table:table-cell table:style-name="ce2" table:formula="of:=[.F401]*12" office:value-type="float" office:value="135061.608" calcext:value-type="float">
            <text:p>135061,61</text:p>
          </table:table-cell>
          <table:table-cell table:style-name="ce2" table:formula="of:=IF([.G401]&lt;9690;0;IF([.G401]&lt;26764;0.14;IF([.G401]&lt;71754;0.3;IF([.G401]&lt;151956;0.41;0.45))))" office:value-type="float" office:value="0.41" calcext:value-type="float">
            <text:p>0,41</text:p>
          </table:table-cell>
          <table:table-cell table:style-name="ce2" table:formula="of:=[.G401]*[.H401]-5638.84" office:value-type="float" office:value="49736.41928" calcext:value-type="float">
            <text:p>49736,42</text:p>
          </table:table-cell>
          <table:table-cell table:style-name="ce2" table:formula="of:=[.I401]/12" office:value-type="float" office:value="4144.70160666667" calcext:value-type="float">
            <text:p>4144,70</text:p>
          </table:table-cell>
          <table:table-cell table:style-name="ce2" table:formula="of:=[.A401]+[.B401]" office:value-type="float" office:value="20463.88" calcext:value-type="float">
            <text:p>20463,88</text:p>
          </table:table-cell>
          <table:table-cell table:formula="of:=[.J401]/[.K401]" office:value-type="percentage" office:value="0.202537427245794" calcext:value-type="percentage">
            <text:p>20,25%</text:p>
          </table:table-cell>
          <table:table-cell table:style-name="ce4" table:formula="of:=[.E401]/[.K401]" office:value-type="percentage" office:value="0.45" calcext:value-type="percentage">
            <text:p>45,00%</text:p>
          </table:table-cell>
          <table:table-cell table:style-name="ce2" table:formula="of:=[.K401]*(1-[.L401]-[.M401])" office:value-type="float" office:value="7110.43239333333" calcext:value-type="float">
            <text:p>7110,43</text:p>
          </table:table-cell>
          <table:table-cell table:style-name="ce2" table:formula="of:=[.K401]" office:value-type="float" office:value="20463.88" calcext:value-type="float">
            <text:p>20463,88</text:p>
          </table:table-cell>
          <table:table-cell table:formula="of:=[.N401]/[.O401]" office:value-type="float" office:value="0.347462572754205" calcext:value-type="float">
            <text:p>0,35</text:p>
          </table:table-cell>
          <table:table-cell table:style-name="ce4" table:formula="of:=([.P400]-[.P401])/(([.O401]-[.O400])/[.O400])" office:value-type="percentage" office:value="0.0229625727542104" calcext:value-type="percentage">
            <text:p>2,30%</text:p>
          </table:table-cell>
        </table:table-row>
        <table:table-row table:style-name="ro1">
          <table:table-cell table:style-name="ce2" table:formula="of:=[.A401]+50" office:value-type="float" office:value="20000" calcext:value-type="float">
            <text:p>20000,00</text:p>
          </table:table-cell>
          <table:table-cell table:style-name="ce2" table:formula="of:=[.B401]" office:value-type="float" office:value="513.88" calcext:value-type="float">
            <text:p>513,88</text:p>
          </table:table-cell>
          <table:table-cell table:style-name="ce2" table:formula="of:=IF([.A402]&lt;605.6;454.2;IF([.A402]&lt;1059.8;1059.8-[.A40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02]-[.C402])*[.D402]" office:value-type="float" office:value="9231.246" calcext:value-type="float">
            <text:p>9231,25</text:p>
          </table:table-cell>
          <table:table-cell table:style-name="ce2" table:formula="of:=[.K402]-([.K402]-[.C402])*[.D402]" office:value-type="float" office:value="11282.634" calcext:value-type="float">
            <text:p>11282,63</text:p>
          </table:table-cell>
          <table:table-cell table:style-name="ce2" table:formula="of:=[.F402]*12" office:value-type="float" office:value="135391.608" calcext:value-type="float">
            <text:p>135391,61</text:p>
          </table:table-cell>
          <table:table-cell table:style-name="ce2" table:formula="of:=IF([.G402]&lt;9690;0;IF([.G402]&lt;26764;0.14;IF([.G402]&lt;71754;0.3;IF([.G402]&lt;151956;0.41;0.45))))" office:value-type="float" office:value="0.41" calcext:value-type="float">
            <text:p>0,41</text:p>
          </table:table-cell>
          <table:table-cell table:style-name="ce2" table:formula="of:=[.G402]*[.H402]-5638.84" office:value-type="float" office:value="49871.71928" calcext:value-type="float">
            <text:p>49871,72</text:p>
          </table:table-cell>
          <table:table-cell table:style-name="ce2" table:formula="of:=[.I402]/12" office:value-type="float" office:value="4155.97660666667" calcext:value-type="float">
            <text:p>4155,98</text:p>
          </table:table-cell>
          <table:table-cell table:style-name="ce2" table:formula="of:=[.A402]+[.B402]" office:value-type="float" office:value="20513.88" calcext:value-type="float">
            <text:p>20513,88</text:p>
          </table:table-cell>
          <table:table-cell table:formula="of:=[.J402]/[.K402]" office:value-type="percentage" office:value="0.202593395626116" calcext:value-type="percentage">
            <text:p>20,26%</text:p>
          </table:table-cell>
          <table:table-cell table:style-name="ce4" table:formula="of:=[.E402]/[.K402]" office:value-type="percentage" office:value="0.45" calcext:value-type="percentage">
            <text:p>45,00%</text:p>
          </table:table-cell>
          <table:table-cell table:style-name="ce2" table:formula="of:=[.K402]*(1-[.L402]-[.M402])" office:value-type="float" office:value="7126.65739333333" calcext:value-type="float">
            <text:p>7126,66</text:p>
          </table:table-cell>
          <table:table-cell table:style-name="ce2" table:formula="of:=[.K402]" office:value-type="float" office:value="20513.88" calcext:value-type="float">
            <text:p>20513,88</text:p>
          </table:table-cell>
          <table:table-cell table:formula="of:=[.N402]/[.O402]" office:value-type="float" office:value="0.347406604373884" calcext:value-type="float">
            <text:p>0,35</text:p>
          </table:table-cell>
          <table:table-cell table:style-name="ce4" table:formula="of:=([.P401]-[.P402])/(([.O402]-[.O401])/[.O401])" office:value-type="percentage" office:value="0.0229066043738764" calcext:value-type="percentage">
            <text:p>2,29%</text:p>
          </table:table-cell>
        </table:table-row>
        <table:table-row table:style-name="ro1">
          <table:table-cell table:style-name="ce2" table:formula="of:=[.A402]+50" office:value-type="float" office:value="20050" calcext:value-type="float">
            <text:p>20050,00</text:p>
          </table:table-cell>
          <table:table-cell table:style-name="ce2" table:formula="of:=[.B402]" office:value-type="float" office:value="513.88" calcext:value-type="float">
            <text:p>513,88</text:p>
          </table:table-cell>
          <table:table-cell table:style-name="ce2" table:formula="of:=IF([.A403]&lt;605.6;454.2;IF([.A403]&lt;1059.8;1059.8-[.A40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03]-[.C403])*[.D403]" office:value-type="float" office:value="9253.746" calcext:value-type="float">
            <text:p>9253,75</text:p>
          </table:table-cell>
          <table:table-cell table:style-name="ce2" table:formula="of:=[.K403]-([.K403]-[.C403])*[.D403]" office:value-type="float" office:value="11310.134" calcext:value-type="float">
            <text:p>11310,13</text:p>
          </table:table-cell>
          <table:table-cell table:style-name="ce2" table:formula="of:=[.F403]*12" office:value-type="float" office:value="135721.608" calcext:value-type="float">
            <text:p>135721,61</text:p>
          </table:table-cell>
          <table:table-cell table:style-name="ce2" table:formula="of:=IF([.G403]&lt;9690;0;IF([.G403]&lt;26764;0.14;IF([.G403]&lt;71754;0.3;IF([.G403]&lt;151956;0.41;0.45))))" office:value-type="float" office:value="0.41" calcext:value-type="float">
            <text:p>0,41</text:p>
          </table:table-cell>
          <table:table-cell table:style-name="ce2" table:formula="of:=[.G403]*[.H403]-5638.84" office:value-type="float" office:value="50007.01928" calcext:value-type="float">
            <text:p>50007,02</text:p>
          </table:table-cell>
          <table:table-cell table:style-name="ce2" table:formula="of:=[.I403]/12" office:value-type="float" office:value="4167.25160666667" calcext:value-type="float">
            <text:p>4167,25</text:p>
          </table:table-cell>
          <table:table-cell table:style-name="ce2" table:formula="of:=[.A403]+[.B403]" office:value-type="float" office:value="20563.88" calcext:value-type="float">
            <text:p>20563,88</text:p>
          </table:table-cell>
          <table:table-cell table:formula="of:=[.J403]/[.K403]" office:value-type="percentage" office:value="0.202649091838051" calcext:value-type="percentage">
            <text:p>20,26%</text:p>
          </table:table-cell>
          <table:table-cell table:style-name="ce4" table:formula="of:=[.E403]/[.K403]" office:value-type="percentage" office:value="0.45" calcext:value-type="percentage">
            <text:p>45,00%</text:p>
          </table:table-cell>
          <table:table-cell table:style-name="ce2" table:formula="of:=[.K403]*(1-[.L403]-[.M403])" office:value-type="float" office:value="7142.88239333333" calcext:value-type="float">
            <text:p>7142,88</text:p>
          </table:table-cell>
          <table:table-cell table:style-name="ce2" table:formula="of:=[.K403]" office:value-type="float" office:value="20563.88" calcext:value-type="float">
            <text:p>20563,88</text:p>
          </table:table-cell>
          <table:table-cell table:formula="of:=[.N403]/[.O403]" office:value-type="float" office:value="0.347350908161948" calcext:value-type="float">
            <text:p>0,35</text:p>
          </table:table-cell>
          <table:table-cell table:style-name="ce4" table:formula="of:=([.P402]-[.P403])/(([.O403]-[.O402])/[.O402])" office:value-type="percentage" office:value="0.0228509081619732" calcext:value-type="percentage">
            <text:p>2,29%</text:p>
          </table:table-cell>
        </table:table-row>
        <table:table-row table:style-name="ro1">
          <table:table-cell table:style-name="ce2" table:formula="of:=[.A403]+50" office:value-type="float" office:value="20100" calcext:value-type="float">
            <text:p>20100,00</text:p>
          </table:table-cell>
          <table:table-cell table:style-name="ce2" table:formula="of:=[.B403]" office:value-type="float" office:value="513.88" calcext:value-type="float">
            <text:p>513,88</text:p>
          </table:table-cell>
          <table:table-cell table:style-name="ce2" table:formula="of:=IF([.A404]&lt;605.6;454.2;IF([.A404]&lt;1059.8;1059.8-[.A40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04]-[.C404])*[.D404]" office:value-type="float" office:value="9276.246" calcext:value-type="float">
            <text:p>9276,25</text:p>
          </table:table-cell>
          <table:table-cell table:style-name="ce2" table:formula="of:=[.K404]-([.K404]-[.C404])*[.D404]" office:value-type="float" office:value="11337.634" calcext:value-type="float">
            <text:p>11337,63</text:p>
          </table:table-cell>
          <table:table-cell table:style-name="ce2" table:formula="of:=[.F404]*12" office:value-type="float" office:value="136051.608" calcext:value-type="float">
            <text:p>136051,61</text:p>
          </table:table-cell>
          <table:table-cell table:style-name="ce2" table:formula="of:=IF([.G404]&lt;9690;0;IF([.G404]&lt;26764;0.14;IF([.G404]&lt;71754;0.3;IF([.G404]&lt;151956;0.41;0.45))))" office:value-type="float" office:value="0.41" calcext:value-type="float">
            <text:p>0,41</text:p>
          </table:table-cell>
          <table:table-cell table:style-name="ce2" table:formula="of:=[.G404]*[.H404]-5638.84" office:value-type="float" office:value="50142.31928" calcext:value-type="float">
            <text:p>50142,32</text:p>
          </table:table-cell>
          <table:table-cell table:style-name="ce2" table:formula="of:=[.I404]/12" office:value-type="float" office:value="4178.52660666667" calcext:value-type="float">
            <text:p>4178,53</text:p>
          </table:table-cell>
          <table:table-cell table:style-name="ce2" table:formula="of:=[.A404]+[.B404]" office:value-type="float" office:value="20613.88" calcext:value-type="float">
            <text:p>20613,88</text:p>
          </table:table-cell>
          <table:table-cell table:formula="of:=[.J404]/[.K404]" office:value-type="percentage" office:value="0.202704517862075" calcext:value-type="percentage">
            <text:p>20,27%</text:p>
          </table:table-cell>
          <table:table-cell table:style-name="ce4" table:formula="of:=[.E404]/[.K404]" office:value-type="percentage" office:value="0.45" calcext:value-type="percentage">
            <text:p>45,00%</text:p>
          </table:table-cell>
          <table:table-cell table:style-name="ce2" table:formula="of:=[.K404]*(1-[.L404]-[.M404])" office:value-type="float" office:value="7159.10739333333" calcext:value-type="float">
            <text:p>7159,11</text:p>
          </table:table-cell>
          <table:table-cell table:style-name="ce2" table:formula="of:=[.K404]" office:value-type="float" office:value="20613.88" calcext:value-type="float">
            <text:p>20613,88</text:p>
          </table:table-cell>
          <table:table-cell table:formula="of:=[.N404]/[.O404]" office:value-type="float" office:value="0.347295482137925" calcext:value-type="float">
            <text:p>0,35</text:p>
          </table:table-cell>
          <table:table-cell table:style-name="ce4" table:formula="of:=([.P403]-[.P404])/(([.O404]-[.O403])/[.O403])" office:value-type="percentage" office:value="0.0227954821379171" calcext:value-type="percentage">
            <text:p>2,28%</text:p>
          </table:table-cell>
        </table:table-row>
        <table:table-row table:style-name="ro1">
          <table:table-cell table:style-name="ce2" table:formula="of:=[.A404]+50" office:value-type="float" office:value="20150" calcext:value-type="float">
            <text:p>20150,00</text:p>
          </table:table-cell>
          <table:table-cell table:style-name="ce2" table:formula="of:=[.B404]" office:value-type="float" office:value="513.88" calcext:value-type="float">
            <text:p>513,88</text:p>
          </table:table-cell>
          <table:table-cell table:style-name="ce2" table:formula="of:=IF([.A405]&lt;605.6;454.2;IF([.A405]&lt;1059.8;1059.8-[.A40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05]-[.C405])*[.D405]" office:value-type="float" office:value="9298.746" calcext:value-type="float">
            <text:p>9298,75</text:p>
          </table:table-cell>
          <table:table-cell table:style-name="ce2" table:formula="of:=[.K405]-([.K405]-[.C405])*[.D405]" office:value-type="float" office:value="11365.134" calcext:value-type="float">
            <text:p>11365,13</text:p>
          </table:table-cell>
          <table:table-cell table:style-name="ce2" table:formula="of:=[.F405]*12" office:value-type="float" office:value="136381.608" calcext:value-type="float">
            <text:p>136381,61</text:p>
          </table:table-cell>
          <table:table-cell table:style-name="ce2" table:formula="of:=IF([.G405]&lt;9690;0;IF([.G405]&lt;26764;0.14;IF([.G405]&lt;71754;0.3;IF([.G405]&lt;151956;0.41;0.45))))" office:value-type="float" office:value="0.41" calcext:value-type="float">
            <text:p>0,41</text:p>
          </table:table-cell>
          <table:table-cell table:style-name="ce2" table:formula="of:=[.G405]*[.H405]-5638.84" office:value-type="float" office:value="50277.61928" calcext:value-type="float">
            <text:p>50277,62</text:p>
          </table:table-cell>
          <table:table-cell table:style-name="ce2" table:formula="of:=[.I405]/12" office:value-type="float" office:value="4189.80160666667" calcext:value-type="float">
            <text:p>4189,80</text:p>
          </table:table-cell>
          <table:table-cell table:style-name="ce2" table:formula="of:=[.A405]+[.B405]" office:value-type="float" office:value="20663.88" calcext:value-type="float">
            <text:p>20663,88</text:p>
          </table:table-cell>
          <table:table-cell table:formula="of:=[.J405]/[.K405]" office:value-type="percentage" office:value="0.202759675659492" calcext:value-type="percentage">
            <text:p>20,28%</text:p>
          </table:table-cell>
          <table:table-cell table:style-name="ce4" table:formula="of:=[.E405]/[.K405]" office:value-type="percentage" office:value="0.45" calcext:value-type="percentage">
            <text:p>45,00%</text:p>
          </table:table-cell>
          <table:table-cell table:style-name="ce2" table:formula="of:=[.K405]*(1-[.L405]-[.M405])" office:value-type="float" office:value="7175.33239333333" calcext:value-type="float">
            <text:p>7175,33</text:p>
          </table:table-cell>
          <table:table-cell table:style-name="ce2" table:formula="of:=[.K405]" office:value-type="float" office:value="20663.88" calcext:value-type="float">
            <text:p>20663,88</text:p>
          </table:table-cell>
          <table:table-cell table:formula="of:=[.N405]/[.O405]" office:value-type="float" office:value="0.347240324340508" calcext:value-type="float">
            <text:p>0,35</text:p>
          </table:table-cell>
          <table:table-cell table:style-name="ce4" table:formula="of:=([.P404]-[.P405])/(([.O405]-[.O404])/[.O404])" office:value-type="percentage" office:value="0.0227403243405017" calcext:value-type="percentage">
            <text:p>2,27%</text:p>
          </table:table-cell>
        </table:table-row>
        <table:table-row table:style-name="ro1">
          <table:table-cell table:style-name="ce2" table:formula="of:=[.A405]+50" office:value-type="float" office:value="20200" calcext:value-type="float">
            <text:p>20200,00</text:p>
          </table:table-cell>
          <table:table-cell table:style-name="ce2" table:formula="of:=[.B405]" office:value-type="float" office:value="513.88" calcext:value-type="float">
            <text:p>513,88</text:p>
          </table:table-cell>
          <table:table-cell table:style-name="ce2" table:formula="of:=IF([.A406]&lt;605.6;454.2;IF([.A406]&lt;1059.8;1059.8-[.A40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06]-[.C406])*[.D406]" office:value-type="float" office:value="9321.246" calcext:value-type="float">
            <text:p>9321,25</text:p>
          </table:table-cell>
          <table:table-cell table:style-name="ce2" table:formula="of:=[.K406]-([.K406]-[.C406])*[.D406]" office:value-type="float" office:value="11392.634" calcext:value-type="float">
            <text:p>11392,63</text:p>
          </table:table-cell>
          <table:table-cell table:style-name="ce2" table:formula="of:=[.F406]*12" office:value-type="float" office:value="136711.608" calcext:value-type="float">
            <text:p>136711,61</text:p>
          </table:table-cell>
          <table:table-cell table:style-name="ce2" table:formula="of:=IF([.G406]&lt;9690;0;IF([.G406]&lt;26764;0.14;IF([.G406]&lt;71754;0.3;IF([.G406]&lt;151956;0.41;0.45))))" office:value-type="float" office:value="0.41" calcext:value-type="float">
            <text:p>0,41</text:p>
          </table:table-cell>
          <table:table-cell table:style-name="ce2" table:formula="of:=[.G406]*[.H406]-5638.84" office:value-type="float" office:value="50412.91928" calcext:value-type="float">
            <text:p>50412,92</text:p>
          </table:table-cell>
          <table:table-cell table:style-name="ce2" table:formula="of:=[.I406]/12" office:value-type="float" office:value="4201.07660666667" calcext:value-type="float">
            <text:p>4201,08</text:p>
          </table:table-cell>
          <table:table-cell table:style-name="ce2" table:formula="of:=[.A406]+[.B406]" office:value-type="float" office:value="20713.88" calcext:value-type="float">
            <text:p>20713,88</text:p>
          </table:table-cell>
          <table:table-cell table:formula="of:=[.J406]/[.K406]" office:value-type="percentage" office:value="0.202814567172672" calcext:value-type="percentage">
            <text:p>20,28%</text:p>
          </table:table-cell>
          <table:table-cell table:style-name="ce4" table:formula="of:=[.E406]/[.K406]" office:value-type="percentage" office:value="0.45" calcext:value-type="percentage">
            <text:p>45,00%</text:p>
          </table:table-cell>
          <table:table-cell table:style-name="ce2" table:formula="of:=[.K406]*(1-[.L406]-[.M406])" office:value-type="float" office:value="7191.55739333333" calcext:value-type="float">
            <text:p>7191,56</text:p>
          </table:table-cell>
          <table:table-cell table:style-name="ce2" table:formula="of:=[.K406]" office:value-type="float" office:value="20713.88" calcext:value-type="float">
            <text:p>20713,88</text:p>
          </table:table-cell>
          <table:table-cell table:formula="of:=[.N406]/[.O406]" office:value-type="float" office:value="0.347185432827328" calcext:value-type="float">
            <text:p>0,35</text:p>
          </table:table-cell>
          <table:table-cell table:style-name="ce4" table:formula="of:=([.P405]-[.P406])/(([.O406]-[.O405])/[.O405])" office:value-type="percentage" office:value="0.0226854328273299" calcext:value-type="percentage">
            <text:p>2,27%</text:p>
          </table:table-cell>
        </table:table-row>
        <table:table-row table:style-name="ro1">
          <table:table-cell table:style-name="ce2" table:formula="of:=[.A406]+50" office:value-type="float" office:value="20250" calcext:value-type="float">
            <text:p>20250,00</text:p>
          </table:table-cell>
          <table:table-cell table:style-name="ce2" table:formula="of:=[.B406]" office:value-type="float" office:value="513.88" calcext:value-type="float">
            <text:p>513,88</text:p>
          </table:table-cell>
          <table:table-cell table:style-name="ce2" table:formula="of:=IF([.A407]&lt;605.6;454.2;IF([.A407]&lt;1059.8;1059.8-[.A40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07]-[.C407])*[.D407]" office:value-type="float" office:value="9343.746" calcext:value-type="float">
            <text:p>9343,75</text:p>
          </table:table-cell>
          <table:table-cell table:style-name="ce2" table:formula="of:=[.K407]-([.K407]-[.C407])*[.D407]" office:value-type="float" office:value="11420.134" calcext:value-type="float">
            <text:p>11420,13</text:p>
          </table:table-cell>
          <table:table-cell table:style-name="ce2" table:formula="of:=[.F407]*12" office:value-type="float" office:value="137041.608" calcext:value-type="float">
            <text:p>137041,61</text:p>
          </table:table-cell>
          <table:table-cell table:style-name="ce2" table:formula="of:=IF([.G407]&lt;9690;0;IF([.G407]&lt;26764;0.14;IF([.G407]&lt;71754;0.3;IF([.G407]&lt;151956;0.41;0.45))))" office:value-type="float" office:value="0.41" calcext:value-type="float">
            <text:p>0,41</text:p>
          </table:table-cell>
          <table:table-cell table:style-name="ce2" table:formula="of:=[.G407]*[.H407]-5638.84" office:value-type="float" office:value="50548.21928" calcext:value-type="float">
            <text:p>50548,22</text:p>
          </table:table-cell>
          <table:table-cell table:style-name="ce2" table:formula="of:=[.I407]/12" office:value-type="float" office:value="4212.35160666667" calcext:value-type="float">
            <text:p>4212,35</text:p>
          </table:table-cell>
          <table:table-cell table:style-name="ce2" table:formula="of:=[.A407]+[.B407]" office:value-type="float" office:value="20763.88" calcext:value-type="float">
            <text:p>20763,88</text:p>
          </table:table-cell>
          <table:table-cell table:formula="of:=[.J407]/[.K407]" office:value-type="percentage" office:value="0.202869194325274" calcext:value-type="percentage">
            <text:p>20,29%</text:p>
          </table:table-cell>
          <table:table-cell table:style-name="ce4" table:formula="of:=[.E407]/[.K407]" office:value-type="percentage" office:value="0.45" calcext:value-type="percentage">
            <text:p>45,00%</text:p>
          </table:table-cell>
          <table:table-cell table:style-name="ce2" table:formula="of:=[.K407]*(1-[.L407]-[.M407])" office:value-type="float" office:value="7207.78239333333" calcext:value-type="float">
            <text:p>7207,78</text:p>
          </table:table-cell>
          <table:table-cell table:style-name="ce2" table:formula="of:=[.K407]" office:value-type="float" office:value="20763.88" calcext:value-type="float">
            <text:p>20763,88</text:p>
          </table:table-cell>
          <table:table-cell table:formula="of:=[.N407]/[.O407]" office:value-type="float" office:value="0.347130805674726" calcext:value-type="float">
            <text:p>0,35</text:p>
          </table:table-cell>
          <table:table-cell table:style-name="ce4" table:formula="of:=([.P406]-[.P407])/(([.O407]-[.O406])/[.O406])" office:value-type="percentage" office:value="0.0226308056747279" calcext:value-type="percentage">
            <text:p>2,26%</text:p>
          </table:table-cell>
        </table:table-row>
        <table:table-row table:style-name="ro1">
          <table:table-cell table:style-name="ce2" table:formula="of:=[.A407]+50" office:value-type="float" office:value="20300" calcext:value-type="float">
            <text:p>20300,00</text:p>
          </table:table-cell>
          <table:table-cell table:style-name="ce2" table:formula="of:=[.B407]" office:value-type="float" office:value="513.88" calcext:value-type="float">
            <text:p>513,88</text:p>
          </table:table-cell>
          <table:table-cell table:style-name="ce2" table:formula="of:=IF([.A408]&lt;605.6;454.2;IF([.A408]&lt;1059.8;1059.8-[.A40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08]-[.C408])*[.D408]" office:value-type="float" office:value="9366.246" calcext:value-type="float">
            <text:p>9366,25</text:p>
          </table:table-cell>
          <table:table-cell table:style-name="ce2" table:formula="of:=[.K408]-([.K408]-[.C408])*[.D408]" office:value-type="float" office:value="11447.634" calcext:value-type="float">
            <text:p>11447,63</text:p>
          </table:table-cell>
          <table:table-cell table:style-name="ce2" table:formula="of:=[.F408]*12" office:value-type="float" office:value="137371.608" calcext:value-type="float">
            <text:p>137371,61</text:p>
          </table:table-cell>
          <table:table-cell table:style-name="ce2" table:formula="of:=IF([.G408]&lt;9690;0;IF([.G408]&lt;26764;0.14;IF([.G408]&lt;71754;0.3;IF([.G408]&lt;151956;0.41;0.45))))" office:value-type="float" office:value="0.41" calcext:value-type="float">
            <text:p>0,41</text:p>
          </table:table-cell>
          <table:table-cell table:style-name="ce2" table:formula="of:=[.G408]*[.H408]-5638.84" office:value-type="float" office:value="50683.51928" calcext:value-type="float">
            <text:p>50683,52</text:p>
          </table:table-cell>
          <table:table-cell table:style-name="ce2" table:formula="of:=[.I408]/12" office:value-type="float" office:value="4223.62660666667" calcext:value-type="float">
            <text:p>4223,63</text:p>
          </table:table-cell>
          <table:table-cell table:style-name="ce2" table:formula="of:=[.A408]+[.B408]" office:value-type="float" office:value="20813.88" calcext:value-type="float">
            <text:p>20813,88</text:p>
          </table:table-cell>
          <table:table-cell table:formula="of:=[.J408]/[.K408]" office:value-type="percentage" office:value="0.202923559022473" calcext:value-type="percentage">
            <text:p>20,29%</text:p>
          </table:table-cell>
          <table:table-cell table:style-name="ce4" table:formula="of:=[.E408]/[.K408]" office:value-type="percentage" office:value="0.45" calcext:value-type="percentage">
            <text:p>45,00%</text:p>
          </table:table-cell>
          <table:table-cell table:style-name="ce2" table:formula="of:=[.K408]*(1-[.L408]-[.M408])" office:value-type="float" office:value="7224.00739333333" calcext:value-type="float">
            <text:p>7224,01</text:p>
          </table:table-cell>
          <table:table-cell table:style-name="ce2" table:formula="of:=[.K408]" office:value-type="float" office:value="20813.88" calcext:value-type="float">
            <text:p>20813,88</text:p>
          </table:table-cell>
          <table:table-cell table:formula="of:=[.N408]/[.O408]" office:value-type="float" office:value="0.347076440977527" calcext:value-type="float">
            <text:p>0,35</text:p>
          </table:table-cell>
          <table:table-cell table:style-name="ce4" table:formula="of:=([.P407]-[.P408])/(([.O408]-[.O407])/[.O407])" office:value-type="percentage" office:value="0.022576440977525" calcext:value-type="percentage">
            <text:p>2,26%</text:p>
          </table:table-cell>
        </table:table-row>
        <table:table-row table:style-name="ro1">
          <table:table-cell table:style-name="ce2" table:formula="of:=[.A408]+50" office:value-type="float" office:value="20350" calcext:value-type="float">
            <text:p>20350,00</text:p>
          </table:table-cell>
          <table:table-cell table:style-name="ce2" table:formula="of:=[.B408]" office:value-type="float" office:value="513.88" calcext:value-type="float">
            <text:p>513,88</text:p>
          </table:table-cell>
          <table:table-cell table:style-name="ce2" table:formula="of:=IF([.A409]&lt;605.6;454.2;IF([.A409]&lt;1059.8;1059.8-[.A40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09]-[.C409])*[.D409]" office:value-type="float" office:value="9388.746" calcext:value-type="float">
            <text:p>9388,75</text:p>
          </table:table-cell>
          <table:table-cell table:style-name="ce2" table:formula="of:=[.K409]-([.K409]-[.C409])*[.D409]" office:value-type="float" office:value="11475.134" calcext:value-type="float">
            <text:p>11475,13</text:p>
          </table:table-cell>
          <table:table-cell table:style-name="ce2" table:formula="of:=[.F409]*12" office:value-type="float" office:value="137701.608" calcext:value-type="float">
            <text:p>137701,61</text:p>
          </table:table-cell>
          <table:table-cell table:style-name="ce2" table:formula="of:=IF([.G409]&lt;9690;0;IF([.G409]&lt;26764;0.14;IF([.G409]&lt;71754;0.3;IF([.G409]&lt;151956;0.41;0.45))))" office:value-type="float" office:value="0.41" calcext:value-type="float">
            <text:p>0,41</text:p>
          </table:table-cell>
          <table:table-cell table:style-name="ce2" table:formula="of:=[.G409]*[.H409]-5638.84" office:value-type="float" office:value="50818.81928" calcext:value-type="float">
            <text:p>50818,82</text:p>
          </table:table-cell>
          <table:table-cell table:style-name="ce2" table:formula="of:=[.I409]/12" office:value-type="float" office:value="4234.90160666667" calcext:value-type="float">
            <text:p>4234,90</text:p>
          </table:table-cell>
          <table:table-cell table:style-name="ce2" table:formula="of:=[.A409]+[.B409]" office:value-type="float" office:value="20863.88" calcext:value-type="float">
            <text:p>20863,88</text:p>
          </table:table-cell>
          <table:table-cell table:formula="of:=[.J409]/[.K409]" office:value-type="percentage" office:value="0.202977663151181" calcext:value-type="percentage">
            <text:p>20,30%</text:p>
          </table:table-cell>
          <table:table-cell table:style-name="ce4" table:formula="of:=[.E409]/[.K409]" office:value-type="percentage" office:value="0.45" calcext:value-type="percentage">
            <text:p>45,00%</text:p>
          </table:table-cell>
          <table:table-cell table:style-name="ce2" table:formula="of:=[.K409]*(1-[.L409]-[.M409])" office:value-type="float" office:value="7240.23239333333" calcext:value-type="float">
            <text:p>7240,23</text:p>
          </table:table-cell>
          <table:table-cell table:style-name="ce2" table:formula="of:=[.K409]" office:value-type="float" office:value="20863.88" calcext:value-type="float">
            <text:p>20863,88</text:p>
          </table:table-cell>
          <table:table-cell table:formula="of:=[.N409]/[.O409]" office:value-type="float" office:value="0.347022336848819" calcext:value-type="float">
            <text:p>0,35</text:p>
          </table:table-cell>
          <table:table-cell table:style-name="ce4" table:formula="of:=([.P408]-[.P409])/(([.O409]-[.O408])/[.O408])" office:value-type="percentage" office:value="0.0225223368488141" calcext:value-type="percentage">
            <text:p>2,25%</text:p>
          </table:table-cell>
        </table:table-row>
        <table:table-row table:style-name="ro1">
          <table:table-cell table:style-name="ce2" table:formula="of:=[.A409]+50" office:value-type="float" office:value="20400" calcext:value-type="float">
            <text:p>20400,00</text:p>
          </table:table-cell>
          <table:table-cell table:style-name="ce2" table:formula="of:=[.B409]" office:value-type="float" office:value="513.88" calcext:value-type="float">
            <text:p>513,88</text:p>
          </table:table-cell>
          <table:table-cell table:style-name="ce2" table:formula="of:=IF([.A410]&lt;605.6;454.2;IF([.A410]&lt;1059.8;1059.8-[.A41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10]-[.C410])*[.D410]" office:value-type="float" office:value="9411.246" calcext:value-type="float">
            <text:p>9411,25</text:p>
          </table:table-cell>
          <table:table-cell table:style-name="ce2" table:formula="of:=[.K410]-([.K410]-[.C410])*[.D410]" office:value-type="float" office:value="11502.634" calcext:value-type="float">
            <text:p>11502,63</text:p>
          </table:table-cell>
          <table:table-cell table:style-name="ce2" table:formula="of:=[.F410]*12" office:value-type="float" office:value="138031.608" calcext:value-type="float">
            <text:p>138031,61</text:p>
          </table:table-cell>
          <table:table-cell table:style-name="ce2" table:formula="of:=IF([.G410]&lt;9690;0;IF([.G410]&lt;26764;0.14;IF([.G410]&lt;71754;0.3;IF([.G410]&lt;151956;0.41;0.45))))" office:value-type="float" office:value="0.41" calcext:value-type="float">
            <text:p>0,41</text:p>
          </table:table-cell>
          <table:table-cell table:style-name="ce2" table:formula="of:=[.G410]*[.H410]-5638.84" office:value-type="float" office:value="50954.11928" calcext:value-type="float">
            <text:p>50954,12</text:p>
          </table:table-cell>
          <table:table-cell table:style-name="ce2" table:formula="of:=[.I410]/12" office:value-type="float" office:value="4246.17660666667" calcext:value-type="float">
            <text:p>4246,18</text:p>
          </table:table-cell>
          <table:table-cell table:style-name="ce2" table:formula="of:=[.A410]+[.B410]" office:value-type="float" office:value="20913.88" calcext:value-type="float">
            <text:p>20913,88</text:p>
          </table:table-cell>
          <table:table-cell table:formula="of:=[.J410]/[.K410]" office:value-type="percentage" office:value="0.203031508580267" calcext:value-type="percentage">
            <text:p>20,30%</text:p>
          </table:table-cell>
          <table:table-cell table:style-name="ce4" table:formula="of:=[.E410]/[.K410]" office:value-type="percentage" office:value="0.45" calcext:value-type="percentage">
            <text:p>45,00%</text:p>
          </table:table-cell>
          <table:table-cell table:style-name="ce2" table:formula="of:=[.K410]*(1-[.L410]-[.M410])" office:value-type="float" office:value="7256.45739333333" calcext:value-type="float">
            <text:p>7256,46</text:p>
          </table:table-cell>
          <table:table-cell table:style-name="ce2" table:formula="of:=[.K410]" office:value-type="float" office:value="20913.88" calcext:value-type="float">
            <text:p>20913,88</text:p>
          </table:table-cell>
          <table:table-cell table:formula="of:=[.N410]/[.O410]" office:value-type="float" office:value="0.346968491419733" calcext:value-type="float">
            <text:p>0,35</text:p>
          </table:table-cell>
          <table:table-cell table:style-name="ce4" table:formula="of:=([.P409]-[.P410])/(([.O410]-[.O409])/[.O409])" office:value-type="percentage" office:value="0.0224684914197155" calcext:value-type="percentage">
            <text:p>2,25%</text:p>
          </table:table-cell>
        </table:table-row>
        <table:table-row table:style-name="ro1">
          <table:table-cell table:style-name="ce2" table:formula="of:=[.A410]+50" office:value-type="float" office:value="20450" calcext:value-type="float">
            <text:p>20450,00</text:p>
          </table:table-cell>
          <table:table-cell table:style-name="ce2" table:formula="of:=[.B410]" office:value-type="float" office:value="513.88" calcext:value-type="float">
            <text:p>513,88</text:p>
          </table:table-cell>
          <table:table-cell table:style-name="ce2" table:formula="of:=IF([.A411]&lt;605.6;454.2;IF([.A411]&lt;1059.8;1059.8-[.A41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11]-[.C411])*[.D411]" office:value-type="float" office:value="9433.746" calcext:value-type="float">
            <text:p>9433,75</text:p>
          </table:table-cell>
          <table:table-cell table:style-name="ce2" table:formula="of:=[.K411]-([.K411]-[.C411])*[.D411]" office:value-type="float" office:value="11530.134" calcext:value-type="float">
            <text:p>11530,13</text:p>
          </table:table-cell>
          <table:table-cell table:style-name="ce2" table:formula="of:=[.F411]*12" office:value-type="float" office:value="138361.608" calcext:value-type="float">
            <text:p>138361,61</text:p>
          </table:table-cell>
          <table:table-cell table:style-name="ce2" table:formula="of:=IF([.G411]&lt;9690;0;IF([.G411]&lt;26764;0.14;IF([.G411]&lt;71754;0.3;IF([.G411]&lt;151956;0.41;0.45))))" office:value-type="float" office:value="0.41" calcext:value-type="float">
            <text:p>0,41</text:p>
          </table:table-cell>
          <table:table-cell table:style-name="ce2" table:formula="of:=[.G411]*[.H411]-5638.84" office:value-type="float" office:value="51089.41928" calcext:value-type="float">
            <text:p>51089,42</text:p>
          </table:table-cell>
          <table:table-cell table:style-name="ce2" table:formula="of:=[.I411]/12" office:value-type="float" office:value="4257.45160666667" calcext:value-type="float">
            <text:p>4257,45</text:p>
          </table:table-cell>
          <table:table-cell table:style-name="ce2" table:formula="of:=[.A411]+[.B411]" office:value-type="float" office:value="20963.88" calcext:value-type="float">
            <text:p>20963,88</text:p>
          </table:table-cell>
          <table:table-cell table:formula="of:=[.J411]/[.K411]" office:value-type="percentage" office:value="0.203085097160767" calcext:value-type="percentage">
            <text:p>20,31%</text:p>
          </table:table-cell>
          <table:table-cell table:style-name="ce4" table:formula="of:=[.E411]/[.K411]" office:value-type="percentage" office:value="0.45" calcext:value-type="percentage">
            <text:p>45,00%</text:p>
          </table:table-cell>
          <table:table-cell table:style-name="ce2" table:formula="of:=[.K411]*(1-[.L411]-[.M411])" office:value-type="float" office:value="7272.68239333333" calcext:value-type="float">
            <text:p>7272,68</text:p>
          </table:table-cell>
          <table:table-cell table:style-name="ce2" table:formula="of:=[.K411]" office:value-type="float" office:value="20963.88" calcext:value-type="float">
            <text:p>20963,88</text:p>
          </table:table-cell>
          <table:table-cell table:formula="of:=[.N411]/[.O411]" office:value-type="float" office:value="0.346914902839232" calcext:value-type="float">
            <text:p>0,35</text:p>
          </table:table-cell>
          <table:table-cell table:style-name="ce4" table:formula="of:=([.P410]-[.P411])/(([.O411]-[.O410])/[.O410])" office:value-type="percentage" office:value="0.0224149028392613" calcext:value-type="percentage">
            <text:p>2,24%</text:p>
          </table:table-cell>
        </table:table-row>
        <table:table-row table:style-name="ro1">
          <table:table-cell table:style-name="ce2" table:formula="of:=[.A411]+50" office:value-type="float" office:value="20500" calcext:value-type="float">
            <text:p>20500,00</text:p>
          </table:table-cell>
          <table:table-cell table:style-name="ce2" table:formula="of:=[.B411]" office:value-type="float" office:value="513.88" calcext:value-type="float">
            <text:p>513,88</text:p>
          </table:table-cell>
          <table:table-cell table:style-name="ce2" table:formula="of:=IF([.A412]&lt;605.6;454.2;IF([.A412]&lt;1059.8;1059.8-[.A41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12]-[.C412])*[.D412]" office:value-type="float" office:value="9456.246" calcext:value-type="float">
            <text:p>9456,25</text:p>
          </table:table-cell>
          <table:table-cell table:style-name="ce2" table:formula="of:=[.K412]-([.K412]-[.C412])*[.D412]" office:value-type="float" office:value="11557.634" calcext:value-type="float">
            <text:p>11557,63</text:p>
          </table:table-cell>
          <table:table-cell table:style-name="ce2" table:formula="of:=[.F412]*12" office:value-type="float" office:value="138691.608" calcext:value-type="float">
            <text:p>138691,61</text:p>
          </table:table-cell>
          <table:table-cell table:style-name="ce2" table:formula="of:=IF([.G412]&lt;9690;0;IF([.G412]&lt;26764;0.14;IF([.G412]&lt;71754;0.3;IF([.G412]&lt;151956;0.41;0.45))))" office:value-type="float" office:value="0.41" calcext:value-type="float">
            <text:p>0,41</text:p>
          </table:table-cell>
          <table:table-cell table:style-name="ce2" table:formula="of:=[.G412]*[.H412]-5638.84" office:value-type="float" office:value="51224.71928" calcext:value-type="float">
            <text:p>51224,72</text:p>
          </table:table-cell>
          <table:table-cell table:style-name="ce2" table:formula="of:=[.I412]/12" office:value-type="float" office:value="4268.72660666667" calcext:value-type="float">
            <text:p>4268,73</text:p>
          </table:table-cell>
          <table:table-cell table:style-name="ce2" table:formula="of:=[.A412]+[.B412]" office:value-type="float" office:value="21013.88" calcext:value-type="float">
            <text:p>21013,88</text:p>
          </table:table-cell>
          <table:table-cell table:formula="of:=[.J412]/[.K412]" office:value-type="percentage" office:value="0.203138430726104" calcext:value-type="percentage">
            <text:p>20,31%</text:p>
          </table:table-cell>
          <table:table-cell table:style-name="ce4" table:formula="of:=[.E412]/[.K412]" office:value-type="percentage" office:value="0.45" calcext:value-type="percentage">
            <text:p>45,00%</text:p>
          </table:table-cell>
          <table:table-cell table:style-name="ce2" table:formula="of:=[.K412]*(1-[.L412]-[.M412])" office:value-type="float" office:value="7288.90739333334" calcext:value-type="float">
            <text:p>7288,91</text:p>
          </table:table-cell>
          <table:table-cell table:style-name="ce2" table:formula="of:=[.K412]" office:value-type="float" office:value="21013.88" calcext:value-type="float">
            <text:p>21013,88</text:p>
          </table:table-cell>
          <table:table-cell table:formula="of:=[.N412]/[.O412]" office:value-type="float" office:value="0.346861569273896" calcext:value-type="float">
            <text:p>0,35</text:p>
          </table:table-cell>
          <table:table-cell table:style-name="ce4" table:formula="of:=([.P411]-[.P412])/(([.O412]-[.O411])/[.O411])" office:value-type="percentage" office:value="0.0223615692736796" calcext:value-type="percentage">
            <text:p>2,24%</text:p>
          </table:table-cell>
        </table:table-row>
        <table:table-row table:style-name="ro1">
          <table:table-cell table:style-name="ce2" table:formula="of:=[.A412]+50" office:value-type="float" office:value="20550" calcext:value-type="float">
            <text:p>20550,00</text:p>
          </table:table-cell>
          <table:table-cell table:style-name="ce2" table:formula="of:=[.B412]" office:value-type="float" office:value="513.88" calcext:value-type="float">
            <text:p>513,88</text:p>
          </table:table-cell>
          <table:table-cell table:style-name="ce2" table:formula="of:=IF([.A413]&lt;605.6;454.2;IF([.A413]&lt;1059.8;1059.8-[.A41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13]-[.C413])*[.D413]" office:value-type="float" office:value="9478.746" calcext:value-type="float">
            <text:p>9478,75</text:p>
          </table:table-cell>
          <table:table-cell table:style-name="ce2" table:formula="of:=[.K413]-([.K413]-[.C413])*[.D413]" office:value-type="float" office:value="11585.134" calcext:value-type="float">
            <text:p>11585,13</text:p>
          </table:table-cell>
          <table:table-cell table:style-name="ce2" table:formula="of:=[.F413]*12" office:value-type="float" office:value="139021.608" calcext:value-type="float">
            <text:p>139021,61</text:p>
          </table:table-cell>
          <table:table-cell table:style-name="ce2" table:formula="of:=IF([.G413]&lt;9690;0;IF([.G413]&lt;26764;0.14;IF([.G413]&lt;71754;0.3;IF([.G413]&lt;151956;0.41;0.45))))" office:value-type="float" office:value="0.41" calcext:value-type="float">
            <text:p>0,41</text:p>
          </table:table-cell>
          <table:table-cell table:style-name="ce2" table:formula="of:=[.G413]*[.H413]-5638.84" office:value-type="float" office:value="51360.01928" calcext:value-type="float">
            <text:p>51360,02</text:p>
          </table:table-cell>
          <table:table-cell table:style-name="ce2" table:formula="of:=[.I413]/12" office:value-type="float" office:value="4280.00160666667" calcext:value-type="float">
            <text:p>4280,00</text:p>
          </table:table-cell>
          <table:table-cell table:style-name="ce2" table:formula="of:=[.A413]+[.B413]" office:value-type="float" office:value="21063.88" calcext:value-type="float">
            <text:p>21063,88</text:p>
          </table:table-cell>
          <table:table-cell table:formula="of:=[.J413]/[.K413]" office:value-type="percentage" office:value="0.20319151109229" calcext:value-type="percentage">
            <text:p>20,32%</text:p>
          </table:table-cell>
          <table:table-cell table:style-name="ce4" table:formula="of:=[.E413]/[.K413]" office:value-type="percentage" office:value="0.45" calcext:value-type="percentage">
            <text:p>45,00%</text:p>
          </table:table-cell>
          <table:table-cell table:style-name="ce2" table:formula="of:=[.K413]*(1-[.L413]-[.M413])" office:value-type="float" office:value="7305.13239333333" calcext:value-type="float">
            <text:p>7305,13</text:p>
          </table:table-cell>
          <table:table-cell table:style-name="ce2" table:formula="of:=[.K413]" office:value-type="float" office:value="21063.88" calcext:value-type="float">
            <text:p>21063,88</text:p>
          </table:table-cell>
          <table:table-cell table:formula="of:=[.N413]/[.O413]" office:value-type="float" office:value="0.34680848890771" calcext:value-type="float">
            <text:p>0,35</text:p>
          </table:table-cell>
          <table:table-cell table:style-name="ce4" table:formula="of:=([.P412]-[.P413])/(([.O413]-[.O412])/[.O412])" office:value-type="percentage" office:value="0.022308488907917" calcext:value-type="percentage">
            <text:p>2,23%</text:p>
          </table:table-cell>
        </table:table-row>
        <table:table-row table:style-name="ro1">
          <table:table-cell table:style-name="ce2" table:formula="of:=[.A413]+50" office:value-type="float" office:value="20600" calcext:value-type="float">
            <text:p>20600,00</text:p>
          </table:table-cell>
          <table:table-cell table:style-name="ce2" table:formula="of:=[.B413]" office:value-type="float" office:value="513.88" calcext:value-type="float">
            <text:p>513,88</text:p>
          </table:table-cell>
          <table:table-cell table:style-name="ce2" table:formula="of:=IF([.A414]&lt;605.6;454.2;IF([.A414]&lt;1059.8;1059.8-[.A41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14]-[.C414])*[.D414]" office:value-type="float" office:value="9501.246" calcext:value-type="float">
            <text:p>9501,25</text:p>
          </table:table-cell>
          <table:table-cell table:style-name="ce2" table:formula="of:=[.K414]-([.K414]-[.C414])*[.D414]" office:value-type="float" office:value="11612.634" calcext:value-type="float">
            <text:p>11612,63</text:p>
          </table:table-cell>
          <table:table-cell table:style-name="ce2" table:formula="of:=[.F414]*12" office:value-type="float" office:value="139351.608" calcext:value-type="float">
            <text:p>139351,61</text:p>
          </table:table-cell>
          <table:table-cell table:style-name="ce2" table:formula="of:=IF([.G414]&lt;9690;0;IF([.G414]&lt;26764;0.14;IF([.G414]&lt;71754;0.3;IF([.G414]&lt;151956;0.41;0.45))))" office:value-type="float" office:value="0.41" calcext:value-type="float">
            <text:p>0,41</text:p>
          </table:table-cell>
          <table:table-cell table:style-name="ce2" table:formula="of:=[.G414]*[.H414]-5638.84" office:value-type="float" office:value="51495.31928" calcext:value-type="float">
            <text:p>51495,32</text:p>
          </table:table-cell>
          <table:table-cell table:style-name="ce2" table:formula="of:=[.I414]/12" office:value-type="float" office:value="4291.27660666667" calcext:value-type="float">
            <text:p>4291,28</text:p>
          </table:table-cell>
          <table:table-cell table:style-name="ce2" table:formula="of:=[.A414]+[.B414]" office:value-type="float" office:value="21113.88" calcext:value-type="float">
            <text:p>21113,88</text:p>
          </table:table-cell>
          <table:table-cell table:formula="of:=[.J414]/[.K414]" office:value-type="percentage" office:value="0.203244340058136" calcext:value-type="percentage">
            <text:p>20,32%</text:p>
          </table:table-cell>
          <table:table-cell table:style-name="ce4" table:formula="of:=[.E414]/[.K414]" office:value-type="percentage" office:value="0.45" calcext:value-type="percentage">
            <text:p>45,00%</text:p>
          </table:table-cell>
          <table:table-cell table:style-name="ce2" table:formula="of:=[.K414]*(1-[.L414]-[.M414])" office:value-type="float" office:value="7321.35739333333" calcext:value-type="float">
            <text:p>7321,36</text:p>
          </table:table-cell>
          <table:table-cell table:style-name="ce2" table:formula="of:=[.K414]" office:value-type="float" office:value="21113.88" calcext:value-type="float">
            <text:p>21113,88</text:p>
          </table:table-cell>
          <table:table-cell table:formula="of:=[.N414]/[.O414]" office:value-type="float" office:value="0.346755659941864" calcext:value-type="float">
            <text:p>0,35</text:p>
          </table:table-cell>
          <table:table-cell table:style-name="ce4" table:formula="of:=([.P413]-[.P414])/(([.O414]-[.O413])/[.O413])" office:value-type="percentage" office:value="0.022255659941859" calcext:value-type="percentage">
            <text:p>2,23%</text:p>
          </table:table-cell>
        </table:table-row>
        <table:table-row table:style-name="ro1">
          <table:table-cell table:style-name="ce2" table:formula="of:=[.A414]+50" office:value-type="float" office:value="20650" calcext:value-type="float">
            <text:p>20650,00</text:p>
          </table:table-cell>
          <table:table-cell table:style-name="ce2" table:formula="of:=[.B414]" office:value-type="float" office:value="513.88" calcext:value-type="float">
            <text:p>513,88</text:p>
          </table:table-cell>
          <table:table-cell table:style-name="ce2" table:formula="of:=IF([.A415]&lt;605.6;454.2;IF([.A415]&lt;1059.8;1059.8-[.A41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15]-[.C415])*[.D415]" office:value-type="float" office:value="9523.746" calcext:value-type="float">
            <text:p>9523,75</text:p>
          </table:table-cell>
          <table:table-cell table:style-name="ce2" table:formula="of:=[.K415]-([.K415]-[.C415])*[.D415]" office:value-type="float" office:value="11640.134" calcext:value-type="float">
            <text:p>11640,13</text:p>
          </table:table-cell>
          <table:table-cell table:style-name="ce2" table:formula="of:=[.F415]*12" office:value-type="float" office:value="139681.608" calcext:value-type="float">
            <text:p>139681,61</text:p>
          </table:table-cell>
          <table:table-cell table:style-name="ce2" table:formula="of:=IF([.G415]&lt;9690;0;IF([.G415]&lt;26764;0.14;IF([.G415]&lt;71754;0.3;IF([.G415]&lt;151956;0.41;0.45))))" office:value-type="float" office:value="0.41" calcext:value-type="float">
            <text:p>0,41</text:p>
          </table:table-cell>
          <table:table-cell table:style-name="ce2" table:formula="of:=[.G415]*[.H415]-5638.84" office:value-type="float" office:value="51630.61928" calcext:value-type="float">
            <text:p>51630,62</text:p>
          </table:table-cell>
          <table:table-cell table:style-name="ce2" table:formula="of:=[.I415]/12" office:value-type="float" office:value="4302.55160666667" calcext:value-type="float">
            <text:p>4302,55</text:p>
          </table:table-cell>
          <table:table-cell table:style-name="ce2" table:formula="of:=[.A415]+[.B415]" office:value-type="float" office:value="21163.88" calcext:value-type="float">
            <text:p>21163,88</text:p>
          </table:table-cell>
          <table:table-cell table:formula="of:=[.J415]/[.K415]" office:value-type="percentage" office:value="0.203296919405452" calcext:value-type="percentage">
            <text:p>20,33%</text:p>
          </table:table-cell>
          <table:table-cell table:style-name="ce4" table:formula="of:=[.E415]/[.K415]" office:value-type="percentage" office:value="0.45" calcext:value-type="percentage">
            <text:p>45,00%</text:p>
          </table:table-cell>
          <table:table-cell table:style-name="ce2" table:formula="of:=[.K415]*(1-[.L415]-[.M415])" office:value-type="float" office:value="7337.58239333333" calcext:value-type="float">
            <text:p>7337,58</text:p>
          </table:table-cell>
          <table:table-cell table:style-name="ce2" table:formula="of:=[.K415]" office:value-type="float" office:value="21163.88" calcext:value-type="float">
            <text:p>21163,88</text:p>
          </table:table-cell>
          <table:table-cell table:formula="of:=[.N415]/[.O415]" office:value-type="float" office:value="0.346703080594547" calcext:value-type="float">
            <text:p>0,35</text:p>
          </table:table-cell>
          <table:table-cell table:style-name="ce4" table:formula="of:=([.P414]-[.P415])/(([.O415]-[.O414])/[.O414])" office:value-type="percentage" office:value="0.0222030805945446" calcext:value-type="percentage">
            <text:p>2,22%</text:p>
          </table:table-cell>
        </table:table-row>
        <table:table-row table:style-name="ro1">
          <table:table-cell table:style-name="ce2" table:formula="of:=[.A415]+50" office:value-type="float" office:value="20700" calcext:value-type="float">
            <text:p>20700,00</text:p>
          </table:table-cell>
          <table:table-cell table:style-name="ce2" table:formula="of:=[.B415]" office:value-type="float" office:value="513.88" calcext:value-type="float">
            <text:p>513,88</text:p>
          </table:table-cell>
          <table:table-cell table:style-name="ce2" table:formula="of:=IF([.A416]&lt;605.6;454.2;IF([.A416]&lt;1059.8;1059.8-[.A41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16]-[.C416])*[.D416]" office:value-type="float" office:value="9546.246" calcext:value-type="float">
            <text:p>9546,25</text:p>
          </table:table-cell>
          <table:table-cell table:style-name="ce2" table:formula="of:=[.K416]-([.K416]-[.C416])*[.D416]" office:value-type="float" office:value="11667.634" calcext:value-type="float">
            <text:p>11667,63</text:p>
          </table:table-cell>
          <table:table-cell table:style-name="ce2" table:formula="of:=[.F416]*12" office:value-type="float" office:value="140011.608" calcext:value-type="float">
            <text:p>140011,61</text:p>
          </table:table-cell>
          <table:table-cell table:style-name="ce2" table:formula="of:=IF([.G416]&lt;9690;0;IF([.G416]&lt;26764;0.14;IF([.G416]&lt;71754;0.3;IF([.G416]&lt;151956;0.41;0.45))))" office:value-type="float" office:value="0.41" calcext:value-type="float">
            <text:p>0,41</text:p>
          </table:table-cell>
          <table:table-cell table:style-name="ce2" table:formula="of:=[.G416]*[.H416]-5638.84" office:value-type="float" office:value="51765.91928" calcext:value-type="float">
            <text:p>51765,92</text:p>
          </table:table-cell>
          <table:table-cell table:style-name="ce2" table:formula="of:=[.I416]/12" office:value-type="float" office:value="4313.82660666667" calcext:value-type="float">
            <text:p>4313,83</text:p>
          </table:table-cell>
          <table:table-cell table:style-name="ce2" table:formula="of:=[.A416]+[.B416]" office:value-type="float" office:value="21213.88" calcext:value-type="float">
            <text:p>21213,88</text:p>
          </table:table-cell>
          <table:table-cell table:formula="of:=[.J416]/[.K416]" office:value-type="percentage" office:value="0.203349250899254" calcext:value-type="percentage">
            <text:p>20,33%</text:p>
          </table:table-cell>
          <table:table-cell table:style-name="ce4" table:formula="of:=[.E416]/[.K416]" office:value-type="percentage" office:value="0.45" calcext:value-type="percentage">
            <text:p>45,00%</text:p>
          </table:table-cell>
          <table:table-cell table:style-name="ce2" table:formula="of:=[.K416]*(1-[.L416]-[.M416])" office:value-type="float" office:value="7353.80739333333" calcext:value-type="float">
            <text:p>7353,81</text:p>
          </table:table-cell>
          <table:table-cell table:style-name="ce2" table:formula="of:=[.K416]" office:value-type="float" office:value="21213.88" calcext:value-type="float">
            <text:p>21213,88</text:p>
          </table:table-cell>
          <table:table-cell table:formula="of:=[.N416]/[.O416]" office:value-type="float" office:value="0.346650749100746" calcext:value-type="float">
            <text:p>0,35</text:p>
          </table:table-cell>
          <table:table-cell table:style-name="ce4" table:formula="of:=([.P415]-[.P416])/(([.O416]-[.O415])/[.O415])" office:value-type="percentage" office:value="0.0221507491007442" calcext:value-type="percentage">
            <text:p>2,22%</text:p>
          </table:table-cell>
        </table:table-row>
        <table:table-row table:style-name="ro1">
          <table:table-cell table:style-name="ce2" table:formula="of:=[.A416]+50" office:value-type="float" office:value="20750" calcext:value-type="float">
            <text:p>20750,00</text:p>
          </table:table-cell>
          <table:table-cell table:style-name="ce2" table:formula="of:=[.B416]" office:value-type="float" office:value="513.88" calcext:value-type="float">
            <text:p>513,88</text:p>
          </table:table-cell>
          <table:table-cell table:style-name="ce2" table:formula="of:=IF([.A417]&lt;605.6;454.2;IF([.A417]&lt;1059.8;1059.8-[.A41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17]-[.C417])*[.D417]" office:value-type="float" office:value="9568.746" calcext:value-type="float">
            <text:p>9568,75</text:p>
          </table:table-cell>
          <table:table-cell table:style-name="ce2" table:formula="of:=[.K417]-([.K417]-[.C417])*[.D417]" office:value-type="float" office:value="11695.134" calcext:value-type="float">
            <text:p>11695,13</text:p>
          </table:table-cell>
          <table:table-cell table:style-name="ce2" table:formula="of:=[.F417]*12" office:value-type="float" office:value="140341.608" calcext:value-type="float">
            <text:p>140341,61</text:p>
          </table:table-cell>
          <table:table-cell table:style-name="ce2" table:formula="of:=IF([.G417]&lt;9690;0;IF([.G417]&lt;26764;0.14;IF([.G417]&lt;71754;0.3;IF([.G417]&lt;151956;0.41;0.45))))" office:value-type="float" office:value="0.41" calcext:value-type="float">
            <text:p>0,41</text:p>
          </table:table-cell>
          <table:table-cell table:style-name="ce2" table:formula="of:=[.G417]*[.H417]-5638.84" office:value-type="float" office:value="51901.21928" calcext:value-type="float">
            <text:p>51901,22</text:p>
          </table:table-cell>
          <table:table-cell table:style-name="ce2" table:formula="of:=[.I417]/12" office:value-type="float" office:value="4325.10160666667" calcext:value-type="float">
            <text:p>4325,10</text:p>
          </table:table-cell>
          <table:table-cell table:style-name="ce2" table:formula="of:=[.A417]+[.B417]" office:value-type="float" office:value="21263.88" calcext:value-type="float">
            <text:p>21263,88</text:p>
          </table:table-cell>
          <table:table-cell table:formula="of:=[.J417]/[.K417]" office:value-type="percentage" office:value="0.203401336287952" calcext:value-type="percentage">
            <text:p>20,34%</text:p>
          </table:table-cell>
          <table:table-cell table:style-name="ce4" table:formula="of:=[.E417]/[.K417]" office:value-type="percentage" office:value="0.45" calcext:value-type="percentage">
            <text:p>45,00%</text:p>
          </table:table-cell>
          <table:table-cell table:style-name="ce2" table:formula="of:=[.K417]*(1-[.L417]-[.M417])" office:value-type="float" office:value="7370.03239333333" calcext:value-type="float">
            <text:p>7370,03</text:p>
          </table:table-cell>
          <table:table-cell table:style-name="ce2" table:formula="of:=[.K417]" office:value-type="float" office:value="21263.88" calcext:value-type="float">
            <text:p>21263,88</text:p>
          </table:table-cell>
          <table:table-cell table:formula="of:=[.N417]/[.O417]" office:value-type="float" office:value="0.346598663712047" calcext:value-type="float">
            <text:p>0,35</text:p>
          </table:table-cell>
          <table:table-cell table:style-name="ce4" table:formula="of:=([.P416]-[.P417])/(([.O417]-[.O416])/[.O416])" office:value-type="percentage" office:value="0.022098663712042" calcext:value-type="percentage">
            <text:p>2,21%</text:p>
          </table:table-cell>
        </table:table-row>
        <table:table-row table:style-name="ro1">
          <table:table-cell table:style-name="ce2" table:formula="of:=[.A417]+50" office:value-type="float" office:value="20800" calcext:value-type="float">
            <text:p>20800,00</text:p>
          </table:table-cell>
          <table:table-cell table:style-name="ce2" table:formula="of:=[.B417]" office:value-type="float" office:value="513.88" calcext:value-type="float">
            <text:p>513,88</text:p>
          </table:table-cell>
          <table:table-cell table:style-name="ce2" table:formula="of:=IF([.A418]&lt;605.6;454.2;IF([.A418]&lt;1059.8;1059.8-[.A41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18]-[.C418])*[.D418]" office:value-type="float" office:value="9591.246" calcext:value-type="float">
            <text:p>9591,25</text:p>
          </table:table-cell>
          <table:table-cell table:style-name="ce2" table:formula="of:=[.K418]-([.K418]-[.C418])*[.D418]" office:value-type="float" office:value="11722.634" calcext:value-type="float">
            <text:p>11722,63</text:p>
          </table:table-cell>
          <table:table-cell table:style-name="ce2" table:formula="of:=[.F418]*12" office:value-type="float" office:value="140671.608" calcext:value-type="float">
            <text:p>140671,61</text:p>
          </table:table-cell>
          <table:table-cell table:style-name="ce2" table:formula="of:=IF([.G418]&lt;9690;0;IF([.G418]&lt;26764;0.14;IF([.G418]&lt;71754;0.3;IF([.G418]&lt;151956;0.41;0.45))))" office:value-type="float" office:value="0.41" calcext:value-type="float">
            <text:p>0,41</text:p>
          </table:table-cell>
          <table:table-cell table:style-name="ce2" table:formula="of:=[.G418]*[.H418]-5638.84" office:value-type="float" office:value="52036.51928" calcext:value-type="float">
            <text:p>52036,52</text:p>
          </table:table-cell>
          <table:table-cell table:style-name="ce2" table:formula="of:=[.I418]/12" office:value-type="float" office:value="4336.37660666667" calcext:value-type="float">
            <text:p>4336,38</text:p>
          </table:table-cell>
          <table:table-cell table:style-name="ce2" table:formula="of:=[.A418]+[.B418]" office:value-type="float" office:value="21313.88" calcext:value-type="float">
            <text:p>21313,88</text:p>
          </table:table-cell>
          <table:table-cell table:formula="of:=[.J418]/[.K418]" office:value-type="percentage" office:value="0.203453177303554" calcext:value-type="percentage">
            <text:p>20,35%</text:p>
          </table:table-cell>
          <table:table-cell table:style-name="ce4" table:formula="of:=[.E418]/[.K418]" office:value-type="percentage" office:value="0.45" calcext:value-type="percentage">
            <text:p>45,00%</text:p>
          </table:table-cell>
          <table:table-cell table:style-name="ce2" table:formula="of:=[.K418]*(1-[.L418]-[.M418])" office:value-type="float" office:value="7386.25739333333" calcext:value-type="float">
            <text:p>7386,26</text:p>
          </table:table-cell>
          <table:table-cell table:style-name="ce2" table:formula="of:=[.K418]" office:value-type="float" office:value="21313.88" calcext:value-type="float">
            <text:p>21313,88</text:p>
          </table:table-cell>
          <table:table-cell table:formula="of:=[.N418]/[.O418]" office:value-type="float" office:value="0.346546822696446" calcext:value-type="float">
            <text:p>0,35</text:p>
          </table:table-cell>
          <table:table-cell table:style-name="ce4" table:formula="of:=([.P417]-[.P418])/(([.O418]-[.O417])/[.O417])" office:value-type="percentage" office:value="0.0220468226964577" calcext:value-type="percentage">
            <text:p>2,20%</text:p>
          </table:table-cell>
        </table:table-row>
        <table:table-row table:style-name="ro1">
          <table:table-cell table:style-name="ce2" table:formula="of:=[.A418]+50" office:value-type="float" office:value="20850" calcext:value-type="float">
            <text:p>20850,00</text:p>
          </table:table-cell>
          <table:table-cell table:style-name="ce2" table:formula="of:=[.B418]" office:value-type="float" office:value="513.88" calcext:value-type="float">
            <text:p>513,88</text:p>
          </table:table-cell>
          <table:table-cell table:style-name="ce2" table:formula="of:=IF([.A419]&lt;605.6;454.2;IF([.A419]&lt;1059.8;1059.8-[.A41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19]-[.C419])*[.D419]" office:value-type="float" office:value="9613.746" calcext:value-type="float">
            <text:p>9613,75</text:p>
          </table:table-cell>
          <table:table-cell table:style-name="ce2" table:formula="of:=[.K419]-([.K419]-[.C419])*[.D419]" office:value-type="float" office:value="11750.134" calcext:value-type="float">
            <text:p>11750,13</text:p>
          </table:table-cell>
          <table:table-cell table:style-name="ce2" table:formula="of:=[.F419]*12" office:value-type="float" office:value="141001.608" calcext:value-type="float">
            <text:p>141001,61</text:p>
          </table:table-cell>
          <table:table-cell table:style-name="ce2" table:formula="of:=IF([.G419]&lt;9690;0;IF([.G419]&lt;26764;0.14;IF([.G419]&lt;71754;0.3;IF([.G419]&lt;151956;0.41;0.45))))" office:value-type="float" office:value="0.41" calcext:value-type="float">
            <text:p>0,41</text:p>
          </table:table-cell>
          <table:table-cell table:style-name="ce2" table:formula="of:=[.G419]*[.H419]-5638.84" office:value-type="float" office:value="52171.81928" calcext:value-type="float">
            <text:p>52171,82</text:p>
          </table:table-cell>
          <table:table-cell table:style-name="ce2" table:formula="of:=[.I419]/12" office:value-type="float" office:value="4347.65160666667" calcext:value-type="float">
            <text:p>4347,65</text:p>
          </table:table-cell>
          <table:table-cell table:style-name="ce2" table:formula="of:=[.A419]+[.B419]" office:value-type="float" office:value="21363.88" calcext:value-type="float">
            <text:p>21363,88</text:p>
          </table:table-cell>
          <table:table-cell table:formula="of:=[.J419]/[.K419]" office:value-type="percentage" office:value="0.203504775661849" calcext:value-type="percentage">
            <text:p>20,35%</text:p>
          </table:table-cell>
          <table:table-cell table:style-name="ce4" table:formula="of:=[.E419]/[.K419]" office:value-type="percentage" office:value="0.45" calcext:value-type="percentage">
            <text:p>45,00%</text:p>
          </table:table-cell>
          <table:table-cell table:style-name="ce2" table:formula="of:=[.K419]*(1-[.L419]-[.M419])" office:value-type="float" office:value="7402.48239333333" calcext:value-type="float">
            <text:p>7402,48</text:p>
          </table:table-cell>
          <table:table-cell table:style-name="ce2" table:formula="of:=[.K419]" office:value-type="float" office:value="21363.88" calcext:value-type="float">
            <text:p>21363,88</text:p>
          </table:table-cell>
          <table:table-cell table:formula="of:=[.N419]/[.O419]" office:value-type="float" office:value="0.346495224338151" calcext:value-type="float">
            <text:p>0,35</text:p>
          </table:table-cell>
          <table:table-cell table:style-name="ce4" table:formula="of:=([.P418]-[.P419])/(([.O419]-[.O418])/[.O418])" office:value-type="percentage" office:value="0.0219952243381417" calcext:value-type="percentage">
            <text:p>2,20%</text:p>
          </table:table-cell>
        </table:table-row>
        <table:table-row table:style-name="ro1">
          <table:table-cell table:style-name="ce2" table:formula="of:=[.A419]+50" office:value-type="float" office:value="20900" calcext:value-type="float">
            <text:p>20900,00</text:p>
          </table:table-cell>
          <table:table-cell table:style-name="ce2" table:formula="of:=[.B419]" office:value-type="float" office:value="513.88" calcext:value-type="float">
            <text:p>513,88</text:p>
          </table:table-cell>
          <table:table-cell table:style-name="ce2" table:formula="of:=IF([.A420]&lt;605.6;454.2;IF([.A420]&lt;1059.8;1059.8-[.A42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20]-[.C420])*[.D420]" office:value-type="float" office:value="9636.246" calcext:value-type="float">
            <text:p>9636,25</text:p>
          </table:table-cell>
          <table:table-cell table:style-name="ce2" table:formula="of:=[.K420]-([.K420]-[.C420])*[.D420]" office:value-type="float" office:value="11777.634" calcext:value-type="float">
            <text:p>11777,63</text:p>
          </table:table-cell>
          <table:table-cell table:style-name="ce2" table:formula="of:=[.F420]*12" office:value-type="float" office:value="141331.608" calcext:value-type="float">
            <text:p>141331,61</text:p>
          </table:table-cell>
          <table:table-cell table:style-name="ce2" table:formula="of:=IF([.G420]&lt;9690;0;IF([.G420]&lt;26764;0.14;IF([.G420]&lt;71754;0.3;IF([.G420]&lt;151956;0.41;0.45))))" office:value-type="float" office:value="0.41" calcext:value-type="float">
            <text:p>0,41</text:p>
          </table:table-cell>
          <table:table-cell table:style-name="ce2" table:formula="of:=[.G420]*[.H420]-5638.84" office:value-type="float" office:value="52307.11928" calcext:value-type="float">
            <text:p>52307,12</text:p>
          </table:table-cell>
          <table:table-cell table:style-name="ce2" table:formula="of:=[.I420]/12" office:value-type="float" office:value="4358.92660666667" calcext:value-type="float">
            <text:p>4358,93</text:p>
          </table:table-cell>
          <table:table-cell table:style-name="ce2" table:formula="of:=[.A420]+[.B420]" office:value-type="float" office:value="21413.88" calcext:value-type="float">
            <text:p>21413,88</text:p>
          </table:table-cell>
          <table:table-cell table:formula="of:=[.J420]/[.K420]" office:value-type="percentage" office:value="0.203556133062606" calcext:value-type="percentage">
            <text:p>20,36%</text:p>
          </table:table-cell>
          <table:table-cell table:style-name="ce4" table:formula="of:=[.E420]/[.K420]" office:value-type="percentage" office:value="0.45" calcext:value-type="percentage">
            <text:p>45,00%</text:p>
          </table:table-cell>
          <table:table-cell table:style-name="ce2" table:formula="of:=[.K420]*(1-[.L420]-[.M420])" office:value-type="float" office:value="7418.70739333333" calcext:value-type="float">
            <text:p>7418,71</text:p>
          </table:table-cell>
          <table:table-cell table:style-name="ce2" table:formula="of:=[.K420]" office:value-type="float" office:value="21413.88" calcext:value-type="float">
            <text:p>21413,88</text:p>
          </table:table-cell>
          <table:table-cell table:formula="of:=[.N420]/[.O420]" office:value-type="float" office:value="0.346443866937394" calcext:value-type="float">
            <text:p>0,35</text:p>
          </table:table-cell>
          <table:table-cell table:style-name="ce4" table:formula="of:=([.P419]-[.P420])/(([.O420]-[.O419])/[.O419])" office:value-type="percentage" office:value="0.0219438669373863" calcext:value-type="percentage">
            <text:p>2,19%</text:p>
          </table:table-cell>
        </table:table-row>
        <table:table-row table:style-name="ro1">
          <table:table-cell table:style-name="ce2" table:formula="of:=[.A420]+50" office:value-type="float" office:value="20950" calcext:value-type="float">
            <text:p>20950,00</text:p>
          </table:table-cell>
          <table:table-cell table:style-name="ce2" table:formula="of:=[.B420]" office:value-type="float" office:value="513.88" calcext:value-type="float">
            <text:p>513,88</text:p>
          </table:table-cell>
          <table:table-cell table:style-name="ce2" table:formula="of:=IF([.A421]&lt;605.6;454.2;IF([.A421]&lt;1059.8;1059.8-[.A42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21]-[.C421])*[.D421]" office:value-type="float" office:value="9658.746" calcext:value-type="float">
            <text:p>9658,75</text:p>
          </table:table-cell>
          <table:table-cell table:style-name="ce2" table:formula="of:=[.K421]-([.K421]-[.C421])*[.D421]" office:value-type="float" office:value="11805.134" calcext:value-type="float">
            <text:p>11805,13</text:p>
          </table:table-cell>
          <table:table-cell table:style-name="ce2" table:formula="of:=[.F421]*12" office:value-type="float" office:value="141661.608" calcext:value-type="float">
            <text:p>141661,61</text:p>
          </table:table-cell>
          <table:table-cell table:style-name="ce2" table:formula="of:=IF([.G421]&lt;9690;0;IF([.G421]&lt;26764;0.14;IF([.G421]&lt;71754;0.3;IF([.G421]&lt;151956;0.41;0.45))))" office:value-type="float" office:value="0.41" calcext:value-type="float">
            <text:p>0,41</text:p>
          </table:table-cell>
          <table:table-cell table:style-name="ce2" table:formula="of:=[.G421]*[.H421]-5638.84" office:value-type="float" office:value="52442.41928" calcext:value-type="float">
            <text:p>52442,42</text:p>
          </table:table-cell>
          <table:table-cell table:style-name="ce2" table:formula="of:=[.I421]/12" office:value-type="float" office:value="4370.20160666667" calcext:value-type="float">
            <text:p>4370,20</text:p>
          </table:table-cell>
          <table:table-cell table:style-name="ce2" table:formula="of:=[.A421]+[.B421]" office:value-type="float" office:value="21463.88" calcext:value-type="float">
            <text:p>21463,88</text:p>
          </table:table-cell>
          <table:table-cell table:formula="of:=[.J421]/[.K421]" office:value-type="percentage" office:value="0.203607251189751" calcext:value-type="percentage">
            <text:p>20,36%</text:p>
          </table:table-cell>
          <table:table-cell table:style-name="ce4" table:formula="of:=[.E421]/[.K421]" office:value-type="percentage" office:value="0.45" calcext:value-type="percentage">
            <text:p>45,00%</text:p>
          </table:table-cell>
          <table:table-cell table:style-name="ce2" table:formula="of:=[.K421]*(1-[.L421]-[.M421])" office:value-type="float" office:value="7434.93239333334" calcext:value-type="float">
            <text:p>7434,93</text:p>
          </table:table-cell>
          <table:table-cell table:style-name="ce2" table:formula="of:=[.K421]" office:value-type="float" office:value="21463.88" calcext:value-type="float">
            <text:p>21463,88</text:p>
          </table:table-cell>
          <table:table-cell table:formula="of:=[.N421]/[.O421]" office:value-type="float" office:value="0.34639274881025" calcext:value-type="float">
            <text:p>0,35</text:p>
          </table:table-cell>
          <table:table-cell table:style-name="ce4" table:formula="of:=([.P420]-[.P421])/(([.O421]-[.O420])/[.O420])" office:value-type="percentage" office:value="0.0218927488100747" calcext:value-type="percentage">
            <text:p>2,19%</text:p>
          </table:table-cell>
        </table:table-row>
        <table:table-row table:style-name="ro1">
          <table:table-cell table:style-name="ce2" table:formula="of:=[.A421]+50" office:value-type="float" office:value="21000" calcext:value-type="float">
            <text:p>21000,00</text:p>
          </table:table-cell>
          <table:table-cell table:style-name="ce2" table:formula="of:=[.B421]" office:value-type="float" office:value="513.88" calcext:value-type="float">
            <text:p>513,88</text:p>
          </table:table-cell>
          <table:table-cell table:style-name="ce2" table:formula="of:=IF([.A422]&lt;605.6;454.2;IF([.A422]&lt;1059.8;1059.8-[.A42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22]-[.C422])*[.D422]" office:value-type="float" office:value="9681.246" calcext:value-type="float">
            <text:p>9681,25</text:p>
          </table:table-cell>
          <table:table-cell table:style-name="ce2" table:formula="of:=[.K422]-([.K422]-[.C422])*[.D422]" office:value-type="float" office:value="11832.634" calcext:value-type="float">
            <text:p>11832,63</text:p>
          </table:table-cell>
          <table:table-cell table:style-name="ce2" table:formula="of:=[.F422]*12" office:value-type="float" office:value="141991.608" calcext:value-type="float">
            <text:p>141991,61</text:p>
          </table:table-cell>
          <table:table-cell table:style-name="ce2" table:formula="of:=IF([.G422]&lt;9690;0;IF([.G422]&lt;26764;0.14;IF([.G422]&lt;71754;0.3;IF([.G422]&lt;151956;0.41;0.45))))" office:value-type="float" office:value="0.41" calcext:value-type="float">
            <text:p>0,41</text:p>
          </table:table-cell>
          <table:table-cell table:style-name="ce2" table:formula="of:=[.G422]*[.H422]-5638.84" office:value-type="float" office:value="52577.71928" calcext:value-type="float">
            <text:p>52577,72</text:p>
          </table:table-cell>
          <table:table-cell table:style-name="ce2" table:formula="of:=[.I422]/12" office:value-type="float" office:value="4381.47660666667" calcext:value-type="float">
            <text:p>4381,48</text:p>
          </table:table-cell>
          <table:table-cell table:style-name="ce2" table:formula="of:=[.A422]+[.B422]" office:value-type="float" office:value="21513.88" calcext:value-type="float">
            <text:p>21513,88</text:p>
          </table:table-cell>
          <table:table-cell table:formula="of:=[.J422]/[.K422]" office:value-type="percentage" office:value="0.203658131711559" calcext:value-type="percentage">
            <text:p>20,37%</text:p>
          </table:table-cell>
          <table:table-cell table:style-name="ce4" table:formula="of:=[.E422]/[.K422]" office:value-type="percentage" office:value="0.45" calcext:value-type="percentage">
            <text:p>45,00%</text:p>
          </table:table-cell>
          <table:table-cell table:style-name="ce2" table:formula="of:=[.K422]*(1-[.L422]-[.M422])" office:value-type="float" office:value="7451.15739333333" calcext:value-type="float">
            <text:p>7451,16</text:p>
          </table:table-cell>
          <table:table-cell table:style-name="ce2" table:formula="of:=[.K422]" office:value-type="float" office:value="21513.88" calcext:value-type="float">
            <text:p>21513,88</text:p>
          </table:table-cell>
          <table:table-cell table:formula="of:=[.N422]/[.O422]" office:value-type="float" office:value="0.346341868288441" calcext:value-type="float">
            <text:p>0,35</text:p>
          </table:table-cell>
          <table:table-cell table:style-name="ce4" table:formula="of:=([.P421]-[.P422])/(([.O422]-[.O421])/[.O421])" office:value-type="percentage" office:value="0.021841868288636" calcext:value-type="percentage">
            <text:p>2,18%</text:p>
          </table:table-cell>
        </table:table-row>
        <table:table-row table:style-name="ro1">
          <table:table-cell table:style-name="ce2" table:formula="of:=[.A422]+50" office:value-type="float" office:value="21050" calcext:value-type="float">
            <text:p>21050,00</text:p>
          </table:table-cell>
          <table:table-cell table:style-name="ce2" table:formula="of:=[.B422]" office:value-type="float" office:value="513.88" calcext:value-type="float">
            <text:p>513,88</text:p>
          </table:table-cell>
          <table:table-cell table:style-name="ce2" table:formula="of:=IF([.A423]&lt;605.6;454.2;IF([.A423]&lt;1059.8;1059.8-[.A42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23]-[.C423])*[.D423]" office:value-type="float" office:value="9703.746" calcext:value-type="float">
            <text:p>9703,75</text:p>
          </table:table-cell>
          <table:table-cell table:style-name="ce2" table:formula="of:=[.K423]-([.K423]-[.C423])*[.D423]" office:value-type="float" office:value="11860.134" calcext:value-type="float">
            <text:p>11860,13</text:p>
          </table:table-cell>
          <table:table-cell table:style-name="ce2" table:formula="of:=[.F423]*12" office:value-type="float" office:value="142321.608" calcext:value-type="float">
            <text:p>142321,61</text:p>
          </table:table-cell>
          <table:table-cell table:style-name="ce2" table:formula="of:=IF([.G423]&lt;9690;0;IF([.G423]&lt;26764;0.14;IF([.G423]&lt;71754;0.3;IF([.G423]&lt;151956;0.41;0.45))))" office:value-type="float" office:value="0.41" calcext:value-type="float">
            <text:p>0,41</text:p>
          </table:table-cell>
          <table:table-cell table:style-name="ce2" table:formula="of:=[.G423]*[.H423]-5638.84" office:value-type="float" office:value="52713.01928" calcext:value-type="float">
            <text:p>52713,02</text:p>
          </table:table-cell>
          <table:table-cell table:style-name="ce2" table:formula="of:=[.I423]/12" office:value-type="float" office:value="4392.75160666667" calcext:value-type="float">
            <text:p>4392,75</text:p>
          </table:table-cell>
          <table:table-cell table:style-name="ce2" table:formula="of:=[.A423]+[.B423]" office:value-type="float" office:value="21563.88" calcext:value-type="float">
            <text:p>21563,88</text:p>
          </table:table-cell>
          <table:table-cell table:formula="of:=[.J423]/[.K423]" office:value-type="percentage" office:value="0.20370877628083" calcext:value-type="percentage">
            <text:p>20,37%</text:p>
          </table:table-cell>
          <table:table-cell table:style-name="ce4" table:formula="of:=[.E423]/[.K423]" office:value-type="percentage" office:value="0.45" calcext:value-type="percentage">
            <text:p>45,00%</text:p>
          </table:table-cell>
          <table:table-cell table:style-name="ce2" table:formula="of:=[.K423]*(1-[.L423]-[.M423])" office:value-type="float" office:value="7467.38239333333" calcext:value-type="float">
            <text:p>7467,38</text:p>
          </table:table-cell>
          <table:table-cell table:style-name="ce2" table:formula="of:=[.K423]" office:value-type="float" office:value="21563.88" calcext:value-type="float">
            <text:p>21563,88</text:p>
          </table:table-cell>
          <table:table-cell table:formula="of:=[.N423]/[.O423]" office:value-type="float" office:value="0.34629122371917" calcext:value-type="float">
            <text:p>0,35</text:p>
          </table:table-cell>
          <table:table-cell table:style-name="ce4" table:formula="of:=([.P422]-[.P423])/(([.O423]-[.O422])/[.O422])" office:value-type="percentage" office:value="0.021791223719178" calcext:value-type="percentage">
            <text:p>2,18%</text:p>
          </table:table-cell>
        </table:table-row>
        <table:table-row table:style-name="ro1">
          <table:table-cell table:style-name="ce2" table:formula="of:=[.A423]+50" office:value-type="float" office:value="21100" calcext:value-type="float">
            <text:p>21100,00</text:p>
          </table:table-cell>
          <table:table-cell table:style-name="ce2" table:formula="of:=[.B423]" office:value-type="float" office:value="513.88" calcext:value-type="float">
            <text:p>513,88</text:p>
          </table:table-cell>
          <table:table-cell table:style-name="ce2" table:formula="of:=IF([.A424]&lt;605.6;454.2;IF([.A424]&lt;1059.8;1059.8-[.A42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24]-[.C424])*[.D424]" office:value-type="float" office:value="9726.246" calcext:value-type="float">
            <text:p>9726,25</text:p>
          </table:table-cell>
          <table:table-cell table:style-name="ce2" table:formula="of:=[.K424]-([.K424]-[.C424])*[.D424]" office:value-type="float" office:value="11887.634" calcext:value-type="float">
            <text:p>11887,63</text:p>
          </table:table-cell>
          <table:table-cell table:style-name="ce2" table:formula="of:=[.F424]*12" office:value-type="float" office:value="142651.608" calcext:value-type="float">
            <text:p>142651,61</text:p>
          </table:table-cell>
          <table:table-cell table:style-name="ce2" table:formula="of:=IF([.G424]&lt;9690;0;IF([.G424]&lt;26764;0.14;IF([.G424]&lt;71754;0.3;IF([.G424]&lt;151956;0.41;0.45))))" office:value-type="float" office:value="0.41" calcext:value-type="float">
            <text:p>0,41</text:p>
          </table:table-cell>
          <table:table-cell table:style-name="ce2" table:formula="of:=[.G424]*[.H424]-5638.84" office:value-type="float" office:value="52848.31928" calcext:value-type="float">
            <text:p>52848,32</text:p>
          </table:table-cell>
          <table:table-cell table:style-name="ce2" table:formula="of:=[.I424]/12" office:value-type="float" office:value="4404.02660666667" calcext:value-type="float">
            <text:p>4404,03</text:p>
          </table:table-cell>
          <table:table-cell table:style-name="ce2" table:formula="of:=[.A424]+[.B424]" office:value-type="float" office:value="21613.88" calcext:value-type="float">
            <text:p>21613,88</text:p>
          </table:table-cell>
          <table:table-cell table:formula="of:=[.J424]/[.K424]" office:value-type="percentage" office:value="0.203759186535072" calcext:value-type="percentage">
            <text:p>20,38%</text:p>
          </table:table-cell>
          <table:table-cell table:style-name="ce4" table:formula="of:=[.E424]/[.K424]" office:value-type="percentage" office:value="0.45" calcext:value-type="percentage">
            <text:p>45,00%</text:p>
          </table:table-cell>
          <table:table-cell table:style-name="ce2" table:formula="of:=[.K424]*(1-[.L424]-[.M424])" office:value-type="float" office:value="7483.60739333333" calcext:value-type="float">
            <text:p>7483,61</text:p>
          </table:table-cell>
          <table:table-cell table:style-name="ce2" table:formula="of:=[.K424]" office:value-type="float" office:value="21613.88" calcext:value-type="float">
            <text:p>21613,88</text:p>
          </table:table-cell>
          <table:table-cell table:formula="of:=[.N424]/[.O424]" office:value-type="float" office:value="0.346240813464928" calcext:value-type="float">
            <text:p>0,35</text:p>
          </table:table-cell>
          <table:table-cell table:style-name="ce4" table:formula="of:=([.P423]-[.P424])/(([.O424]-[.O423])/[.O423])" office:value-type="percentage" office:value="0.0217408134649109" calcext:value-type="percentage">
            <text:p>2,17%</text:p>
          </table:table-cell>
        </table:table-row>
        <table:table-row table:style-name="ro1">
          <table:table-cell table:style-name="ce2" table:formula="of:=[.A424]+50" office:value-type="float" office:value="21150" calcext:value-type="float">
            <text:p>21150,00</text:p>
          </table:table-cell>
          <table:table-cell table:style-name="ce2" table:formula="of:=[.B424]" office:value-type="float" office:value="513.88" calcext:value-type="float">
            <text:p>513,88</text:p>
          </table:table-cell>
          <table:table-cell table:style-name="ce2" table:formula="of:=IF([.A425]&lt;605.6;454.2;IF([.A425]&lt;1059.8;1059.8-[.A42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25]-[.C425])*[.D425]" office:value-type="float" office:value="9748.746" calcext:value-type="float">
            <text:p>9748,75</text:p>
          </table:table-cell>
          <table:table-cell table:style-name="ce2" table:formula="of:=[.K425]-([.K425]-[.C425])*[.D425]" office:value-type="float" office:value="11915.134" calcext:value-type="float">
            <text:p>11915,13</text:p>
          </table:table-cell>
          <table:table-cell table:style-name="ce2" table:formula="of:=[.F425]*12" office:value-type="float" office:value="142981.608" calcext:value-type="float">
            <text:p>142981,61</text:p>
          </table:table-cell>
          <table:table-cell table:style-name="ce2" table:formula="of:=IF([.G425]&lt;9690;0;IF([.G425]&lt;26764;0.14;IF([.G425]&lt;71754;0.3;IF([.G425]&lt;151956;0.41;0.45))))" office:value-type="float" office:value="0.41" calcext:value-type="float">
            <text:p>0,41</text:p>
          </table:table-cell>
          <table:table-cell table:style-name="ce2" table:formula="of:=[.G425]*[.H425]-5638.84" office:value-type="float" office:value="52983.61928" calcext:value-type="float">
            <text:p>52983,62</text:p>
          </table:table-cell>
          <table:table-cell table:style-name="ce2" table:formula="of:=[.I425]/12" office:value-type="float" office:value="4415.30160666667" calcext:value-type="float">
            <text:p>4415,30</text:p>
          </table:table-cell>
          <table:table-cell table:style-name="ce2" table:formula="of:=[.A425]+[.B425]" office:value-type="float" office:value="21663.88" calcext:value-type="float">
            <text:p>21663,88</text:p>
          </table:table-cell>
          <table:table-cell table:formula="of:=[.J425]/[.K425]" office:value-type="percentage" office:value="0.203809364096675" calcext:value-type="percentage">
            <text:p>20,38%</text:p>
          </table:table-cell>
          <table:table-cell table:style-name="ce4" table:formula="of:=[.E425]/[.K425]" office:value-type="percentage" office:value="0.45" calcext:value-type="percentage">
            <text:p>45,00%</text:p>
          </table:table-cell>
          <table:table-cell table:style-name="ce2" table:formula="of:=[.K425]*(1-[.L425]-[.M425])" office:value-type="float" office:value="7499.83239333333" calcext:value-type="float">
            <text:p>7499,83</text:p>
          </table:table-cell>
          <table:table-cell table:style-name="ce2" table:formula="of:=[.K425]" office:value-type="float" office:value="21663.88" calcext:value-type="float">
            <text:p>21663,88</text:p>
          </table:table-cell>
          <table:table-cell table:formula="of:=[.N425]/[.O425]" office:value-type="float" office:value="0.346190635903325" calcext:value-type="float">
            <text:p>0,35</text:p>
          </table:table-cell>
          <table:table-cell table:style-name="ce4" table:formula="of:=([.P424]-[.P425])/(([.O425]-[.O424])/[.O424])" office:value-type="percentage" office:value="0.0216906359033205" calcext:value-type="percentage">
            <text:p>2,17%</text:p>
          </table:table-cell>
        </table:table-row>
        <table:table-row table:style-name="ro1">
          <table:table-cell table:style-name="ce2" table:formula="of:=[.A425]+50" office:value-type="float" office:value="21200" calcext:value-type="float">
            <text:p>21200,00</text:p>
          </table:table-cell>
          <table:table-cell table:style-name="ce2" table:formula="of:=[.B425]" office:value-type="float" office:value="513.88" calcext:value-type="float">
            <text:p>513,88</text:p>
          </table:table-cell>
          <table:table-cell table:style-name="ce2" table:formula="of:=IF([.A426]&lt;605.6;454.2;IF([.A426]&lt;1059.8;1059.8-[.A42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26]-[.C426])*[.D426]" office:value-type="float" office:value="9771.246" calcext:value-type="float">
            <text:p>9771,25</text:p>
          </table:table-cell>
          <table:table-cell table:style-name="ce2" table:formula="of:=[.K426]-([.K426]-[.C426])*[.D426]" office:value-type="float" office:value="11942.634" calcext:value-type="float">
            <text:p>11942,63</text:p>
          </table:table-cell>
          <table:table-cell table:style-name="ce2" table:formula="of:=[.F426]*12" office:value-type="float" office:value="143311.608" calcext:value-type="float">
            <text:p>143311,61</text:p>
          </table:table-cell>
          <table:table-cell table:style-name="ce2" table:formula="of:=IF([.G426]&lt;9690;0;IF([.G426]&lt;26764;0.14;IF([.G426]&lt;71754;0.3;IF([.G426]&lt;151956;0.41;0.45))))" office:value-type="float" office:value="0.41" calcext:value-type="float">
            <text:p>0,41</text:p>
          </table:table-cell>
          <table:table-cell table:style-name="ce2" table:formula="of:=[.G426]*[.H426]-5638.84" office:value-type="float" office:value="53118.91928" calcext:value-type="float">
            <text:p>53118,92</text:p>
          </table:table-cell>
          <table:table-cell table:style-name="ce2" table:formula="of:=[.I426]/12" office:value-type="float" office:value="4426.57660666667" calcext:value-type="float">
            <text:p>4426,58</text:p>
          </table:table-cell>
          <table:table-cell table:style-name="ce2" table:formula="of:=[.A426]+[.B426]" office:value-type="float" office:value="21713.88" calcext:value-type="float">
            <text:p>21713,88</text:p>
          </table:table-cell>
          <table:table-cell table:formula="of:=[.J426]/[.K426]" office:value-type="percentage" office:value="0.203859310573083" calcext:value-type="percentage">
            <text:p>20,39%</text:p>
          </table:table-cell>
          <table:table-cell table:style-name="ce4" table:formula="of:=[.E426]/[.K426]" office:value-type="percentage" office:value="0.45" calcext:value-type="percentage">
            <text:p>45,00%</text:p>
          </table:table-cell>
          <table:table-cell table:style-name="ce2" table:formula="of:=[.K426]*(1-[.L426]-[.M426])" office:value-type="float" office:value="7516.05739333334" calcext:value-type="float">
            <text:p>7516,06</text:p>
          </table:table-cell>
          <table:table-cell table:style-name="ce2" table:formula="of:=[.K426]" office:value-type="float" office:value="21713.88" calcext:value-type="float">
            <text:p>21713,88</text:p>
          </table:table-cell>
          <table:table-cell table:formula="of:=[.N426]/[.O426]" office:value-type="float" office:value="0.346140689426917" calcext:value-type="float">
            <text:p>0,35</text:p>
          </table:table-cell>
          <table:table-cell table:style-name="ce4" table:formula="of:=([.P425]-[.P426])/(([.O426]-[.O425])/[.O425])" office:value-type="percentage" office:value="0.0216406894267277" calcext:value-type="percentage">
            <text:p>2,16%</text:p>
          </table:table-cell>
        </table:table-row>
        <table:table-row table:style-name="ro1">
          <table:table-cell table:style-name="ce2" table:formula="of:=[.A426]+50" office:value-type="float" office:value="21250" calcext:value-type="float">
            <text:p>21250,00</text:p>
          </table:table-cell>
          <table:table-cell table:style-name="ce2" table:formula="of:=[.B426]" office:value-type="float" office:value="513.88" calcext:value-type="float">
            <text:p>513,88</text:p>
          </table:table-cell>
          <table:table-cell table:style-name="ce2" table:formula="of:=IF([.A427]&lt;605.6;454.2;IF([.A427]&lt;1059.8;1059.8-[.A42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27]-[.C427])*[.D427]" office:value-type="float" office:value="9793.746" calcext:value-type="float">
            <text:p>9793,75</text:p>
          </table:table-cell>
          <table:table-cell table:style-name="ce2" table:formula="of:=[.K427]-([.K427]-[.C427])*[.D427]" office:value-type="float" office:value="11970.134" calcext:value-type="float">
            <text:p>11970,13</text:p>
          </table:table-cell>
          <table:table-cell table:style-name="ce2" table:formula="of:=[.F427]*12" office:value-type="float" office:value="143641.608" calcext:value-type="float">
            <text:p>143641,61</text:p>
          </table:table-cell>
          <table:table-cell table:style-name="ce2" table:formula="of:=IF([.G427]&lt;9690;0;IF([.G427]&lt;26764;0.14;IF([.G427]&lt;71754;0.3;IF([.G427]&lt;151956;0.41;0.45))))" office:value-type="float" office:value="0.41" calcext:value-type="float">
            <text:p>0,41</text:p>
          </table:table-cell>
          <table:table-cell table:style-name="ce2" table:formula="of:=[.G427]*[.H427]-5638.84" office:value-type="float" office:value="53254.21928" calcext:value-type="float">
            <text:p>53254,22</text:p>
          </table:table-cell>
          <table:table-cell table:style-name="ce2" table:formula="of:=[.I427]/12" office:value-type="float" office:value="4437.85160666667" calcext:value-type="float">
            <text:p>4437,85</text:p>
          </table:table-cell>
          <table:table-cell table:style-name="ce2" table:formula="of:=[.A427]+[.B427]" office:value-type="float" office:value="21763.88" calcext:value-type="float">
            <text:p>21763,88</text:p>
          </table:table-cell>
          <table:table-cell table:formula="of:=[.J427]/[.K427]" office:value-type="percentage" office:value="0.203909027556974" calcext:value-type="percentage">
            <text:p>20,39%</text:p>
          </table:table-cell>
          <table:table-cell table:style-name="ce4" table:formula="of:=[.E427]/[.K427]" office:value-type="percentage" office:value="0.45" calcext:value-type="percentage">
            <text:p>45,00%</text:p>
          </table:table-cell>
          <table:table-cell table:style-name="ce2" table:formula="of:=[.K427]*(1-[.L427]-[.M427])" office:value-type="float" office:value="7532.28239333333" calcext:value-type="float">
            <text:p>7532,28</text:p>
          </table:table-cell>
          <table:table-cell table:style-name="ce2" table:formula="of:=[.K427]" office:value-type="float" office:value="21763.88" calcext:value-type="float">
            <text:p>21763,88</text:p>
          </table:table-cell>
          <table:table-cell table:formula="of:=[.N427]/[.O427]" office:value-type="float" office:value="0.346090972443026" calcext:value-type="float">
            <text:p>0,35</text:p>
          </table:table-cell>
          <table:table-cell table:style-name="ce4" table:formula="of:=([.P426]-[.P427])/(([.O427]-[.O426])/[.O426])" office:value-type="percentage" office:value="0.02159097244323" calcext:value-type="percentage">
            <text:p>2,16%</text:p>
          </table:table-cell>
        </table:table-row>
        <table:table-row table:style-name="ro1">
          <table:table-cell table:style-name="ce2" table:formula="of:=[.A427]+50" office:value-type="float" office:value="21300" calcext:value-type="float">
            <text:p>21300,00</text:p>
          </table:table-cell>
          <table:table-cell table:style-name="ce2" table:formula="of:=[.B427]" office:value-type="float" office:value="513.88" calcext:value-type="float">
            <text:p>513,88</text:p>
          </table:table-cell>
          <table:table-cell table:style-name="ce2" table:formula="of:=IF([.A428]&lt;605.6;454.2;IF([.A428]&lt;1059.8;1059.8-[.A42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28]-[.C428])*[.D428]" office:value-type="float" office:value="9816.246" calcext:value-type="float">
            <text:p>9816,25</text:p>
          </table:table-cell>
          <table:table-cell table:style-name="ce2" table:formula="of:=[.K428]-([.K428]-[.C428])*[.D428]" office:value-type="float" office:value="11997.634" calcext:value-type="float">
            <text:p>11997,63</text:p>
          </table:table-cell>
          <table:table-cell table:style-name="ce2" table:formula="of:=[.F428]*12" office:value-type="float" office:value="143971.608" calcext:value-type="float">
            <text:p>143971,61</text:p>
          </table:table-cell>
          <table:table-cell table:style-name="ce2" table:formula="of:=IF([.G428]&lt;9690;0;IF([.G428]&lt;26764;0.14;IF([.G428]&lt;71754;0.3;IF([.G428]&lt;151956;0.41;0.45))))" office:value-type="float" office:value="0.41" calcext:value-type="float">
            <text:p>0,41</text:p>
          </table:table-cell>
          <table:table-cell table:style-name="ce2" table:formula="of:=[.G428]*[.H428]-5638.84" office:value-type="float" office:value="53389.51928" calcext:value-type="float">
            <text:p>53389,52</text:p>
          </table:table-cell>
          <table:table-cell table:style-name="ce2" table:formula="of:=[.I428]/12" office:value-type="float" office:value="4449.12660666667" calcext:value-type="float">
            <text:p>4449,13</text:p>
          </table:table-cell>
          <table:table-cell table:style-name="ce2" table:formula="of:=[.A428]+[.B428]" office:value-type="float" office:value="21813.88" calcext:value-type="float">
            <text:p>21813,88</text:p>
          </table:table-cell>
          <table:table-cell table:formula="of:=[.J428]/[.K428]" office:value-type="percentage" office:value="0.203958516626417" calcext:value-type="percentage">
            <text:p>20,40%</text:p>
          </table:table-cell>
          <table:table-cell table:style-name="ce4" table:formula="of:=[.E428]/[.K428]" office:value-type="percentage" office:value="0.45" calcext:value-type="percentage">
            <text:p>45,00%</text:p>
          </table:table-cell>
          <table:table-cell table:style-name="ce2" table:formula="of:=[.K428]*(1-[.L428]-[.M428])" office:value-type="float" office:value="7548.50739333333" calcext:value-type="float">
            <text:p>7548,51</text:p>
          </table:table-cell>
          <table:table-cell table:style-name="ce2" table:formula="of:=[.K428]" office:value-type="float" office:value="21813.88" calcext:value-type="float">
            <text:p>21813,88</text:p>
          </table:table-cell>
          <table:table-cell table:formula="of:=[.N428]/[.O428]" office:value-type="float" office:value="0.346041483373583" calcext:value-type="float">
            <text:p>0,35</text:p>
          </table:table-cell>
          <table:table-cell table:style-name="ce4" table:formula="of:=([.P427]-[.P428])/(([.O428]-[.O427])/[.O427])" office:value-type="percentage" office:value="0.0215414833735846" calcext:value-type="percentage">
            <text:p>2,15%</text:p>
          </table:table-cell>
        </table:table-row>
        <table:table-row table:style-name="ro1">
          <table:table-cell table:style-name="ce2" table:formula="of:=[.A428]+50" office:value-type="float" office:value="21350" calcext:value-type="float">
            <text:p>21350,00</text:p>
          </table:table-cell>
          <table:table-cell table:style-name="ce2" table:formula="of:=[.B428]" office:value-type="float" office:value="513.88" calcext:value-type="float">
            <text:p>513,88</text:p>
          </table:table-cell>
          <table:table-cell table:style-name="ce2" table:formula="of:=IF([.A429]&lt;605.6;454.2;IF([.A429]&lt;1059.8;1059.8-[.A42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29]-[.C429])*[.D429]" office:value-type="float" office:value="9838.746" calcext:value-type="float">
            <text:p>9838,75</text:p>
          </table:table-cell>
          <table:table-cell table:style-name="ce2" table:formula="of:=[.K429]-([.K429]-[.C429])*[.D429]" office:value-type="float" office:value="12025.134" calcext:value-type="float">
            <text:p>12025,13</text:p>
          </table:table-cell>
          <table:table-cell table:style-name="ce2" table:formula="of:=[.F429]*12" office:value-type="float" office:value="144301.608" calcext:value-type="float">
            <text:p>144301,61</text:p>
          </table:table-cell>
          <table:table-cell table:style-name="ce2" table:formula="of:=IF([.G429]&lt;9690;0;IF([.G429]&lt;26764;0.14;IF([.G429]&lt;71754;0.3;IF([.G429]&lt;151956;0.41;0.45))))" office:value-type="float" office:value="0.41" calcext:value-type="float">
            <text:p>0,41</text:p>
          </table:table-cell>
          <table:table-cell table:style-name="ce2" table:formula="of:=[.G429]*[.H429]-5638.84" office:value-type="float" office:value="53524.81928" calcext:value-type="float">
            <text:p>53524,82</text:p>
          </table:table-cell>
          <table:table-cell table:style-name="ce2" table:formula="of:=[.I429]/12" office:value-type="float" office:value="4460.40160666667" calcext:value-type="float">
            <text:p>4460,40</text:p>
          </table:table-cell>
          <table:table-cell table:style-name="ce2" table:formula="of:=[.A429]+[.B429]" office:value-type="float" office:value="21863.88" calcext:value-type="float">
            <text:p>21863,88</text:p>
          </table:table-cell>
          <table:table-cell table:formula="of:=[.J429]/[.K429]" office:value-type="percentage" office:value="0.204007779345051" calcext:value-type="percentage">
            <text:p>20,40%</text:p>
          </table:table-cell>
          <table:table-cell table:style-name="ce4" table:formula="of:=[.E429]/[.K429]" office:value-type="percentage" office:value="0.45" calcext:value-type="percentage">
            <text:p>45,00%</text:p>
          </table:table-cell>
          <table:table-cell table:style-name="ce2" table:formula="of:=[.K429]*(1-[.L429]-[.M429])" office:value-type="float" office:value="7564.73239333333" calcext:value-type="float">
            <text:p>7564,73</text:p>
          </table:table-cell>
          <table:table-cell table:style-name="ce2" table:formula="of:=[.K429]" office:value-type="float" office:value="21863.88" calcext:value-type="float">
            <text:p>21863,88</text:p>
          </table:table-cell>
          <table:table-cell table:formula="of:=[.N429]/[.O429]" office:value-type="float" office:value="0.345992220654949" calcext:value-type="float">
            <text:p>0,35</text:p>
          </table:table-cell>
          <table:table-cell table:style-name="ce4" table:formula="of:=([.P428]-[.P429])/(([.O429]-[.O428])/[.O428])" office:value-type="percentage" office:value="0.0214922206549386" calcext:value-type="percentage">
            <text:p>2,15%</text:p>
          </table:table-cell>
        </table:table-row>
        <table:table-row table:style-name="ro1">
          <table:table-cell table:style-name="ce2" table:formula="of:=[.A429]+50" office:value-type="float" office:value="21400" calcext:value-type="float">
            <text:p>21400,00</text:p>
          </table:table-cell>
          <table:table-cell table:style-name="ce2" table:formula="of:=[.B429]" office:value-type="float" office:value="513.88" calcext:value-type="float">
            <text:p>513,88</text:p>
          </table:table-cell>
          <table:table-cell table:style-name="ce2" table:formula="of:=IF([.A430]&lt;605.6;454.2;IF([.A430]&lt;1059.8;1059.8-[.A43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30]-[.C430])*[.D430]" office:value-type="float" office:value="9861.246" calcext:value-type="float">
            <text:p>9861,25</text:p>
          </table:table-cell>
          <table:table-cell table:style-name="ce2" table:formula="of:=[.K430]-([.K430]-[.C430])*[.D430]" office:value-type="float" office:value="12052.634" calcext:value-type="float">
            <text:p>12052,63</text:p>
          </table:table-cell>
          <table:table-cell table:style-name="ce2" table:formula="of:=[.F430]*12" office:value-type="float" office:value="144631.608" calcext:value-type="float">
            <text:p>144631,61</text:p>
          </table:table-cell>
          <table:table-cell table:style-name="ce2" table:formula="of:=IF([.G430]&lt;9690;0;IF([.G430]&lt;26764;0.14;IF([.G430]&lt;71754;0.3;IF([.G430]&lt;151956;0.41;0.45))))" office:value-type="float" office:value="0.41" calcext:value-type="float">
            <text:p>0,41</text:p>
          </table:table-cell>
          <table:table-cell table:style-name="ce2" table:formula="of:=[.G430]*[.H430]-5638.84" office:value-type="float" office:value="53660.11928" calcext:value-type="float">
            <text:p>53660,12</text:p>
          </table:table-cell>
          <table:table-cell table:style-name="ce2" table:formula="of:=[.I430]/12" office:value-type="float" office:value="4471.67660666667" calcext:value-type="float">
            <text:p>4471,68</text:p>
          </table:table-cell>
          <table:table-cell table:style-name="ce2" table:formula="of:=[.A430]+[.B430]" office:value-type="float" office:value="21913.88" calcext:value-type="float">
            <text:p>21913,88</text:p>
          </table:table-cell>
          <table:table-cell table:formula="of:=[.J430]/[.K430]" office:value-type="percentage" office:value="0.204056817262241" calcext:value-type="percentage">
            <text:p>20,41%</text:p>
          </table:table-cell>
          <table:table-cell table:style-name="ce4" table:formula="of:=[.E430]/[.K430]" office:value-type="percentage" office:value="0.45" calcext:value-type="percentage">
            <text:p>45,00%</text:p>
          </table:table-cell>
          <table:table-cell table:style-name="ce2" table:formula="of:=[.K430]*(1-[.L430]-[.M430])" office:value-type="float" office:value="7580.95739333333" calcext:value-type="float">
            <text:p>7580,96</text:p>
          </table:table-cell>
          <table:table-cell table:style-name="ce2" table:formula="of:=[.K430]" office:value-type="float" office:value="21913.88" calcext:value-type="float">
            <text:p>21913,88</text:p>
          </table:table-cell>
          <table:table-cell table:formula="of:=[.N430]/[.O430]" office:value-type="float" office:value="0.345943182737759" calcext:value-type="float">
            <text:p>0,35</text:p>
          </table:table-cell>
          <table:table-cell table:style-name="ce4" table:formula="of:=([.P429]-[.P430])/(([.O430]-[.O429])/[.O429])" office:value-type="percentage" office:value="0.0214431827377537" calcext:value-type="percentage">
            <text:p>2,14%</text:p>
          </table:table-cell>
        </table:table-row>
        <table:table-row table:style-name="ro1">
          <table:table-cell table:style-name="ce2" table:formula="of:=[.A430]+50" office:value-type="float" office:value="21450" calcext:value-type="float">
            <text:p>21450,00</text:p>
          </table:table-cell>
          <table:table-cell table:style-name="ce2" table:formula="of:=[.B430]" office:value-type="float" office:value="513.88" calcext:value-type="float">
            <text:p>513,88</text:p>
          </table:table-cell>
          <table:table-cell table:style-name="ce2" table:formula="of:=IF([.A431]&lt;605.6;454.2;IF([.A431]&lt;1059.8;1059.8-[.A43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31]-[.C431])*[.D431]" office:value-type="float" office:value="9883.746" calcext:value-type="float">
            <text:p>9883,75</text:p>
          </table:table-cell>
          <table:table-cell table:style-name="ce2" table:formula="of:=[.K431]-([.K431]-[.C431])*[.D431]" office:value-type="float" office:value="12080.134" calcext:value-type="float">
            <text:p>12080,13</text:p>
          </table:table-cell>
          <table:table-cell table:style-name="ce2" table:formula="of:=[.F431]*12" office:value-type="float" office:value="144961.608" calcext:value-type="float">
            <text:p>144961,61</text:p>
          </table:table-cell>
          <table:table-cell table:style-name="ce2" table:formula="of:=IF([.G431]&lt;9690;0;IF([.G431]&lt;26764;0.14;IF([.G431]&lt;71754;0.3;IF([.G431]&lt;151956;0.41;0.45))))" office:value-type="float" office:value="0.41" calcext:value-type="float">
            <text:p>0,41</text:p>
          </table:table-cell>
          <table:table-cell table:style-name="ce2" table:formula="of:=[.G431]*[.H431]-5638.84" office:value-type="float" office:value="53795.41928" calcext:value-type="float">
            <text:p>53795,42</text:p>
          </table:table-cell>
          <table:table-cell table:style-name="ce2" table:formula="of:=[.I431]/12" office:value-type="float" office:value="4482.95160666667" calcext:value-type="float">
            <text:p>4482,95</text:p>
          </table:table-cell>
          <table:table-cell table:style-name="ce2" table:formula="of:=[.A431]+[.B431]" office:value-type="float" office:value="21963.88" calcext:value-type="float">
            <text:p>21963,88</text:p>
          </table:table-cell>
          <table:table-cell table:formula="of:=[.J431]/[.K431]" office:value-type="percentage" office:value="0.204105631913244" calcext:value-type="percentage">
            <text:p>20,41%</text:p>
          </table:table-cell>
          <table:table-cell table:style-name="ce4" table:formula="of:=[.E431]/[.K431]" office:value-type="percentage" office:value="0.45" calcext:value-type="percentage">
            <text:p>45,00%</text:p>
          </table:table-cell>
          <table:table-cell table:style-name="ce2" table:formula="of:=[.K431]*(1-[.L431]-[.M431])" office:value-type="float" office:value="7597.18239333334" calcext:value-type="float">
            <text:p>7597,18</text:p>
          </table:table-cell>
          <table:table-cell table:style-name="ce2" table:formula="of:=[.K431]" office:value-type="float" office:value="21963.88" calcext:value-type="float">
            <text:p>21963,88</text:p>
          </table:table-cell>
          <table:table-cell table:formula="of:=[.N431]/[.O431]" office:value-type="float" office:value="0.345894368086756" calcext:value-type="float">
            <text:p>0,35</text:p>
          </table:table-cell>
          <table:table-cell table:style-name="ce4" table:formula="of:=([.P430]-[.P431])/(([.O431]-[.O430])/[.O430])" office:value-type="percentage" office:value="0.0213943680865705" calcext:value-type="percentage">
            <text:p>2,14%</text:p>
          </table:table-cell>
        </table:table-row>
        <table:table-row table:style-name="ro1">
          <table:table-cell table:style-name="ce2" table:formula="of:=[.A431]+50" office:value-type="float" office:value="21500" calcext:value-type="float">
            <text:p>21500,00</text:p>
          </table:table-cell>
          <table:table-cell table:style-name="ce2" table:formula="of:=[.B431]" office:value-type="float" office:value="513.88" calcext:value-type="float">
            <text:p>513,88</text:p>
          </table:table-cell>
          <table:table-cell table:style-name="ce2" table:formula="of:=IF([.A432]&lt;605.6;454.2;IF([.A432]&lt;1059.8;1059.8-[.A43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32]-[.C432])*[.D432]" office:value-type="float" office:value="9906.246" calcext:value-type="float">
            <text:p>9906,25</text:p>
          </table:table-cell>
          <table:table-cell table:style-name="ce2" table:formula="of:=[.K432]-([.K432]-[.C432])*[.D432]" office:value-type="float" office:value="12107.634" calcext:value-type="float">
            <text:p>12107,63</text:p>
          </table:table-cell>
          <table:table-cell table:style-name="ce2" table:formula="of:=[.F432]*12" office:value-type="float" office:value="145291.608" calcext:value-type="float">
            <text:p>145291,61</text:p>
          </table:table-cell>
          <table:table-cell table:style-name="ce2" table:formula="of:=IF([.G432]&lt;9690;0;IF([.G432]&lt;26764;0.14;IF([.G432]&lt;71754;0.3;IF([.G432]&lt;151956;0.41;0.45))))" office:value-type="float" office:value="0.41" calcext:value-type="float">
            <text:p>0,41</text:p>
          </table:table-cell>
          <table:table-cell table:style-name="ce2" table:formula="of:=[.G432]*[.H432]-5638.84" office:value-type="float" office:value="53930.71928" calcext:value-type="float">
            <text:p>53930,72</text:p>
          </table:table-cell>
          <table:table-cell table:style-name="ce2" table:formula="of:=[.I432]/12" office:value-type="float" office:value="4494.22660666667" calcext:value-type="float">
            <text:p>4494,23</text:p>
          </table:table-cell>
          <table:table-cell table:style-name="ce2" table:formula="of:=[.A432]+[.B432]" office:value-type="float" office:value="22013.88" calcext:value-type="float">
            <text:p>22013,88</text:p>
          </table:table-cell>
          <table:table-cell table:formula="of:=[.J432]/[.K432]" office:value-type="percentage" office:value="0.204154224819371" calcext:value-type="percentage">
            <text:p>20,42%</text:p>
          </table:table-cell>
          <table:table-cell table:style-name="ce4" table:formula="of:=[.E432]/[.K432]" office:value-type="percentage" office:value="0.45" calcext:value-type="percentage">
            <text:p>45,00%</text:p>
          </table:table-cell>
          <table:table-cell table:style-name="ce2" table:formula="of:=[.K432]*(1-[.L432]-[.M432])" office:value-type="float" office:value="7613.40739333333" calcext:value-type="float">
            <text:p>7613,41</text:p>
          </table:table-cell>
          <table:table-cell table:style-name="ce2" table:formula="of:=[.K432]" office:value-type="float" office:value="22013.88" calcext:value-type="float">
            <text:p>22013,88</text:p>
          </table:table-cell>
          <table:table-cell table:formula="of:=[.N432]/[.O432]" office:value-type="float" office:value="0.345845775180628" calcext:value-type="float">
            <text:p>0,35</text:p>
          </table:table-cell>
          <table:table-cell table:style-name="ce4" table:formula="of:=([.P431]-[.P432])/(([.O432]-[.O431])/[.O431])" office:value-type="percentage" office:value="0.02134577518082" calcext:value-type="percentage">
            <text:p>2,13%</text:p>
          </table:table-cell>
        </table:table-row>
        <table:table-row table:style-name="ro1">
          <table:table-cell table:style-name="ce2" table:formula="of:=[.A432]+50" office:value-type="float" office:value="21550" calcext:value-type="float">
            <text:p>21550,00</text:p>
          </table:table-cell>
          <table:table-cell table:style-name="ce2" table:formula="of:=[.B432]" office:value-type="float" office:value="513.88" calcext:value-type="float">
            <text:p>513,88</text:p>
          </table:table-cell>
          <table:table-cell table:style-name="ce2" table:formula="of:=IF([.A433]&lt;605.6;454.2;IF([.A433]&lt;1059.8;1059.8-[.A43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33]-[.C433])*[.D433]" office:value-type="float" office:value="9928.746" calcext:value-type="float">
            <text:p>9928,75</text:p>
          </table:table-cell>
          <table:table-cell table:style-name="ce2" table:formula="of:=[.K433]-([.K433]-[.C433])*[.D433]" office:value-type="float" office:value="12135.134" calcext:value-type="float">
            <text:p>12135,13</text:p>
          </table:table-cell>
          <table:table-cell table:style-name="ce2" table:formula="of:=[.F433]*12" office:value-type="float" office:value="145621.608" calcext:value-type="float">
            <text:p>145621,61</text:p>
          </table:table-cell>
          <table:table-cell table:style-name="ce2" table:formula="of:=IF([.G433]&lt;9690;0;IF([.G433]&lt;26764;0.14;IF([.G433]&lt;71754;0.3;IF([.G433]&lt;151956;0.41;0.45))))" office:value-type="float" office:value="0.41" calcext:value-type="float">
            <text:p>0,41</text:p>
          </table:table-cell>
          <table:table-cell table:style-name="ce2" table:formula="of:=[.G433]*[.H433]-5638.84" office:value-type="float" office:value="54066.01928" calcext:value-type="float">
            <text:p>54066,02</text:p>
          </table:table-cell>
          <table:table-cell table:style-name="ce2" table:formula="of:=[.I433]/12" office:value-type="float" office:value="4505.50160666667" calcext:value-type="float">
            <text:p>4505,50</text:p>
          </table:table-cell>
          <table:table-cell table:style-name="ce2" table:formula="of:=[.A433]+[.B433]" office:value-type="float" office:value="22063.88" calcext:value-type="float">
            <text:p>22063,88</text:p>
          </table:table-cell>
          <table:table-cell table:formula="of:=[.J433]/[.K433]" office:value-type="percentage" office:value="0.204202597488142" calcext:value-type="percentage">
            <text:p>20,42%</text:p>
          </table:table-cell>
          <table:table-cell table:style-name="ce4" table:formula="of:=[.E433]/[.K433]" office:value-type="percentage" office:value="0.45" calcext:value-type="percentage">
            <text:p>45,00%</text:p>
          </table:table-cell>
          <table:table-cell table:style-name="ce2" table:formula="of:=[.K433]*(1-[.L433]-[.M433])" office:value-type="float" office:value="7629.63239333333" calcext:value-type="float">
            <text:p>7629,63</text:p>
          </table:table-cell>
          <table:table-cell table:style-name="ce2" table:formula="of:=[.K433]" office:value-type="float" office:value="22063.88" calcext:value-type="float">
            <text:p>22063,88</text:p>
          </table:table-cell>
          <table:table-cell table:formula="of:=[.N433]/[.O433]" office:value-type="float" office:value="0.345797402511858" calcext:value-type="float">
            <text:p>0,35</text:p>
          </table:table-cell>
          <table:table-cell table:style-name="ce4" table:formula="of:=([.P432]-[.P433])/(([.O433]-[.O432])/[.O432])" office:value-type="percentage" office:value="0.0212974025118716" calcext:value-type="percentage">
            <text:p>2,13%</text:p>
          </table:table-cell>
        </table:table-row>
        <table:table-row table:style-name="ro1">
          <table:table-cell table:style-name="ce2" table:formula="of:=[.A433]+50" office:value-type="float" office:value="21600" calcext:value-type="float">
            <text:p>21600,00</text:p>
          </table:table-cell>
          <table:table-cell table:style-name="ce2" table:formula="of:=[.B433]" office:value-type="float" office:value="513.88" calcext:value-type="float">
            <text:p>513,88</text:p>
          </table:table-cell>
          <table:table-cell table:style-name="ce2" table:formula="of:=IF([.A434]&lt;605.6;454.2;IF([.A434]&lt;1059.8;1059.8-[.A43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34]-[.C434])*[.D434]" office:value-type="float" office:value="9951.246" calcext:value-type="float">
            <text:p>9951,25</text:p>
          </table:table-cell>
          <table:table-cell table:style-name="ce2" table:formula="of:=[.K434]-([.K434]-[.C434])*[.D434]" office:value-type="float" office:value="12162.634" calcext:value-type="float">
            <text:p>12162,63</text:p>
          </table:table-cell>
          <table:table-cell table:style-name="ce2" table:formula="of:=[.F434]*12" office:value-type="float" office:value="145951.608" calcext:value-type="float">
            <text:p>145951,61</text:p>
          </table:table-cell>
          <table:table-cell table:style-name="ce2" table:formula="of:=IF([.G434]&lt;9690;0;IF([.G434]&lt;26764;0.14;IF([.G434]&lt;71754;0.3;IF([.G434]&lt;151956;0.41;0.45))))" office:value-type="float" office:value="0.41" calcext:value-type="float">
            <text:p>0,41</text:p>
          </table:table-cell>
          <table:table-cell table:style-name="ce2" table:formula="of:=[.G434]*[.H434]-5638.84" office:value-type="float" office:value="54201.31928" calcext:value-type="float">
            <text:p>54201,32</text:p>
          </table:table-cell>
          <table:table-cell table:style-name="ce2" table:formula="of:=[.I434]/12" office:value-type="float" office:value="4516.77660666667" calcext:value-type="float">
            <text:p>4516,78</text:p>
          </table:table-cell>
          <table:table-cell table:style-name="ce2" table:formula="of:=[.A434]+[.B434]" office:value-type="float" office:value="22113.88" calcext:value-type="float">
            <text:p>22113,88</text:p>
          </table:table-cell>
          <table:table-cell table:formula="of:=[.J434]/[.K434]" office:value-type="percentage" office:value="0.204250751413441" calcext:value-type="percentage">
            <text:p>20,43%</text:p>
          </table:table-cell>
          <table:table-cell table:style-name="ce4" table:formula="of:=[.E434]/[.K434]" office:value-type="percentage" office:value="0.45" calcext:value-type="percentage">
            <text:p>45,00%</text:p>
          </table:table-cell>
          <table:table-cell table:style-name="ce2" table:formula="of:=[.K434]*(1-[.L434]-[.M434])" office:value-type="float" office:value="7645.85739333333" calcext:value-type="float">
            <text:p>7645,86</text:p>
          </table:table-cell>
          <table:table-cell table:style-name="ce2" table:formula="of:=[.K434]" office:value-type="float" office:value="22113.88" calcext:value-type="float">
            <text:p>22113,88</text:p>
          </table:table-cell>
          <table:table-cell table:formula="of:=[.N434]/[.O434]" office:value-type="float" office:value="0.345749248586559" calcext:value-type="float">
            <text:p>0,35</text:p>
          </table:table-cell>
          <table:table-cell table:style-name="ce4" table:formula="of:=([.P433]-[.P434])/(([.O434]-[.O433])/[.O433])" office:value-type="percentage" office:value="0.0212492485865462" calcext:value-type="percentage">
            <text:p>2,12%</text:p>
          </table:table-cell>
        </table:table-row>
        <table:table-row table:style-name="ro1">
          <table:table-cell table:style-name="ce2" table:formula="of:=[.A434]+50" office:value-type="float" office:value="21650" calcext:value-type="float">
            <text:p>21650,00</text:p>
          </table:table-cell>
          <table:table-cell table:style-name="ce2" table:formula="of:=[.B434]" office:value-type="float" office:value="513.88" calcext:value-type="float">
            <text:p>513,88</text:p>
          </table:table-cell>
          <table:table-cell table:style-name="ce2" table:formula="of:=IF([.A435]&lt;605.6;454.2;IF([.A435]&lt;1059.8;1059.8-[.A43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35]-[.C435])*[.D435]" office:value-type="float" office:value="9973.746" calcext:value-type="float">
            <text:p>9973,75</text:p>
          </table:table-cell>
          <table:table-cell table:style-name="ce2" table:formula="of:=[.K435]-([.K435]-[.C435])*[.D435]" office:value-type="float" office:value="12190.134" calcext:value-type="float">
            <text:p>12190,13</text:p>
          </table:table-cell>
          <table:table-cell table:style-name="ce2" table:formula="of:=[.F435]*12" office:value-type="float" office:value="146281.608" calcext:value-type="float">
            <text:p>146281,61</text:p>
          </table:table-cell>
          <table:table-cell table:style-name="ce2" table:formula="of:=IF([.G435]&lt;9690;0;IF([.G435]&lt;26764;0.14;IF([.G435]&lt;71754;0.3;IF([.G435]&lt;151956;0.41;0.45))))" office:value-type="float" office:value="0.41" calcext:value-type="float">
            <text:p>0,41</text:p>
          </table:table-cell>
          <table:table-cell table:style-name="ce2" table:formula="of:=[.G435]*[.H435]-5638.84" office:value-type="float" office:value="54336.61928" calcext:value-type="float">
            <text:p>54336,62</text:p>
          </table:table-cell>
          <table:table-cell table:style-name="ce2" table:formula="of:=[.I435]/12" office:value-type="float" office:value="4528.05160666667" calcext:value-type="float">
            <text:p>4528,05</text:p>
          </table:table-cell>
          <table:table-cell table:style-name="ce2" table:formula="of:=[.A435]+[.B435]" office:value-type="float" office:value="22163.88" calcext:value-type="float">
            <text:p>22163,88</text:p>
          </table:table-cell>
          <table:table-cell table:formula="of:=[.J435]/[.K435]" office:value-type="percentage" office:value="0.204298688075674" calcext:value-type="percentage">
            <text:p>20,43%</text:p>
          </table:table-cell>
          <table:table-cell table:style-name="ce4" table:formula="of:=[.E435]/[.K435]" office:value-type="percentage" office:value="0.45" calcext:value-type="percentage">
            <text:p>45,00%</text:p>
          </table:table-cell>
          <table:table-cell table:style-name="ce2" table:formula="of:=[.K435]*(1-[.L435]-[.M435])" office:value-type="float" office:value="7662.08239333333" calcext:value-type="float">
            <text:p>7662,08</text:p>
          </table:table-cell>
          <table:table-cell table:style-name="ce2" table:formula="of:=[.K435]" office:value-type="float" office:value="22163.88" calcext:value-type="float">
            <text:p>22163,88</text:p>
          </table:table-cell>
          <table:table-cell table:formula="of:=[.N435]/[.O435]" office:value-type="float" office:value="0.345701311924326" calcext:value-type="float">
            <text:p>0,35</text:p>
          </table:table-cell>
          <table:table-cell table:style-name="ce4" table:formula="of:=([.P434]-[.P435])/(([.O435]-[.O434])/[.O434])" office:value-type="percentage" office:value="0.0212013119243311" calcext:value-type="percentage">
            <text:p>2,12%</text:p>
          </table:table-cell>
        </table:table-row>
        <table:table-row table:style-name="ro1">
          <table:table-cell table:style-name="ce2" table:formula="of:=[.A435]+50" office:value-type="float" office:value="21700" calcext:value-type="float">
            <text:p>21700,00</text:p>
          </table:table-cell>
          <table:table-cell table:style-name="ce2" table:formula="of:=[.B435]" office:value-type="float" office:value="513.88" calcext:value-type="float">
            <text:p>513,88</text:p>
          </table:table-cell>
          <table:table-cell table:style-name="ce2" table:formula="of:=IF([.A436]&lt;605.6;454.2;IF([.A436]&lt;1059.8;1059.8-[.A43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36]-[.C436])*[.D436]" office:value-type="float" office:value="9996.246" calcext:value-type="float">
            <text:p>9996,25</text:p>
          </table:table-cell>
          <table:table-cell table:style-name="ce2" table:formula="of:=[.K436]-([.K436]-[.C436])*[.D436]" office:value-type="float" office:value="12217.634" calcext:value-type="float">
            <text:p>12217,63</text:p>
          </table:table-cell>
          <table:table-cell table:style-name="ce2" table:formula="of:=[.F436]*12" office:value-type="float" office:value="146611.608" calcext:value-type="float">
            <text:p>146611,61</text:p>
          </table:table-cell>
          <table:table-cell table:style-name="ce2" table:formula="of:=IF([.G436]&lt;9690;0;IF([.G436]&lt;26764;0.14;IF([.G436]&lt;71754;0.3;IF([.G436]&lt;151956;0.41;0.45))))" office:value-type="float" office:value="0.41" calcext:value-type="float">
            <text:p>0,41</text:p>
          </table:table-cell>
          <table:table-cell table:style-name="ce2" table:formula="of:=[.G436]*[.H436]-5638.84" office:value-type="float" office:value="54471.91928" calcext:value-type="float">
            <text:p>54471,92</text:p>
          </table:table-cell>
          <table:table-cell table:style-name="ce2" table:formula="of:=[.I436]/12" office:value-type="float" office:value="4539.32660666667" calcext:value-type="float">
            <text:p>4539,33</text:p>
          </table:table-cell>
          <table:table-cell table:style-name="ce2" table:formula="of:=[.A436]+[.B436]" office:value-type="float" office:value="22213.88" calcext:value-type="float">
            <text:p>22213,88</text:p>
          </table:table-cell>
          <table:table-cell table:formula="of:=[.J436]/[.K436]" office:value-type="percentage" office:value="0.204346408941917" calcext:value-type="percentage">
            <text:p>20,43%</text:p>
          </table:table-cell>
          <table:table-cell table:style-name="ce4" table:formula="of:=[.E436]/[.K436]" office:value-type="percentage" office:value="0.45" calcext:value-type="percentage">
            <text:p>45,00%</text:p>
          </table:table-cell>
          <table:table-cell table:style-name="ce2" table:formula="of:=[.K436]*(1-[.L436]-[.M436])" office:value-type="float" office:value="7678.30739333333" calcext:value-type="float">
            <text:p>7678,31</text:p>
          </table:table-cell>
          <table:table-cell table:style-name="ce2" table:formula="of:=[.K436]" office:value-type="float" office:value="22213.88" calcext:value-type="float">
            <text:p>22213,88</text:p>
          </table:table-cell>
          <table:table-cell table:formula="of:=[.N436]/[.O436]" office:value-type="float" office:value="0.345653591058083" calcext:value-type="float">
            <text:p>0,35</text:p>
          </table:table-cell>
          <table:table-cell table:style-name="ce4" table:formula="of:=([.P435]-[.P436])/(([.O436]-[.O435])/[.O435])" office:value-type="percentage" office:value="0.0211535910580913" calcext:value-type="percentage">
            <text:p>2,12%</text:p>
          </table:table-cell>
        </table:table-row>
        <table:table-row table:style-name="ro1">
          <table:table-cell table:style-name="ce2" table:formula="of:=[.A436]+50" office:value-type="float" office:value="21750" calcext:value-type="float">
            <text:p>21750,00</text:p>
          </table:table-cell>
          <table:table-cell table:style-name="ce2" table:formula="of:=[.B436]" office:value-type="float" office:value="513.88" calcext:value-type="float">
            <text:p>513,88</text:p>
          </table:table-cell>
          <table:table-cell table:style-name="ce2" table:formula="of:=IF([.A437]&lt;605.6;454.2;IF([.A437]&lt;1059.8;1059.8-[.A43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37]-[.C437])*[.D437]" office:value-type="float" office:value="10018.746" calcext:value-type="float">
            <text:p>10018,75</text:p>
          </table:table-cell>
          <table:table-cell table:style-name="ce2" table:formula="of:=[.K437]-([.K437]-[.C437])*[.D437]" office:value-type="float" office:value="12245.134" calcext:value-type="float">
            <text:p>12245,13</text:p>
          </table:table-cell>
          <table:table-cell table:style-name="ce2" table:formula="of:=[.F437]*12" office:value-type="float" office:value="146941.608" calcext:value-type="float">
            <text:p>146941,61</text:p>
          </table:table-cell>
          <table:table-cell table:style-name="ce2" table:formula="of:=IF([.G437]&lt;9690;0;IF([.G437]&lt;26764;0.14;IF([.G437]&lt;71754;0.3;IF([.G437]&lt;151956;0.41;0.45))))" office:value-type="float" office:value="0.41" calcext:value-type="float">
            <text:p>0,41</text:p>
          </table:table-cell>
          <table:table-cell table:style-name="ce2" table:formula="of:=[.G437]*[.H437]-5638.84" office:value-type="float" office:value="54607.21928" calcext:value-type="float">
            <text:p>54607,22</text:p>
          </table:table-cell>
          <table:table-cell table:style-name="ce2" table:formula="of:=[.I437]/12" office:value-type="float" office:value="4550.60160666667" calcext:value-type="float">
            <text:p>4550,60</text:p>
          </table:table-cell>
          <table:table-cell table:style-name="ce2" table:formula="of:=[.A437]+[.B437]" office:value-type="float" office:value="22263.88" calcext:value-type="float">
            <text:p>22263,88</text:p>
          </table:table-cell>
          <table:table-cell table:formula="of:=[.J437]/[.K437]" office:value-type="percentage" office:value="0.204393915466067" calcext:value-type="percentage">
            <text:p>20,44%</text:p>
          </table:table-cell>
          <table:table-cell table:style-name="ce4" table:formula="of:=[.E437]/[.K437]" office:value-type="percentage" office:value="0.45" calcext:value-type="percentage">
            <text:p>45,00%</text:p>
          </table:table-cell>
          <table:table-cell table:style-name="ce2" table:formula="of:=[.K437]*(1-[.L437]-[.M437])" office:value-type="float" office:value="7694.53239333333" calcext:value-type="float">
            <text:p>7694,53</text:p>
          </table:table-cell>
          <table:table-cell table:style-name="ce2" table:formula="of:=[.K437]" office:value-type="float" office:value="22263.88" calcext:value-type="float">
            <text:p>22263,88</text:p>
          </table:table-cell>
          <table:table-cell table:formula="of:=[.N437]/[.O437]" office:value-type="float" office:value="0.345606084533933" calcext:value-type="float">
            <text:p>0,35</text:p>
          </table:table-cell>
          <table:table-cell table:style-name="ce4" table:formula="of:=([.P436]-[.P437])/(([.O437]-[.O436])/[.O436])" office:value-type="percentage" office:value="0.0211060845339154" calcext:value-type="percentage">
            <text:p>2,11%</text:p>
          </table:table-cell>
        </table:table-row>
        <table:table-row table:style-name="ro1">
          <table:table-cell table:style-name="ce2" table:formula="of:=[.A437]+50" office:value-type="float" office:value="21800" calcext:value-type="float">
            <text:p>21800,00</text:p>
          </table:table-cell>
          <table:table-cell table:style-name="ce2" table:formula="of:=[.B437]" office:value-type="float" office:value="513.88" calcext:value-type="float">
            <text:p>513,88</text:p>
          </table:table-cell>
          <table:table-cell table:style-name="ce2" table:formula="of:=IF([.A438]&lt;605.6;454.2;IF([.A438]&lt;1059.8;1059.8-[.A43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38]-[.C438])*[.D438]" office:value-type="float" office:value="10041.246" calcext:value-type="float">
            <text:p>10041,25</text:p>
          </table:table-cell>
          <table:table-cell table:style-name="ce2" table:formula="of:=[.K438]-([.K438]-[.C438])*[.D438]" office:value-type="float" office:value="12272.634" calcext:value-type="float">
            <text:p>12272,63</text:p>
          </table:table-cell>
          <table:table-cell table:style-name="ce2" table:formula="of:=[.F438]*12" office:value-type="float" office:value="147271.608" calcext:value-type="float">
            <text:p>147271,61</text:p>
          </table:table-cell>
          <table:table-cell table:style-name="ce2" table:formula="of:=IF([.G438]&lt;9690;0;IF([.G438]&lt;26764;0.14;IF([.G438]&lt;71754;0.3;IF([.G438]&lt;151956;0.41;0.45))))" office:value-type="float" office:value="0.41" calcext:value-type="float">
            <text:p>0,41</text:p>
          </table:table-cell>
          <table:table-cell table:style-name="ce2" table:formula="of:=[.G438]*[.H438]-5638.84" office:value-type="float" office:value="54742.51928" calcext:value-type="float">
            <text:p>54742,52</text:p>
          </table:table-cell>
          <table:table-cell table:style-name="ce2" table:formula="of:=[.I438]/12" office:value-type="float" office:value="4561.87660666667" calcext:value-type="float">
            <text:p>4561,88</text:p>
          </table:table-cell>
          <table:table-cell table:style-name="ce2" table:formula="of:=[.A438]+[.B438]" office:value-type="float" office:value="22313.88" calcext:value-type="float">
            <text:p>22313,88</text:p>
          </table:table-cell>
          <table:table-cell table:formula="of:=[.J438]/[.K438]" office:value-type="percentage" office:value="0.204441209088992" calcext:value-type="percentage">
            <text:p>20,44%</text:p>
          </table:table-cell>
          <table:table-cell table:style-name="ce4" table:formula="of:=[.E438]/[.K438]" office:value-type="percentage" office:value="0.45" calcext:value-type="percentage">
            <text:p>45,00%</text:p>
          </table:table-cell>
          <table:table-cell table:style-name="ce2" table:formula="of:=[.K438]*(1-[.L438]-[.M438])" office:value-type="float" office:value="7710.75739333333" calcext:value-type="float">
            <text:p>7710,76</text:p>
          </table:table-cell>
          <table:table-cell table:style-name="ce2" table:formula="of:=[.K438]" office:value-type="float" office:value="22313.88" calcext:value-type="float">
            <text:p>22313,88</text:p>
          </table:table-cell>
          <table:table-cell table:formula="of:=[.N438]/[.O438]" office:value-type="float" office:value="0.345558790911008" calcext:value-type="float">
            <text:p>0,35</text:p>
          </table:table-cell>
          <table:table-cell table:style-name="ce4" table:formula="of:=([.P437]-[.P438])/(([.O438]-[.O437])/[.O437])" office:value-type="percentage" office:value="0.0210587909110246" calcext:value-type="percentage">
            <text:p>2,11%</text:p>
          </table:table-cell>
        </table:table-row>
        <table:table-row table:style-name="ro1">
          <table:table-cell table:style-name="ce2" table:formula="of:=[.A438]+50" office:value-type="float" office:value="21850" calcext:value-type="float">
            <text:p>21850,00</text:p>
          </table:table-cell>
          <table:table-cell table:style-name="ce2" table:formula="of:=[.B438]" office:value-type="float" office:value="513.88" calcext:value-type="float">
            <text:p>513,88</text:p>
          </table:table-cell>
          <table:table-cell table:style-name="ce2" table:formula="of:=IF([.A439]&lt;605.6;454.2;IF([.A439]&lt;1059.8;1059.8-[.A43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39]-[.C439])*[.D439]" office:value-type="float" office:value="10063.746" calcext:value-type="float">
            <text:p>10063,75</text:p>
          </table:table-cell>
          <table:table-cell table:style-name="ce2" table:formula="of:=[.K439]-([.K439]-[.C439])*[.D439]" office:value-type="float" office:value="12300.134" calcext:value-type="float">
            <text:p>12300,13</text:p>
          </table:table-cell>
          <table:table-cell table:style-name="ce2" table:formula="of:=[.F439]*12" office:value-type="float" office:value="147601.608" calcext:value-type="float">
            <text:p>147601,61</text:p>
          </table:table-cell>
          <table:table-cell table:style-name="ce2" table:formula="of:=IF([.G439]&lt;9690;0;IF([.G439]&lt;26764;0.14;IF([.G439]&lt;71754;0.3;IF([.G439]&lt;151956;0.41;0.45))))" office:value-type="float" office:value="0.41" calcext:value-type="float">
            <text:p>0,41</text:p>
          </table:table-cell>
          <table:table-cell table:style-name="ce2" table:formula="of:=[.G439]*[.H439]-5638.84" office:value-type="float" office:value="54877.81928" calcext:value-type="float">
            <text:p>54877,82</text:p>
          </table:table-cell>
          <table:table-cell table:style-name="ce2" table:formula="of:=[.I439]/12" office:value-type="float" office:value="4573.15160666667" calcext:value-type="float">
            <text:p>4573,15</text:p>
          </table:table-cell>
          <table:table-cell table:style-name="ce2" table:formula="of:=[.A439]+[.B439]" office:value-type="float" office:value="22363.88" calcext:value-type="float">
            <text:p>22363,88</text:p>
          </table:table-cell>
          <table:table-cell table:formula="of:=[.J439]/[.K439]" office:value-type="percentage" office:value="0.20448829123867" calcext:value-type="percentage">
            <text:p>20,45%</text:p>
          </table:table-cell>
          <table:table-cell table:style-name="ce4" table:formula="of:=[.E439]/[.K439]" office:value-type="percentage" office:value="0.45" calcext:value-type="percentage">
            <text:p>45,00%</text:p>
          </table:table-cell>
          <table:table-cell table:style-name="ce2" table:formula="of:=[.K439]*(1-[.L439]-[.M439])" office:value-type="float" office:value="7726.98239333333" calcext:value-type="float">
            <text:p>7726,98</text:p>
          </table:table-cell>
          <table:table-cell table:style-name="ce2" table:formula="of:=[.K439]" office:value-type="float" office:value="22363.88" calcext:value-type="float">
            <text:p>22363,88</text:p>
          </table:table-cell>
          <table:table-cell table:formula="of:=[.N439]/[.O439]" office:value-type="float" office:value="0.34551170876133" calcext:value-type="float">
            <text:p>0,35</text:p>
          </table:table-cell>
          <table:table-cell table:style-name="ce4" table:formula="of:=([.P438]-[.P439])/(([.O439]-[.O438])/[.O438])" office:value-type="percentage" office:value="0.0210117087613227" calcext:value-type="percentage">
            <text:p>2,10%</text:p>
          </table:table-cell>
        </table:table-row>
        <table:table-row table:style-name="ro1">
          <table:table-cell table:style-name="ce2" table:formula="of:=[.A439]+50" office:value-type="float" office:value="21900" calcext:value-type="float">
            <text:p>21900,00</text:p>
          </table:table-cell>
          <table:table-cell table:style-name="ce2" table:formula="of:=[.B439]" office:value-type="float" office:value="513.88" calcext:value-type="float">
            <text:p>513,88</text:p>
          </table:table-cell>
          <table:table-cell table:style-name="ce2" table:formula="of:=IF([.A440]&lt;605.6;454.2;IF([.A440]&lt;1059.8;1059.8-[.A44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40]-[.C440])*[.D440]" office:value-type="float" office:value="10086.246" calcext:value-type="float">
            <text:p>10086,25</text:p>
          </table:table-cell>
          <table:table-cell table:style-name="ce2" table:formula="of:=[.K440]-([.K440]-[.C440])*[.D440]" office:value-type="float" office:value="12327.634" calcext:value-type="float">
            <text:p>12327,63</text:p>
          </table:table-cell>
          <table:table-cell table:style-name="ce2" table:formula="of:=[.F440]*12" office:value-type="float" office:value="147931.608" calcext:value-type="float">
            <text:p>147931,61</text:p>
          </table:table-cell>
          <table:table-cell table:style-name="ce2" table:formula="of:=IF([.G440]&lt;9690;0;IF([.G440]&lt;26764;0.14;IF([.G440]&lt;71754;0.3;IF([.G440]&lt;151956;0.41;0.45))))" office:value-type="float" office:value="0.41" calcext:value-type="float">
            <text:p>0,41</text:p>
          </table:table-cell>
          <table:table-cell table:style-name="ce2" table:formula="of:=[.G440]*[.H440]-5638.84" office:value-type="float" office:value="55013.11928" calcext:value-type="float">
            <text:p>55013,12</text:p>
          </table:table-cell>
          <table:table-cell table:style-name="ce2" table:formula="of:=[.I440]/12" office:value-type="float" office:value="4584.42660666667" calcext:value-type="float">
            <text:p>4584,43</text:p>
          </table:table-cell>
          <table:table-cell table:style-name="ce2" table:formula="of:=[.A440]+[.B440]" office:value-type="float" office:value="22413.88" calcext:value-type="float">
            <text:p>22413,88</text:p>
          </table:table-cell>
          <table:table-cell table:formula="of:=[.J440]/[.K440]" office:value-type="percentage" office:value="0.204535163330341" calcext:value-type="percentage">
            <text:p>20,45%</text:p>
          </table:table-cell>
          <table:table-cell table:style-name="ce4" table:formula="of:=[.E440]/[.K440]" office:value-type="percentage" office:value="0.45" calcext:value-type="percentage">
            <text:p>45,00%</text:p>
          </table:table-cell>
          <table:table-cell table:style-name="ce2" table:formula="of:=[.K440]*(1-[.L440]-[.M440])" office:value-type="float" office:value="7743.20739333333" calcext:value-type="float">
            <text:p>7743,21</text:p>
          </table:table-cell>
          <table:table-cell table:style-name="ce2" table:formula="of:=[.K440]" office:value-type="float" office:value="22413.88" calcext:value-type="float">
            <text:p>22413,88</text:p>
          </table:table-cell>
          <table:table-cell table:formula="of:=[.N440]/[.O440]" office:value-type="float" office:value="0.345464836669659" calcext:value-type="float">
            <text:p>0,35</text:p>
          </table:table-cell>
          <table:table-cell table:style-name="ce4" table:formula="of:=([.P439]-[.P440])/(([.O440]-[.O439])/[.O439])" office:value-type="percentage" office:value="0.0209648366696503" calcext:value-type="percentage">
            <text:p>2,10%</text:p>
          </table:table-cell>
        </table:table-row>
        <table:table-row table:style-name="ro1">
          <table:table-cell table:style-name="ce2" table:formula="of:=[.A440]+50" office:value-type="float" office:value="21950" calcext:value-type="float">
            <text:p>21950,00</text:p>
          </table:table-cell>
          <table:table-cell table:style-name="ce2" table:formula="of:=[.B440]" office:value-type="float" office:value="513.88" calcext:value-type="float">
            <text:p>513,88</text:p>
          </table:table-cell>
          <table:table-cell table:style-name="ce2" table:formula="of:=IF([.A441]&lt;605.6;454.2;IF([.A441]&lt;1059.8;1059.8-[.A44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41]-[.C441])*[.D441]" office:value-type="float" office:value="10108.746" calcext:value-type="float">
            <text:p>10108,75</text:p>
          </table:table-cell>
          <table:table-cell table:style-name="ce2" table:formula="of:=[.K441]-([.K441]-[.C441])*[.D441]" office:value-type="float" office:value="12355.134" calcext:value-type="float">
            <text:p>12355,13</text:p>
          </table:table-cell>
          <table:table-cell table:style-name="ce2" table:formula="of:=[.F441]*12" office:value-type="float" office:value="148261.608" calcext:value-type="float">
            <text:p>148261,61</text:p>
          </table:table-cell>
          <table:table-cell table:style-name="ce2" table:formula="of:=IF([.G441]&lt;9690;0;IF([.G441]&lt;26764;0.14;IF([.G441]&lt;71754;0.3;IF([.G441]&lt;151956;0.41;0.45))))" office:value-type="float" office:value="0.41" calcext:value-type="float">
            <text:p>0,41</text:p>
          </table:table-cell>
          <table:table-cell table:style-name="ce2" table:formula="of:=[.G441]*[.H441]-5638.84" office:value-type="float" office:value="55148.41928" calcext:value-type="float">
            <text:p>55148,42</text:p>
          </table:table-cell>
          <table:table-cell table:style-name="ce2" table:formula="of:=[.I441]/12" office:value-type="float" office:value="4595.70160666667" calcext:value-type="float">
            <text:p>4595,70</text:p>
          </table:table-cell>
          <table:table-cell table:style-name="ce2" table:formula="of:=[.A441]+[.B441]" office:value-type="float" office:value="22463.88" calcext:value-type="float">
            <text:p>22463,88</text:p>
          </table:table-cell>
          <table:table-cell table:formula="of:=[.J441]/[.K441]" office:value-type="percentage" office:value="0.204581826766643" calcext:value-type="percentage">
            <text:p>20,46%</text:p>
          </table:table-cell>
          <table:table-cell table:style-name="ce4" table:formula="of:=[.E441]/[.K441]" office:value-type="percentage" office:value="0.45" calcext:value-type="percentage">
            <text:p>45,00%</text:p>
          </table:table-cell>
          <table:table-cell table:style-name="ce2" table:formula="of:=[.K441]*(1-[.L441]-[.M441])" office:value-type="float" office:value="7759.43239333333" calcext:value-type="float">
            <text:p>7759,43</text:p>
          </table:table-cell>
          <table:table-cell table:style-name="ce2" table:formula="of:=[.K441]" office:value-type="float" office:value="22463.88" calcext:value-type="float">
            <text:p>22463,88</text:p>
          </table:table-cell>
          <table:table-cell table:formula="of:=[.N441]/[.O441]" office:value-type="float" office:value="0.345418173233356" calcext:value-type="float">
            <text:p>0,35</text:p>
          </table:table-cell>
          <table:table-cell table:style-name="ce4" table:formula="of:=([.P440]-[.P441])/(([.O441]-[.O440])/[.O440])" office:value-type="percentage" office:value="0.0209181732333613" calcext:value-type="percentage">
            <text:p>2,09%</text:p>
          </table:table-cell>
        </table:table-row>
        <table:table-row table:style-name="ro1">
          <table:table-cell table:style-name="ce2" table:formula="of:=[.A441]+50" office:value-type="float" office:value="22000" calcext:value-type="float">
            <text:p>22000,00</text:p>
          </table:table-cell>
          <table:table-cell table:style-name="ce2" table:formula="of:=[.B441]" office:value-type="float" office:value="513.88" calcext:value-type="float">
            <text:p>513,88</text:p>
          </table:table-cell>
          <table:table-cell table:style-name="ce2" table:formula="of:=IF([.A442]&lt;605.6;454.2;IF([.A442]&lt;1059.8;1059.8-[.A44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42]-[.C442])*[.D442]" office:value-type="float" office:value="10131.246" calcext:value-type="float">
            <text:p>10131,25</text:p>
          </table:table-cell>
          <table:table-cell table:style-name="ce2" table:formula="of:=[.K442]-([.K442]-[.C442])*[.D442]" office:value-type="float" office:value="12382.634" calcext:value-type="float">
            <text:p>12382,63</text:p>
          </table:table-cell>
          <table:table-cell table:style-name="ce2" table:formula="of:=[.F442]*12" office:value-type="float" office:value="148591.608" calcext:value-type="float">
            <text:p>148591,61</text:p>
          </table:table-cell>
          <table:table-cell table:style-name="ce2" table:formula="of:=IF([.G442]&lt;9690;0;IF([.G442]&lt;26764;0.14;IF([.G442]&lt;71754;0.3;IF([.G442]&lt;151956;0.41;0.45))))" office:value-type="float" office:value="0.41" calcext:value-type="float">
            <text:p>0,41</text:p>
          </table:table-cell>
          <table:table-cell table:style-name="ce2" table:formula="of:=[.G442]*[.H442]-5638.84" office:value-type="float" office:value="55283.71928" calcext:value-type="float">
            <text:p>55283,72</text:p>
          </table:table-cell>
          <table:table-cell table:style-name="ce2" table:formula="of:=[.I442]/12" office:value-type="float" office:value="4606.97660666667" calcext:value-type="float">
            <text:p>4606,98</text:p>
          </table:table-cell>
          <table:table-cell table:style-name="ce2" table:formula="of:=[.A442]+[.B442]" office:value-type="float" office:value="22513.88" calcext:value-type="float">
            <text:p>22513,88</text:p>
          </table:table-cell>
          <table:table-cell table:formula="of:=[.J442]/[.K442]" office:value-type="percentage" office:value="0.204628282937755" calcext:value-type="percentage">
            <text:p>20,46%</text:p>
          </table:table-cell>
          <table:table-cell table:style-name="ce4" table:formula="of:=[.E442]/[.K442]" office:value-type="percentage" office:value="0.45" calcext:value-type="percentage">
            <text:p>45,00%</text:p>
          </table:table-cell>
          <table:table-cell table:style-name="ce2" table:formula="of:=[.K442]*(1-[.L442]-[.M442])" office:value-type="float" office:value="7775.65739333333" calcext:value-type="float">
            <text:p>7775,66</text:p>
          </table:table-cell>
          <table:table-cell table:style-name="ce2" table:formula="of:=[.K442]" office:value-type="float" office:value="22513.88" calcext:value-type="float">
            <text:p>22513,88</text:p>
          </table:table-cell>
          <table:table-cell table:formula="of:=[.N442]/[.O442]" office:value-type="float" office:value="0.345371717062245" calcext:value-type="float">
            <text:p>0,35</text:p>
          </table:table-cell>
          <table:table-cell table:style-name="ce4" table:formula="of:=([.P441]-[.P442])/(([.O442]-[.O441])/[.O441])" office:value-type="percentage" office:value="0.0208717170622327" calcext:value-type="percentage">
            <text:p>2,09%</text:p>
          </table:table-cell>
        </table:table-row>
        <table:table-row table:style-name="ro1">
          <table:table-cell table:style-name="ce2" table:formula="of:=[.A442]+50" office:value-type="float" office:value="22050" calcext:value-type="float">
            <text:p>22050,00</text:p>
          </table:table-cell>
          <table:table-cell table:style-name="ce2" table:formula="of:=[.B442]" office:value-type="float" office:value="513.88" calcext:value-type="float">
            <text:p>513,88</text:p>
          </table:table-cell>
          <table:table-cell table:style-name="ce2" table:formula="of:=IF([.A443]&lt;605.6;454.2;IF([.A443]&lt;1059.8;1059.8-[.A44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43]-[.C443])*[.D443]" office:value-type="float" office:value="10153.746" calcext:value-type="float">
            <text:p>10153,75</text:p>
          </table:table-cell>
          <table:table-cell table:style-name="ce2" table:formula="of:=[.K443]-([.K443]-[.C443])*[.D443]" office:value-type="float" office:value="12410.134" calcext:value-type="float">
            <text:p>12410,13</text:p>
          </table:table-cell>
          <table:table-cell table:style-name="ce2" table:formula="of:=[.F443]*12" office:value-type="float" office:value="148921.608" calcext:value-type="float">
            <text:p>148921,61</text:p>
          </table:table-cell>
          <table:table-cell table:style-name="ce2" table:formula="of:=IF([.G443]&lt;9690;0;IF([.G443]&lt;26764;0.14;IF([.G443]&lt;71754;0.3;IF([.G443]&lt;151956;0.41;0.45))))" office:value-type="float" office:value="0.41" calcext:value-type="float">
            <text:p>0,41</text:p>
          </table:table-cell>
          <table:table-cell table:style-name="ce2" table:formula="of:=[.G443]*[.H443]-5638.84" office:value-type="float" office:value="55419.01928" calcext:value-type="float">
            <text:p>55419,02</text:p>
          </table:table-cell>
          <table:table-cell table:style-name="ce2" table:formula="of:=[.I443]/12" office:value-type="float" office:value="4618.25160666667" calcext:value-type="float">
            <text:p>4618,25</text:p>
          </table:table-cell>
          <table:table-cell table:style-name="ce2" table:formula="of:=[.A443]+[.B443]" office:value-type="float" office:value="22563.88" calcext:value-type="float">
            <text:p>22563,88</text:p>
          </table:table-cell>
          <table:table-cell table:formula="of:=[.J443]/[.K443]" office:value-type="percentage" office:value="0.204674533221532" calcext:value-type="percentage">
            <text:p>20,47%</text:p>
          </table:table-cell>
          <table:table-cell table:style-name="ce4" table:formula="of:=[.E443]/[.K443]" office:value-type="percentage" office:value="0.45" calcext:value-type="percentage">
            <text:p>45,00%</text:p>
          </table:table-cell>
          <table:table-cell table:style-name="ce2" table:formula="of:=[.K443]*(1-[.L443]-[.M443])" office:value-type="float" office:value="7791.88239333333" calcext:value-type="float">
            <text:p>7791,88</text:p>
          </table:table-cell>
          <table:table-cell table:style-name="ce2" table:formula="of:=[.K443]" office:value-type="float" office:value="22563.88" calcext:value-type="float">
            <text:p>22563,88</text:p>
          </table:table-cell>
          <table:table-cell table:formula="of:=[.N443]/[.O443]" office:value-type="float" office:value="0.345325466778468" calcext:value-type="float">
            <text:p>0,35</text:p>
          </table:table-cell>
          <table:table-cell table:style-name="ce4" table:formula="of:=([.P442]-[.P443])/(([.O443]-[.O442])/[.O442])" office:value-type="percentage" office:value="0.0208254667784888" calcext:value-type="percentage">
            <text:p>2,08%</text:p>
          </table:table-cell>
        </table:table-row>
        <table:table-row table:style-name="ro1">
          <table:table-cell table:style-name="ce2" table:formula="of:=[.A443]+50" office:value-type="float" office:value="22100" calcext:value-type="float">
            <text:p>22100,00</text:p>
          </table:table-cell>
          <table:table-cell table:style-name="ce2" table:formula="of:=[.B443]" office:value-type="float" office:value="513.88" calcext:value-type="float">
            <text:p>513,88</text:p>
          </table:table-cell>
          <table:table-cell table:style-name="ce2" table:formula="of:=IF([.A444]&lt;605.6;454.2;IF([.A444]&lt;1059.8;1059.8-[.A44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44]-[.C444])*[.D444]" office:value-type="float" office:value="10176.246" calcext:value-type="float">
            <text:p>10176,25</text:p>
          </table:table-cell>
          <table:table-cell table:style-name="ce2" table:formula="of:=[.K444]-([.K444]-[.C444])*[.D444]" office:value-type="float" office:value="12437.634" calcext:value-type="float">
            <text:p>12437,63</text:p>
          </table:table-cell>
          <table:table-cell table:style-name="ce2" table:formula="of:=[.F444]*12" office:value-type="float" office:value="149251.608" calcext:value-type="float">
            <text:p>149251,61</text:p>
          </table:table-cell>
          <table:table-cell table:style-name="ce2" table:formula="of:=IF([.G444]&lt;9690;0;IF([.G444]&lt;26764;0.14;IF([.G444]&lt;71754;0.3;IF([.G444]&lt;151956;0.41;0.45))))" office:value-type="float" office:value="0.41" calcext:value-type="float">
            <text:p>0,41</text:p>
          </table:table-cell>
          <table:table-cell table:style-name="ce2" table:formula="of:=[.G444]*[.H444]-5638.84" office:value-type="float" office:value="55554.31928" calcext:value-type="float">
            <text:p>55554,32</text:p>
          </table:table-cell>
          <table:table-cell table:style-name="ce2" table:formula="of:=[.I444]/12" office:value-type="float" office:value="4629.52660666667" calcext:value-type="float">
            <text:p>4629,53</text:p>
          </table:table-cell>
          <table:table-cell table:style-name="ce2" table:formula="of:=[.A444]+[.B444]" office:value-type="float" office:value="22613.88" calcext:value-type="float">
            <text:p>22613,88</text:p>
          </table:table-cell>
          <table:table-cell table:formula="of:=[.J444]/[.K444]" office:value-type="percentage" office:value="0.204720578983645" calcext:value-type="percentage">
            <text:p>20,47%</text:p>
          </table:table-cell>
          <table:table-cell table:style-name="ce4" table:formula="of:=[.E444]/[.K444]" office:value-type="percentage" office:value="0.45" calcext:value-type="percentage">
            <text:p>45,00%</text:p>
          </table:table-cell>
          <table:table-cell table:style-name="ce2" table:formula="of:=[.K444]*(1-[.L444]-[.M444])" office:value-type="float" office:value="7808.10739333333" calcext:value-type="float">
            <text:p>7808,11</text:p>
          </table:table-cell>
          <table:table-cell table:style-name="ce2" table:formula="of:=[.K444]" office:value-type="float" office:value="22613.88" calcext:value-type="float">
            <text:p>22613,88</text:p>
          </table:table-cell>
          <table:table-cell table:formula="of:=[.N444]/[.O444]" office:value-type="float" office:value="0.345279421016355" calcext:value-type="float">
            <text:p>0,35</text:p>
          </table:table-cell>
          <table:table-cell table:style-name="ce4" table:formula="of:=([.P443]-[.P444])/(([.O444]-[.O443])/[.O443])" office:value-type="percentage" office:value="0.0207794210163405" calcext:value-type="percentage">
            <text:p>2,08%</text:p>
          </table:table-cell>
        </table:table-row>
        <table:table-row table:style-name="ro1">
          <table:table-cell table:style-name="ce2" table:formula="of:=[.A444]+50" office:value-type="float" office:value="22150" calcext:value-type="float">
            <text:p>22150,00</text:p>
          </table:table-cell>
          <table:table-cell table:style-name="ce2" table:formula="of:=[.B444]" office:value-type="float" office:value="513.88" calcext:value-type="float">
            <text:p>513,88</text:p>
          </table:table-cell>
          <table:table-cell table:style-name="ce2" table:formula="of:=IF([.A445]&lt;605.6;454.2;IF([.A445]&lt;1059.8;1059.8-[.A44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45]-[.C445])*[.D445]" office:value-type="float" office:value="10198.746" calcext:value-type="float">
            <text:p>10198,75</text:p>
          </table:table-cell>
          <table:table-cell table:style-name="ce2" table:formula="of:=[.K445]-([.K445]-[.C445])*[.D445]" office:value-type="float" office:value="12465.134" calcext:value-type="float">
            <text:p>12465,13</text:p>
          </table:table-cell>
          <table:table-cell table:style-name="ce2" table:formula="of:=[.F445]*12" office:value-type="float" office:value="149581.608" calcext:value-type="float">
            <text:p>149581,61</text:p>
          </table:table-cell>
          <table:table-cell table:style-name="ce2" table:formula="of:=IF([.G445]&lt;9690;0;IF([.G445]&lt;26764;0.14;IF([.G445]&lt;71754;0.3;IF([.G445]&lt;151956;0.41;0.45))))" office:value-type="float" office:value="0.41" calcext:value-type="float">
            <text:p>0,41</text:p>
          </table:table-cell>
          <table:table-cell table:style-name="ce2" table:formula="of:=[.G445]*[.H445]-5638.84" office:value-type="float" office:value="55689.61928" calcext:value-type="float">
            <text:p>55689,62</text:p>
          </table:table-cell>
          <table:table-cell table:style-name="ce2" table:formula="of:=[.I445]/12" office:value-type="float" office:value="4640.80160666667" calcext:value-type="float">
            <text:p>4640,80</text:p>
          </table:table-cell>
          <table:table-cell table:style-name="ce2" table:formula="of:=[.A445]+[.B445]" office:value-type="float" office:value="22663.88" calcext:value-type="float">
            <text:p>22663,88</text:p>
          </table:table-cell>
          <table:table-cell table:formula="of:=[.J445]/[.K445]" office:value-type="percentage" office:value="0.204766421577712" calcext:value-type="percentage">
            <text:p>20,48%</text:p>
          </table:table-cell>
          <table:table-cell table:style-name="ce4" table:formula="of:=[.E445]/[.K445]" office:value-type="percentage" office:value="0.45" calcext:value-type="percentage">
            <text:p>45,00%</text:p>
          </table:table-cell>
          <table:table-cell table:style-name="ce2" table:formula="of:=[.K445]*(1-[.L445]-[.M445])" office:value-type="float" office:value="7824.33239333333" calcext:value-type="float">
            <text:p>7824,33</text:p>
          </table:table-cell>
          <table:table-cell table:style-name="ce2" table:formula="of:=[.K445]" office:value-type="float" office:value="22663.88" calcext:value-type="float">
            <text:p>22663,88</text:p>
          </table:table-cell>
          <table:table-cell table:formula="of:=[.N445]/[.O445]" office:value-type="float" office:value="0.345233578422288" calcext:value-type="float">
            <text:p>0,35</text:p>
          </table:table-cell>
          <table:table-cell table:style-name="ce4" table:formula="of:=([.P444]-[.P445])/(([.O445]-[.O444])/[.O444])" office:value-type="percentage" office:value="0.0207335784222877" calcext:value-type="percentage">
            <text:p>2,07%</text:p>
          </table:table-cell>
        </table:table-row>
        <table:table-row table:style-name="ro1">
          <table:table-cell table:style-name="ce2" table:formula="of:=[.A445]+50" office:value-type="float" office:value="22200" calcext:value-type="float">
            <text:p>22200,00</text:p>
          </table:table-cell>
          <table:table-cell table:style-name="ce2" table:formula="of:=[.B445]" office:value-type="float" office:value="513.88" calcext:value-type="float">
            <text:p>513,88</text:p>
          </table:table-cell>
          <table:table-cell table:style-name="ce2" table:formula="of:=IF([.A446]&lt;605.6;454.2;IF([.A446]&lt;1059.8;1059.8-[.A44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46]-[.C446])*[.D446]" office:value-type="float" office:value="10221.246" calcext:value-type="float">
            <text:p>10221,25</text:p>
          </table:table-cell>
          <table:table-cell table:style-name="ce2" table:formula="of:=[.K446]-([.K446]-[.C446])*[.D446]" office:value-type="float" office:value="12492.634" calcext:value-type="float">
            <text:p>12492,63</text:p>
          </table:table-cell>
          <table:table-cell table:style-name="ce2" table:formula="of:=[.F446]*12" office:value-type="float" office:value="149911.608" calcext:value-type="float">
            <text:p>149911,61</text:p>
          </table:table-cell>
          <table:table-cell table:style-name="ce2" table:formula="of:=IF([.G446]&lt;9690;0;IF([.G446]&lt;26764;0.14;IF([.G446]&lt;71754;0.3;IF([.G446]&lt;151956;0.41;0.45))))" office:value-type="float" office:value="0.41" calcext:value-type="float">
            <text:p>0,41</text:p>
          </table:table-cell>
          <table:table-cell table:style-name="ce2" table:formula="of:=[.G446]*[.H446]-5638.84" office:value-type="float" office:value="55824.91928" calcext:value-type="float">
            <text:p>55824,92</text:p>
          </table:table-cell>
          <table:table-cell table:style-name="ce2" table:formula="of:=[.I446]/12" office:value-type="float" office:value="4652.07660666667" calcext:value-type="float">
            <text:p>4652,08</text:p>
          </table:table-cell>
          <table:table-cell table:style-name="ce2" table:formula="of:=[.A446]+[.B446]" office:value-type="float" office:value="22713.88" calcext:value-type="float">
            <text:p>22713,88</text:p>
          </table:table-cell>
          <table:table-cell table:formula="of:=[.J446]/[.K446]" office:value-type="percentage" office:value="0.204812062345432" calcext:value-type="percentage">
            <text:p>20,48%</text:p>
          </table:table-cell>
          <table:table-cell table:style-name="ce4" table:formula="of:=[.E446]/[.K446]" office:value-type="percentage" office:value="0.45" calcext:value-type="percentage">
            <text:p>45,00%</text:p>
          </table:table-cell>
          <table:table-cell table:style-name="ce2" table:formula="of:=[.K446]*(1-[.L446]-[.M446])" office:value-type="float" office:value="7840.55739333333" calcext:value-type="float">
            <text:p>7840,56</text:p>
          </table:table-cell>
          <table:table-cell table:style-name="ce2" table:formula="of:=[.K446]" office:value-type="float" office:value="22713.88" calcext:value-type="float">
            <text:p>22713,88</text:p>
          </table:table-cell>
          <table:table-cell table:formula="of:=[.N446]/[.O446]" office:value-type="float" office:value="0.345187937654568" calcext:value-type="float">
            <text:p>0,35</text:p>
          </table:table-cell>
          <table:table-cell table:style-name="ce4" table:formula="of:=([.P445]-[.P446])/(([.O446]-[.O445])/[.O445])" office:value-type="percentage" office:value="0.0206879376545865" calcext:value-type="percentage">
            <text:p>2,07%</text:p>
          </table:table-cell>
        </table:table-row>
        <table:table-row table:style-name="ro1">
          <table:table-cell table:style-name="ce2" table:formula="of:=[.A446]+50" office:value-type="float" office:value="22250" calcext:value-type="float">
            <text:p>22250,00</text:p>
          </table:table-cell>
          <table:table-cell table:style-name="ce2" table:formula="of:=[.B446]" office:value-type="float" office:value="513.88" calcext:value-type="float">
            <text:p>513,88</text:p>
          </table:table-cell>
          <table:table-cell table:style-name="ce2" table:formula="of:=IF([.A447]&lt;605.6;454.2;IF([.A447]&lt;1059.8;1059.8-[.A44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47]-[.C447])*[.D447]" office:value-type="float" office:value="10243.746" calcext:value-type="float">
            <text:p>10243,75</text:p>
          </table:table-cell>
          <table:table-cell table:style-name="ce2" table:formula="of:=[.K447]-([.K447]-[.C447])*[.D447]" office:value-type="float" office:value="12520.134" calcext:value-type="float">
            <text:p>12520,13</text:p>
          </table:table-cell>
          <table:table-cell table:style-name="ce2" table:formula="of:=[.F447]*12" office:value-type="float" office:value="150241.608" calcext:value-type="float">
            <text:p>150241,61</text:p>
          </table:table-cell>
          <table:table-cell table:style-name="ce2" table:formula="of:=IF([.G447]&lt;9690;0;IF([.G447]&lt;26764;0.14;IF([.G447]&lt;71754;0.3;IF([.G447]&lt;151956;0.41;0.45))))" office:value-type="float" office:value="0.41" calcext:value-type="float">
            <text:p>0,41</text:p>
          </table:table-cell>
          <table:table-cell table:style-name="ce2" table:formula="of:=[.G447]*[.H447]-5638.84" office:value-type="float" office:value="55960.21928" calcext:value-type="float">
            <text:p>55960,22</text:p>
          </table:table-cell>
          <table:table-cell table:style-name="ce2" table:formula="of:=[.I447]/12" office:value-type="float" office:value="4663.35160666667" calcext:value-type="float">
            <text:p>4663,35</text:p>
          </table:table-cell>
          <table:table-cell table:style-name="ce2" table:formula="of:=[.A447]+[.B447]" office:value-type="float" office:value="22763.88" calcext:value-type="float">
            <text:p>22763,88</text:p>
          </table:table-cell>
          <table:table-cell table:formula="of:=[.J447]/[.K447]" office:value-type="percentage" office:value="0.204857502616719" calcext:value-type="percentage">
            <text:p>20,49%</text:p>
          </table:table-cell>
          <table:table-cell table:style-name="ce4" table:formula="of:=[.E447]/[.K447]" office:value-type="percentage" office:value="0.45" calcext:value-type="percentage">
            <text:p>45,00%</text:p>
          </table:table-cell>
          <table:table-cell table:style-name="ce2" table:formula="of:=[.K447]*(1-[.L447]-[.M447])" office:value-type="float" office:value="7856.78239333333" calcext:value-type="float">
            <text:p>7856,78</text:p>
          </table:table-cell>
          <table:table-cell table:style-name="ce2" table:formula="of:=[.K447]" office:value-type="float" office:value="22763.88" calcext:value-type="float">
            <text:p>22763,88</text:p>
          </table:table-cell>
          <table:table-cell table:formula="of:=[.N447]/[.O447]" office:value-type="float" office:value="0.345142497383281" calcext:value-type="float">
            <text:p>0,35</text:p>
          </table:table-cell>
          <table:table-cell table:style-name="ce4" table:formula="of:=([.P446]-[.P447])/(([.O447]-[.O446])/[.O446])" office:value-type="percentage" office:value="0.0206424973832797" calcext:value-type="percentage">
            <text:p>2,06%</text:p>
          </table:table-cell>
        </table:table-row>
        <table:table-row table:style-name="ro1">
          <table:table-cell table:style-name="ce2" table:formula="of:=[.A447]+50" office:value-type="float" office:value="22300" calcext:value-type="float">
            <text:p>22300,00</text:p>
          </table:table-cell>
          <table:table-cell table:style-name="ce2" table:formula="of:=[.B447]" office:value-type="float" office:value="513.88" calcext:value-type="float">
            <text:p>513,88</text:p>
          </table:table-cell>
          <table:table-cell table:style-name="ce2" table:formula="of:=IF([.A448]&lt;605.6;454.2;IF([.A448]&lt;1059.8;1059.8-[.A44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48]-[.C448])*[.D448]" office:value-type="float" office:value="10266.246" calcext:value-type="float">
            <text:p>10266,25</text:p>
          </table:table-cell>
          <table:table-cell table:style-name="ce2" table:formula="of:=[.K448]-([.K448]-[.C448])*[.D448]" office:value-type="float" office:value="12547.634" calcext:value-type="float">
            <text:p>12547,63</text:p>
          </table:table-cell>
          <table:table-cell table:style-name="ce2" table:formula="of:=[.F448]*12" office:value-type="float" office:value="150571.608" calcext:value-type="float">
            <text:p>150571,61</text:p>
          </table:table-cell>
          <table:table-cell table:style-name="ce2" table:formula="of:=IF([.G448]&lt;9690;0;IF([.G448]&lt;26764;0.14;IF([.G448]&lt;71754;0.3;IF([.G448]&lt;151956;0.41;0.45))))" office:value-type="float" office:value="0.41" calcext:value-type="float">
            <text:p>0,41</text:p>
          </table:table-cell>
          <table:table-cell table:style-name="ce2" table:formula="of:=[.G448]*[.H448]-5638.84" office:value-type="float" office:value="56095.51928" calcext:value-type="float">
            <text:p>56095,52</text:p>
          </table:table-cell>
          <table:table-cell table:style-name="ce2" table:formula="of:=[.I448]/12" office:value-type="float" office:value="4674.62660666667" calcext:value-type="float">
            <text:p>4674,63</text:p>
          </table:table-cell>
          <table:table-cell table:style-name="ce2" table:formula="of:=[.A448]+[.B448]" office:value-type="float" office:value="22813.88" calcext:value-type="float">
            <text:p>22813,88</text:p>
          </table:table-cell>
          <table:table-cell table:formula="of:=[.J448]/[.K448]" office:value-type="percentage" office:value="0.204902743709823" calcext:value-type="percentage">
            <text:p>20,49%</text:p>
          </table:table-cell>
          <table:table-cell table:style-name="ce4" table:formula="of:=[.E448]/[.K448]" office:value-type="percentage" office:value="0.45" calcext:value-type="percentage">
            <text:p>45,00%</text:p>
          </table:table-cell>
          <table:table-cell table:style-name="ce2" table:formula="of:=[.K448]*(1-[.L448]-[.M448])" office:value-type="float" office:value="7873.00739333333" calcext:value-type="float">
            <text:p>7873,01</text:p>
          </table:table-cell>
          <table:table-cell table:style-name="ce2" table:formula="of:=[.K448]" office:value-type="float" office:value="22813.88" calcext:value-type="float">
            <text:p>22813,88</text:p>
          </table:table-cell>
          <table:table-cell table:formula="of:=[.N448]/[.O448]" office:value-type="float" office:value="0.345097256290176" calcext:value-type="float">
            <text:p>0,35</text:p>
          </table:table-cell>
          <table:table-cell table:style-name="ce4" table:formula="of:=([.P447]-[.P448])/(([.O448]-[.O447])/[.O447])" office:value-type="percentage" office:value="0.0205972562901692" calcext:value-type="percentage">
            <text:p>2,06%</text:p>
          </table:table-cell>
        </table:table-row>
        <table:table-row table:style-name="ro1">
          <table:table-cell table:style-name="ce2" table:formula="of:=[.A448]+50" office:value-type="float" office:value="22350" calcext:value-type="float">
            <text:p>22350,00</text:p>
          </table:table-cell>
          <table:table-cell table:style-name="ce2" table:formula="of:=[.B448]" office:value-type="float" office:value="513.88" calcext:value-type="float">
            <text:p>513,88</text:p>
          </table:table-cell>
          <table:table-cell table:style-name="ce2" table:formula="of:=IF([.A449]&lt;605.6;454.2;IF([.A449]&lt;1059.8;1059.8-[.A44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49]-[.C449])*[.D449]" office:value-type="float" office:value="10288.746" calcext:value-type="float">
            <text:p>10288,75</text:p>
          </table:table-cell>
          <table:table-cell table:style-name="ce2" table:formula="of:=[.K449]-([.K449]-[.C449])*[.D449]" office:value-type="float" office:value="12575.134" calcext:value-type="float">
            <text:p>12575,13</text:p>
          </table:table-cell>
          <table:table-cell table:style-name="ce2" table:formula="of:=[.F449]*12" office:value-type="float" office:value="150901.608" calcext:value-type="float">
            <text:p>150901,61</text:p>
          </table:table-cell>
          <table:table-cell table:style-name="ce2" table:formula="of:=IF([.G449]&lt;9690;0;IF([.G449]&lt;26764;0.14;IF([.G449]&lt;71754;0.3;IF([.G449]&lt;151956;0.41;0.45))))" office:value-type="float" office:value="0.41" calcext:value-type="float">
            <text:p>0,41</text:p>
          </table:table-cell>
          <table:table-cell table:style-name="ce2" table:formula="of:=[.G449]*[.H449]-5638.84" office:value-type="float" office:value="56230.81928" calcext:value-type="float">
            <text:p>56230,82</text:p>
          </table:table-cell>
          <table:table-cell table:style-name="ce2" table:formula="of:=[.I449]/12" office:value-type="float" office:value="4685.90160666667" calcext:value-type="float">
            <text:p>4685,90</text:p>
          </table:table-cell>
          <table:table-cell table:style-name="ce2" table:formula="of:=[.A449]+[.B449]" office:value-type="float" office:value="22863.88" calcext:value-type="float">
            <text:p>22863,88</text:p>
          </table:table-cell>
          <table:table-cell table:formula="of:=[.J449]/[.K449]" office:value-type="percentage" office:value="0.204947786931469" calcext:value-type="percentage">
            <text:p>20,49%</text:p>
          </table:table-cell>
          <table:table-cell table:style-name="ce4" table:formula="of:=[.E449]/[.K449]" office:value-type="percentage" office:value="0.45" calcext:value-type="percentage">
            <text:p>45,00%</text:p>
          </table:table-cell>
          <table:table-cell table:style-name="ce2" table:formula="of:=[.K449]*(1-[.L449]-[.M449])" office:value-type="float" office:value="7889.23239333333" calcext:value-type="float">
            <text:p>7889,23</text:p>
          </table:table-cell>
          <table:table-cell table:style-name="ce2" table:formula="of:=[.K449]" office:value-type="float" office:value="22863.88" calcext:value-type="float">
            <text:p>22863,88</text:p>
          </table:table-cell>
          <table:table-cell table:formula="of:=[.N449]/[.O449]" office:value-type="float" office:value="0.345052213068531" calcext:value-type="float">
            <text:p>0,35</text:p>
          </table:table-cell>
          <table:table-cell table:style-name="ce4" table:formula="of:=([.P448]-[.P449])/(([.O449]-[.O448])/[.O448])" office:value-type="percentage" office:value="0.0205522130685258" calcext:value-type="percentage">
            <text:p>2,06%</text:p>
          </table:table-cell>
        </table:table-row>
        <table:table-row table:style-name="ro1">
          <table:table-cell table:style-name="ce2" table:formula="of:=[.A449]+50" office:value-type="float" office:value="22400" calcext:value-type="float">
            <text:p>22400,00</text:p>
          </table:table-cell>
          <table:table-cell table:style-name="ce2" table:formula="of:=[.B449]" office:value-type="float" office:value="513.88" calcext:value-type="float">
            <text:p>513,88</text:p>
          </table:table-cell>
          <table:table-cell table:style-name="ce2" table:formula="of:=IF([.A450]&lt;605.6;454.2;IF([.A450]&lt;1059.8;1059.8-[.A45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50]-[.C450])*[.D450]" office:value-type="float" office:value="10311.246" calcext:value-type="float">
            <text:p>10311,25</text:p>
          </table:table-cell>
          <table:table-cell table:style-name="ce2" table:formula="of:=[.K450]-([.K450]-[.C450])*[.D450]" office:value-type="float" office:value="12602.634" calcext:value-type="float">
            <text:p>12602,63</text:p>
          </table:table-cell>
          <table:table-cell table:style-name="ce2" table:formula="of:=[.F450]*12" office:value-type="float" office:value="151231.608" calcext:value-type="float">
            <text:p>151231,61</text:p>
          </table:table-cell>
          <table:table-cell table:style-name="ce2" table:formula="of:=IF([.G450]&lt;9690;0;IF([.G450]&lt;26764;0.14;IF([.G450]&lt;71754;0.3;IF([.G450]&lt;151956;0.41;0.45))))" office:value-type="float" office:value="0.41" calcext:value-type="float">
            <text:p>0,41</text:p>
          </table:table-cell>
          <table:table-cell table:style-name="ce2" table:formula="of:=[.G450]*[.H450]-5638.84" office:value-type="float" office:value="56366.11928" calcext:value-type="float">
            <text:p>56366,12</text:p>
          </table:table-cell>
          <table:table-cell table:style-name="ce2" table:formula="of:=[.I450]/12" office:value-type="float" office:value="4697.17660666667" calcext:value-type="float">
            <text:p>4697,18</text:p>
          </table:table-cell>
          <table:table-cell table:style-name="ce2" table:formula="of:=[.A450]+[.B450]" office:value-type="float" office:value="22913.88" calcext:value-type="float">
            <text:p>22913,88</text:p>
          </table:table-cell>
          <table:table-cell table:formula="of:=[.J450]/[.K450]" office:value-type="percentage" office:value="0.20499263357697" calcext:value-type="percentage">
            <text:p>20,50%</text:p>
          </table:table-cell>
          <table:table-cell table:style-name="ce4" table:formula="of:=[.E450]/[.K450]" office:value-type="percentage" office:value="0.45" calcext:value-type="percentage">
            <text:p>45,00%</text:p>
          </table:table-cell>
          <table:table-cell table:style-name="ce2" table:formula="of:=[.K450]*(1-[.L450]-[.M450])" office:value-type="float" office:value="7905.45739333333" calcext:value-type="float">
            <text:p>7905,46</text:p>
          </table:table-cell>
          <table:table-cell table:style-name="ce2" table:formula="of:=[.K450]" office:value-type="float" office:value="22913.88" calcext:value-type="float">
            <text:p>22913,88</text:p>
          </table:table-cell>
          <table:table-cell table:formula="of:=[.N450]/[.O450]" office:value-type="float" office:value="0.34500736642303" calcext:value-type="float">
            <text:p>0,35</text:p>
          </table:table-cell>
          <table:table-cell table:style-name="ce4" table:formula="of:=([.P449]-[.P450])/(([.O450]-[.O449])/[.O449])" office:value-type="percentage" office:value="0.0205073664230151" calcext:value-type="percentage">
            <text:p>2,05%</text:p>
          </table:table-cell>
        </table:table-row>
        <table:table-row table:style-name="ro1">
          <table:table-cell table:style-name="ce2" table:formula="of:=[.A450]+50" office:value-type="float" office:value="22450" calcext:value-type="float">
            <text:p>22450,00</text:p>
          </table:table-cell>
          <table:table-cell table:style-name="ce2" table:formula="of:=[.B450]" office:value-type="float" office:value="513.88" calcext:value-type="float">
            <text:p>513,88</text:p>
          </table:table-cell>
          <table:table-cell table:style-name="ce2" table:formula="of:=IF([.A451]&lt;605.6;454.2;IF([.A451]&lt;1059.8;1059.8-[.A45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51]-[.C451])*[.D451]" office:value-type="float" office:value="10333.746" calcext:value-type="float">
            <text:p>10333,75</text:p>
          </table:table-cell>
          <table:table-cell table:style-name="ce2" table:formula="of:=[.K451]-([.K451]-[.C451])*[.D451]" office:value-type="float" office:value="12630.134" calcext:value-type="float">
            <text:p>12630,13</text:p>
          </table:table-cell>
          <table:table-cell table:style-name="ce2" table:formula="of:=[.F451]*12" office:value-type="float" office:value="151561.608" calcext:value-type="float">
            <text:p>151561,61</text:p>
          </table:table-cell>
          <table:table-cell table:style-name="ce2" table:formula="of:=IF([.G451]&lt;9690;0;IF([.G451]&lt;26764;0.14;IF([.G451]&lt;71754;0.3;IF([.G451]&lt;151956;0.41;0.45))))" office:value-type="float" office:value="0.41" calcext:value-type="float">
            <text:p>0,41</text:p>
          </table:table-cell>
          <table:table-cell table:style-name="ce2" table:formula="of:=[.G451]*[.H451]-5638.84" office:value-type="float" office:value="56501.41928" calcext:value-type="float">
            <text:p>56501,42</text:p>
          </table:table-cell>
          <table:table-cell table:style-name="ce2" table:formula="of:=[.I451]/12" office:value-type="float" office:value="4708.45160666667" calcext:value-type="float">
            <text:p>4708,45</text:p>
          </table:table-cell>
          <table:table-cell table:style-name="ce2" table:formula="of:=[.A451]+[.B451]" office:value-type="float" office:value="22963.88" calcext:value-type="float">
            <text:p>22963,88</text:p>
          </table:table-cell>
          <table:table-cell table:formula="of:=[.J451]/[.K451]" office:value-type="percentage" office:value="0.205037284930363" calcext:value-type="percentage">
            <text:p>20,50%</text:p>
          </table:table-cell>
          <table:table-cell table:style-name="ce4" table:formula="of:=[.E451]/[.K451]" office:value-type="percentage" office:value="0.45" calcext:value-type="percentage">
            <text:p>45,00%</text:p>
          </table:table-cell>
          <table:table-cell table:style-name="ce2" table:formula="of:=[.K451]*(1-[.L451]-[.M451])" office:value-type="float" office:value="7921.68239333333" calcext:value-type="float">
            <text:p>7921,68</text:p>
          </table:table-cell>
          <table:table-cell table:style-name="ce2" table:formula="of:=[.K451]" office:value-type="float" office:value="22963.88" calcext:value-type="float">
            <text:p>22963,88</text:p>
          </table:table-cell>
          <table:table-cell table:formula="of:=[.N451]/[.O451]" office:value-type="float" office:value="0.344962715069637" calcext:value-type="float">
            <text:p>0,34</text:p>
          </table:table-cell>
          <table:table-cell table:style-name="ce4" table:formula="of:=([.P450]-[.P451])/(([.O451]-[.O450])/[.O450])" office:value-type="percentage" office:value="0.0204627150696651" calcext:value-type="percentage">
            <text:p>2,05%</text:p>
          </table:table-cell>
        </table:table-row>
        <table:table-row table:style-name="ro1">
          <table:table-cell table:style-name="ce2" table:formula="of:=[.A451]+50" office:value-type="float" office:value="22500" calcext:value-type="float">
            <text:p>22500,00</text:p>
          </table:table-cell>
          <table:table-cell table:style-name="ce2" table:formula="of:=[.B451]" office:value-type="float" office:value="513.88" calcext:value-type="float">
            <text:p>513,88</text:p>
          </table:table-cell>
          <table:table-cell table:style-name="ce2" table:formula="of:=IF([.A452]&lt;605.6;454.2;IF([.A452]&lt;1059.8;1059.8-[.A45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52]-[.C452])*[.D452]" office:value-type="float" office:value="10356.246" calcext:value-type="float">
            <text:p>10356,25</text:p>
          </table:table-cell>
          <table:table-cell table:style-name="ce2" table:formula="of:=[.K452]-([.K452]-[.C452])*[.D452]" office:value-type="float" office:value="12657.634" calcext:value-type="float">
            <text:p>12657,63</text:p>
          </table:table-cell>
          <table:table-cell table:style-name="ce2" table:formula="of:=[.F452]*12" office:value-type="float" office:value="151891.608" calcext:value-type="float">
            <text:p>151891,61</text:p>
          </table:table-cell>
          <table:table-cell table:style-name="ce2" table:formula="of:=IF([.G452]&lt;9690;0;IF([.G452]&lt;26764;0.14;IF([.G452]&lt;71754;0.3;IF([.G452]&lt;151956;0.41;0.45))))" office:value-type="float" office:value="0.41" calcext:value-type="float">
            <text:p>0,41</text:p>
          </table:table-cell>
          <table:table-cell table:style-name="ce2" table:formula="of:=[.G452]*[.H452]-5638.84" office:value-type="float" office:value="56636.71928" calcext:value-type="float">
            <text:p>56636,72</text:p>
          </table:table-cell>
          <table:table-cell table:style-name="ce2" table:formula="of:=[.I452]/12" office:value-type="float" office:value="4719.72660666667" calcext:value-type="float">
            <text:p>4719,73</text:p>
          </table:table-cell>
          <table:table-cell table:style-name="ce2" table:formula="of:=[.A452]+[.B452]" office:value-type="float" office:value="23013.88" calcext:value-type="float">
            <text:p>23013,88</text:p>
          </table:table-cell>
          <table:table-cell table:formula="of:=[.J452]/[.K452]" office:value-type="percentage" office:value="0.205081742264523" calcext:value-type="percentage">
            <text:p>20,51%</text:p>
          </table:table-cell>
          <table:table-cell table:style-name="ce4" table:formula="of:=[.E452]/[.K452]" office:value-type="percentage" office:value="0.45" calcext:value-type="percentage">
            <text:p>45,00%</text:p>
          </table:table-cell>
          <table:table-cell table:style-name="ce2" table:formula="of:=[.K452]*(1-[.L452]-[.M452])" office:value-type="float" office:value="7937.90739333333" calcext:value-type="float">
            <text:p>7937,91</text:p>
          </table:table-cell>
          <table:table-cell table:style-name="ce2" table:formula="of:=[.K452]" office:value-type="float" office:value="23013.88" calcext:value-type="float">
            <text:p>23013,88</text:p>
          </table:table-cell>
          <table:table-cell table:formula="of:=[.N452]/[.O452]" office:value-type="float" office:value="0.344918257735477" calcext:value-type="float">
            <text:p>0,34</text:p>
          </table:table-cell>
          <table:table-cell table:style-name="ce4" table:formula="of:=([.P451]-[.P452])/(([.O452]-[.O451])/[.O451])" office:value-type="percentage" office:value="0.0204182577354679" calcext:value-type="percentage">
            <text:p>2,04%</text:p>
          </table:table-cell>
        </table:table-row>
        <table:table-row table:style-name="ro1">
          <table:table-cell table:style-name="ce2" table:formula="of:=[.A452]+50" office:value-type="float" office:value="22550" calcext:value-type="float">
            <text:p>22550,00</text:p>
          </table:table-cell>
          <table:table-cell table:style-name="ce2" table:formula="of:=[.B452]" office:value-type="float" office:value="513.88" calcext:value-type="float">
            <text:p>513,88</text:p>
          </table:table-cell>
          <table:table-cell table:style-name="ce2" table:formula="of:=IF([.A453]&lt;605.6;454.2;IF([.A453]&lt;1059.8;1059.8-[.A45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53]-[.C453])*[.D453]" office:value-type="float" office:value="10378.746" calcext:value-type="float">
            <text:p>10378,75</text:p>
          </table:table-cell>
          <table:table-cell table:style-name="ce2" table:formula="of:=[.K453]-([.K453]-[.C453])*[.D453]" office:value-type="float" office:value="12685.134" calcext:value-type="float">
            <text:p>12685,13</text:p>
          </table:table-cell>
          <table:table-cell table:style-name="ce2" table:formula="of:=[.F453]*12" office:value-type="float" office:value="152221.608" calcext:value-type="float">
            <text:p>152221,61</text:p>
          </table:table-cell>
          <table:table-cell table:style-name="ce2" table:formula="of:=IF([.G453]&lt;9690;0;IF([.G453]&lt;26764;0.14;IF([.G453]&lt;71754;0.3;IF([.G453]&lt;151956;0.41;0.45))))" office:value-type="float" office:value="0.45" calcext:value-type="float">
            <text:p>0,45</text:p>
          </table:table-cell>
          <table:table-cell table:style-name="ce2" table:formula="of:=[.G453]*[.H453]-5638.84" office:value-type="float" office:value="62860.8836" calcext:value-type="float">
            <text:p>62860,88</text:p>
          </table:table-cell>
          <table:table-cell table:style-name="ce2" table:formula="of:=[.I453]/12" office:value-type="float" office:value="5238.40696666667" calcext:value-type="float">
            <text:p>5238,41</text:p>
          </table:table-cell>
          <table:table-cell table:style-name="ce2" table:formula="of:=[.A453]+[.B453]" office:value-type="float" office:value="23063.88" calcext:value-type="float">
            <text:p>23063,88</text:p>
          </table:table-cell>
          <table:table-cell table:formula="of:=[.J453]/[.K453]" office:value-type="percentage" office:value="0.227126006841289" calcext:value-type="percentage">
            <text:p>22,71%</text:p>
          </table:table-cell>
          <table:table-cell table:style-name="ce4" table:formula="of:=[.E453]/[.K453]" office:value-type="percentage" office:value="0.45" calcext:value-type="percentage">
            <text:p>45,00%</text:p>
          </table:table-cell>
          <table:table-cell table:style-name="ce2" table:formula="of:=[.K453]*(1-[.L453]-[.M453])" office:value-type="float" office:value="7446.72703333333" calcext:value-type="float">
            <text:p>7446,73</text:p>
          </table:table-cell>
          <table:table-cell table:style-name="ce2" table:formula="of:=[.K453]" office:value-type="float" office:value="23063.88" calcext:value-type="float">
            <text:p>23063,88</text:p>
          </table:table-cell>
          <table:table-cell table:formula="of:=[.N453]/[.O453]" office:value-type="float" office:value="0.322873993158711" calcext:value-type="float">
            <text:p>0,32</text:p>
          </table:table-cell>
          <table:table-cell table:style-name="ce4" table:formula="of:=([.P452]-[.P453])/(([.O453]-[.O452])/[.O452])" office:value-type="percentage" office:value="10.1464811931587" calcext:value-type="percentage">
            <text:p>1014,65%</text:p>
          </table:table-cell>
        </table:table-row>
        <table:table-row table:style-name="ro1">
          <table:table-cell table:style-name="ce2" table:formula="of:=[.A453]+50" office:value-type="float" office:value="22600" calcext:value-type="float">
            <text:p>22600,00</text:p>
          </table:table-cell>
          <table:table-cell table:style-name="ce2" table:formula="of:=[.B453]" office:value-type="float" office:value="513.88" calcext:value-type="float">
            <text:p>513,88</text:p>
          </table:table-cell>
          <table:table-cell table:style-name="ce2" table:formula="of:=IF([.A454]&lt;605.6;454.2;IF([.A454]&lt;1059.8;1059.8-[.A45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54]-[.C454])*[.D454]" office:value-type="float" office:value="10401.246" calcext:value-type="float">
            <text:p>10401,25</text:p>
          </table:table-cell>
          <table:table-cell table:style-name="ce2" table:formula="of:=[.K454]-([.K454]-[.C454])*[.D454]" office:value-type="float" office:value="12712.634" calcext:value-type="float">
            <text:p>12712,63</text:p>
          </table:table-cell>
          <table:table-cell table:style-name="ce2" table:formula="of:=[.F454]*12" office:value-type="float" office:value="152551.608" calcext:value-type="float">
            <text:p>152551,61</text:p>
          </table:table-cell>
          <table:table-cell table:style-name="ce2" table:formula="of:=IF([.G454]&lt;9690;0;IF([.G454]&lt;26764;0.14;IF([.G454]&lt;71754;0.3;IF([.G454]&lt;151956;0.41;0.45))))" office:value-type="float" office:value="0.45" calcext:value-type="float">
            <text:p>0,45</text:p>
          </table:table-cell>
          <table:table-cell table:style-name="ce2" table:formula="of:=[.G454]*[.H454]-5638.84" office:value-type="float" office:value="63009.3836" calcext:value-type="float">
            <text:p>63009,38</text:p>
          </table:table-cell>
          <table:table-cell table:style-name="ce2" table:formula="of:=[.I454]/12" office:value-type="float" office:value="5250.78196666667" calcext:value-type="float">
            <text:p>5250,78</text:p>
          </table:table-cell>
          <table:table-cell table:style-name="ce2" table:formula="of:=[.A454]+[.B454]" office:value-type="float" office:value="23113.88" calcext:value-type="float">
            <text:p>23113,88</text:p>
          </table:table-cell>
          <table:table-cell table:formula="of:=[.J454]/[.K454]" office:value-type="percentage" office:value="0.22717007991158" calcext:value-type="percentage">
            <text:p>22,72%</text:p>
          </table:table-cell>
          <table:table-cell table:style-name="ce4" table:formula="of:=[.E454]/[.K454]" office:value-type="percentage" office:value="0.45" calcext:value-type="percentage">
            <text:p>45,00%</text:p>
          </table:table-cell>
          <table:table-cell table:style-name="ce2" table:formula="of:=[.K454]*(1-[.L454]-[.M454])" office:value-type="float" office:value="7461.85203333333" calcext:value-type="float">
            <text:p>7461,85</text:p>
          </table:table-cell>
          <table:table-cell table:style-name="ce2" table:formula="of:=[.K454]" office:value-type="float" office:value="23113.88" calcext:value-type="float">
            <text:p>23113,88</text:p>
          </table:table-cell>
          <table:table-cell table:formula="of:=[.N454]/[.O454]" office:value-type="float" office:value="0.32282992008842" calcext:value-type="float">
            <text:p>0,32</text:p>
          </table:table-cell>
          <table:table-cell table:style-name="ce4" table:formula="of:=([.P453]-[.P454])/(([.O454]-[.O453])/[.O453])" office:value-type="percentage" office:value="0.0203299200884001" calcext:value-type="percentage">
            <text:p>2,03%</text:p>
          </table:table-cell>
        </table:table-row>
        <table:table-row table:style-name="ro1">
          <table:table-cell table:style-name="ce2" table:formula="of:=[.A454]+50" office:value-type="float" office:value="22650" calcext:value-type="float">
            <text:p>22650,00</text:p>
          </table:table-cell>
          <table:table-cell table:style-name="ce2" table:formula="of:=[.B454]" office:value-type="float" office:value="513.88" calcext:value-type="float">
            <text:p>513,88</text:p>
          </table:table-cell>
          <table:table-cell table:style-name="ce2" table:formula="of:=IF([.A455]&lt;605.6;454.2;IF([.A455]&lt;1059.8;1059.8-[.A45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55]-[.C455])*[.D455]" office:value-type="float" office:value="10423.746" calcext:value-type="float">
            <text:p>10423,75</text:p>
          </table:table-cell>
          <table:table-cell table:style-name="ce2" table:formula="of:=[.K455]-([.K455]-[.C455])*[.D455]" office:value-type="float" office:value="12740.134" calcext:value-type="float">
            <text:p>12740,13</text:p>
          </table:table-cell>
          <table:table-cell table:style-name="ce2" table:formula="of:=[.F455]*12" office:value-type="float" office:value="152881.608" calcext:value-type="float">
            <text:p>152881,61</text:p>
          </table:table-cell>
          <table:table-cell table:style-name="ce2" table:formula="of:=IF([.G455]&lt;9690;0;IF([.G455]&lt;26764;0.14;IF([.G455]&lt;71754;0.3;IF([.G455]&lt;151956;0.41;0.45))))" office:value-type="float" office:value="0.45" calcext:value-type="float">
            <text:p>0,45</text:p>
          </table:table-cell>
          <table:table-cell table:style-name="ce2" table:formula="of:=[.G455]*[.H455]-5638.84" office:value-type="float" office:value="63157.8836" calcext:value-type="float">
            <text:p>63157,88</text:p>
          </table:table-cell>
          <table:table-cell table:style-name="ce2" table:formula="of:=[.I455]/12" office:value-type="float" office:value="5263.15696666667" calcext:value-type="float">
            <text:p>5263,16</text:p>
          </table:table-cell>
          <table:table-cell table:style-name="ce2" table:formula="of:=[.A455]+[.B455]" office:value-type="float" office:value="23163.88" calcext:value-type="float">
            <text:p>23163,88</text:p>
          </table:table-cell>
          <table:table-cell table:formula="of:=[.J455]/[.K455]" office:value-type="percentage" office:value="0.227213962715515" calcext:value-type="percentage">
            <text:p>22,72%</text:p>
          </table:table-cell>
          <table:table-cell table:style-name="ce4" table:formula="of:=[.E455]/[.K455]" office:value-type="percentage" office:value="0.45" calcext:value-type="percentage">
            <text:p>45,00%</text:p>
          </table:table-cell>
          <table:table-cell table:style-name="ce2" table:formula="of:=[.K455]*(1-[.L455]-[.M455])" office:value-type="float" office:value="7476.97703333333" calcext:value-type="float">
            <text:p>7476,98</text:p>
          </table:table-cell>
          <table:table-cell table:style-name="ce2" table:formula="of:=[.K455]" office:value-type="float" office:value="23163.88" calcext:value-type="float">
            <text:p>23163,88</text:p>
          </table:table-cell>
          <table:table-cell table:formula="of:=[.N455]/[.O455]" office:value-type="float" office:value="0.322786037284485" calcext:value-type="float">
            <text:p>0,32</text:p>
          </table:table-cell>
          <table:table-cell table:style-name="ce4" table:formula="of:=([.P454]-[.P455])/(([.O455]-[.O454])/[.O454])" office:value-type="percentage" office:value="0.0202860372845078" calcext:value-type="percentage">
            <text:p>2,03%</text:p>
          </table:table-cell>
        </table:table-row>
        <table:table-row table:style-name="ro1">
          <table:table-cell table:style-name="ce2" table:formula="of:=[.A455]+50" office:value-type="float" office:value="22700" calcext:value-type="float">
            <text:p>22700,00</text:p>
          </table:table-cell>
          <table:table-cell table:style-name="ce2" table:formula="of:=[.B455]" office:value-type="float" office:value="513.88" calcext:value-type="float">
            <text:p>513,88</text:p>
          </table:table-cell>
          <table:table-cell table:style-name="ce2" table:formula="of:=IF([.A456]&lt;605.6;454.2;IF([.A456]&lt;1059.8;1059.8-[.A45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56]-[.C456])*[.D456]" office:value-type="float" office:value="10446.246" calcext:value-type="float">
            <text:p>10446,25</text:p>
          </table:table-cell>
          <table:table-cell table:style-name="ce2" table:formula="of:=[.K456]-([.K456]-[.C456])*[.D456]" office:value-type="float" office:value="12767.634" calcext:value-type="float">
            <text:p>12767,63</text:p>
          </table:table-cell>
          <table:table-cell table:style-name="ce2" table:formula="of:=[.F456]*12" office:value-type="float" office:value="153211.608" calcext:value-type="float">
            <text:p>153211,61</text:p>
          </table:table-cell>
          <table:table-cell table:style-name="ce2" table:formula="of:=IF([.G456]&lt;9690;0;IF([.G456]&lt;26764;0.14;IF([.G456]&lt;71754;0.3;IF([.G456]&lt;151956;0.41;0.45))))" office:value-type="float" office:value="0.45" calcext:value-type="float">
            <text:p>0,45</text:p>
          </table:table-cell>
          <table:table-cell table:style-name="ce2" table:formula="of:=[.G456]*[.H456]-5638.84" office:value-type="float" office:value="63306.3836" calcext:value-type="float">
            <text:p>63306,38</text:p>
          </table:table-cell>
          <table:table-cell table:style-name="ce2" table:formula="of:=[.I456]/12" office:value-type="float" office:value="5275.53196666667" calcext:value-type="float">
            <text:p>5275,53</text:p>
          </table:table-cell>
          <table:table-cell table:style-name="ce2" table:formula="of:=[.A456]+[.B456]" office:value-type="float" office:value="23213.88" calcext:value-type="float">
            <text:p>23213,88</text:p>
          </table:table-cell>
          <table:table-cell table:formula="of:=[.J456]/[.K456]" office:value-type="percentage" office:value="0.22725765648253" calcext:value-type="percentage">
            <text:p>22,73%</text:p>
          </table:table-cell>
          <table:table-cell table:style-name="ce4" table:formula="of:=[.E456]/[.K456]" office:value-type="percentage" office:value="0.45" calcext:value-type="percentage">
            <text:p>45,00%</text:p>
          </table:table-cell>
          <table:table-cell table:style-name="ce2" table:formula="of:=[.K456]*(1-[.L456]-[.M456])" office:value-type="float" office:value="7492.10203333333" calcext:value-type="float">
            <text:p>7492,10</text:p>
          </table:table-cell>
          <table:table-cell table:style-name="ce2" table:formula="of:=[.K456]" office:value-type="float" office:value="23213.88" calcext:value-type="float">
            <text:p>23213,88</text:p>
          </table:table-cell>
          <table:table-cell table:formula="of:=[.N456]/[.O456]" office:value-type="float" office:value="0.32274234351747" calcext:value-type="float">
            <text:p>0,32</text:p>
          </table:table-cell>
          <table:table-cell table:style-name="ce4" table:formula="of:=([.P455]-[.P456])/(([.O456]-[.O455])/[.O455])" office:value-type="percentage" office:value="0.0202423435174711" calcext:value-type="percentage">
            <text:p>2,02%</text:p>
          </table:table-cell>
        </table:table-row>
        <table:table-row table:style-name="ro1">
          <table:table-cell table:style-name="ce2" table:formula="of:=[.A456]+50" office:value-type="float" office:value="22750" calcext:value-type="float">
            <text:p>22750,00</text:p>
          </table:table-cell>
          <table:table-cell table:style-name="ce2" table:formula="of:=[.B456]" office:value-type="float" office:value="513.88" calcext:value-type="float">
            <text:p>513,88</text:p>
          </table:table-cell>
          <table:table-cell table:style-name="ce2" table:formula="of:=IF([.A457]&lt;605.6;454.2;IF([.A457]&lt;1059.8;1059.8-[.A45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57]-[.C457])*[.D457]" office:value-type="float" office:value="10468.746" calcext:value-type="float">
            <text:p>10468,75</text:p>
          </table:table-cell>
          <table:table-cell table:style-name="ce2" table:formula="of:=[.K457]-([.K457]-[.C457])*[.D457]" office:value-type="float" office:value="12795.134" calcext:value-type="float">
            <text:p>12795,13</text:p>
          </table:table-cell>
          <table:table-cell table:style-name="ce2" table:formula="of:=[.F457]*12" office:value-type="float" office:value="153541.608" calcext:value-type="float">
            <text:p>153541,61</text:p>
          </table:table-cell>
          <table:table-cell table:style-name="ce2" table:formula="of:=IF([.G457]&lt;9690;0;IF([.G457]&lt;26764;0.14;IF([.G457]&lt;71754;0.3;IF([.G457]&lt;151956;0.41;0.45))))" office:value-type="float" office:value="0.45" calcext:value-type="float">
            <text:p>0,45</text:p>
          </table:table-cell>
          <table:table-cell table:style-name="ce2" table:formula="of:=[.G457]*[.H457]-5638.84" office:value-type="float" office:value="63454.8836" calcext:value-type="float">
            <text:p>63454,88</text:p>
          </table:table-cell>
          <table:table-cell table:style-name="ce2" table:formula="of:=[.I457]/12" office:value-type="float" office:value="5287.90696666667" calcext:value-type="float">
            <text:p>5287,91</text:p>
          </table:table-cell>
          <table:table-cell table:style-name="ce2" table:formula="of:=[.A457]+[.B457]" office:value-type="float" office:value="23263.88" calcext:value-type="float">
            <text:p>23263,88</text:p>
          </table:table-cell>
          <table:table-cell table:formula="of:=[.J457]/[.K457]" office:value-type="percentage" office:value="0.227301162431489" calcext:value-type="percentage">
            <text:p>22,73%</text:p>
          </table:table-cell>
          <table:table-cell table:style-name="ce4" table:formula="of:=[.E457]/[.K457]" office:value-type="percentage" office:value="0.45" calcext:value-type="percentage">
            <text:p>45,00%</text:p>
          </table:table-cell>
          <table:table-cell table:style-name="ce2" table:formula="of:=[.K457]*(1-[.L457]-[.M457])" office:value-type="float" office:value="7507.22703333333" calcext:value-type="float">
            <text:p>7507,23</text:p>
          </table:table-cell>
          <table:table-cell table:style-name="ce2" table:formula="of:=[.K457]" office:value-type="float" office:value="23263.88" calcext:value-type="float">
            <text:p>23263,88</text:p>
          </table:table-cell>
          <table:table-cell table:formula="of:=[.N457]/[.O457]" office:value-type="float" office:value="0.322698837568511" calcext:value-type="float">
            <text:p>0,32</text:p>
          </table:table-cell>
          <table:table-cell table:style-name="ce4" table:formula="of:=([.P456]-[.P457])/(([.O457]-[.O456])/[.O456])" office:value-type="percentage" office:value="0.0201988375684944" calcext:value-type="percentage">
            <text:p>2,02%</text:p>
          </table:table-cell>
        </table:table-row>
        <table:table-row table:style-name="ro1">
          <table:table-cell table:style-name="ce2" table:formula="of:=[.A457]+50" office:value-type="float" office:value="22800" calcext:value-type="float">
            <text:p>22800,00</text:p>
          </table:table-cell>
          <table:table-cell table:style-name="ce2" table:formula="of:=[.B457]" office:value-type="float" office:value="513.88" calcext:value-type="float">
            <text:p>513,88</text:p>
          </table:table-cell>
          <table:table-cell table:style-name="ce2" table:formula="of:=IF([.A458]&lt;605.6;454.2;IF([.A458]&lt;1059.8;1059.8-[.A45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58]-[.C458])*[.D458]" office:value-type="float" office:value="10491.246" calcext:value-type="float">
            <text:p>10491,25</text:p>
          </table:table-cell>
          <table:table-cell table:style-name="ce2" table:formula="of:=[.K458]-([.K458]-[.C458])*[.D458]" office:value-type="float" office:value="12822.634" calcext:value-type="float">
            <text:p>12822,63</text:p>
          </table:table-cell>
          <table:table-cell table:style-name="ce2" table:formula="of:=[.F458]*12" office:value-type="float" office:value="153871.608" calcext:value-type="float">
            <text:p>153871,61</text:p>
          </table:table-cell>
          <table:table-cell table:style-name="ce2" table:formula="of:=IF([.G458]&lt;9690;0;IF([.G458]&lt;26764;0.14;IF([.G458]&lt;71754;0.3;IF([.G458]&lt;151956;0.41;0.45))))" office:value-type="float" office:value="0.45" calcext:value-type="float">
            <text:p>0,45</text:p>
          </table:table-cell>
          <table:table-cell table:style-name="ce2" table:formula="of:=[.G458]*[.H458]-5638.84" office:value-type="float" office:value="63603.3836" calcext:value-type="float">
            <text:p>63603,38</text:p>
          </table:table-cell>
          <table:table-cell table:style-name="ce2" table:formula="of:=[.I458]/12" office:value-type="float" office:value="5300.28196666667" calcext:value-type="float">
            <text:p>5300,28</text:p>
          </table:table-cell>
          <table:table-cell table:style-name="ce2" table:formula="of:=[.A458]+[.B458]" office:value-type="float" office:value="23313.88" calcext:value-type="float">
            <text:p>23313,88</text:p>
          </table:table-cell>
          <table:table-cell table:formula="of:=[.J458]/[.K458]" office:value-type="percentage" office:value="0.227344481770802" calcext:value-type="percentage">
            <text:p>22,73%</text:p>
          </table:table-cell>
          <table:table-cell table:style-name="ce4" table:formula="of:=[.E458]/[.K458]" office:value-type="percentage" office:value="0.45" calcext:value-type="percentage">
            <text:p>45,00%</text:p>
          </table:table-cell>
          <table:table-cell table:style-name="ce2" table:formula="of:=[.K458]*(1-[.L458]-[.M458])" office:value-type="float" office:value="7522.35203333333" calcext:value-type="float">
            <text:p>7522,35</text:p>
          </table:table-cell>
          <table:table-cell table:style-name="ce2" table:formula="of:=[.K458]" office:value-type="float" office:value="23313.88" calcext:value-type="float">
            <text:p>23313,88</text:p>
          </table:table-cell>
          <table:table-cell table:formula="of:=[.N458]/[.O458]" office:value-type="float" office:value="0.322655518229198" calcext:value-type="float">
            <text:p>0,32</text:p>
          </table:table-cell>
          <table:table-cell table:style-name="ce4" table:formula="of:=([.P457]-[.P458])/(([.O458]-[.O457])/[.O457])" office:value-type="percentage" office:value="0.0201555182291938" calcext:value-type="percentage">
            <text:p>2,02%</text:p>
          </table:table-cell>
        </table:table-row>
        <table:table-row table:style-name="ro1">
          <table:table-cell table:style-name="ce2" table:formula="of:=[.A458]+50" office:value-type="float" office:value="22850" calcext:value-type="float">
            <text:p>22850,00</text:p>
          </table:table-cell>
          <table:table-cell table:style-name="ce2" table:formula="of:=[.B458]" office:value-type="float" office:value="513.88" calcext:value-type="float">
            <text:p>513,88</text:p>
          </table:table-cell>
          <table:table-cell table:style-name="ce2" table:formula="of:=IF([.A459]&lt;605.6;454.2;IF([.A459]&lt;1059.8;1059.8-[.A45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59]-[.C459])*[.D459]" office:value-type="float" office:value="10513.746" calcext:value-type="float">
            <text:p>10513,75</text:p>
          </table:table-cell>
          <table:table-cell table:style-name="ce2" table:formula="of:=[.K459]-([.K459]-[.C459])*[.D459]" office:value-type="float" office:value="12850.134" calcext:value-type="float">
            <text:p>12850,13</text:p>
          </table:table-cell>
          <table:table-cell table:style-name="ce2" table:formula="of:=[.F459]*12" office:value-type="float" office:value="154201.608" calcext:value-type="float">
            <text:p>154201,61</text:p>
          </table:table-cell>
          <table:table-cell table:style-name="ce2" table:formula="of:=IF([.G459]&lt;9690;0;IF([.G459]&lt;26764;0.14;IF([.G459]&lt;71754;0.3;IF([.G459]&lt;151956;0.41;0.45))))" office:value-type="float" office:value="0.45" calcext:value-type="float">
            <text:p>0,45</text:p>
          </table:table-cell>
          <table:table-cell table:style-name="ce2" table:formula="of:=[.G459]*[.H459]-5638.84" office:value-type="float" office:value="63751.8836" calcext:value-type="float">
            <text:p>63751,88</text:p>
          </table:table-cell>
          <table:table-cell table:style-name="ce2" table:formula="of:=[.I459]/12" office:value-type="float" office:value="5312.65696666667" calcext:value-type="float">
            <text:p>5312,66</text:p>
          </table:table-cell>
          <table:table-cell table:style-name="ce2" table:formula="of:=[.A459]+[.B459]" office:value-type="float" office:value="23363.88" calcext:value-type="float">
            <text:p>23363,88</text:p>
          </table:table-cell>
          <table:table-cell table:formula="of:=[.J459]/[.K459]" office:value-type="percentage" office:value="0.227387615698534" calcext:value-type="percentage">
            <text:p>22,74%</text:p>
          </table:table-cell>
          <table:table-cell table:style-name="ce4" table:formula="of:=[.E459]/[.K459]" office:value-type="percentage" office:value="0.45" calcext:value-type="percentage">
            <text:p>45,00%</text:p>
          </table:table-cell>
          <table:table-cell table:style-name="ce2" table:formula="of:=[.K459]*(1-[.L459]-[.M459])" office:value-type="float" office:value="7537.47703333333" calcext:value-type="float">
            <text:p>7537,48</text:p>
          </table:table-cell>
          <table:table-cell table:style-name="ce2" table:formula="of:=[.K459]" office:value-type="float" office:value="23363.88" calcext:value-type="float">
            <text:p>23363,88</text:p>
          </table:table-cell>
          <table:table-cell table:formula="of:=[.N459]/[.O459]" office:value-type="float" office:value="0.322612384301466" calcext:value-type="float">
            <text:p>0,32</text:p>
          </table:table-cell>
          <table:table-cell table:style-name="ce4" table:formula="of:=([.P458]-[.P459])/(([.O459]-[.O458])/[.O458])" office:value-type="percentage" office:value="0.0201123843014648" calcext:value-type="percentage">
            <text:p>2,01%</text:p>
          </table:table-cell>
        </table:table-row>
        <table:table-row table:style-name="ro1">
          <table:table-cell table:style-name="ce2" table:formula="of:=[.A459]+50" office:value-type="float" office:value="22900" calcext:value-type="float">
            <text:p>22900,00</text:p>
          </table:table-cell>
          <table:table-cell table:style-name="ce2" table:formula="of:=[.B459]" office:value-type="float" office:value="513.88" calcext:value-type="float">
            <text:p>513,88</text:p>
          </table:table-cell>
          <table:table-cell table:style-name="ce2" table:formula="of:=IF([.A460]&lt;605.6;454.2;IF([.A460]&lt;1059.8;1059.8-[.A46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60]-[.C460])*[.D460]" office:value-type="float" office:value="10536.246" calcext:value-type="float">
            <text:p>10536,25</text:p>
          </table:table-cell>
          <table:table-cell table:style-name="ce2" table:formula="of:=[.K460]-([.K460]-[.C460])*[.D460]" office:value-type="float" office:value="12877.634" calcext:value-type="float">
            <text:p>12877,63</text:p>
          </table:table-cell>
          <table:table-cell table:style-name="ce2" table:formula="of:=[.F460]*12" office:value-type="float" office:value="154531.608" calcext:value-type="float">
            <text:p>154531,61</text:p>
          </table:table-cell>
          <table:table-cell table:style-name="ce2" table:formula="of:=IF([.G460]&lt;9690;0;IF([.G460]&lt;26764;0.14;IF([.G460]&lt;71754;0.3;IF([.G460]&lt;151956;0.41;0.45))))" office:value-type="float" office:value="0.45" calcext:value-type="float">
            <text:p>0,45</text:p>
          </table:table-cell>
          <table:table-cell table:style-name="ce2" table:formula="of:=[.G460]*[.H460]-5638.84" office:value-type="float" office:value="63900.3836" calcext:value-type="float">
            <text:p>63900,38</text:p>
          </table:table-cell>
          <table:table-cell table:style-name="ce2" table:formula="of:=[.I460]/12" office:value-type="float" office:value="5325.03196666667" calcext:value-type="float">
            <text:p>5325,03</text:p>
          </table:table-cell>
          <table:table-cell table:style-name="ce2" table:formula="of:=[.A460]+[.B460]" office:value-type="float" office:value="23413.88" calcext:value-type="float">
            <text:p>23413,88</text:p>
          </table:table-cell>
          <table:table-cell table:formula="of:=[.J460]/[.K460]" office:value-type="percentage" office:value="0.227430565402516" calcext:value-type="percentage">
            <text:p>22,74%</text:p>
          </table:table-cell>
          <table:table-cell table:style-name="ce4" table:formula="of:=[.E460]/[.K460]" office:value-type="percentage" office:value="0.45" calcext:value-type="percentage">
            <text:p>45,00%</text:p>
          </table:table-cell>
          <table:table-cell table:style-name="ce2" table:formula="of:=[.K460]*(1-[.L460]-[.M460])" office:value-type="float" office:value="7552.60203333333" calcext:value-type="float">
            <text:p>7552,60</text:p>
          </table:table-cell>
          <table:table-cell table:style-name="ce2" table:formula="of:=[.K460]" office:value-type="float" office:value="23413.88" calcext:value-type="float">
            <text:p>23413,88</text:p>
          </table:table-cell>
          <table:table-cell table:formula="of:=[.N460]/[.O460]" office:value-type="float" office:value="0.322569434597484" calcext:value-type="float">
            <text:p>0,32</text:p>
          </table:table-cell>
          <table:table-cell table:style-name="ce4" table:formula="of:=([.P459]-[.P460])/(([.O460]-[.O459])/[.O459])" office:value-type="percentage" office:value="0.0200694345974964" calcext:value-type="percentage">
            <text:p>2,01%</text:p>
          </table:table-cell>
        </table:table-row>
        <table:table-row table:style-name="ro1">
          <table:table-cell table:style-name="ce2" table:formula="of:=[.A460]+50" office:value-type="float" office:value="22950" calcext:value-type="float">
            <text:p>22950,00</text:p>
          </table:table-cell>
          <table:table-cell table:style-name="ce2" table:formula="of:=[.B460]" office:value-type="float" office:value="513.88" calcext:value-type="float">
            <text:p>513,88</text:p>
          </table:table-cell>
          <table:table-cell table:style-name="ce2" table:formula="of:=IF([.A461]&lt;605.6;454.2;IF([.A461]&lt;1059.8;1059.8-[.A46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61]-[.C461])*[.D461]" office:value-type="float" office:value="10558.746" calcext:value-type="float">
            <text:p>10558,75</text:p>
          </table:table-cell>
          <table:table-cell table:style-name="ce2" table:formula="of:=[.K461]-([.K461]-[.C461])*[.D461]" office:value-type="float" office:value="12905.134" calcext:value-type="float">
            <text:p>12905,13</text:p>
          </table:table-cell>
          <table:table-cell table:style-name="ce2" table:formula="of:=[.F461]*12" office:value-type="float" office:value="154861.608" calcext:value-type="float">
            <text:p>154861,61</text:p>
          </table:table-cell>
          <table:table-cell table:style-name="ce2" table:formula="of:=IF([.G461]&lt;9690;0;IF([.G461]&lt;26764;0.14;IF([.G461]&lt;71754;0.3;IF([.G461]&lt;151956;0.41;0.45))))" office:value-type="float" office:value="0.45" calcext:value-type="float">
            <text:p>0,45</text:p>
          </table:table-cell>
          <table:table-cell table:style-name="ce2" table:formula="of:=[.G461]*[.H461]-5638.84" office:value-type="float" office:value="64048.8836" calcext:value-type="float">
            <text:p>64048,88</text:p>
          </table:table-cell>
          <table:table-cell table:style-name="ce2" table:formula="of:=[.I461]/12" office:value-type="float" office:value="5337.40696666667" calcext:value-type="float">
            <text:p>5337,41</text:p>
          </table:table-cell>
          <table:table-cell table:style-name="ce2" table:formula="of:=[.A461]+[.B461]" office:value-type="float" office:value="23463.88" calcext:value-type="float">
            <text:p>23463,88</text:p>
          </table:table-cell>
          <table:table-cell table:formula="of:=[.J461]/[.K461]" office:value-type="percentage" office:value="0.227473332060455" calcext:value-type="percentage">
            <text:p>22,75%</text:p>
          </table:table-cell>
          <table:table-cell table:style-name="ce4" table:formula="of:=[.E461]/[.K461]" office:value-type="percentage" office:value="0.45" calcext:value-type="percentage">
            <text:p>45,00%</text:p>
          </table:table-cell>
          <table:table-cell table:style-name="ce2" table:formula="of:=[.K461]*(1-[.L461]-[.M461])" office:value-type="float" office:value="7567.72703333333" calcext:value-type="float">
            <text:p>7567,73</text:p>
          </table:table-cell>
          <table:table-cell table:style-name="ce2" table:formula="of:=[.K461]" office:value-type="float" office:value="23463.88" calcext:value-type="float">
            <text:p>23463,88</text:p>
          </table:table-cell>
          <table:table-cell table:formula="of:=[.N461]/[.O461]" office:value-type="float" office:value="0.322526667939545" calcext:value-type="float">
            <text:p>0,32</text:p>
          </table:table-cell>
          <table:table-cell table:style-name="ce4" table:formula="of:=([.P460]-[.P461])/(([.O461]-[.O460])/[.O460])" office:value-type="percentage" office:value="0.0200266679395439" calcext:value-type="percentage">
            <text:p>2,00%</text:p>
          </table:table-cell>
        </table:table-row>
        <table:table-row table:style-name="ro1">
          <table:table-cell table:style-name="ce2" table:formula="of:=[.A461]+50" office:value-type="float" office:value="23000" calcext:value-type="float">
            <text:p>23000,00</text:p>
          </table:table-cell>
          <table:table-cell table:style-name="ce2" table:formula="of:=[.B461]" office:value-type="float" office:value="513.88" calcext:value-type="float">
            <text:p>513,88</text:p>
          </table:table-cell>
          <table:table-cell table:style-name="ce2" table:formula="of:=IF([.A462]&lt;605.6;454.2;IF([.A462]&lt;1059.8;1059.8-[.A46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62]-[.C462])*[.D462]" office:value-type="float" office:value="10581.246" calcext:value-type="float">
            <text:p>10581,25</text:p>
          </table:table-cell>
          <table:table-cell table:style-name="ce2" table:formula="of:=[.K462]-([.K462]-[.C462])*[.D462]" office:value-type="float" office:value="12932.634" calcext:value-type="float">
            <text:p>12932,63</text:p>
          </table:table-cell>
          <table:table-cell table:style-name="ce2" table:formula="of:=[.F462]*12" office:value-type="float" office:value="155191.608" calcext:value-type="float">
            <text:p>155191,61</text:p>
          </table:table-cell>
          <table:table-cell table:style-name="ce2" table:formula="of:=IF([.G462]&lt;9690;0;IF([.G462]&lt;26764;0.14;IF([.G462]&lt;71754;0.3;IF([.G462]&lt;151956;0.41;0.45))))" office:value-type="float" office:value="0.45" calcext:value-type="float">
            <text:p>0,45</text:p>
          </table:table-cell>
          <table:table-cell table:style-name="ce2" table:formula="of:=[.G462]*[.H462]-5638.84" office:value-type="float" office:value="64197.3836" calcext:value-type="float">
            <text:p>64197,38</text:p>
          </table:table-cell>
          <table:table-cell table:style-name="ce2" table:formula="of:=[.I462]/12" office:value-type="float" office:value="5349.78196666667" calcext:value-type="float">
            <text:p>5349,78</text:p>
          </table:table-cell>
          <table:table-cell table:style-name="ce2" table:formula="of:=[.A462]+[.B462]" office:value-type="float" office:value="23513.88" calcext:value-type="float">
            <text:p>23513,88</text:p>
          </table:table-cell>
          <table:table-cell table:formula="of:=[.J462]/[.K462]" office:value-type="percentage" office:value="0.227515916840039" calcext:value-type="percentage">
            <text:p>22,75%</text:p>
          </table:table-cell>
          <table:table-cell table:style-name="ce4" table:formula="of:=[.E462]/[.K462]" office:value-type="percentage" office:value="0.45" calcext:value-type="percentage">
            <text:p>45,00%</text:p>
          </table:table-cell>
          <table:table-cell table:style-name="ce2" table:formula="of:=[.K462]*(1-[.L462]-[.M462])" office:value-type="float" office:value="7582.85203333333" calcext:value-type="float">
            <text:p>7582,85</text:p>
          </table:table-cell>
          <table:table-cell table:style-name="ce2" table:formula="of:=[.K462]" office:value-type="float" office:value="23513.88" calcext:value-type="float">
            <text:p>23513,88</text:p>
          </table:table-cell>
          <table:table-cell table:formula="of:=[.N462]/[.O462]" office:value-type="float" office:value="0.32248408315996" calcext:value-type="float">
            <text:p>0,32</text:p>
          </table:table-cell>
          <table:table-cell table:style-name="ce4" table:formula="of:=([.P461]-[.P462])/(([.O462]-[.O461])/[.O461])" office:value-type="percentage" office:value="0.0199840831599527" calcext:value-type="percentage">
            <text:p>2,00%</text:p>
          </table:table-cell>
        </table:table-row>
        <table:table-row table:style-name="ro1">
          <table:table-cell table:style-name="ce2" table:formula="of:=[.A462]+50" office:value-type="float" office:value="23050" calcext:value-type="float">
            <text:p>23050,00</text:p>
          </table:table-cell>
          <table:table-cell table:style-name="ce2" table:formula="of:=[.B462]" office:value-type="float" office:value="513.88" calcext:value-type="float">
            <text:p>513,88</text:p>
          </table:table-cell>
          <table:table-cell table:style-name="ce2" table:formula="of:=IF([.A463]&lt;605.6;454.2;IF([.A463]&lt;1059.8;1059.8-[.A46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63]-[.C463])*[.D463]" office:value-type="float" office:value="10603.746" calcext:value-type="float">
            <text:p>10603,75</text:p>
          </table:table-cell>
          <table:table-cell table:style-name="ce2" table:formula="of:=[.K463]-([.K463]-[.C463])*[.D463]" office:value-type="float" office:value="12960.134" calcext:value-type="float">
            <text:p>12960,13</text:p>
          </table:table-cell>
          <table:table-cell table:style-name="ce2" table:formula="of:=[.F463]*12" office:value-type="float" office:value="155521.608" calcext:value-type="float">
            <text:p>155521,61</text:p>
          </table:table-cell>
          <table:table-cell table:style-name="ce2" table:formula="of:=IF([.G463]&lt;9690;0;IF([.G463]&lt;26764;0.14;IF([.G463]&lt;71754;0.3;IF([.G463]&lt;151956;0.41;0.45))))" office:value-type="float" office:value="0.45" calcext:value-type="float">
            <text:p>0,45</text:p>
          </table:table-cell>
          <table:table-cell table:style-name="ce2" table:formula="of:=[.G463]*[.H463]-5638.84" office:value-type="float" office:value="64345.8836" calcext:value-type="float">
            <text:p>64345,88</text:p>
          </table:table-cell>
          <table:table-cell table:style-name="ce2" table:formula="of:=[.I463]/12" office:value-type="float" office:value="5362.15696666667" calcext:value-type="float">
            <text:p>5362,16</text:p>
          </table:table-cell>
          <table:table-cell table:style-name="ce2" table:formula="of:=[.A463]+[.B463]" office:value-type="float" office:value="23563.88" calcext:value-type="float">
            <text:p>23563,88</text:p>
          </table:table-cell>
          <table:table-cell table:formula="of:=[.J463]/[.K463]" office:value-type="percentage" office:value="0.227558320899048" calcext:value-type="percentage">
            <text:p>22,76%</text:p>
          </table:table-cell>
          <table:table-cell table:style-name="ce4" table:formula="of:=[.E463]/[.K463]" office:value-type="percentage" office:value="0.45" calcext:value-type="percentage">
            <text:p>45,00%</text:p>
          </table:table-cell>
          <table:table-cell table:style-name="ce2" table:formula="of:=[.K463]*(1-[.L463]-[.M463])" office:value-type="float" office:value="7597.97703333333" calcext:value-type="float">
            <text:p>7597,98</text:p>
          </table:table-cell>
          <table:table-cell table:style-name="ce2" table:formula="of:=[.K463]" office:value-type="float" office:value="23563.88" calcext:value-type="float">
            <text:p>23563,88</text:p>
          </table:table-cell>
          <table:table-cell table:formula="of:=[.N463]/[.O463]" office:value-type="float" office:value="0.322441679100951" calcext:value-type="float">
            <text:p>0,32</text:p>
          </table:table-cell>
          <table:table-cell table:style-name="ce4" table:formula="of:=([.P462]-[.P463])/(([.O463]-[.O462])/[.O462])" office:value-type="percentage" office:value="0.0199416791009661" calcext:value-type="percentage">
            <text:p>1,99%</text:p>
          </table:table-cell>
        </table:table-row>
        <table:table-row table:style-name="ro1">
          <table:table-cell table:style-name="ce2" table:formula="of:=[.A463]+50" office:value-type="float" office:value="23100" calcext:value-type="float">
            <text:p>23100,00</text:p>
          </table:table-cell>
          <table:table-cell table:style-name="ce2" table:formula="of:=[.B463]" office:value-type="float" office:value="513.88" calcext:value-type="float">
            <text:p>513,88</text:p>
          </table:table-cell>
          <table:table-cell table:style-name="ce2" table:formula="of:=IF([.A464]&lt;605.6;454.2;IF([.A464]&lt;1059.8;1059.8-[.A46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64]-[.C464])*[.D464]" office:value-type="float" office:value="10626.246" calcext:value-type="float">
            <text:p>10626,25</text:p>
          </table:table-cell>
          <table:table-cell table:style-name="ce2" table:formula="of:=[.K464]-([.K464]-[.C464])*[.D464]" office:value-type="float" office:value="12987.634" calcext:value-type="float">
            <text:p>12987,63</text:p>
          </table:table-cell>
          <table:table-cell table:style-name="ce2" table:formula="of:=[.F464]*12" office:value-type="float" office:value="155851.608" calcext:value-type="float">
            <text:p>155851,61</text:p>
          </table:table-cell>
          <table:table-cell table:style-name="ce2" table:formula="of:=IF([.G464]&lt;9690;0;IF([.G464]&lt;26764;0.14;IF([.G464]&lt;71754;0.3;IF([.G464]&lt;151956;0.41;0.45))))" office:value-type="float" office:value="0.45" calcext:value-type="float">
            <text:p>0,45</text:p>
          </table:table-cell>
          <table:table-cell table:style-name="ce2" table:formula="of:=[.G464]*[.H464]-5638.84" office:value-type="float" office:value="64494.3836" calcext:value-type="float">
            <text:p>64494,38</text:p>
          </table:table-cell>
          <table:table-cell table:style-name="ce2" table:formula="of:=[.I464]/12" office:value-type="float" office:value="5374.53196666667" calcext:value-type="float">
            <text:p>5374,53</text:p>
          </table:table-cell>
          <table:table-cell table:style-name="ce2" table:formula="of:=[.A464]+[.B464]" office:value-type="float" office:value="23613.88" calcext:value-type="float">
            <text:p>23613,88</text:p>
          </table:table-cell>
          <table:table-cell table:formula="of:=[.J464]/[.K464]" office:value-type="percentage" office:value="0.227600545385454" calcext:value-type="percentage">
            <text:p>22,76%</text:p>
          </table:table-cell>
          <table:table-cell table:style-name="ce4" table:formula="of:=[.E464]/[.K464]" office:value-type="percentage" office:value="0.45" calcext:value-type="percentage">
            <text:p>45,00%</text:p>
          </table:table-cell>
          <table:table-cell table:style-name="ce2" table:formula="of:=[.K464]*(1-[.L464]-[.M464])" office:value-type="float" office:value="7613.10203333333" calcext:value-type="float">
            <text:p>7613,10</text:p>
          </table:table-cell>
          <table:table-cell table:style-name="ce2" table:formula="of:=[.K464]" office:value-type="float" office:value="23613.88" calcext:value-type="float">
            <text:p>23613,88</text:p>
          </table:table-cell>
          <table:table-cell table:formula="of:=[.N464]/[.O464]" office:value-type="float" office:value="0.322399454614546" calcext:value-type="float">
            <text:p>0,32</text:p>
          </table:table-cell>
          <table:table-cell table:style-name="ce4" table:formula="of:=([.P463]-[.P464])/(([.O464]-[.O463])/[.O463])" office:value-type="percentage" office:value="0.0198994546145244" calcext:value-type="percentage">
            <text:p>1,99%</text:p>
          </table:table-cell>
        </table:table-row>
        <table:table-row table:style-name="ro1">
          <table:table-cell table:style-name="ce2" table:formula="of:=[.A464]+50" office:value-type="float" office:value="23150" calcext:value-type="float">
            <text:p>23150,00</text:p>
          </table:table-cell>
          <table:table-cell table:style-name="ce2" table:formula="of:=[.B464]" office:value-type="float" office:value="513.88" calcext:value-type="float">
            <text:p>513,88</text:p>
          </table:table-cell>
          <table:table-cell table:style-name="ce2" table:formula="of:=IF([.A465]&lt;605.6;454.2;IF([.A465]&lt;1059.8;1059.8-[.A46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65]-[.C465])*[.D465]" office:value-type="float" office:value="10648.746" calcext:value-type="float">
            <text:p>10648,75</text:p>
          </table:table-cell>
          <table:table-cell table:style-name="ce2" table:formula="of:=[.K465]-([.K465]-[.C465])*[.D465]" office:value-type="float" office:value="13015.134" calcext:value-type="float">
            <text:p>13015,13</text:p>
          </table:table-cell>
          <table:table-cell table:style-name="ce2" table:formula="of:=[.F465]*12" office:value-type="float" office:value="156181.608" calcext:value-type="float">
            <text:p>156181,61</text:p>
          </table:table-cell>
          <table:table-cell table:style-name="ce2" table:formula="of:=IF([.G465]&lt;9690;0;IF([.G465]&lt;26764;0.14;IF([.G465]&lt;71754;0.3;IF([.G465]&lt;151956;0.41;0.45))))" office:value-type="float" office:value="0.45" calcext:value-type="float">
            <text:p>0,45</text:p>
          </table:table-cell>
          <table:table-cell table:style-name="ce2" table:formula="of:=[.G465]*[.H465]-5638.84" office:value-type="float" office:value="64642.8836" calcext:value-type="float">
            <text:p>64642,88</text:p>
          </table:table-cell>
          <table:table-cell table:style-name="ce2" table:formula="of:=[.I465]/12" office:value-type="float" office:value="5386.90696666667" calcext:value-type="float">
            <text:p>5386,91</text:p>
          </table:table-cell>
          <table:table-cell table:style-name="ce2" table:formula="of:=[.A465]+[.B465]" office:value-type="float" office:value="23663.88" calcext:value-type="float">
            <text:p>23663,88</text:p>
          </table:table-cell>
          <table:table-cell table:formula="of:=[.J465]/[.K465]" office:value-type="percentage" office:value="0.227642591437527" calcext:value-type="percentage">
            <text:p>22,76%</text:p>
          </table:table-cell>
          <table:table-cell table:style-name="ce4" table:formula="of:=[.E465]/[.K465]" office:value-type="percentage" office:value="0.45" calcext:value-type="percentage">
            <text:p>45,00%</text:p>
          </table:table-cell>
          <table:table-cell table:style-name="ce2" table:formula="of:=[.K465]*(1-[.L465]-[.M465])" office:value-type="float" office:value="7628.22703333333" calcext:value-type="float">
            <text:p>7628,23</text:p>
          </table:table-cell>
          <table:table-cell table:style-name="ce2" table:formula="of:=[.K465]" office:value-type="float" office:value="23663.88" calcext:value-type="float">
            <text:p>23663,88</text:p>
          </table:table-cell>
          <table:table-cell table:formula="of:=[.N465]/[.O465]" office:value-type="float" office:value="0.322357408562473" calcext:value-type="float">
            <text:p>0,32</text:p>
          </table:table-cell>
          <table:table-cell table:style-name="ce4" table:formula="of:=([.P464]-[.P465])/(([.O465]-[.O464])/[.O464])" office:value-type="percentage" office:value="0.0198574085624734" calcext:value-type="percentage">
            <text:p>1,99%</text:p>
          </table:table-cell>
        </table:table-row>
        <table:table-row table:style-name="ro1">
          <table:table-cell table:style-name="ce2" table:formula="of:=[.A465]+50" office:value-type="float" office:value="23200" calcext:value-type="float">
            <text:p>23200,00</text:p>
          </table:table-cell>
          <table:table-cell table:style-name="ce2" table:formula="of:=[.B465]" office:value-type="float" office:value="513.88" calcext:value-type="float">
            <text:p>513,88</text:p>
          </table:table-cell>
          <table:table-cell table:style-name="ce2" table:formula="of:=IF([.A466]&lt;605.6;454.2;IF([.A466]&lt;1059.8;1059.8-[.A46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66]-[.C466])*[.D466]" office:value-type="float" office:value="10671.246" calcext:value-type="float">
            <text:p>10671,25</text:p>
          </table:table-cell>
          <table:table-cell table:style-name="ce2" table:formula="of:=[.K466]-([.K466]-[.C466])*[.D466]" office:value-type="float" office:value="13042.634" calcext:value-type="float">
            <text:p>13042,63</text:p>
          </table:table-cell>
          <table:table-cell table:style-name="ce2" table:formula="of:=[.F466]*12" office:value-type="float" office:value="156511.608" calcext:value-type="float">
            <text:p>156511,61</text:p>
          </table:table-cell>
          <table:table-cell table:style-name="ce2" table:formula="of:=IF([.G466]&lt;9690;0;IF([.G466]&lt;26764;0.14;IF([.G466]&lt;71754;0.3;IF([.G466]&lt;151956;0.41;0.45))))" office:value-type="float" office:value="0.45" calcext:value-type="float">
            <text:p>0,45</text:p>
          </table:table-cell>
          <table:table-cell table:style-name="ce2" table:formula="of:=[.G466]*[.H466]-5638.84" office:value-type="float" office:value="64791.3836" calcext:value-type="float">
            <text:p>64791,38</text:p>
          </table:table-cell>
          <table:table-cell table:style-name="ce2" table:formula="of:=[.I466]/12" office:value-type="float" office:value="5399.28196666667" calcext:value-type="float">
            <text:p>5399,28</text:p>
          </table:table-cell>
          <table:table-cell table:style-name="ce2" table:formula="of:=[.A466]+[.B466]" office:value-type="float" office:value="23713.88" calcext:value-type="float">
            <text:p>23713,88</text:p>
          </table:table-cell>
          <table:table-cell table:formula="of:=[.J466]/[.K466]" office:value-type="percentage" office:value="0.227684460183937" calcext:value-type="percentage">
            <text:p>22,77%</text:p>
          </table:table-cell>
          <table:table-cell table:style-name="ce4" table:formula="of:=[.E466]/[.K466]" office:value-type="percentage" office:value="0.45" calcext:value-type="percentage">
            <text:p>45,00%</text:p>
          </table:table-cell>
          <table:table-cell table:style-name="ce2" table:formula="of:=[.K466]*(1-[.L466]-[.M466])" office:value-type="float" office:value="7643.35203333333" calcext:value-type="float">
            <text:p>7643,35</text:p>
          </table:table-cell>
          <table:table-cell table:style-name="ce2" table:formula="of:=[.K466]" office:value-type="float" office:value="23713.88" calcext:value-type="float">
            <text:p>23713,88</text:p>
          </table:table-cell>
          <table:table-cell table:formula="of:=[.N466]/[.O466]" office:value-type="float" office:value="0.322315539816063" calcext:value-type="float">
            <text:p>0,32</text:p>
          </table:table-cell>
          <table:table-cell table:style-name="ce4" table:formula="of:=([.P465]-[.P466])/(([.O466]-[.O465])/[.O465])" office:value-type="percentage" office:value="0.0198155398160862" calcext:value-type="percentage">
            <text:p>1,98%</text:p>
          </table:table-cell>
        </table:table-row>
        <table:table-row table:style-name="ro1">
          <table:table-cell table:style-name="ce2" table:formula="of:=[.A466]+50" office:value-type="float" office:value="23250" calcext:value-type="float">
            <text:p>23250,00</text:p>
          </table:table-cell>
          <table:table-cell table:style-name="ce2" table:formula="of:=[.B466]" office:value-type="float" office:value="513.88" calcext:value-type="float">
            <text:p>513,88</text:p>
          </table:table-cell>
          <table:table-cell table:style-name="ce2" table:formula="of:=IF([.A467]&lt;605.6;454.2;IF([.A467]&lt;1059.8;1059.8-[.A46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67]-[.C467])*[.D467]" office:value-type="float" office:value="10693.746" calcext:value-type="float">
            <text:p>10693,75</text:p>
          </table:table-cell>
          <table:table-cell table:style-name="ce2" table:formula="of:=[.K467]-([.K467]-[.C467])*[.D467]" office:value-type="float" office:value="13070.134" calcext:value-type="float">
            <text:p>13070,13</text:p>
          </table:table-cell>
          <table:table-cell table:style-name="ce2" table:formula="of:=[.F467]*12" office:value-type="float" office:value="156841.608" calcext:value-type="float">
            <text:p>156841,61</text:p>
          </table:table-cell>
          <table:table-cell table:style-name="ce2" table:formula="of:=IF([.G467]&lt;9690;0;IF([.G467]&lt;26764;0.14;IF([.G467]&lt;71754;0.3;IF([.G467]&lt;151956;0.41;0.45))))" office:value-type="float" office:value="0.45" calcext:value-type="float">
            <text:p>0,45</text:p>
          </table:table-cell>
          <table:table-cell table:style-name="ce2" table:formula="of:=[.G467]*[.H467]-5638.84" office:value-type="float" office:value="64939.8836" calcext:value-type="float">
            <text:p>64939,88</text:p>
          </table:table-cell>
          <table:table-cell table:style-name="ce2" table:formula="of:=[.I467]/12" office:value-type="float" office:value="5411.65696666667" calcext:value-type="float">
            <text:p>5411,66</text:p>
          </table:table-cell>
          <table:table-cell table:style-name="ce2" table:formula="of:=[.A467]+[.B467]" office:value-type="float" office:value="23763.88" calcext:value-type="float">
            <text:p>23763,88</text:p>
          </table:table-cell>
          <table:table-cell table:formula="of:=[.J467]/[.K467]" office:value-type="percentage" office:value="0.227726152743856" calcext:value-type="percentage">
            <text:p>22,77%</text:p>
          </table:table-cell>
          <table:table-cell table:style-name="ce4" table:formula="of:=[.E467]/[.K467]" office:value-type="percentage" office:value="0.45" calcext:value-type="percentage">
            <text:p>45,00%</text:p>
          </table:table-cell>
          <table:table-cell table:style-name="ce2" table:formula="of:=[.K467]*(1-[.L467]-[.M467])" office:value-type="float" office:value="7658.47703333333" calcext:value-type="float">
            <text:p>7658,48</text:p>
          </table:table-cell>
          <table:table-cell table:style-name="ce2" table:formula="of:=[.K467]" office:value-type="float" office:value="23763.88" calcext:value-type="float">
            <text:p>23763,88</text:p>
          </table:table-cell>
          <table:table-cell table:formula="of:=[.N467]/[.O467]" office:value-type="float" office:value="0.322273847256144" calcext:value-type="float">
            <text:p>0,32</text:p>
          </table:table-cell>
          <table:table-cell table:style-name="ce4" table:formula="of:=([.P466]-[.P467])/(([.O467]-[.O466])/[.O466])" office:value-type="percentage" office:value="0.0197738472561257" calcext:value-type="percentage">
            <text:p>1,98%</text:p>
          </table:table-cell>
        </table:table-row>
        <table:table-row table:style-name="ro1">
          <table:table-cell table:style-name="ce2" table:formula="of:=[.A467]+50" office:value-type="float" office:value="23300" calcext:value-type="float">
            <text:p>23300,00</text:p>
          </table:table-cell>
          <table:table-cell table:style-name="ce2" table:formula="of:=[.B467]" office:value-type="float" office:value="513.88" calcext:value-type="float">
            <text:p>513,88</text:p>
          </table:table-cell>
          <table:table-cell table:style-name="ce2" table:formula="of:=IF([.A468]&lt;605.6;454.2;IF([.A468]&lt;1059.8;1059.8-[.A46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68]-[.C468])*[.D468]" office:value-type="float" office:value="10716.246" calcext:value-type="float">
            <text:p>10716,25</text:p>
          </table:table-cell>
          <table:table-cell table:style-name="ce2" table:formula="of:=[.K468]-([.K468]-[.C468])*[.D468]" office:value-type="float" office:value="13097.634" calcext:value-type="float">
            <text:p>13097,63</text:p>
          </table:table-cell>
          <table:table-cell table:style-name="ce2" table:formula="of:=[.F468]*12" office:value-type="float" office:value="157171.608" calcext:value-type="float">
            <text:p>157171,61</text:p>
          </table:table-cell>
          <table:table-cell table:style-name="ce2" table:formula="of:=IF([.G468]&lt;9690;0;IF([.G468]&lt;26764;0.14;IF([.G468]&lt;71754;0.3;IF([.G468]&lt;151956;0.41;0.45))))" office:value-type="float" office:value="0.45" calcext:value-type="float">
            <text:p>0,45</text:p>
          </table:table-cell>
          <table:table-cell table:style-name="ce2" table:formula="of:=[.G468]*[.H468]-5638.84" office:value-type="float" office:value="65088.3836" calcext:value-type="float">
            <text:p>65088,38</text:p>
          </table:table-cell>
          <table:table-cell table:style-name="ce2" table:formula="of:=[.I468]/12" office:value-type="float" office:value="5424.03196666667" calcext:value-type="float">
            <text:p>5424,03</text:p>
          </table:table-cell>
          <table:table-cell table:style-name="ce2" table:formula="of:=[.A468]+[.B468]" office:value-type="float" office:value="23813.88" calcext:value-type="float">
            <text:p>23813,88</text:p>
          </table:table-cell>
          <table:table-cell table:formula="of:=[.J468]/[.K468]" office:value-type="percentage" office:value="0.227767670227055" calcext:value-type="percentage">
            <text:p>22,78%</text:p>
          </table:table-cell>
          <table:table-cell table:style-name="ce4" table:formula="of:=[.E468]/[.K468]" office:value-type="percentage" office:value="0.45" calcext:value-type="percentage">
            <text:p>45,00%</text:p>
          </table:table-cell>
          <table:table-cell table:style-name="ce2" table:formula="of:=[.K468]*(1-[.L468]-[.M468])" office:value-type="float" office:value="7673.60203333333" calcext:value-type="float">
            <text:p>7673,60</text:p>
          </table:table-cell>
          <table:table-cell table:style-name="ce2" table:formula="of:=[.K468]" office:value-type="float" office:value="23813.88" calcext:value-type="float">
            <text:p>23813,88</text:p>
          </table:table-cell>
          <table:table-cell table:formula="of:=[.N468]/[.O468]" office:value-type="float" office:value="0.322232329772945" calcext:value-type="float">
            <text:p>0,32</text:p>
          </table:table-cell>
          <table:table-cell table:style-name="ce4" table:formula="of:=([.P467]-[.P468])/(([.O468]-[.O467])/[.O467])" office:value-type="percentage" office:value="0.0197323297729532" calcext:value-type="percentage">
            <text:p>1,97%</text:p>
          </table:table-cell>
        </table:table-row>
        <table:table-row table:style-name="ro1">
          <table:table-cell table:style-name="ce2" table:formula="of:=[.A468]+50" office:value-type="float" office:value="23350" calcext:value-type="float">
            <text:p>23350,00</text:p>
          </table:table-cell>
          <table:table-cell table:style-name="ce2" table:formula="of:=[.B468]" office:value-type="float" office:value="513.88" calcext:value-type="float">
            <text:p>513,88</text:p>
          </table:table-cell>
          <table:table-cell table:style-name="ce2" table:formula="of:=IF([.A469]&lt;605.6;454.2;IF([.A469]&lt;1059.8;1059.8-[.A46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69]-[.C469])*[.D469]" office:value-type="float" office:value="10738.746" calcext:value-type="float">
            <text:p>10738,75</text:p>
          </table:table-cell>
          <table:table-cell table:style-name="ce2" table:formula="of:=[.K469]-([.K469]-[.C469])*[.D469]" office:value-type="float" office:value="13125.134" calcext:value-type="float">
            <text:p>13125,13</text:p>
          </table:table-cell>
          <table:table-cell table:style-name="ce2" table:formula="of:=[.F469]*12" office:value-type="float" office:value="157501.608" calcext:value-type="float">
            <text:p>157501,61</text:p>
          </table:table-cell>
          <table:table-cell table:style-name="ce2" table:formula="of:=IF([.G469]&lt;9690;0;IF([.G469]&lt;26764;0.14;IF([.G469]&lt;71754;0.3;IF([.G469]&lt;151956;0.41;0.45))))" office:value-type="float" office:value="0.45" calcext:value-type="float">
            <text:p>0,45</text:p>
          </table:table-cell>
          <table:table-cell table:style-name="ce2" table:formula="of:=[.G469]*[.H469]-5638.84" office:value-type="float" office:value="65236.8836" calcext:value-type="float">
            <text:p>65236,88</text:p>
          </table:table-cell>
          <table:table-cell table:style-name="ce2" table:formula="of:=[.I469]/12" office:value-type="float" office:value="5436.40696666667" calcext:value-type="float">
            <text:p>5436,41</text:p>
          </table:table-cell>
          <table:table-cell table:style-name="ce2" table:formula="of:=[.A469]+[.B469]" office:value-type="float" office:value="23863.88" calcext:value-type="float">
            <text:p>23863,88</text:p>
          </table:table-cell>
          <table:table-cell table:formula="of:=[.J469]/[.K469]" office:value-type="percentage" office:value="0.227809013734006" calcext:value-type="percentage">
            <text:p>22,78%</text:p>
          </table:table-cell>
          <table:table-cell table:style-name="ce4" table:formula="of:=[.E469]/[.K469]" office:value-type="percentage" office:value="0.45" calcext:value-type="percentage">
            <text:p>45,00%</text:p>
          </table:table-cell>
          <table:table-cell table:style-name="ce2" table:formula="of:=[.K469]*(1-[.L469]-[.M469])" office:value-type="float" office:value="7688.72703333333" calcext:value-type="float">
            <text:p>7688,73</text:p>
          </table:table-cell>
          <table:table-cell table:style-name="ce2" table:formula="of:=[.K469]" office:value-type="float" office:value="23863.88" calcext:value-type="float">
            <text:p>23863,88</text:p>
          </table:table-cell>
          <table:table-cell table:formula="of:=[.N469]/[.O469]" office:value-type="float" office:value="0.322190986265994" calcext:value-type="float">
            <text:p>0,32</text:p>
          </table:table-cell>
          <table:table-cell table:style-name="ce4" table:formula="of:=([.P468]-[.P469])/(([.O469]-[.O468])/[.O468])" office:value-type="percentage" office:value="0.019690986265998" calcext:value-type="percentage">
            <text:p>1,97%</text:p>
          </table:table-cell>
        </table:table-row>
        <table:table-row table:style-name="ro1">
          <table:table-cell table:style-name="ce2" table:formula="of:=[.A469]+50" office:value-type="float" office:value="23400" calcext:value-type="float">
            <text:p>23400,00</text:p>
          </table:table-cell>
          <table:table-cell table:style-name="ce2" table:formula="of:=[.B469]" office:value-type="float" office:value="513.88" calcext:value-type="float">
            <text:p>513,88</text:p>
          </table:table-cell>
          <table:table-cell table:style-name="ce2" table:formula="of:=IF([.A470]&lt;605.6;454.2;IF([.A470]&lt;1059.8;1059.8-[.A470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70]-[.C470])*[.D470]" office:value-type="float" office:value="10761.246" calcext:value-type="float">
            <text:p>10761,25</text:p>
          </table:table-cell>
          <table:table-cell table:style-name="ce2" table:formula="of:=[.K470]-([.K470]-[.C470])*[.D470]" office:value-type="float" office:value="13152.634" calcext:value-type="float">
            <text:p>13152,63</text:p>
          </table:table-cell>
          <table:table-cell table:style-name="ce2" table:formula="of:=[.F470]*12" office:value-type="float" office:value="157831.608" calcext:value-type="float">
            <text:p>157831,61</text:p>
          </table:table-cell>
          <table:table-cell table:style-name="ce2" table:formula="of:=IF([.G470]&lt;9690;0;IF([.G470]&lt;26764;0.14;IF([.G470]&lt;71754;0.3;IF([.G470]&lt;151956;0.41;0.45))))" office:value-type="float" office:value="0.45" calcext:value-type="float">
            <text:p>0,45</text:p>
          </table:table-cell>
          <table:table-cell table:style-name="ce2" table:formula="of:=[.G470]*[.H470]-5638.84" office:value-type="float" office:value="65385.3836" calcext:value-type="float">
            <text:p>65385,38</text:p>
          </table:table-cell>
          <table:table-cell table:style-name="ce2" table:formula="of:=[.I470]/12" office:value-type="float" office:value="5448.78196666667" calcext:value-type="float">
            <text:p>5448,78</text:p>
          </table:table-cell>
          <table:table-cell table:style-name="ce2" table:formula="of:=[.A470]+[.B470]" office:value-type="float" office:value="23913.88" calcext:value-type="float">
            <text:p>23913,88</text:p>
          </table:table-cell>
          <table:table-cell table:formula="of:=[.J470]/[.K470]" office:value-type="percentage" office:value="0.227850184355975" calcext:value-type="percentage">
            <text:p>22,79%</text:p>
          </table:table-cell>
          <table:table-cell table:style-name="ce4" table:formula="of:=[.E470]/[.K470]" office:value-type="percentage" office:value="0.45" calcext:value-type="percentage">
            <text:p>45,00%</text:p>
          </table:table-cell>
          <table:table-cell table:style-name="ce2" table:formula="of:=[.K470]*(1-[.L470]-[.M470])" office:value-type="float" office:value="7703.85203333333" calcext:value-type="float">
            <text:p>7703,85</text:p>
          </table:table-cell>
          <table:table-cell table:style-name="ce2" table:formula="of:=[.K470]" office:value-type="float" office:value="23913.88" calcext:value-type="float">
            <text:p>23913,88</text:p>
          </table:table-cell>
          <table:table-cell table:formula="of:=[.N470]/[.O470]" office:value-type="float" office:value="0.322149815644025" calcext:value-type="float">
            <text:p>0,32</text:p>
          </table:table-cell>
          <table:table-cell table:style-name="ce4" table:formula="of:=([.P469]-[.P470])/(([.O470]-[.O469])/[.O469])" office:value-type="percentage" office:value="0.0196498156440094" calcext:value-type="percentage">
            <text:p>1,96%</text:p>
          </table:table-cell>
        </table:table-row>
        <table:table-row table:style-name="ro1">
          <table:table-cell table:style-name="ce2" table:formula="of:=[.A470]+50" office:value-type="float" office:value="23450" calcext:value-type="float">
            <text:p>23450,00</text:p>
          </table:table-cell>
          <table:table-cell table:style-name="ce2" table:formula="of:=[.B470]" office:value-type="float" office:value="513.88" calcext:value-type="float">
            <text:p>513,88</text:p>
          </table:table-cell>
          <table:table-cell table:style-name="ce2" table:formula="of:=IF([.A471]&lt;605.6;454.2;IF([.A471]&lt;1059.8;1059.8-[.A471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71]-[.C471])*[.D471]" office:value-type="float" office:value="10783.746" calcext:value-type="float">
            <text:p>10783,75</text:p>
          </table:table-cell>
          <table:table-cell table:style-name="ce2" table:formula="of:=[.K471]-([.K471]-[.C471])*[.D471]" office:value-type="float" office:value="13180.134" calcext:value-type="float">
            <text:p>13180,13</text:p>
          </table:table-cell>
          <table:table-cell table:style-name="ce2" table:formula="of:=[.F471]*12" office:value-type="float" office:value="158161.608" calcext:value-type="float">
            <text:p>158161,61</text:p>
          </table:table-cell>
          <table:table-cell table:style-name="ce2" table:formula="of:=IF([.G471]&lt;9690;0;IF([.G471]&lt;26764;0.14;IF([.G471]&lt;71754;0.3;IF([.G471]&lt;151956;0.41;0.45))))" office:value-type="float" office:value="0.45" calcext:value-type="float">
            <text:p>0,45</text:p>
          </table:table-cell>
          <table:table-cell table:style-name="ce2" table:formula="of:=[.G471]*[.H471]-5638.84" office:value-type="float" office:value="65533.8836" calcext:value-type="float">
            <text:p>65533,88</text:p>
          </table:table-cell>
          <table:table-cell table:style-name="ce2" table:formula="of:=[.I471]/12" office:value-type="float" office:value="5461.15696666667" calcext:value-type="float">
            <text:p>5461,16</text:p>
          </table:table-cell>
          <table:table-cell table:style-name="ce2" table:formula="of:=[.A471]+[.B471]" office:value-type="float" office:value="23963.88" calcext:value-type="float">
            <text:p>23963,88</text:p>
          </table:table-cell>
          <table:table-cell table:formula="of:=[.J471]/[.K471]" office:value-type="percentage" office:value="0.227891183175123" calcext:value-type="percentage">
            <text:p>22,79%</text:p>
          </table:table-cell>
          <table:table-cell table:style-name="ce4" table:formula="of:=[.E471]/[.K471]" office:value-type="percentage" office:value="0.45" calcext:value-type="percentage">
            <text:p>45,00%</text:p>
          </table:table-cell>
          <table:table-cell table:style-name="ce2" table:formula="of:=[.K471]*(1-[.L471]-[.M471])" office:value-type="float" office:value="7718.97703333333" calcext:value-type="float">
            <text:p>7718,98</text:p>
          </table:table-cell>
          <table:table-cell table:style-name="ce2" table:formula="of:=[.K471]" office:value-type="float" office:value="23963.88" calcext:value-type="float">
            <text:p>23963,88</text:p>
          </table:table-cell>
          <table:table-cell table:formula="of:=[.N471]/[.O471]" office:value-type="float" office:value="0.322108816824877" calcext:value-type="float">
            <text:p>0,32</text:p>
          </table:table-cell>
          <table:table-cell table:style-name="ce4" table:formula="of:=([.P470]-[.P471])/(([.O471]-[.O470])/[.O470])" office:value-type="percentage" office:value="0.0196088168248797" calcext:value-type="percentage">
            <text:p>1,96%</text:p>
          </table:table-cell>
        </table:table-row>
        <table:table-row table:style-name="ro1">
          <table:table-cell table:style-name="ce2" table:formula="of:=[.A471]+50" office:value-type="float" office:value="23500" calcext:value-type="float">
            <text:p>23500,00</text:p>
          </table:table-cell>
          <table:table-cell table:style-name="ce2" table:formula="of:=[.B471]" office:value-type="float" office:value="513.88" calcext:value-type="float">
            <text:p>513,88</text:p>
          </table:table-cell>
          <table:table-cell table:style-name="ce2" table:formula="of:=IF([.A472]&lt;605.6;454.2;IF([.A472]&lt;1059.8;1059.8-[.A472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72]-[.C472])*[.D472]" office:value-type="float" office:value="10806.246" calcext:value-type="float">
            <text:p>10806,25</text:p>
          </table:table-cell>
          <table:table-cell table:style-name="ce2" table:formula="of:=[.K472]-([.K472]-[.C472])*[.D472]" office:value-type="float" office:value="13207.634" calcext:value-type="float">
            <text:p>13207,63</text:p>
          </table:table-cell>
          <table:table-cell table:style-name="ce2" table:formula="of:=[.F472]*12" office:value-type="float" office:value="158491.608" calcext:value-type="float">
            <text:p>158491,61</text:p>
          </table:table-cell>
          <table:table-cell table:style-name="ce2" table:formula="of:=IF([.G472]&lt;9690;0;IF([.G472]&lt;26764;0.14;IF([.G472]&lt;71754;0.3;IF([.G472]&lt;151956;0.41;0.45))))" office:value-type="float" office:value="0.45" calcext:value-type="float">
            <text:p>0,45</text:p>
          </table:table-cell>
          <table:table-cell table:style-name="ce2" table:formula="of:=[.G472]*[.H472]-5638.84" office:value-type="float" office:value="65682.3836" calcext:value-type="float">
            <text:p>65682,38</text:p>
          </table:table-cell>
          <table:table-cell table:style-name="ce2" table:formula="of:=[.I472]/12" office:value-type="float" office:value="5473.53196666667" calcext:value-type="float">
            <text:p>5473,53</text:p>
          </table:table-cell>
          <table:table-cell table:style-name="ce2" table:formula="of:=[.A472]+[.B472]" office:value-type="float" office:value="24013.88" calcext:value-type="float">
            <text:p>24013,88</text:p>
          </table:table-cell>
          <table:table-cell table:formula="of:=[.J472]/[.K472]" office:value-type="percentage" office:value="0.227932011264596" calcext:value-type="percentage">
            <text:p>22,79%</text:p>
          </table:table-cell>
          <table:table-cell table:style-name="ce4" table:formula="of:=[.E472]/[.K472]" office:value-type="percentage" office:value="0.45" calcext:value-type="percentage">
            <text:p>45,00%</text:p>
          </table:table-cell>
          <table:table-cell table:style-name="ce2" table:formula="of:=[.K472]*(1-[.L472]-[.M472])" office:value-type="float" office:value="7734.10203333333" calcext:value-type="float">
            <text:p>7734,10</text:p>
          </table:table-cell>
          <table:table-cell table:style-name="ce2" table:formula="of:=[.K472]" office:value-type="float" office:value="24013.88" calcext:value-type="float">
            <text:p>24013,88</text:p>
          </table:table-cell>
          <table:table-cell table:formula="of:=[.N472]/[.O472]" office:value-type="float" office:value="0.322067988735403" calcext:value-type="float">
            <text:p>0,32</text:p>
          </table:table-cell>
          <table:table-cell table:style-name="ce4" table:formula="of:=([.P471]-[.P472])/(([.O472]-[.O471])/[.O471])" office:value-type="percentage" office:value="0.0195679887354067" calcext:value-type="percentage">
            <text:p>1,96%</text:p>
          </table:table-cell>
        </table:table-row>
        <table:table-row table:style-name="ro1">
          <table:table-cell table:style-name="ce2" table:formula="of:=[.A472]+50" office:value-type="float" office:value="23550" calcext:value-type="float">
            <text:p>23550,00</text:p>
          </table:table-cell>
          <table:table-cell table:style-name="ce2" table:formula="of:=[.B472]" office:value-type="float" office:value="513.88" calcext:value-type="float">
            <text:p>513,88</text:p>
          </table:table-cell>
          <table:table-cell table:style-name="ce2" table:formula="of:=IF([.A473]&lt;605.6;454.2;IF([.A473]&lt;1059.8;1059.8-[.A473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73]-[.C473])*[.D473]" office:value-type="float" office:value="10828.746" calcext:value-type="float">
            <text:p>10828,75</text:p>
          </table:table-cell>
          <table:table-cell table:style-name="ce2" table:formula="of:=[.K473]-([.K473]-[.C473])*[.D473]" office:value-type="float" office:value="13235.134" calcext:value-type="float">
            <text:p>13235,13</text:p>
          </table:table-cell>
          <table:table-cell table:style-name="ce2" table:formula="of:=[.F473]*12" office:value-type="float" office:value="158821.608" calcext:value-type="float">
            <text:p>158821,61</text:p>
          </table:table-cell>
          <table:table-cell table:style-name="ce2" table:formula="of:=IF([.G473]&lt;9690;0;IF([.G473]&lt;26764;0.14;IF([.G473]&lt;71754;0.3;IF([.G473]&lt;151956;0.41;0.45))))" office:value-type="float" office:value="0.45" calcext:value-type="float">
            <text:p>0,45</text:p>
          </table:table-cell>
          <table:table-cell table:style-name="ce2" table:formula="of:=[.G473]*[.H473]-5638.84" office:value-type="float" office:value="65830.8836" calcext:value-type="float">
            <text:p>65830,88</text:p>
          </table:table-cell>
          <table:table-cell table:style-name="ce2" table:formula="of:=[.I473]/12" office:value-type="float" office:value="5485.90696666667" calcext:value-type="float">
            <text:p>5485,91</text:p>
          </table:table-cell>
          <table:table-cell table:style-name="ce2" table:formula="of:=[.A473]+[.B473]" office:value-type="float" office:value="24063.88" calcext:value-type="float">
            <text:p>24063,88</text:p>
          </table:table-cell>
          <table:table-cell table:formula="of:=[.J473]/[.K473]" office:value-type="percentage" office:value="0.227972669688623" calcext:value-type="percentage">
            <text:p>22,80%</text:p>
          </table:table-cell>
          <table:table-cell table:style-name="ce4" table:formula="of:=[.E473]/[.K473]" office:value-type="percentage" office:value="0.45" calcext:value-type="percentage">
            <text:p>45,00%</text:p>
          </table:table-cell>
          <table:table-cell table:style-name="ce2" table:formula="of:=[.K473]*(1-[.L473]-[.M473])" office:value-type="float" office:value="7749.22703333333" calcext:value-type="float">
            <text:p>7749,23</text:p>
          </table:table-cell>
          <table:table-cell table:style-name="ce2" table:formula="of:=[.K473]" office:value-type="float" office:value="24063.88" calcext:value-type="float">
            <text:p>24063,88</text:p>
          </table:table-cell>
          <table:table-cell table:formula="of:=[.N473]/[.O473]" office:value-type="float" office:value="0.322027330311377" calcext:value-type="float">
            <text:p>0,32</text:p>
          </table:table-cell>
          <table:table-cell table:style-name="ce4" table:formula="of:=([.P472]-[.P473])/(([.O473]-[.O472])/[.O472])" office:value-type="percentage" office:value="0.0195273303113932" calcext:value-type="percentage">
            <text:p>1,95%</text:p>
          </table:table-cell>
        </table:table-row>
        <table:table-row table:style-name="ro1">
          <table:table-cell table:style-name="ce2" table:formula="of:=[.A473]+50" office:value-type="float" office:value="23600" calcext:value-type="float">
            <text:p>23600,00</text:p>
          </table:table-cell>
          <table:table-cell table:style-name="ce2" table:formula="of:=[.B473]" office:value-type="float" office:value="513.88" calcext:value-type="float">
            <text:p>513,88</text:p>
          </table:table-cell>
          <table:table-cell table:style-name="ce2" table:formula="of:=IF([.A474]&lt;605.6;454.2;IF([.A474]&lt;1059.8;1059.8-[.A474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74]-[.C474])*[.D474]" office:value-type="float" office:value="10851.246" calcext:value-type="float">
            <text:p>10851,25</text:p>
          </table:table-cell>
          <table:table-cell table:style-name="ce2" table:formula="of:=[.K474]-([.K474]-[.C474])*[.D474]" office:value-type="float" office:value="13262.634" calcext:value-type="float">
            <text:p>13262,63</text:p>
          </table:table-cell>
          <table:table-cell table:style-name="ce2" table:formula="of:=[.F474]*12" office:value-type="float" office:value="159151.608" calcext:value-type="float">
            <text:p>159151,61</text:p>
          </table:table-cell>
          <table:table-cell table:style-name="ce2" table:formula="of:=IF([.G474]&lt;9690;0;IF([.G474]&lt;26764;0.14;IF([.G474]&lt;71754;0.3;IF([.G474]&lt;151956;0.41;0.45))))" office:value-type="float" office:value="0.45" calcext:value-type="float">
            <text:p>0,45</text:p>
          </table:table-cell>
          <table:table-cell table:style-name="ce2" table:formula="of:=[.G474]*[.H474]-5638.84" office:value-type="float" office:value="65979.3836" calcext:value-type="float">
            <text:p>65979,38</text:p>
          </table:table-cell>
          <table:table-cell table:style-name="ce2" table:formula="of:=[.I474]/12" office:value-type="float" office:value="5498.28196666667" calcext:value-type="float">
            <text:p>5498,28</text:p>
          </table:table-cell>
          <table:table-cell table:style-name="ce2" table:formula="of:=[.A474]+[.B474]" office:value-type="float" office:value="24113.88" calcext:value-type="float">
            <text:p>24113,88</text:p>
          </table:table-cell>
          <table:table-cell table:formula="of:=[.J474]/[.K474]" office:value-type="percentage" office:value="0.228013159502605" calcext:value-type="percentage">
            <text:p>22,80%</text:p>
          </table:table-cell>
          <table:table-cell table:style-name="ce4" table:formula="of:=[.E474]/[.K474]" office:value-type="percentage" office:value="0.45" calcext:value-type="percentage">
            <text:p>45,00%</text:p>
          </table:table-cell>
          <table:table-cell table:style-name="ce2" table:formula="of:=[.K474]*(1-[.L474]-[.M474])" office:value-type="float" office:value="7764.35203333333" calcext:value-type="float">
            <text:p>7764,35</text:p>
          </table:table-cell>
          <table:table-cell table:style-name="ce2" table:formula="of:=[.K474]" office:value-type="float" office:value="24113.88" calcext:value-type="float">
            <text:p>24113,88</text:p>
          </table:table-cell>
          <table:table-cell table:formula="of:=[.N474]/[.O474]" office:value-type="float" office:value="0.321986840497395" calcext:value-type="float">
            <text:p>0,32</text:p>
          </table:table-cell>
          <table:table-cell table:style-name="ce4" table:formula="of:=([.P473]-[.P474])/(([.O474]-[.O473])/[.O473])" office:value-type="percentage" office:value="0.019486840497395" calcext:value-type="percentage">
            <text:p>1,95%</text:p>
          </table:table-cell>
        </table:table-row>
        <table:table-row table:style-name="ro1">
          <table:table-cell table:style-name="ce2" table:formula="of:=[.A474]+50" office:value-type="float" office:value="23650" calcext:value-type="float">
            <text:p>23650,00</text:p>
          </table:table-cell>
          <table:table-cell table:style-name="ce2" table:formula="of:=[.B474]" office:value-type="float" office:value="513.88" calcext:value-type="float">
            <text:p>513,88</text:p>
          </table:table-cell>
          <table:table-cell table:style-name="ce2" table:formula="of:=IF([.A475]&lt;605.6;454.2;IF([.A475]&lt;1059.8;1059.8-[.A475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75]-[.C475])*[.D475]" office:value-type="float" office:value="10873.746" calcext:value-type="float">
            <text:p>10873,75</text:p>
          </table:table-cell>
          <table:table-cell table:style-name="ce2" table:formula="of:=[.K475]-([.K475]-[.C475])*[.D475]" office:value-type="float" office:value="13290.134" calcext:value-type="float">
            <text:p>13290,13</text:p>
          </table:table-cell>
          <table:table-cell table:style-name="ce2" table:formula="of:=[.F475]*12" office:value-type="float" office:value="159481.608" calcext:value-type="float">
            <text:p>159481,61</text:p>
          </table:table-cell>
          <table:table-cell table:style-name="ce2" table:formula="of:=IF([.G475]&lt;9690;0;IF([.G475]&lt;26764;0.14;IF([.G475]&lt;71754;0.3;IF([.G475]&lt;151956;0.41;0.45))))" office:value-type="float" office:value="0.45" calcext:value-type="float">
            <text:p>0,45</text:p>
          </table:table-cell>
          <table:table-cell table:style-name="ce2" table:formula="of:=[.G475]*[.H475]-5638.84" office:value-type="float" office:value="66127.8836" calcext:value-type="float">
            <text:p>66127,88</text:p>
          </table:table-cell>
          <table:table-cell table:style-name="ce2" table:formula="of:=[.I475]/12" office:value-type="float" office:value="5510.65696666667" calcext:value-type="float">
            <text:p>5510,66</text:p>
          </table:table-cell>
          <table:table-cell table:style-name="ce2" table:formula="of:=[.A475]+[.B475]" office:value-type="float" office:value="24163.88" calcext:value-type="float">
            <text:p>24163,88</text:p>
          </table:table-cell>
          <table:table-cell table:formula="of:=[.J475]/[.K475]" office:value-type="percentage" office:value="0.228053481753206" calcext:value-type="percentage">
            <text:p>22,81%</text:p>
          </table:table-cell>
          <table:table-cell table:style-name="ce4" table:formula="of:=[.E475]/[.K475]" office:value-type="percentage" office:value="0.45" calcext:value-type="percentage">
            <text:p>45,00%</text:p>
          </table:table-cell>
          <table:table-cell table:style-name="ce2" table:formula="of:=[.K475]*(1-[.L475]-[.M475])" office:value-type="float" office:value="7779.47703333333" calcext:value-type="float">
            <text:p>7779,48</text:p>
          </table:table-cell>
          <table:table-cell table:style-name="ce2" table:formula="of:=[.K475]" office:value-type="float" office:value="24163.88" calcext:value-type="float">
            <text:p>24163,88</text:p>
          </table:table-cell>
          <table:table-cell table:formula="of:=[.N475]/[.O475]" office:value-type="float" office:value="0.321946518246794" calcext:value-type="float">
            <text:p>0,32</text:p>
          </table:table-cell>
          <table:table-cell table:style-name="ce4" table:formula="of:=([.P474]-[.P475])/(([.O475]-[.O474])/[.O474])" office:value-type="percentage" office:value="0.0194465182467804" calcext:value-type="percentage">
            <text:p>1,94%</text:p>
          </table:table-cell>
        </table:table-row>
        <table:table-row table:style-name="ro1">
          <table:table-cell table:style-name="ce2" table:formula="of:=[.A475]+50" office:value-type="float" office:value="23700" calcext:value-type="float">
            <text:p>23700,00</text:p>
          </table:table-cell>
          <table:table-cell table:style-name="ce2" table:formula="of:=[.B475]" office:value-type="float" office:value="513.88" calcext:value-type="float">
            <text:p>513,88</text:p>
          </table:table-cell>
          <table:table-cell table:style-name="ce2" table:formula="of:=IF([.A476]&lt;605.6;454.2;IF([.A476]&lt;1059.8;1059.8-[.A476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76]-[.C476])*[.D476]" office:value-type="float" office:value="10896.246" calcext:value-type="float">
            <text:p>10896,25</text:p>
          </table:table-cell>
          <table:table-cell table:style-name="ce2" table:formula="of:=[.K476]-([.K476]-[.C476])*[.D476]" office:value-type="float" office:value="13317.634" calcext:value-type="float">
            <text:p>13317,63</text:p>
          </table:table-cell>
          <table:table-cell table:style-name="ce2" table:formula="of:=[.F476]*12" office:value-type="float" office:value="159811.608" calcext:value-type="float">
            <text:p>159811,61</text:p>
          </table:table-cell>
          <table:table-cell table:style-name="ce2" table:formula="of:=IF([.G476]&lt;9690;0;IF([.G476]&lt;26764;0.14;IF([.G476]&lt;71754;0.3;IF([.G476]&lt;151956;0.41;0.45))))" office:value-type="float" office:value="0.45" calcext:value-type="float">
            <text:p>0,45</text:p>
          </table:table-cell>
          <table:table-cell table:style-name="ce2" table:formula="of:=[.G476]*[.H476]-5638.84" office:value-type="float" office:value="66276.3836" calcext:value-type="float">
            <text:p>66276,38</text:p>
          </table:table-cell>
          <table:table-cell table:style-name="ce2" table:formula="of:=[.I476]/12" office:value-type="float" office:value="5523.03196666667" calcext:value-type="float">
            <text:p>5523,03</text:p>
          </table:table-cell>
          <table:table-cell table:style-name="ce2" table:formula="of:=[.A476]+[.B476]" office:value-type="float" office:value="24213.88" calcext:value-type="float">
            <text:p>24213,88</text:p>
          </table:table-cell>
          <table:table-cell table:formula="of:=[.J476]/[.K476]" office:value-type="percentage" office:value="0.228093637478449" calcext:value-type="percentage">
            <text:p>22,81%</text:p>
          </table:table-cell>
          <table:table-cell table:style-name="ce4" table:formula="of:=[.E476]/[.K476]" office:value-type="percentage" office:value="0.45" calcext:value-type="percentage">
            <text:p>45,00%</text:p>
          </table:table-cell>
          <table:table-cell table:style-name="ce2" table:formula="of:=[.K476]*(1-[.L476]-[.M476])" office:value-type="float" office:value="7794.60203333333" calcext:value-type="float">
            <text:p>7794,60</text:p>
          </table:table-cell>
          <table:table-cell table:style-name="ce2" table:formula="of:=[.K476]" office:value-type="float" office:value="24213.88" calcext:value-type="float">
            <text:p>24213,88</text:p>
          </table:table-cell>
          <table:table-cell table:formula="of:=[.N476]/[.O476]" office:value-type="float" office:value="0.321906362521551" calcext:value-type="float">
            <text:p>0,32</text:p>
          </table:table-cell>
          <table:table-cell table:style-name="ce4" table:formula="of:=([.P475]-[.P476])/(([.O476]-[.O475])/[.O475])" office:value-type="percentage" office:value="0.0194063625215444" calcext:value-type="percentage">
            <text:p>1,94%</text:p>
          </table:table-cell>
        </table:table-row>
        <table:table-row table:style-name="ro1">
          <table:table-cell table:style-name="ce2" table:formula="of:=[.A476]+50" office:value-type="float" office:value="23750" calcext:value-type="float">
            <text:p>23750,00</text:p>
          </table:table-cell>
          <table:table-cell table:style-name="ce2" table:formula="of:=[.B476]" office:value-type="float" office:value="513.88" calcext:value-type="float">
            <text:p>513,88</text:p>
          </table:table-cell>
          <table:table-cell table:style-name="ce2" table:formula="of:=IF([.A477]&lt;605.6;454.2;IF([.A477]&lt;1059.8;1059.8-[.A477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77]-[.C477])*[.D477]" office:value-type="float" office:value="10918.746" calcext:value-type="float">
            <text:p>10918,75</text:p>
          </table:table-cell>
          <table:table-cell table:style-name="ce2" table:formula="of:=[.K477]-([.K477]-[.C477])*[.D477]" office:value-type="float" office:value="13345.134" calcext:value-type="float">
            <text:p>13345,13</text:p>
          </table:table-cell>
          <table:table-cell table:style-name="ce2" table:formula="of:=[.F477]*12" office:value-type="float" office:value="160141.608" calcext:value-type="float">
            <text:p>160141,61</text:p>
          </table:table-cell>
          <table:table-cell table:style-name="ce2" table:formula="of:=IF([.G477]&lt;9690;0;IF([.G477]&lt;26764;0.14;IF([.G477]&lt;71754;0.3;IF([.G477]&lt;151956;0.41;0.45))))" office:value-type="float" office:value="0.45" calcext:value-type="float">
            <text:p>0,45</text:p>
          </table:table-cell>
          <table:table-cell table:style-name="ce2" table:formula="of:=[.G477]*[.H477]-5638.84" office:value-type="float" office:value="66424.8836" calcext:value-type="float">
            <text:p>66424,88</text:p>
          </table:table-cell>
          <table:table-cell table:style-name="ce2" table:formula="of:=[.I477]/12" office:value-type="float" office:value="5535.40696666667" calcext:value-type="float">
            <text:p>5535,41</text:p>
          </table:table-cell>
          <table:table-cell table:style-name="ce2" table:formula="of:=[.A477]+[.B477]" office:value-type="float" office:value="24263.88" calcext:value-type="float">
            <text:p>24263,88</text:p>
          </table:table-cell>
          <table:table-cell table:formula="of:=[.J477]/[.K477]" office:value-type="percentage" office:value="0.228133627707797" calcext:value-type="percentage">
            <text:p>22,81%</text:p>
          </table:table-cell>
          <table:table-cell table:style-name="ce4" table:formula="of:=[.E477]/[.K477]" office:value-type="percentage" office:value="0.45" calcext:value-type="percentage">
            <text:p>45,00%</text:p>
          </table:table-cell>
          <table:table-cell table:style-name="ce2" table:formula="of:=[.K477]*(1-[.L477]-[.M477])" office:value-type="float" office:value="7809.72703333333" calcext:value-type="float">
            <text:p>7809,73</text:p>
          </table:table-cell>
          <table:table-cell table:style-name="ce2" table:formula="of:=[.K477]" office:value-type="float" office:value="24263.88" calcext:value-type="float">
            <text:p>24263,88</text:p>
          </table:table-cell>
          <table:table-cell table:formula="of:=[.N477]/[.O477]" office:value-type="float" office:value="0.321866372292203" calcext:value-type="float">
            <text:p>0,32</text:p>
          </table:table-cell>
          <table:table-cell table:style-name="ce4" table:formula="of:=([.P476]-[.P477])/(([.O477]-[.O476])/[.O476])" office:value-type="percentage" office:value="0.0193663722922212" calcext:value-type="percentage">
            <text:p>1,94%</text:p>
          </table:table-cell>
        </table:table-row>
        <table:table-row table:style-name="ro1">
          <table:table-cell table:style-name="ce2" table:formula="of:=[.A477]+50" office:value-type="float" office:value="23800" calcext:value-type="float">
            <text:p>23800,00</text:p>
          </table:table-cell>
          <table:table-cell table:style-name="ce2" table:formula="of:=[.B477]" office:value-type="float" office:value="513.88" calcext:value-type="float">
            <text:p>513,88</text:p>
          </table:table-cell>
          <table:table-cell table:style-name="ce2" table:formula="of:=IF([.A478]&lt;605.6;454.2;IF([.A478]&lt;1059.8;1059.8-[.A478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78]-[.C478])*[.D478]" office:value-type="float" office:value="10941.246" calcext:value-type="float">
            <text:p>10941,25</text:p>
          </table:table-cell>
          <table:table-cell table:style-name="ce2" table:formula="of:=[.K478]-([.K478]-[.C478])*[.D478]" office:value-type="float" office:value="13372.634" calcext:value-type="float">
            <text:p>13372,63</text:p>
          </table:table-cell>
          <table:table-cell table:style-name="ce2" table:formula="of:=[.F478]*12" office:value-type="float" office:value="160471.608" calcext:value-type="float">
            <text:p>160471,61</text:p>
          </table:table-cell>
          <table:table-cell table:style-name="ce2" table:formula="of:=IF([.G478]&lt;9690;0;IF([.G478]&lt;26764;0.14;IF([.G478]&lt;71754;0.3;IF([.G478]&lt;151956;0.41;0.45))))" office:value-type="float" office:value="0.45" calcext:value-type="float">
            <text:p>0,45</text:p>
          </table:table-cell>
          <table:table-cell table:style-name="ce2" table:formula="of:=[.G478]*[.H478]-5638.84" office:value-type="float" office:value="66573.3836" calcext:value-type="float">
            <text:p>66573,38</text:p>
          </table:table-cell>
          <table:table-cell table:style-name="ce2" table:formula="of:=[.I478]/12" office:value-type="float" office:value="5547.78196666667" calcext:value-type="float">
            <text:p>5547,78</text:p>
          </table:table-cell>
          <table:table-cell table:style-name="ce2" table:formula="of:=[.A478]+[.B478]" office:value-type="float" office:value="24313.88" calcext:value-type="float">
            <text:p>24313,88</text:p>
          </table:table-cell>
          <table:table-cell table:formula="of:=[.J478]/[.K478]" office:value-type="percentage" office:value="0.228173453462247" calcext:value-type="percentage">
            <text:p>22,82%</text:p>
          </table:table-cell>
          <table:table-cell table:style-name="ce4" table:formula="of:=[.E478]/[.K478]" office:value-type="percentage" office:value="0.45" calcext:value-type="percentage">
            <text:p>45,00%</text:p>
          </table:table-cell>
          <table:table-cell table:style-name="ce2" table:formula="of:=[.K478]*(1-[.L478]-[.M478])" office:value-type="float" office:value="7824.85203333333" calcext:value-type="float">
            <text:p>7824,85</text:p>
          </table:table-cell>
          <table:table-cell table:style-name="ce2" table:formula="of:=[.K478]" office:value-type="float" office:value="24313.88" calcext:value-type="float">
            <text:p>24313,88</text:p>
          </table:table-cell>
          <table:table-cell table:formula="of:=[.N478]/[.O478]" office:value-type="float" office:value="0.321826546537752" calcext:value-type="float">
            <text:p>0,32</text:p>
          </table:table-cell>
          <table:table-cell table:style-name="ce4" table:formula="of:=([.P477]-[.P478])/(([.O478]-[.O477])/[.O477])" office:value-type="percentage" office:value="0.0193265465377372" calcext:value-type="percentage">
            <text:p>1,93%</text:p>
          </table:table-cell>
        </table:table-row>
        <table:table-row table:style-name="ro1">
          <table:table-cell table:style-name="ce2" table:formula="of:=[.A478]+50" office:value-type="float" office:value="23850" calcext:value-type="float">
            <text:p>23850,00</text:p>
          </table:table-cell>
          <table:table-cell table:style-name="ce2" table:formula="of:=[.B478]" office:value-type="float" office:value="513.88" calcext:value-type="float">
            <text:p>513,88</text:p>
          </table:table-cell>
          <table:table-cell table:style-name="ce2" table:formula="of:=IF([.A479]&lt;605.6;454.2;IF([.A479]&lt;1059.8;1059.8-[.A479];0))" office:value-type="float" office:value="0" calcext:value-type="float">
            <text:p>0,00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table:formula="of:=([.K479]-[.C479])*[.D479]" office:value-type="float" office:value="10963.746" calcext:value-type="float">
            <text:p>10963,75</text:p>
          </table:table-cell>
          <table:table-cell table:style-name="ce2" table:formula="of:=[.K479]-([.K479]-[.C479])*[.D479]" office:value-type="float" office:value="13400.134" calcext:value-type="float">
            <text:p>13400,13</text:p>
          </table:table-cell>
          <table:table-cell table:style-name="ce2" table:formula="of:=[.F479]*12" office:value-type="float" office:value="160801.608" calcext:value-type="float">
            <text:p>160801,61</text:p>
          </table:table-cell>
          <table:table-cell table:style-name="ce2" table:formula="of:=IF([.G479]&lt;9690;0;IF([.G479]&lt;26764;0.14;IF([.G479]&lt;71754;0.3;IF([.G479]&lt;151956;0.41;0.45))))" office:value-type="float" office:value="0.45" calcext:value-type="float">
            <text:p>0,45</text:p>
          </table:table-cell>
          <table:table-cell table:style-name="ce2" table:formula="of:=[.G479]*[.H479]-5638.84" office:value-type="float" office:value="66721.8836" calcext:value-type="float">
            <text:p>66721,88</text:p>
          </table:table-cell>
          <table:table-cell table:style-name="ce2" table:formula="of:=[.I479]/12" office:value-type="float" office:value="5560.15696666667" calcext:value-type="float">
            <text:p>5560,16</text:p>
          </table:table-cell>
          <table:table-cell table:style-name="ce2" table:formula="of:=[.A479]+[.B479]" office:value-type="float" office:value="24363.88" calcext:value-type="float">
            <text:p>24363,88</text:p>
          </table:table-cell>
          <table:table-cell table:formula="of:=[.J479]/[.K479]" office:value-type="percentage" office:value="0.228213115754415" calcext:value-type="percentage">
            <text:p>22,82%</text:p>
          </table:table-cell>
          <table:table-cell table:style-name="ce4" table:formula="of:=[.E479]/[.K479]" office:value-type="percentage" office:value="0.45" calcext:value-type="percentage">
            <text:p>45,00%</text:p>
          </table:table-cell>
          <table:table-cell table:style-name="ce2" table:formula="of:=[.K479]*(1-[.L479]-[.M479])" office:value-type="float" office:value="7839.97703333333" calcext:value-type="float">
            <text:p>7839,98</text:p>
          </table:table-cell>
          <table:table-cell table:style-name="ce2" table:formula="of:=[.K479]" office:value-type="float" office:value="24363.88" calcext:value-type="float">
            <text:p>24363,88</text:p>
          </table:table-cell>
          <table:table-cell table:formula="of:=[.N479]/[.O479]" office:value-type="float" office:value="0.321786884245585" calcext:value-type="float">
            <text:p>0,32</text:p>
          </table:table-cell>
          <table:table-cell table:style-name="ce4" table:formula="of:=([.P478]-[.P479])/(([.O479]-[.O478])/[.O478])" office:value-type="percentage" office:value="0.0192868842455798" calcext:value-type="percentage">
            <text:p>1,93%</text:p>
          </table:table-cell>
        </table:table-row>
        <table:table-row table:style-name="ro1" table:number-rows-repeated="1048096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euille2" table:style-name="ta1" table:print="false">
        <table:table-column table:style-name="co18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 style:data-style-name="N2" text:time-value="12:19:24.2449136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Laborde</meta:initial-creator>
    <meta:creation-date>2010-11-18T12:35:36.17</meta:creation-date>
    <dc:date>2015-03-17T12:56:10.799590836</dc:date>
    <dc:creator>Bobby </dc:creator>
    <meta:editing-duration>PT8H35M56S</meta:editing-duration>
    <meta:editing-cycles>20</meta:editing-cycles>
    <meta:generator>LibreOffice/4.4.1.2$Linux_X86_64 LibreOffice_project/40m0$Build-2</meta:generator>
    <meta:document-statistic meta:table-count="3" meta:cell-count="814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0" chart:overlap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link-data-style-to-source="true"/>
      <style:graphic-properties svg:stroke-width="0.1cm" svg:stroke-color="#33cc66" draw:fill-color="#33cc6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1">
      <style:chart-properties chart:symbol-type="none" chart:link-data-style-to-source="true"/>
      <style:graphic-properties svg:stroke-width="0.1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1">
      <style:chart-properties chart:symbol-type="none" chart:link-data-style-to-source="true"/>
      <style:graphic-properties svg:stroke-width="0.1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314cm" svg:height="17.086cm" xlink:href=".." xlink:type="simple" chart:class="chart:bar" chart:column-mapping="2 1 0" chart:style-name="ch1">
        <chart:legend svg:x="9.077cm" svg:y="0.488cm" style:legend-expansion="custom" chartooo:width="11.3cm" chartooo:height="0.603cm" style:legend-expansion-aspect-ratio="18.7396351575456" chart:style-name="ch2"/>
        <chart:plot-area chart:style-name="ch3" table:cell-range-address="Feuille1.K1:Feuille1.N113" chart:data-source-has-labels="both" svg:x="-0.211cm" svg:y="-0.053cm" svg:width="31.68cm" svg:height="17.248cm">
          <chartooo:coordinate-region svg:x="1.257cm" svg:y="0.147cm" svg:width="28.796cm" svg:height="15.657cm"/>
          <chart:axis chart:dimension="x" chart:name="primary-x" chart:style-name="ch4" chartooo:axis-type="auto">
            <chartooo:date-scale/>
            <chart:categories table:cell-range-address="Feuille1.K2:Feuille1.K113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Feuille1.N2:Feuille1.N113" chart:label-cell-address="Feuille1.N1:Feuille1.N1" chart:class="chart:bar">
            <chart:data-point chart:repeated="48"/>
            <chart:data-point chart:style-name="ch8"/>
            <chart:data-point chart:repeated="25"/>
            <chart:data-point chart:style-name="ch8"/>
            <chart:data-point chart:repeated="37"/>
          </chart:series>
          <chart:series chart:attached-axis="secondary-y" chart:style-name="ch9" chart:values-cell-range-address="Feuille1.M2:Feuille1.M113" chart:label-cell-address="Feuille1.M1:Feuille1.M1" chart:class="chart:line">
            <chart:data-point chart:repeated="112"/>
          </chart:series>
          <chart:series chart:attached-axis="secondary-y" chart:style-name="ch10" chart:values-cell-range-address="Feuille1.L2:Feuille1.L113" chart:label-cell-address="Feuille1.L1:Feuille1.L1" chart:class="chart:line">
            <chart:data-point chart:repeated="1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venu net</text:p>
                <draw:g>
                  <svg:desc>Feuille1.N1:Feuille1.N1</svg:desc>
                </draw:g>
              </table:table-cell>
              <table:table-cell office:value-type="string">
                <text:p>Taux de cotisations sociales total</text:p>
                <draw:g>
                  <svg:desc>Feuille1.M1:Feuille1.M1</svg:desc>
                </draw:g>
              </table:table-cell>
              <table:table-cell office:value-type="string">
                <text:p>Taux d'impôt mensuel total</text:p>
                <draw:g>
                  <svg:desc>Feuille1.L1:Feuille1.L1</svg:desc>
                </draw:g>
              </table:table-cell>
            </table:table-row>
          </table:table-header-rows>
          <table:table-rows>
            <table:table-row>
              <table:table-cell office:value-type="float" office:value="513.88">
                <text:p>510</text:p>
                <draw:g>
                  <svg:desc>Feuille1.K2:Feuille1.K113</svg:desc>
                </draw:g>
              </table:table-cell>
              <table:table-cell office:value-type="float" office:value="513.88">
                <text:p>513.88</text:p>
                <draw:g>
                  <svg:desc>Feuille1.N2:Feuille1.N113</svg:desc>
                </draw:g>
              </table:table-cell>
              <table:table-cell office:value-type="float" office:value="0">
                <text:p>0</text:p>
                <draw:g>
                  <svg:desc>Feuille1.M2:Feuille1.M113</svg:desc>
                </draw:g>
              </table:table-cell>
              <table:table-cell office:value-type="float" office:value="0">
                <text:p>0</text:p>
                <draw:g>
                  <svg:desc>Feuille1.L2:Feuille1.L113</svg:desc>
                </draw:g>
              </table:table-cell>
            </table:table-row>
            <table:table-row>
              <table:table-cell office:value-type="float" office:value="563.88">
                <text:p>560</text:p>
              </table:table-cell>
              <table:table-cell office:value-type="float" office:value="552.15">
                <text:p>552.15</text:p>
              </table:table-cell>
              <table:table-cell office:value-type="float" office:value="0.0208022983613535">
                <text:p>0.02080229836135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3.88">
                <text:p>610</text:p>
              </table:table-cell>
              <table:table-cell office:value-type="float" office:value="590.42">
                <text:p>590.42</text:p>
              </table:table-cell>
              <table:table-cell office:value-type="float" office:value="0.0382159379683326">
                <text:p>0.03821593796833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3.88">
                <text:p>660</text:p>
              </table:table-cell>
              <table:table-cell office:value-type="float" office:value="628.69">
                <text:p>628.69</text:p>
              </table:table-cell>
              <table:table-cell office:value-type="float" office:value="0.0530065674519492">
                <text:p>0.05300656745194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3.88">
                <text:p>710</text:p>
              </table:table-cell>
              <table:table-cell office:value-type="float" office:value="666.96">
                <text:p>666.96</text:p>
              </table:table-cell>
              <table:table-cell office:value-type="float" office:value="0.0657253319885695">
                <text:p>0.06572533198856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3.88">
                <text:p>760</text:p>
              </table:table-cell>
              <table:table-cell office:value-type="float" office:value="705.23">
                <text:p>705.23</text:p>
              </table:table-cell>
              <table:table-cell office:value-type="float" office:value="0.0767790752474211">
                <text:p>0.0767790752474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3.88">
                <text:p>810</text:p>
              </table:table-cell>
              <table:table-cell office:value-type="float" office:value="743.5">
                <text:p>743.5</text:p>
              </table:table-cell>
              <table:table-cell office:value-type="float" office:value="0.0864746645697155">
                <text:p>0.0864746645697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63.88">
                <text:p>860</text:p>
              </table:table-cell>
              <table:table-cell office:value-type="float" office:value="781.77">
                <text:p>781.77</text:p>
              </table:table-cell>
              <table:table-cell office:value-type="float" office:value="0.0950479233226837">
                <text:p>0.09504792332268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13.88">
                <text:p>910</text:p>
              </table:table-cell>
              <table:table-cell office:value-type="float" office:value="820.04">
                <text:p>820.04</text:p>
              </table:table-cell>
              <table:table-cell office:value-type="float" office:value="0.102683065610365">
                <text:p>0.1026830656103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63.88">
                <text:p>960</text:p>
              </table:table-cell>
              <table:table-cell office:value-type="float" office:value="858.31">
                <text:p>858.31</text:p>
              </table:table-cell>
              <table:table-cell office:value-type="float" office:value="0.109526082084907">
                <text:p>0.1095260820849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13.88">
                <text:p>1010</text:p>
              </table:table-cell>
              <table:table-cell office:value-type="float" office:value="896.58">
                <text:p>896.58</text:p>
              </table:table-cell>
              <table:table-cell office:value-type="float" office:value="0.11569416498994">
                <text:p>0.115694164989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63.88">
                <text:p>1060</text:p>
              </table:table-cell>
              <table:table-cell office:value-type="float" office:value="934.85">
                <text:p>934.85</text:p>
              </table:table-cell>
              <table:table-cell office:value-type="float" office:value="0.121282475467158">
                <text:p>0.1212824754671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13.88">
                <text:p>1110</text:p>
              </table:table-cell>
              <table:table-cell office:value-type="float" office:value="949.9332">
                <text:p>949.9332</text:p>
              </table:table-cell>
              <table:table-cell office:value-type="float" office:value="0.126369088232126">
                <text:p>0.126369088232126</text:p>
              </table:table-cell>
              <table:table-cell office:value-type="float" office:value="0.0208162459151794">
                <text:p>0.0208162459151794</text:p>
              </table:table-cell>
            </table:table-row>
            <table:table-row>
              <table:table-cell office:value-type="float" office:value="1163.88">
                <text:p>1160</text:p>
              </table:table-cell>
              <table:table-cell office:value-type="float" office:value="982.8454">
                <text:p>982.8454</text:p>
              </table:table-cell>
              <table:table-cell office:value-type="float" office:value="0.131018661717703">
                <text:p>0.131018661717703</text:p>
              </table:table-cell>
              <table:table-cell office:value-type="float" office:value="0.024525380623432">
                <text:p>0.024525380623432</text:p>
              </table:table-cell>
            </table:table-row>
            <table:table-row>
              <table:table-cell office:value-type="float" office:value="1213.88">
                <text:p>1210</text:p>
              </table:table-cell>
              <table:table-cell office:value-type="float" office:value="1015.7576">
                <text:p>1015.7576</text:p>
              </table:table-cell>
              <table:table-cell office:value-type="float" office:value="0.135285201173098">
                <text:p>0.135285201173098</text:p>
              </table:table-cell>
              <table:table-cell office:value-type="float" office:value="0.02792895508617">
                <text:p>0.02792895508617</text:p>
              </table:table-cell>
            </table:table-row>
            <table:table-row>
              <table:table-cell office:value-type="float" office:value="1263.88">
                <text:p>1260</text:p>
              </table:table-cell>
              <table:table-cell office:value-type="float" office:value="1048.6698">
                <text:p>1048.6698</text:p>
              </table:table-cell>
              <table:table-cell office:value-type="float" office:value="0.139214165901826">
                <text:p>0.139214165901826</text:p>
              </table:table-cell>
              <table:table-cell office:value-type="float" office:value="0.031063233851315">
                <text:p>0.031063233851315</text:p>
              </table:table-cell>
            </table:table-row>
            <table:table-row>
              <table:table-cell office:value-type="float" office:value="1313.88">
                <text:p>1310</text:p>
              </table:table-cell>
              <table:table-cell office:value-type="float" office:value="1081.582">
                <text:p>1081.582</text:p>
              </table:table-cell>
              <table:table-cell office:value-type="float" office:value="0.142844095351174">
                <text:p>0.142844095351174</text:p>
              </table:table-cell>
              <table:table-cell office:value-type="float" office:value="0.0339589612445581">
                <text:p>0.0339589612445581</text:p>
              </table:table-cell>
            </table:table-row>
            <table:table-row>
              <table:table-cell office:value-type="float" office:value="1363.88">
                <text:p>1360</text:p>
              </table:table-cell>
              <table:table-cell office:value-type="float" office:value="1114.4942">
                <text:p>1114.4942</text:p>
              </table:table-cell>
              <table:table-cell office:value-type="float" office:value="0.146207877525882">
                <text:p>0.146207877525882</text:p>
              </table:table-cell>
              <table:table-cell office:value-type="float" office:value="0.0366423732293164">
                <text:p>0.0366423732293164</text:p>
              </table:table-cell>
            </table:table-row>
            <table:table-row>
              <table:table-cell office:value-type="float" office:value="1413.88">
                <text:p>1410</text:p>
              </table:table-cell>
              <table:table-cell office:value-type="float" office:value="1147.4064">
                <text:p>1147.4064</text:p>
              </table:table-cell>
              <table:table-cell office:value-type="float" office:value="0.14933374826718">
                <text:p>0.14933374826718</text:p>
              </table:table-cell>
              <table:table-cell office:value-type="float" office:value="0.0391359945681388">
                <text:p>0.0391359945681388</text:p>
              </table:table-cell>
            </table:table-row>
            <table:table-row>
              <table:table-cell office:value-type="float" office:value="1463.88">
                <text:p>1460</text:p>
              </table:table-cell>
              <table:table-cell office:value-type="float" office:value="1180.3186">
                <text:p>1180.3186</text:p>
              </table:table-cell>
              <table:table-cell office:value-type="float" office:value="0.152246085744733">
                <text:p>0.152246085744733</text:p>
              </table:table-cell>
              <table:table-cell office:value-type="float" office:value="0.0414592726179742">
                <text:p>0.0414592726179742</text:p>
              </table:table-cell>
            </table:table-row>
            <table:table-row>
              <table:table-cell office:value-type="float" office:value="1513.88">
                <text:p>1510</text:p>
              </table:table-cell>
              <table:table-cell office:value-type="float" office:value="1213.2308">
                <text:p>1213.2308</text:p>
              </table:table-cell>
              <table:table-cell office:value-type="float" office:value="0.154966047507068">
                <text:p>0.154966047507068</text:p>
              </table:table-cell>
              <table:table-cell office:value-type="float" office:value="0.0436290855285756">
                <text:p>0.0436290855285756</text:p>
              </table:table-cell>
            </table:table-row>
            <table:table-row>
              <table:table-cell office:value-type="float" office:value="1563.88">
                <text:p>1560</text:p>
              </table:table-cell>
              <table:table-cell office:value-type="float" office:value="1246.143">
                <text:p>1246.143</text:p>
              </table:table-cell>
              <table:table-cell office:value-type="float" office:value="0.15751208532624">
                <text:p>0.15751208532624</text:p>
              </table:table-cell>
              <table:table-cell office:value-type="float" office:value="0.045660152952912">
                <text:p>0.045660152952912</text:p>
              </table:table-cell>
            </table:table-row>
            <table:table-row>
              <table:table-cell office:value-type="float" office:value="1613.88">
                <text:p>1610</text:p>
              </table:table-cell>
              <table:table-cell office:value-type="float" office:value="1279.0552">
                <text:p>1279.0552</text:p>
              </table:table-cell>
              <table:table-cell office:value-type="float" office:value="0.159900364339356">
                <text:p>0.159900364339356</text:p>
              </table:table-cell>
              <table:table-cell office:value-type="float" office:value="0.0475653704116787">
                <text:p>0.0475653704116787</text:p>
              </table:table-cell>
            </table:table-row>
            <table:table-row>
              <table:table-cell office:value-type="float" office:value="1663.88">
                <text:p>1660</text:p>
              </table:table-cell>
              <table:table-cell office:value-type="float" office:value="1311.9674">
                <text:p>1311.9674</text:p>
              </table:table-cell>
              <table:table-cell office:value-type="float" office:value="0.162145106618266">
                <text:p>0.162145106618266</text:p>
              </table:table-cell>
              <table:table-cell office:value-type="float" office:value="0.049356083371397">
                <text:p>0.049356083371397</text:p>
              </table:table-cell>
            </table:table-row>
            <table:table-row>
              <table:table-cell office:value-type="float" office:value="1713.88">
                <text:p>1710</text:p>
              </table:table-cell>
              <table:table-cell office:value-type="float" office:value="1344.8796">
                <text:p>1344.8796</text:p>
              </table:table-cell>
              <table:table-cell office:value-type="float" office:value="0.164258874600322">
                <text:p>0.164258874600322</text:p>
              </table:table-cell>
              <table:table-cell office:value-type="float" office:value="0.0510423133474923">
                <text:p>0.0510423133474923</text:p>
              </table:table-cell>
            </table:table-row>
            <table:table-row>
              <table:table-cell office:value-type="float" office:value="1763.88">
                <text:p>1760</text:p>
              </table:table-cell>
              <table:table-cell office:value-type="float" office:value="1377.7918">
                <text:p>1377.7918</text:p>
              </table:table-cell>
              <table:table-cell office:value-type="float" office:value="0.166252806313355">
                <text:p>0.166252806313355</text:p>
              </table:table-cell>
              <table:table-cell office:value-type="float" office:value="0.0526329455518516">
                <text:p>0.0526329455518516</text:p>
              </table:table-cell>
            </table:table-row>
            <table:table-row>
              <table:table-cell office:value-type="float" office:value="1813.88">
                <text:p>1810</text:p>
              </table:table-cell>
              <table:table-cell office:value-type="float" office:value="1410.704">
                <text:p>1410.704</text:p>
              </table:table-cell>
              <table:table-cell office:value-type="float" office:value="0.168136811696474">
                <text:p>0.168136811696474</text:p>
              </table:table-cell>
              <table:table-cell office:value-type="float" office:value="0.0541358855051051">
                <text:p>0.0541358855051051</text:p>
              </table:table-cell>
            </table:table-row>
            <table:table-row>
              <table:table-cell office:value-type="float" office:value="1863.88">
                <text:p>1860</text:p>
              </table:table-cell>
              <table:table-cell office:value-type="float" office:value="1443.487544">
                <text:p>1443.487544</text:p>
              </table:table-cell>
              <table:table-cell office:value-type="float" office:value="0.17">
                <text:p>0.17</text:p>
              </table:table-cell>
              <table:table-cell office:value-type="float" office:value="0.0555469536665451">
                <text:p>0.0555469536665451</text:p>
              </table:table-cell>
            </table:table-row>
            <table:table-row>
              <table:table-cell office:value-type="float" office:value="1913.88">
                <text:p>1910</text:p>
              </table:table-cell>
              <table:table-cell office:value-type="float" office:value="1479.177544">
                <text:p>1479.177544</text:p>
              </table:table-cell>
              <table:table-cell office:value-type="float" office:value="0.17">
                <text:p>0.17</text:p>
              </table:table-cell>
              <table:table-cell office:value-type="float" office:value="0.057131510857525">
                <text:p>0.057131510857525</text:p>
              </table:table-cell>
            </table:table-row>
            <table:table-row>
              <table:table-cell office:value-type="float" office:value="1963.88">
                <text:p>1960</text:p>
              </table:table-cell>
              <table:table-cell office:value-type="float" office:value="1514.867544">
                <text:p>1514.867544</text:p>
              </table:table-cell>
              <table:table-cell office:value-type="float" office:value="0.17">
                <text:p>0.17</text:p>
              </table:table-cell>
              <table:table-cell office:value-type="float" office:value="0.0586353830172923">
                <text:p>0.0586353830172923</text:p>
              </table:table-cell>
            </table:table-row>
            <table:table-row>
              <table:table-cell office:value-type="float" office:value="2013.88">
                <text:p>2010</text:p>
              </table:table-cell>
              <table:table-cell office:value-type="float" office:value="1523.53932992">
                <text:p>1523.53932992</text:p>
              </table:table-cell>
              <table:table-cell office:value-type="float" office:value="0.1856">
                <text:p>0.1856</text:p>
              </table:table-cell>
              <table:table-cell office:value-type="float" office:value="0.0578805798160765">
                <text:p>0.0578805798160765</text:p>
              </table:table-cell>
            </table:table-row>
            <table:table-row>
              <table:table-cell office:value-type="float" office:value="2063.88">
                <text:p>2060</text:p>
              </table:table-cell>
              <table:table-cell office:value-type="float" office:value="1530.86951584">
                <text:p>1530.86951584</text:p>
              </table:table-cell>
              <table:table-cell office:value-type="float" office:value="0.2012">
                <text:p>0.2012</text:p>
              </table:table-cell>
              <table:table-cell office:value-type="float" office:value="0.0570565285578619">
                <text:p>0.0570565285578619</text:p>
              </table:table-cell>
            </table:table-row>
            <table:table-row>
              <table:table-cell office:value-type="float" office:value="2113.88">
                <text:p>2110</text:p>
              </table:table-cell>
              <table:table-cell office:value-type="float" office:value="1536.85810176">
                <text:p>1536.85810176</text:p>
              </table:table-cell>
              <table:table-cell office:value-type="float" office:value="0.2168">
                <text:p>0.2168</text:p>
              </table:table-cell>
              <table:table-cell office:value-type="float" office:value="0.056168143054478">
                <text:p>0.056168143054478</text:p>
              </table:table-cell>
            </table:table-row>
            <table:table-row>
              <table:table-cell office:value-type="float" office:value="2163.88">
                <text:p>2160</text:p>
              </table:table-cell>
              <table:table-cell office:value-type="float" office:value="1541.50508768">
                <text:p>1541.50508768</text:p>
              </table:table-cell>
              <table:table-cell office:value-type="float" office:value="0.2324">
                <text:p>0.2324</text:p>
              </table:table-cell>
              <table:table-cell office:value-type="float" office:value="0.0552198829509955">
                <text:p>0.0552198829509955</text:p>
              </table:table-cell>
            </table:table-row>
            <table:table-row>
              <table:table-cell office:value-type="float" office:value="2213.88">
                <text:p>2210</text:p>
              </table:table-cell>
              <table:table-cell office:value-type="float" office:value="1544.8104736">
                <text:p>1544.8104736</text:p>
              </table:table-cell>
              <table:table-cell office:value-type="float" office:value="0.248">
                <text:p>0.248</text:p>
              </table:table-cell>
              <table:table-cell office:value-type="float" office:value="0.0542158050120151">
                <text:p>0.0542158050120151</text:p>
              </table:table-cell>
            </table:table-row>
            <table:table-row>
              <table:table-cell office:value-type="float" office:value="2263.88">
                <text:p>2260</text:p>
              </table:table-cell>
              <table:table-cell office:value-type="float" office:value="1546.77425952">
                <text:p>1546.77425952</text:p>
              </table:table-cell>
              <table:table-cell office:value-type="float" office:value="0.2636">
                <text:p>0.2636</text:p>
              </table:table-cell>
              <table:table-cell office:value-type="float" office:value="0.0531596076117109">
                <text:p>0.0531596076117109</text:p>
              </table:table-cell>
            </table:table-row>
            <table:table-row>
              <table:table-cell office:value-type="float" office:value="2313.88">
                <text:p>2310</text:p>
              </table:table-cell>
              <table:table-cell office:value-type="float" office:value="1547.39644544">
                <text:p>1547.39644544</text:p>
              </table:table-cell>
              <table:table-cell office:value-type="float" office:value="0.2792">
                <text:p>0.2792</text:p>
              </table:table-cell>
              <table:table-cell office:value-type="float" office:value="0.052054669455633">
                <text:p>0.052054669455633</text:p>
              </table:table-cell>
            </table:table-row>
            <table:table-row>
              <table:table-cell office:value-type="float" office:value="2363.88">
                <text:p>2360</text:p>
              </table:table-cell>
              <table:table-cell office:value-type="float" office:value="1546.67703136">
                <text:p>1546.67703136</text:p>
              </table:table-cell>
              <table:table-cell office:value-type="float" office:value="0.2948">
                <text:p>0.2948</text:p>
              </table:table-cell>
              <table:table-cell office:value-type="float" office:value="0.0509040833883277">
                <text:p>0.0509040833883277</text:p>
              </table:table-cell>
            </table:table-row>
            <table:table-row>
              <table:table-cell office:value-type="float" office:value="2413.88">
                <text:p>2410</text:p>
              </table:table-cell>
              <table:table-cell office:value-type="float" office:value="1544.61601728">
                <text:p>1544.61601728</text:p>
              </table:table-cell>
              <table:table-cell office:value-type="float" office:value="0.3104">
                <text:p>0.3104</text:p>
              </table:table-cell>
              <table:table-cell office:value-type="float" office:value="0.0497106859993041">
                <text:p>0.0497106859993041</text:p>
              </table:table-cell>
            </table:table-row>
            <table:table-row>
              <table:table-cell office:value-type="float" office:value="2463.88">
                <text:p>2460</text:p>
              </table:table-cell>
              <table:table-cell office:value-type="float" office:value="1541.2134032">
                <text:p>1541.2134032</text:p>
              </table:table-cell>
              <table:table-cell office:value-type="float" office:value="0.326">
                <text:p>0.326</text:p>
              </table:table-cell>
              <table:table-cell office:value-type="float" office:value="0.0484770836242025">
                <text:p>0.0484770836242025</text:p>
              </table:table-cell>
            </table:table-row>
            <table:table-row>
              <table:table-cell office:value-type="float" office:value="2513.88">
                <text:p>2510</text:p>
              </table:table-cell>
              <table:table-cell office:value-type="float" office:value="1536.46918912">
                <text:p>1536.46918912</text:p>
              </table:table-cell>
              <table:table-cell office:value-type="float" office:value="0.3416">
                <text:p>0.3416</text:p>
              </table:table-cell>
              <table:table-cell office:value-type="float" office:value="0.0472056752430506">
                <text:p>0.0472056752430506</text:p>
              </table:table-cell>
            </table:table-row>
            <table:table-row>
              <table:table-cell office:value-type="float" office:value="2563.88">
                <text:p>2560</text:p>
              </table:table-cell>
              <table:table-cell office:value-type="float" office:value="1530.38337504">
                <text:p>1530.38337504</text:p>
              </table:table-cell>
              <table:table-cell office:value-type="float" office:value="0.3572">
                <text:p>0.3572</text:p>
              </table:table-cell>
              <table:table-cell office:value-type="float" office:value="0.0458986726991903">
                <text:p>0.0458986726991903</text:p>
              </table:table-cell>
            </table:table-row>
            <table:table-row>
              <table:table-cell office:value-type="float" office:value="2613.88">
                <text:p>2610</text:p>
              </table:table-cell>
              <table:table-cell office:value-type="float" office:value="1522.95596096">
                <text:p>1522.95596096</text:p>
              </table:table-cell>
              <table:table-cell office:value-type="float" office:value="0.3728">
                <text:p>0.3728</text:p>
              </table:table-cell>
              <table:table-cell office:value-type="float" office:value="0.0445581185976403">
                <text:p>0.0445581185976403</text:p>
              </table:table-cell>
            </table:table-row>
            <table:table-row>
              <table:table-cell office:value-type="float" office:value="2663.88">
                <text:p>2660</text:p>
              </table:table-cell>
              <table:table-cell office:value-type="float" office:value="1514.18694688">
                <text:p>1514.18694688</text:p>
              </table:table-cell>
              <table:table-cell office:value-type="float" office:value="0.3884">
                <text:p>0.3884</text:p>
              </table:table-cell>
              <table:table-cell office:value-type="float" office:value="0.0431859021877862">
                <text:p>0.0431859021877862</text:p>
              </table:table-cell>
            </table:table-row>
            <table:table-row>
              <table:table-cell office:value-type="float" office:value="2713.88">
                <text:p>2710</text:p>
              </table:table-cell>
              <table:table-cell office:value-type="float" office:value="1504.0763328">
                <text:p>1504.0763328</text:p>
              </table:table-cell>
              <table:table-cell office:value-type="float" office:value="0.404">
                <text:p>0.404</text:p>
              </table:table-cell>
              <table:table-cell office:value-type="float" office:value="0.0417837734903533">
                <text:p>0.0417837734903533</text:p>
              </table:table-cell>
            </table:table-row>
            <table:table-row>
              <table:table-cell office:value-type="float" office:value="2763.88">
                <text:p>2760</text:p>
              </table:table-cell>
              <table:table-cell office:value-type="float" office:value="1492.62411872">
                <text:p>1492.62411872</text:p>
              </table:table-cell>
              <table:table-cell office:value-type="float" office:value="0.4196">
                <text:p>0.4196</text:p>
              </table:table-cell>
              <table:table-cell office:value-type="float" office:value="0.0403533558909938">
                <text:p>0.0403533558909938</text:p>
              </table:table-cell>
            </table:table-row>
            <table:table-row>
              <table:table-cell office:value-type="float" office:value="2813.88">
                <text:p>2810</text:p>
              </table:table-cell>
              <table:table-cell office:value-type="float" office:value="1479.83030464">
                <text:p>1479.83030464</text:p>
              </table:table-cell>
              <table:table-cell office:value-type="float" office:value="0.4352">
                <text:p>0.4352</text:p>
              </table:table-cell>
              <table:table-cell office:value-type="float" office:value="0.0388961573912178">
                <text:p>0.0388961573912178</text:p>
              </table:table-cell>
            </table:table-row>
            <table:table-row>
              <table:table-cell office:value-type="float" office:value="2863.88">
                <text:p>2860</text:p>
              </table:table-cell>
              <table:table-cell office:value-type="float" office:value="1467.66524">
                <text:p>1467.66524</text:p>
              </table:table-cell>
              <table:table-cell office:value-type="float" office:value="0.45">
                <text:p>0.45</text:p>
              </table:table-cell>
              <table:table-cell office:value-type="float" office:value="0.0375255806807548">
                <text:p>0.0375255806807548</text:p>
              </table:table-cell>
            </table:table-row>
            <table:table-row>
              <table:table-cell office:value-type="float" office:value="2913.88">
                <text:p>2910</text:p>
              </table:table-cell>
              <table:table-cell office:value-type="float" office:value="1491.31524">
                <text:p>1491.31524</text:p>
              </table:table-cell>
              <table:table-cell office:value-type="float" office:value="0.45">
                <text:p>0.45</text:p>
              </table:table-cell>
              <table:table-cell office:value-type="float" office:value="0.0382029321729104">
                <text:p>0.0382029321729104</text:p>
              </table:table-cell>
            </table:table-row>
            <table:table-row>
              <table:table-cell office:value-type="float" office:value="2963.88">
                <text:p>2960</text:p>
              </table:table-cell>
              <table:table-cell office:value-type="float" office:value="1514.96524">
                <text:p>1514.96524</text:p>
              </table:table-cell>
              <table:table-cell office:value-type="float" office:value="0.45">
                <text:p>0.45</text:p>
              </table:table-cell>
              <table:table-cell office:value-type="float" office:value="0.0388574301253762">
                <text:p>0.0388574301253762</text:p>
              </table:table-cell>
            </table:table-row>
            <table:table-row>
              <table:table-cell office:value-type="float" office:value="3013.88">
                <text:p>3010</text:p>
              </table:table-cell>
              <table:table-cell office:value-type="float" office:value="1538.61524">
                <text:p>1538.61524</text:p>
              </table:table-cell>
              <table:table-cell office:value-type="float" office:value="0.45">
                <text:p>0.45</text:p>
              </table:table-cell>
              <table:table-cell office:value-type="float" office:value="0.0394902119526989">
                <text:p>0.0394902119526989</text:p>
              </table:table-cell>
            </table:table-row>
            <table:table-row>
              <table:table-cell office:value-type="float" office:value="3063.88">
                <text:p>3060</text:p>
              </table:table-cell>
              <table:table-cell office:value-type="float" office:value="1562.26524">
                <text:p>1562.26524</text:p>
              </table:table-cell>
              <table:table-cell office:value-type="float" office:value="0.45">
                <text:p>0.45</text:p>
              </table:table-cell>
              <table:table-cell office:value-type="float" office:value="0.0401023408227476">
                <text:p>0.0401023408227476</text:p>
              </table:table-cell>
            </table:table-row>
            <table:table-row>
              <table:table-cell office:value-type="float" office:value="3113.88">
                <text:p>3110</text:p>
              </table:table-cell>
              <table:table-cell office:value-type="float" office:value="1585.91524">
                <text:p>1585.91524</text:p>
              </table:table-cell>
              <table:table-cell office:value-type="float" office:value="0.45">
                <text:p>0.45</text:p>
              </table:table-cell>
              <table:table-cell office:value-type="float" office:value="0.0406948116176603">
                <text:p>0.0406948116176603</text:p>
              </table:table-cell>
            </table:table-row>
            <table:table-row>
              <table:table-cell office:value-type="float" office:value="3163.88">
                <text:p>3160</text:p>
              </table:table-cell>
              <table:table-cell office:value-type="float" office:value="1609.56524">
                <text:p>1609.56524</text:p>
              </table:table-cell>
              <table:table-cell office:value-type="float" office:value="0.45">
                <text:p>0.45</text:p>
              </table:table-cell>
              <table:table-cell office:value-type="float" office:value="0.04126855632957">
                <text:p>0.04126855632957</text:p>
              </table:table-cell>
            </table:table-row>
            <table:table-row>
              <table:table-cell office:value-type="float" office:value="3213.88">
                <text:p>3210</text:p>
              </table:table-cell>
              <table:table-cell office:value-type="float" office:value="1633.21524">
                <text:p>1633.21524</text:p>
              </table:table-cell>
              <table:table-cell office:value-type="float" office:value="0.45">
                <text:p>0.45</text:p>
              </table:table-cell>
              <table:table-cell office:value-type="float" office:value="0.0418244489526678">
                <text:p>0.0418244489526678</text:p>
              </table:table-cell>
            </table:table-row>
            <table:table-row>
              <table:table-cell office:value-type="float" office:value="3263.88">
                <text:p>3260</text:p>
              </table:table-cell>
              <table:table-cell office:value-type="float" office:value="1656.86524">
                <text:p>1656.86524</text:p>
              </table:table-cell>
              <table:table-cell office:value-type="float" office:value="0.45">
                <text:p>0.45</text:p>
              </table:table-cell>
              <table:table-cell office:value-type="float" office:value="0.04236330992561">
                <text:p>0.04236330992561</text:p>
              </table:table-cell>
            </table:table-row>
            <table:table-row>
              <table:table-cell office:value-type="float" office:value="3313.88">
                <text:p>3310</text:p>
              </table:table-cell>
              <table:table-cell office:value-type="float" office:value="1680.51524">
                <text:p>1680.51524</text:p>
              </table:table-cell>
              <table:table-cell office:value-type="float" office:value="0.45">
                <text:p>0.45</text:p>
              </table:table-cell>
              <table:table-cell office:value-type="float" office:value="0.0428859101717624">
                <text:p>0.0428859101717624</text:p>
              </table:table-cell>
            </table:table-row>
            <table:table-row>
              <table:table-cell office:value-type="float" office:value="3363.88">
                <text:p>3360</text:p>
              </table:table-cell>
              <table:table-cell office:value-type="float" office:value="1704.16524">
                <text:p>1704.16524</text:p>
              </table:table-cell>
              <table:table-cell office:value-type="float" office:value="0.45">
                <text:p>0.45</text:p>
              </table:table-cell>
              <table:table-cell office:value-type="float" office:value="0.0433929747791241">
                <text:p>0.0433929747791241</text:p>
              </table:table-cell>
            </table:table-row>
            <table:table-row>
              <table:table-cell office:value-type="float" office:value="3413.88">
                <text:p>3410</text:p>
              </table:table-cell>
              <table:table-cell office:value-type="float" office:value="1727.81524">
                <text:p>1727.81524</text:p>
              </table:table-cell>
              <table:table-cell office:value-type="float" office:value="0.45">
                <text:p>0.45</text:p>
              </table:table-cell>
              <table:table-cell office:value-type="float" office:value="0.0438851863568725">
                <text:p>0.0438851863568725</text:p>
              </table:table-cell>
            </table:table-row>
            <table:table-row>
              <table:table-cell office:value-type="float" office:value="3463.88">
                <text:p>3460</text:p>
              </table:table-cell>
              <table:table-cell office:value-type="float" office:value="1751.46524">
                <text:p>1751.46524</text:p>
              </table:table-cell>
              <table:table-cell office:value-type="float" office:value="0.45">
                <text:p>0.45</text:p>
              </table:table-cell>
              <table:table-cell office:value-type="float" office:value="0.0443631881012044">
                <text:p>0.0443631881012044</text:p>
              </table:table-cell>
            </table:table-row>
            <table:table-row>
              <table:table-cell office:value-type="float" office:value="3513.88">
                <text:p>3510</text:p>
              </table:table-cell>
              <table:table-cell office:value-type="float" office:value="1775.11524">
                <text:p>1775.11524</text:p>
              </table:table-cell>
              <table:table-cell office:value-type="float" office:value="0.45">
                <text:p>0.45</text:p>
              </table:table-cell>
              <table:table-cell office:value-type="float" office:value="0.0448275865994286">
                <text:p>0.0448275865994286</text:p>
              </table:table-cell>
            </table:table-row>
            <table:table-row>
              <table:table-cell office:value-type="float" office:value="3563.88">
                <text:p>3560</text:p>
              </table:table-cell>
              <table:table-cell office:value-type="float" office:value="1798.76524">
                <text:p>1798.76524</text:p>
              </table:table-cell>
              <table:table-cell office:value-type="float" office:value="0.45">
                <text:p>0.45</text:p>
              </table:table-cell>
              <table:table-cell office:value-type="float" office:value="0.0452789543980157">
                <text:p>0.0452789543980157</text:p>
              </table:table-cell>
            </table:table-row>
            <table:table-row>
              <table:table-cell office:value-type="float" office:value="3613.88">
                <text:p>3610</text:p>
              </table:table-cell>
              <table:table-cell office:value-type="float" office:value="1822.41524">
                <text:p>1822.41524</text:p>
              </table:table-cell>
              <table:table-cell office:value-type="float" office:value="0.45">
                <text:p>0.45</text:p>
              </table:table-cell>
              <table:table-cell office:value-type="float" office:value="0.0457178323574662">
                <text:p>0.0457178323574662</text:p>
              </table:table-cell>
            </table:table-row>
            <table:table-row>
              <table:table-cell office:value-type="float" office:value="3663.88">
                <text:p>3660</text:p>
              </table:table-cell>
              <table:table-cell office:value-type="float" office:value="1846.06524">
                <text:p>1846.06524</text:p>
              </table:table-cell>
              <table:table-cell office:value-type="float" office:value="0.45">
                <text:p>0.45</text:p>
              </table:table-cell>
              <table:table-cell office:value-type="float" office:value="0.0461447318143607">
                <text:p>0.0461447318143607</text:p>
              </table:table-cell>
            </table:table-row>
            <table:table-row>
              <table:table-cell office:value-type="float" office:value="3713.88">
                <text:p>3710</text:p>
              </table:table-cell>
              <table:table-cell office:value-type="float" office:value="1869.71524">
                <text:p>1869.71524</text:p>
              </table:table-cell>
              <table:table-cell office:value-type="float" office:value="0.45">
                <text:p>0.45</text:p>
              </table:table-cell>
              <table:table-cell office:value-type="float" office:value="0.0465601365687637">
                <text:p>0.0465601365687637</text:p>
              </table:table-cell>
            </table:table-row>
            <table:table-row>
              <table:table-cell office:value-type="float" office:value="3763.88">
                <text:p>3760</text:p>
              </table:table-cell>
              <table:table-cell office:value-type="float" office:value="1893.36524">
                <text:p>1893.36524</text:p>
              </table:table-cell>
              <table:table-cell office:value-type="float" office:value="0.45">
                <text:p>0.45</text:p>
              </table:table-cell>
              <table:table-cell office:value-type="float" office:value="0.0469645047132215">
                <text:p>0.0469645047132215</text:p>
              </table:table-cell>
            </table:table-row>
            <table:table-row>
              <table:table-cell office:value-type="float" office:value="3813.88">
                <text:p>3810</text:p>
              </table:table-cell>
              <table:table-cell office:value-type="float" office:value="1917.01524">
                <text:p>1917.01524</text:p>
              </table:table-cell>
              <table:table-cell office:value-type="float" office:value="0.45">
                <text:p>0.45</text:p>
              </table:table-cell>
              <table:table-cell office:value-type="float" office:value="0.0473582703178915">
                <text:p>0.0473582703178915</text:p>
              </table:table-cell>
            </table:table-row>
            <table:table-row>
              <table:table-cell office:value-type="float" office:value="3863.88">
                <text:p>3860</text:p>
              </table:table-cell>
              <table:table-cell office:value-type="float" office:value="1940.66524">
                <text:p>1940.66524</text:p>
              </table:table-cell>
              <table:table-cell office:value-type="float" office:value="0.45">
                <text:p>0.45</text:p>
              </table:table-cell>
              <table:table-cell office:value-type="float" office:value="0.0477418449848339">
                <text:p>0.0477418449848339</text:p>
              </table:table-cell>
            </table:table-row>
            <table:table-row>
              <table:table-cell office:value-type="float" office:value="3913.88">
                <text:p>3910</text:p>
              </table:table-cell>
              <table:table-cell office:value-type="float" office:value="1964.31524">
                <text:p>1964.31524</text:p>
              </table:table-cell>
              <table:table-cell office:value-type="float" office:value="0.45">
                <text:p>0.45</text:p>
              </table:table-cell>
              <table:table-cell office:value-type="float" office:value="0.0481156192831666">
                <text:p>0.0481156192831666</text:p>
              </table:table-cell>
            </table:table-row>
            <table:table-row>
              <table:table-cell office:value-type="float" office:value="3963.88">
                <text:p>3960</text:p>
              </table:table-cell>
              <table:table-cell office:value-type="float" office:value="1987.96524">
                <text:p>1987.96524</text:p>
              </table:table-cell>
              <table:table-cell office:value-type="float" office:value="0.45">
                <text:p>0.45</text:p>
              </table:table-cell>
              <table:table-cell office:value-type="float" office:value="0.0484799640756027">
                <text:p>0.0484799640756027</text:p>
              </table:table-cell>
            </table:table-row>
            <table:table-row>
              <table:table-cell office:value-type="float" office:value="4013.88">
                <text:p>4010</text:p>
              </table:table-cell>
              <table:table-cell office:value-type="float" office:value="2011.61524">
                <text:p>2011.61524</text:p>
              </table:table-cell>
              <table:table-cell office:value-type="float" office:value="0.45">
                <text:p>0.45</text:p>
              </table:table-cell>
              <table:table-cell office:value-type="float" office:value="0.0488352317458419">
                <text:p>0.0488352317458419</text:p>
              </table:table-cell>
            </table:table-row>
            <table:table-row>
              <table:table-cell office:value-type="float" office:value="4063.88">
                <text:p>4060</text:p>
              </table:table-cell>
              <table:table-cell office:value-type="float" office:value="2034.49713333333">
                <text:p>2034.49713333333</text:p>
              </table:table-cell>
              <table:table-cell office:value-type="float" office:value="0.45">
                <text:p>0.45</text:p>
              </table:table-cell>
              <table:table-cell office:value-type="float" office:value="0.0493707655409773">
                <text:p>0.0493707655409773</text:p>
              </table:table-cell>
            </table:table-row>
            <table:table-row>
              <table:table-cell office:value-type="float" office:value="4113.88">
                <text:p>4110</text:p>
              </table:table-cell>
              <table:table-cell office:value-type="float" office:value="2053.74713333333">
                <text:p>2053.74713333333</text:p>
              </table:table-cell>
              <table:table-cell office:value-type="float" office:value="0.45">
                <text:p>0.45</text:p>
              </table:table-cell>
              <table:table-cell office:value-type="float" office:value="0.0507761205155879">
                <text:p>0.0507761205155879</text:p>
              </table:table-cell>
            </table:table-row>
            <table:table-row>
              <table:table-cell office:value-type="float" office:value="4163.88">
                <text:p>4160</text:p>
              </table:table-cell>
              <table:table-cell office:value-type="float" office:value="2072.99713333333">
                <text:p>2072.99713333333</text:p>
              </table:table-cell>
              <table:table-cell office:value-type="float" office:value="0.45">
                <text:p>0.45</text:p>
              </table:table-cell>
              <table:table-cell office:value-type="float" office:value="0.0521477243980775">
                <text:p>0.0521477243980775</text:p>
              </table:table-cell>
            </table:table-row>
            <table:table-row>
              <table:table-cell office:value-type="float" office:value="4213.88">
                <text:p>4210</text:p>
              </table:table-cell>
              <table:table-cell office:value-type="float" office:value="2092.24713333333">
                <text:p>2092.24713333333</text:p>
              </table:table-cell>
              <table:table-cell office:value-type="float" office:value="0.45">
                <text:p>0.45</text:p>
              </table:table-cell>
              <table:table-cell office:value-type="float" office:value="0.0534867786141672">
                <text:p>0.0534867786141672</text:p>
              </table:table-cell>
            </table:table-row>
            <table:table-row>
              <table:table-cell office:value-type="float" office:value="4263.88">
                <text:p>4260</text:p>
              </table:table-cell>
              <table:table-cell office:value-type="float" office:value="2111.49713333333">
                <text:p>2111.49713333333</text:p>
              </table:table-cell>
              <table:table-cell office:value-type="float" office:value="0.45">
                <text:p>0.45</text:p>
              </table:table-cell>
              <table:table-cell office:value-type="float" office:value="0.0547944282359416">
                <text:p>0.0547944282359416</text:p>
              </table:table-cell>
            </table:table-row>
            <table:table-row>
              <table:table-cell office:value-type="float" office:value="4313.88">
                <text:p>4310</text:p>
              </table:table-cell>
              <table:table-cell office:value-type="float" office:value="2130.74713333333">
                <text:p>2130.74713333333</text:p>
              </table:table-cell>
              <table:table-cell office:value-type="float" office:value="0.45">
                <text:p>0.45</text:p>
              </table:table-cell>
              <table:table-cell office:value-type="float" office:value="0.0560717652476811">
                <text:p>0.0560717652476811</text:p>
              </table:table-cell>
            </table:table-row>
            <table:table-row>
              <table:table-cell office:value-type="float" office:value="4363.88">
                <text:p>4360</text:p>
              </table:table-cell>
              <table:table-cell office:value-type="float" office:value="2149.99713333333">
                <text:p>2149.99713333333</text:p>
              </table:table-cell>
              <table:table-cell office:value-type="float" office:value="0.45">
                <text:p>0.45</text:p>
              </table:table-cell>
              <table:table-cell office:value-type="float" office:value="0.0573198315871808">
                <text:p>0.0573198315871808</text:p>
              </table:table-cell>
            </table:table-row>
            <table:table-row>
              <table:table-cell office:value-type="float" office:value="4413.88">
                <text:p>4410</text:p>
              </table:table-cell>
              <table:table-cell office:value-type="float" office:value="2169.24713333333">
                <text:p>2169.24713333333</text:p>
              </table:table-cell>
              <table:table-cell office:value-type="float" office:value="0.45">
                <text:p>0.45</text:p>
              </table:table-cell>
              <table:table-cell office:value-type="float" office:value="0.0585396219803589">
                <text:p>0.0585396219803589</text:p>
              </table:table-cell>
            </table:table-row>
            <table:table-row>
              <table:table-cell office:value-type="float" office:value="4463.88">
                <text:p>4460</text:p>
              </table:table-cell>
              <table:table-cell office:value-type="float" office:value="2188.49713333333">
                <text:p>2188.49713333333</text:p>
              </table:table-cell>
              <table:table-cell office:value-type="float" office:value="0.45">
                <text:p>0.45</text:p>
              </table:table-cell>
              <table:table-cell office:value-type="float" office:value="0.0597320865853622">
                <text:p>0.0597320865853622</text:p>
              </table:table-cell>
            </table:table-row>
            <table:table-row>
              <table:table-cell office:value-type="float" office:value="4513.88">
                <text:p>4510</text:p>
              </table:table-cell>
              <table:table-cell office:value-type="float" office:value="2207.74713333333">
                <text:p>2207.74713333333</text:p>
              </table:table-cell>
              <table:table-cell office:value-type="float" office:value="0.45">
                <text:p>0.45</text:p>
              </table:table-cell>
              <table:table-cell office:value-type="float" office:value="0.0608981334609398">
                <text:p>0.0608981334609398</text:p>
              </table:table-cell>
            </table:table-row>
            <table:table-row>
              <table:table-cell office:value-type="float" office:value="4563.88">
                <text:p>4560</text:p>
              </table:table-cell>
              <table:table-cell office:value-type="float" office:value="2226.99713333333">
                <text:p>2226.99713333333</text:p>
              </table:table-cell>
              <table:table-cell office:value-type="float" office:value="0.45">
                <text:p>0.45</text:p>
              </table:table-cell>
              <table:table-cell office:value-type="float" office:value="0.0620386308725617">
                <text:p>0.0620386308725617</text:p>
              </table:table-cell>
            </table:table-row>
            <table:table-row>
              <table:table-cell office:value-type="float" office:value="4613.88">
                <text:p>4610</text:p>
              </table:table-cell>
              <table:table-cell office:value-type="float" office:value="2246.24713333333">
                <text:p>2246.24713333333</text:p>
              </table:table-cell>
              <table:table-cell office:value-type="float" office:value="0.45">
                <text:p>0.45</text:p>
              </table:table-cell>
              <table:table-cell office:value-type="float" office:value="0.0631544094485914">
                <text:p>0.0631544094485914</text:p>
              </table:table-cell>
            </table:table-row>
            <table:table-row>
              <table:table-cell office:value-type="float" office:value="4663.88">
                <text:p>4660</text:p>
              </table:table-cell>
              <table:table-cell office:value-type="float" office:value="2265.49713333333">
                <text:p>2265.49713333333</text:p>
              </table:table-cell>
              <table:table-cell office:value-type="float" office:value="0.45">
                <text:p>0.45</text:p>
              </table:table-cell>
              <table:table-cell office:value-type="float" office:value="0.0642462641977638">
                <text:p>0.0642462641977638</text:p>
              </table:table-cell>
            </table:table-row>
            <table:table-row>
              <table:table-cell office:value-type="float" office:value="4713.88">
                <text:p>4710</text:p>
              </table:table-cell>
              <table:table-cell office:value-type="float" office:value="2284.74713333333">
                <text:p>2284.74713333333</text:p>
              </table:table-cell>
              <table:table-cell office:value-type="float" office:value="0.45">
                <text:p>0.45</text:p>
              </table:table-cell>
              <table:table-cell office:value-type="float" office:value="0.0653149563982678">
                <text:p>0.0653149563982678</text:p>
              </table:table-cell>
            </table:table-row>
            <table:table-row>
              <table:table-cell office:value-type="float" office:value="4763.88">
                <text:p>4760</text:p>
              </table:table-cell>
              <table:table-cell office:value-type="float" office:value="2303.99713333333">
                <text:p>2303.99713333333</text:p>
              </table:table-cell>
              <table:table-cell office:value-type="float" office:value="0.45">
                <text:p>0.45</text:p>
              </table:table-cell>
              <table:table-cell office:value-type="float" office:value="0.0663612153678654">
                <text:p>0.0663612153678654</text:p>
              </table:table-cell>
            </table:table-row>
            <table:table-row>
              <table:table-cell office:value-type="float" office:value="4813.88">
                <text:p>4810</text:p>
              </table:table-cell>
              <table:table-cell office:value-type="float" office:value="2323.24713333333">
                <text:p>2323.24713333333</text:p>
              </table:table-cell>
              <table:table-cell office:value-type="float" office:value="0.45">
                <text:p>0.45</text:p>
              </table:table-cell>
              <table:table-cell office:value-type="float" office:value="0.0673857401236979">
                <text:p>0.0673857401236979</text:p>
              </table:table-cell>
            </table:table-row>
            <table:table-row>
              <table:table-cell office:value-type="float" office:value="4863.88">
                <text:p>4860</text:p>
              </table:table-cell>
              <table:table-cell office:value-type="float" office:value="2342.49713333333">
                <text:p>2342.49713333333</text:p>
              </table:table-cell>
              <table:table-cell office:value-type="float" office:value="0.45">
                <text:p>0.45</text:p>
              </table:table-cell>
              <table:table-cell office:value-type="float" office:value="0.0683892009397162">
                <text:p>0.0683892009397162</text:p>
              </table:table-cell>
            </table:table-row>
            <table:table-row>
              <table:table-cell office:value-type="float" office:value="4913.88">
                <text:p>4910</text:p>
              </table:table-cell>
              <table:table-cell office:value-type="float" office:value="2361.74713333333">
                <text:p>2361.74713333333</text:p>
              </table:table-cell>
              <table:table-cell office:value-type="float" office:value="0.45">
                <text:p>0.45</text:p>
              </table:table-cell>
              <table:table-cell office:value-type="float" office:value="0.069372240809028">
                <text:p>0.069372240809028</text:p>
              </table:table-cell>
            </table:table-row>
            <table:table-row>
              <table:table-cell office:value-type="float" office:value="4963.88">
                <text:p>4960</text:p>
              </table:table-cell>
              <table:table-cell office:value-type="float" office:value="2380.99713333333">
                <text:p>2380.99713333333</text:p>
              </table:table-cell>
              <table:table-cell office:value-type="float" office:value="0.45">
                <text:p>0.45</text:p>
              </table:table-cell>
              <table:table-cell office:value-type="float" office:value="0.0703354768178656">
                <text:p>0.0703354768178656</text:p>
              </table:table-cell>
            </table:table-row>
            <table:table-row>
              <table:table-cell office:value-type="float" office:value="5013.88">
                <text:p>5010</text:p>
              </table:table-cell>
              <table:table-cell office:value-type="float" office:value="2400.24713333333">
                <text:p>2400.24713333333</text:p>
              </table:table-cell>
              <table:table-cell office:value-type="float" office:value="0.45">
                <text:p>0.45</text:p>
              </table:table-cell>
              <table:table-cell office:value-type="float" office:value="0.0712795014373433">
                <text:p>0.0712795014373433</text:p>
              </table:table-cell>
            </table:table-row>
            <table:table-row>
              <table:table-cell office:value-type="float" office:value="5063.88">
                <text:p>5060</text:p>
              </table:table-cell>
              <table:table-cell office:value-type="float" office:value="2419.49713333333">
                <text:p>2419.49713333333</text:p>
              </table:table-cell>
              <table:table-cell office:value-type="float" office:value="0.45">
                <text:p>0.45</text:p>
              </table:table-cell>
              <table:table-cell office:value-type="float" office:value="0.0722048837386879">
                <text:p>0.0722048837386879</text:p>
              </table:table-cell>
            </table:table-row>
            <table:table-row>
              <table:table-cell office:value-type="float" office:value="5113.88">
                <text:p>5110</text:p>
              </table:table-cell>
              <table:table-cell office:value-type="float" office:value="2438.74713333333">
                <text:p>2438.74713333333</text:p>
              </table:table-cell>
              <table:table-cell office:value-type="float" office:value="0.45">
                <text:p>0.45</text:p>
              </table:table-cell>
              <table:table-cell office:value-type="float" office:value="0.0731121705371786">
                <text:p>0.0731121705371786</text:p>
              </table:table-cell>
            </table:table-row>
            <table:table-row>
              <table:table-cell office:value-type="float" office:value="5163.88">
                <text:p>5160</text:p>
              </table:table-cell>
              <table:table-cell office:value-type="float" office:value="2457.99713333333">
                <text:p>2457.99713333333</text:p>
              </table:table-cell>
              <table:table-cell office:value-type="float" office:value="0.45">
                <text:p>0.45</text:p>
              </table:table-cell>
              <table:table-cell office:value-type="float" office:value="0.0740018874696288">
                <text:p>0.0740018874696288</text:p>
              </table:table-cell>
            </table:table-row>
            <table:table-row>
              <table:table-cell office:value-type="float" office:value="5213.88">
                <text:p>5210</text:p>
              </table:table-cell>
              <table:table-cell office:value-type="float" office:value="2477.24713333333">
                <text:p>2477.24713333333</text:p>
              </table:table-cell>
              <table:table-cell office:value-type="float" office:value="0.45">
                <text:p>0.45</text:p>
              </table:table-cell>
              <table:table-cell office:value-type="float" office:value="0.0748745400098711">
                <text:p>0.0748745400098711</text:p>
              </table:table-cell>
            </table:table-row>
            <table:table-row>
              <table:table-cell office:value-type="float" office:value="5263.88">
                <text:p>5260</text:p>
              </table:table-cell>
              <table:table-cell office:value-type="float" office:value="2496.49713333333">
                <text:p>2496.49713333333</text:p>
              </table:table-cell>
              <table:table-cell office:value-type="float" office:value="0.45">
                <text:p>0.45</text:p>
              </table:table-cell>
              <table:table-cell office:value-type="float" office:value="0.0757306144263674">
                <text:p>0.0757306144263674</text:p>
              </table:table-cell>
            </table:table-row>
            <table:table-row>
              <table:table-cell office:value-type="float" office:value="5313.88">
                <text:p>5310</text:p>
              </table:table-cell>
              <table:table-cell office:value-type="float" office:value="2515.74713333333">
                <text:p>2515.74713333333</text:p>
              </table:table-cell>
              <table:table-cell office:value-type="float" office:value="0.45">
                <text:p>0.45</text:p>
              </table:table-cell>
              <table:table-cell office:value-type="float" office:value="0.0765705786857563">
                <text:p>0.0765705786857563</text:p>
              </table:table-cell>
            </table:table-row>
            <table:table-row>
              <table:table-cell office:value-type="float" office:value="5363.88">
                <text:p>5360</text:p>
              </table:table-cell>
              <table:table-cell office:value-type="float" office:value="2534.99713333333">
                <text:p>2534.99713333333</text:p>
              </table:table-cell>
              <table:table-cell office:value-type="float" office:value="0.45">
                <text:p>0.45</text:p>
              </table:table-cell>
              <table:table-cell office:value-type="float" office:value="0.0773948833058657">
                <text:p>0.0773948833058657</text:p>
              </table:table-cell>
            </table:table-row>
            <table:table-row>
              <table:table-cell office:value-type="float" office:value="5413.88">
                <text:p>5410</text:p>
              </table:table-cell>
              <table:table-cell office:value-type="float" office:value="2554.24713333333">
                <text:p>2554.24713333333</text:p>
              </table:table-cell>
              <table:table-cell office:value-type="float" office:value="0.45">
                <text:p>0.45</text:p>
              </table:table-cell>
              <table:table-cell office:value-type="float" office:value="0.0782039621614566">
                <text:p>0.0782039621614566</text:p>
              </table:table-cell>
            </table:table-row>
            <table:table-row>
              <table:table-cell office:value-type="float" office:value="5463.88">
                <text:p>5460</text:p>
              </table:table-cell>
              <table:table-cell office:value-type="float" office:value="2573.49713333333">
                <text:p>2573.49713333333</text:p>
              </table:table-cell>
              <table:table-cell office:value-type="float" office:value="0.45">
                <text:p>0.45</text:p>
              </table:table-cell>
              <table:table-cell office:value-type="float" office:value="0.0789982332457277">
                <text:p>0.0789982332457277</text:p>
              </table:table-cell>
            </table:table-row>
            <table:table-row>
              <table:table-cell office:value-type="float" office:value="5513.88">
                <text:p>5510</text:p>
              </table:table-cell>
              <table:table-cell office:value-type="float" office:value="2592.74713333333">
                <text:p>2592.74713333333</text:p>
              </table:table-cell>
              <table:table-cell office:value-type="float" office:value="0.45">
                <text:p>0.45</text:p>
              </table:table-cell>
              <table:table-cell office:value-type="float" office:value="0.0797780993903869">
                <text:p>0.0797780993903869</text:p>
              </table:table-cell>
            </table:table-row>
            <table:table-row>
              <table:table-cell office:value-type="float" office:value="5563.88">
                <text:p>5560</text:p>
              </table:table-cell>
              <table:table-cell office:value-type="float" office:value="2611.99713333333">
                <text:p>2611.99713333333</text:p>
              </table:table-cell>
              <table:table-cell office:value-type="float" office:value="0.45">
                <text:p>0.45</text:p>
              </table:table-cell>
              <table:table-cell office:value-type="float" office:value="0.080543948946898">
                <text:p>0.080543948946898</text:p>
              </table:table-cell>
            </table:table-row>
            <table:table-row>
              <table:table-cell office:value-type="float" office:value="5613.88">
                <text:p>5610</text:p>
              </table:table-cell>
              <table:table-cell office:value-type="float" office:value="2631.24713333333">
                <text:p>2631.24713333333</text:p>
              </table:table-cell>
              <table:table-cell office:value-type="float" office:value="0.45">
                <text:p>0.45</text:p>
              </table:table-cell>
              <table:table-cell office:value-type="float" office:value="0.0812961564313215">
                <text:p>0.0812961564313215</text:p>
              </table:table-cell>
            </table:table-row>
            <table:table-row>
              <table:table-cell office:value-type="float" office:value="5663.88">
                <text:p>5660</text:p>
              </table:table-cell>
              <table:table-cell office:value-type="float" office:value="2650.49713333333">
                <text:p>2650.49713333333</text:p>
              </table:table-cell>
              <table:table-cell office:value-type="float" office:value="0.45">
                <text:p>0.45</text:p>
              </table:table-cell>
              <table:table-cell office:value-type="float" office:value="0.0820350831350005">
                <text:p>0.0820350831350005</text:p>
              </table:table-cell>
            </table:table-row>
            <table:table-row>
              <table:table-cell office:value-type="float" office:value="5713.88">
                <text:p>5710</text:p>
              </table:table-cell>
              <table:table-cell office:value-type="float" office:value="2669.74713333333">
                <text:p>2669.74713333333</text:p>
              </table:table-cell>
              <table:table-cell office:value-type="float" office:value="0.45">
                <text:p>0.45</text:p>
              </table:table-cell>
              <table:table-cell office:value-type="float" office:value="0.0827610777031836">
                <text:p>0.0827610777031836</text:p>
              </table:table-cell>
            </table:table-row>
            <table:table-row>
              <table:table-cell office:value-type="float" office:value="5763.88">
                <text:p>5760</text:p>
              </table:table-cell>
              <table:table-cell office:value-type="float" office:value="2688.99713333333">
                <text:p>2688.99713333333</text:p>
              </table:table-cell>
              <table:table-cell office:value-type="float" office:value="0.45">
                <text:p>0.45</text:p>
              </table:table-cell>
              <table:table-cell office:value-type="float" office:value="0.0834744766835303">
                <text:p>0.0834744766835303</text:p>
              </table:table-cell>
            </table:table-row>
            <table:table-row>
              <table:table-cell office:value-type="float" office:value="5813.88">
                <text:p>5810</text:p>
              </table:table-cell>
              <table:table-cell office:value-type="float" office:value="2708.24713333333">
                <text:p>2708.24713333333</text:p>
              </table:table-cell>
              <table:table-cell office:value-type="float" office:value="0.45">
                <text:p>0.45</text:p>
              </table:table-cell>
              <table:table-cell office:value-type="float" office:value="0.0841756050463145">
                <text:p>0.0841756050463145</text:p>
              </table:table-cell>
            </table:table-row>
            <table:table-row>
              <table:table-cell office:value-type="float" office:value="5863.88">
                <text:p>5860</text:p>
              </table:table-cell>
              <table:table-cell office:value-type="float" office:value="2727.49713333333">
                <text:p>2727.49713333333</text:p>
              </table:table-cell>
              <table:table-cell office:value-type="float" office:value="0.45">
                <text:p>0.45</text:p>
              </table:table-cell>
              <table:table-cell office:value-type="float" office:value="0.084864776678013">
                <text:p>0.084864776678013</text:p>
              </table:table-cell>
            </table:table-row>
            <table:table-row>
              <table:table-cell office:value-type="float" office:value="5913.88">
                <text:p>5910</text:p>
              </table:table-cell>
              <table:table-cell office:value-type="float" office:value="2746.74713333333">
                <text:p>2746.74713333333</text:p>
              </table:table-cell>
              <table:table-cell office:value-type="float" office:value="0.45">
                <text:p>0.45</text:p>
              </table:table-cell>
              <table:table-cell office:value-type="float" office:value="0.0855422948498561">
                <text:p>0.0855422948498561</text:p>
              </table:table-cell>
            </table:table-row>
            <table:table-row>
              <table:table-cell office:value-type="float" office:value="5963.88">
                <text:p>5960</text:p>
              </table:table-cell>
              <table:table-cell office:value-type="float" office:value="2765.99713333333">
                <text:p>2765.99713333333</text:p>
              </table:table-cell>
              <table:table-cell office:value-type="float" office:value="0.45">
                <text:p>0.45</text:p>
              </table:table-cell>
              <table:table-cell office:value-type="float" office:value="0.0862084526628079">
                <text:p>0.0862084526628079</text:p>
              </table:table-cell>
            </table:table-row>
            <table:table-row>
              <table:table-cell office:value-type="float" office:value="6013.88">
                <text:p>6010</text:p>
              </table:table-cell>
              <table:table-cell office:value-type="float" office:value="2785.24713333333">
                <text:p>2785.24713333333</text:p>
              </table:table-cell>
              <table:table-cell office:value-type="float" office:value="0.45">
                <text:p>0.45</text:p>
              </table:table-cell>
              <table:table-cell office:value-type="float" office:value="0.0868635334703497">
                <text:p>0.0868635334703497</text:p>
              </table:table-cell>
            </table:table-row>
            <table:table-row>
              <table:table-cell office:value-type="float" office:value="6063.88">
                <text:p>6060</text:p>
              </table:table-cell>
              <table:table-cell office:value-type="float" office:value="2804.49713333333">
                <text:p>2804.49713333333</text:p>
              </table:table-cell>
              <table:table-cell office:value-type="float" office:value="0.45">
                <text:p>0.45</text:p>
              </table:table-cell>
              <table:table-cell office:value-type="float" office:value="0.0875078112803464">
                <text:p>0.08750781128034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0" chart:overlap="1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link-data-style-to-source="true"/>
      <style:graphic-properties svg:stroke-width="0.1cm" svg:stroke-color="#33cc66" draw:fill-color="#33cc66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1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1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688cm" svg:height="16.183cm" xlink:href=".." xlink:type="simple" chart:class="chart:bar" chart:column-mapping="2 0 1 3" chart:style-name="ch1">
        <chart:legend svg:x="7.183cm" svg:y="0.812cm" style:legend-expansion="custom" chartooo:width="10.98cm" chartooo:height="0.379cm" style:legend-expansion-aspect-ratio="28.9709762532982" chart:style-name="ch2"/>
        <chart:plot-area chart:style-name="ch3" table:cell-range-address="Feuille1.K1:Feuille1.O192" chart:data-source-has-labels="both" svg:x="0.057cm" svg:y="-0.013cm" svg:width="23.518cm" svg:height="15.616cm">
          <chartooo:coordinate-region svg:x="1.71cm" svg:y="0.186cm" svg:width="20.449cm" svg:height="14.026cm"/>
          <chart:axis chart:dimension="x" chart:name="primary-x" chart:style-name="ch4" chartooo:axis-type="auto">
            <chartooo:date-scale/>
            <chart:categories table:cell-range-address="Feuille1.K2:Feuille1.K192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Feuille1.N2:Feuille1.N192" chart:label-cell-address="Feuille1.N1:Feuille1.N1" chart:class="chart:bar">
            <chart:data-point chart:repeated="191"/>
          </chart:series>
          <chart:series chart:attached-axis="secondary-y" chart:style-name="ch8" chart:values-cell-range-address="Feuille1.L2:Feuille1.L192" chart:label-cell-address="Feuille1.L1:Feuille1.L1" chart:class="chart:line">
            <chart:data-point chart:repeated="191"/>
          </chart:series>
          <chart:series chart:attached-axis="secondary-y" chart:style-name="ch9" chart:values-cell-range-address="Feuille1.M2:Feuille1.M192" chart:label-cell-address="Feuille1.M1:Feuille1.M1" chart:class="chart:line">
            <chart:data-point chart:repeated="191"/>
          </chart:series>
          <chart:series chart:attached-axis="primary-y" chart:style-name="ch10" chart:values-cell-range-address="Feuille1.O2:Feuille1.O192" chart:label-cell-address="Feuille1.O1:Feuille1.O1" chart:class="chart:line">
            <chart:data-point chart:repeated="19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venu net</text:p>
                <draw:g>
                  <svg:desc>Feuille1.N1:Feuille1.N1</svg:desc>
                </draw:g>
              </table:table-cell>
              <table:table-cell office:value-type="string">
                <text:p>Taux d'impôt mensuel total</text:p>
                <draw:g>
                  <svg:desc>Feuille1.L1:Feuille1.L1</svg:desc>
                </draw:g>
              </table:table-cell>
              <table:table-cell office:value-type="string">
                <text:p>Taux de cotisations sociales total</text:p>
                <draw:g>
                  <svg:desc>Feuille1.M1:Feuille1.M1</svg:desc>
                </draw:g>
              </table:table-cell>
              <table:table-cell office:value-type="string">
                <text:p>Revenu total</text:p>
                <draw:g>
                  <svg:desc>Feuille1.O1:Feuille1.O1</svg:desc>
                </draw:g>
              </table:table-cell>
            </table:table-row>
          </table:table-header-rows>
          <table:table-rows>
            <table:table-row>
              <table:table-cell office:value-type="float" office:value="513.88">
                <text:p>510</text:p>
                <draw:g>
                  <svg:desc>Feuille1.K2:Feuille1.K192</svg:desc>
                </draw:g>
              </table:table-cell>
              <table:table-cell office:value-type="float" office:value="513.88">
                <text:p>513.88</text:p>
                <draw:g>
                  <svg:desc>Feuille1.N2:Feuille1.N192</svg:desc>
                </draw:g>
              </table:table-cell>
              <table:table-cell office:value-type="float" office:value="0">
                <text:p>0</text:p>
                <draw:g>
                  <svg:desc>Feuille1.L2:Feuille1.L192</svg:desc>
                </draw:g>
              </table:table-cell>
              <table:table-cell office:value-type="float" office:value="0">
                <text:p>0</text:p>
                <draw:g>
                  <svg:desc>Feuille1.M2:Feuille1.M192</svg:desc>
                </draw:g>
              </table:table-cell>
              <table:table-cell office:value-type="float" office:value="513.88">
                <text:p>513.88</text:p>
                <draw:g>
                  <svg:desc>Feuille1.O2:Feuille1.O192</svg:desc>
                </draw:g>
              </table:table-cell>
            </table:table-row>
            <table:table-row>
              <table:table-cell office:value-type="float" office:value="563.88">
                <text:p>560</text:p>
              </table:table-cell>
              <table:table-cell office:value-type="float" office:value="552.15">
                <text:p>552.15</text:p>
              </table:table-cell>
              <table:table-cell office:value-type="float" office:value="0">
                <text:p>0</text:p>
              </table:table-cell>
              <table:table-cell office:value-type="float" office:value="0.0208022983613535">
                <text:p>0.0208022983613535</text:p>
              </table:table-cell>
              <table:table-cell office:value-type="float" office:value="563.88">
                <text:p>563.88</text:p>
              </table:table-cell>
            </table:table-row>
            <table:table-row>
              <table:table-cell office:value-type="float" office:value="613.88">
                <text:p>610</text:p>
              </table:table-cell>
              <table:table-cell office:value-type="float" office:value="590.42">
                <text:p>590.42</text:p>
              </table:table-cell>
              <table:table-cell office:value-type="float" office:value="0">
                <text:p>0</text:p>
              </table:table-cell>
              <table:table-cell office:value-type="float" office:value="0.0382159379683326">
                <text:p>0.0382159379683326</text:p>
              </table:table-cell>
              <table:table-cell office:value-type="float" office:value="613.88">
                <text:p>613.88</text:p>
              </table:table-cell>
            </table:table-row>
            <table:table-row>
              <table:table-cell office:value-type="float" office:value="663.88">
                <text:p>660</text:p>
              </table:table-cell>
              <table:table-cell office:value-type="float" office:value="628.69">
                <text:p>628.69</text:p>
              </table:table-cell>
              <table:table-cell office:value-type="float" office:value="0">
                <text:p>0</text:p>
              </table:table-cell>
              <table:table-cell office:value-type="float" office:value="0.0530065674519492">
                <text:p>0.0530065674519492</text:p>
              </table:table-cell>
              <table:table-cell office:value-type="float" office:value="663.88">
                <text:p>663.88</text:p>
              </table:table-cell>
            </table:table-row>
            <table:table-row>
              <table:table-cell office:value-type="float" office:value="713.88">
                <text:p>710</text:p>
              </table:table-cell>
              <table:table-cell office:value-type="float" office:value="666.96">
                <text:p>666.96</text:p>
              </table:table-cell>
              <table:table-cell office:value-type="float" office:value="0">
                <text:p>0</text:p>
              </table:table-cell>
              <table:table-cell office:value-type="float" office:value="0.0657253319885695">
                <text:p>0.0657253319885695</text:p>
              </table:table-cell>
              <table:table-cell office:value-type="float" office:value="713.88">
                <text:p>713.88</text:p>
              </table:table-cell>
            </table:table-row>
            <table:table-row>
              <table:table-cell office:value-type="float" office:value="763.88">
                <text:p>760</text:p>
              </table:table-cell>
              <table:table-cell office:value-type="float" office:value="705.23">
                <text:p>705.23</text:p>
              </table:table-cell>
              <table:table-cell office:value-type="float" office:value="0">
                <text:p>0</text:p>
              </table:table-cell>
              <table:table-cell office:value-type="float" office:value="0.0767790752474211">
                <text:p>0.0767790752474211</text:p>
              </table:table-cell>
              <table:table-cell office:value-type="float" office:value="763.88">
                <text:p>763.88</text:p>
              </table:table-cell>
            </table:table-row>
            <table:table-row>
              <table:table-cell office:value-type="float" office:value="813.88">
                <text:p>810</text:p>
              </table:table-cell>
              <table:table-cell office:value-type="float" office:value="743.5">
                <text:p>743.5</text:p>
              </table:table-cell>
              <table:table-cell office:value-type="float" office:value="0">
                <text:p>0</text:p>
              </table:table-cell>
              <table:table-cell office:value-type="float" office:value="0.0864746645697155">
                <text:p>0.0864746645697155</text:p>
              </table:table-cell>
              <table:table-cell office:value-type="float" office:value="813.88">
                <text:p>813.88</text:p>
              </table:table-cell>
            </table:table-row>
            <table:table-row>
              <table:table-cell office:value-type="float" office:value="863.88">
                <text:p>860</text:p>
              </table:table-cell>
              <table:table-cell office:value-type="float" office:value="781.77">
                <text:p>781.77</text:p>
              </table:table-cell>
              <table:table-cell office:value-type="float" office:value="0">
                <text:p>0</text:p>
              </table:table-cell>
              <table:table-cell office:value-type="float" office:value="0.0950479233226837">
                <text:p>0.0950479233226837</text:p>
              </table:table-cell>
              <table:table-cell office:value-type="float" office:value="863.88">
                <text:p>863.88</text:p>
              </table:table-cell>
            </table:table-row>
            <table:table-row>
              <table:table-cell office:value-type="float" office:value="913.88">
                <text:p>910</text:p>
              </table:table-cell>
              <table:table-cell office:value-type="float" office:value="820.04">
                <text:p>820.04</text:p>
              </table:table-cell>
              <table:table-cell office:value-type="float" office:value="0">
                <text:p>0</text:p>
              </table:table-cell>
              <table:table-cell office:value-type="float" office:value="0.102683065610365">
                <text:p>0.102683065610365</text:p>
              </table:table-cell>
              <table:table-cell office:value-type="float" office:value="913.88">
                <text:p>913.88</text:p>
              </table:table-cell>
            </table:table-row>
            <table:table-row>
              <table:table-cell office:value-type="float" office:value="963.88">
                <text:p>960</text:p>
              </table:table-cell>
              <table:table-cell office:value-type="float" office:value="858.31">
                <text:p>858.31</text:p>
              </table:table-cell>
              <table:table-cell office:value-type="float" office:value="0">
                <text:p>0</text:p>
              </table:table-cell>
              <table:table-cell office:value-type="float" office:value="0.109526082084907">
                <text:p>0.109526082084907</text:p>
              </table:table-cell>
              <table:table-cell office:value-type="float" office:value="963.88">
                <text:p>963.88</text:p>
              </table:table-cell>
            </table:table-row>
            <table:table-row>
              <table:table-cell office:value-type="float" office:value="1013.88">
                <text:p>1010</text:p>
              </table:table-cell>
              <table:table-cell office:value-type="float" office:value="896.58">
                <text:p>896.58</text:p>
              </table:table-cell>
              <table:table-cell office:value-type="float" office:value="0">
                <text:p>0</text:p>
              </table:table-cell>
              <table:table-cell office:value-type="float" office:value="0.11569416498994">
                <text:p>0.11569416498994</text:p>
              </table:table-cell>
              <table:table-cell office:value-type="float" office:value="1013.88">
                <text:p>1013.88</text:p>
              </table:table-cell>
            </table:table-row>
            <table:table-row>
              <table:table-cell office:value-type="float" office:value="1063.88">
                <text:p>1060</text:p>
              </table:table-cell>
              <table:table-cell office:value-type="float" office:value="934.85">
                <text:p>934.85</text:p>
              </table:table-cell>
              <table:table-cell office:value-type="float" office:value="0">
                <text:p>0</text:p>
              </table:table-cell>
              <table:table-cell office:value-type="float" office:value="0.121282475467158">
                <text:p>0.121282475467158</text:p>
              </table:table-cell>
              <table:table-cell office:value-type="float" office:value="1063.88">
                <text:p>1063.88</text:p>
              </table:table-cell>
            </table:table-row>
            <table:table-row>
              <table:table-cell office:value-type="float" office:value="1113.88">
                <text:p>1110</text:p>
              </table:table-cell>
              <table:table-cell office:value-type="float" office:value="949.9332">
                <text:p>949.9332</text:p>
              </table:table-cell>
              <table:table-cell office:value-type="float" office:value="0.0208162459151794">
                <text:p>0.0208162459151794</text:p>
              </table:table-cell>
              <table:table-cell office:value-type="float" office:value="0.126369088232126">
                <text:p>0.126369088232126</text:p>
              </table:table-cell>
              <table:table-cell office:value-type="float" office:value="1113.88">
                <text:p>1113.88</text:p>
              </table:table-cell>
            </table:table-row>
            <table:table-row>
              <table:table-cell office:value-type="float" office:value="1163.88">
                <text:p>1160</text:p>
              </table:table-cell>
              <table:table-cell office:value-type="float" office:value="982.8454">
                <text:p>982.8454</text:p>
              </table:table-cell>
              <table:table-cell office:value-type="float" office:value="0.024525380623432">
                <text:p>0.024525380623432</text:p>
              </table:table-cell>
              <table:table-cell office:value-type="float" office:value="0.131018661717703">
                <text:p>0.131018661717703</text:p>
              </table:table-cell>
              <table:table-cell office:value-type="float" office:value="1163.88">
                <text:p>1163.88</text:p>
              </table:table-cell>
            </table:table-row>
            <table:table-row>
              <table:table-cell office:value-type="float" office:value="1213.88">
                <text:p>1210</text:p>
              </table:table-cell>
              <table:table-cell office:value-type="float" office:value="1015.7576">
                <text:p>1015.7576</text:p>
              </table:table-cell>
              <table:table-cell office:value-type="float" office:value="0.02792895508617">
                <text:p>0.02792895508617</text:p>
              </table:table-cell>
              <table:table-cell office:value-type="float" office:value="0.135285201173098">
                <text:p>0.135285201173098</text:p>
              </table:table-cell>
              <table:table-cell office:value-type="float" office:value="1213.88">
                <text:p>1213.88</text:p>
              </table:table-cell>
            </table:table-row>
            <table:table-row>
              <table:table-cell office:value-type="float" office:value="1263.88">
                <text:p>1260</text:p>
              </table:table-cell>
              <table:table-cell office:value-type="float" office:value="1048.6698">
                <text:p>1048.6698</text:p>
              </table:table-cell>
              <table:table-cell office:value-type="float" office:value="0.031063233851315">
                <text:p>0.031063233851315</text:p>
              </table:table-cell>
              <table:table-cell office:value-type="float" office:value="0.139214165901826">
                <text:p>0.139214165901826</text:p>
              </table:table-cell>
              <table:table-cell office:value-type="float" office:value="1263.88">
                <text:p>1263.88</text:p>
              </table:table-cell>
            </table:table-row>
            <table:table-row>
              <table:table-cell office:value-type="float" office:value="1313.88">
                <text:p>1310</text:p>
              </table:table-cell>
              <table:table-cell office:value-type="float" office:value="1081.582">
                <text:p>1081.582</text:p>
              </table:table-cell>
              <table:table-cell office:value-type="float" office:value="0.0339589612445581">
                <text:p>0.0339589612445581</text:p>
              </table:table-cell>
              <table:table-cell office:value-type="float" office:value="0.142844095351174">
                <text:p>0.142844095351174</text:p>
              </table:table-cell>
              <table:table-cell office:value-type="float" office:value="1313.88">
                <text:p>1313.88</text:p>
              </table:table-cell>
            </table:table-row>
            <table:table-row>
              <table:table-cell office:value-type="float" office:value="1363.88">
                <text:p>1360</text:p>
              </table:table-cell>
              <table:table-cell office:value-type="float" office:value="1114.4942">
                <text:p>1114.4942</text:p>
              </table:table-cell>
              <table:table-cell office:value-type="float" office:value="0.0366423732293164">
                <text:p>0.0366423732293164</text:p>
              </table:table-cell>
              <table:table-cell office:value-type="float" office:value="0.146207877525882">
                <text:p>0.146207877525882</text:p>
              </table:table-cell>
              <table:table-cell office:value-type="float" office:value="1363.88">
                <text:p>1363.88</text:p>
              </table:table-cell>
            </table:table-row>
            <table:table-row>
              <table:table-cell office:value-type="float" office:value="1413.88">
                <text:p>1410</text:p>
              </table:table-cell>
              <table:table-cell office:value-type="float" office:value="1147.4064">
                <text:p>1147.4064</text:p>
              </table:table-cell>
              <table:table-cell office:value-type="float" office:value="0.0391359945681388">
                <text:p>0.0391359945681388</text:p>
              </table:table-cell>
              <table:table-cell office:value-type="float" office:value="0.14933374826718">
                <text:p>0.14933374826718</text:p>
              </table:table-cell>
              <table:table-cell office:value-type="float" office:value="1413.88">
                <text:p>1413.88</text:p>
              </table:table-cell>
            </table:table-row>
            <table:table-row>
              <table:table-cell office:value-type="float" office:value="1463.88">
                <text:p>1460</text:p>
              </table:table-cell>
              <table:table-cell office:value-type="float" office:value="1180.3186">
                <text:p>1180.3186</text:p>
              </table:table-cell>
              <table:table-cell office:value-type="float" office:value="0.0414592726179742">
                <text:p>0.0414592726179742</text:p>
              </table:table-cell>
              <table:table-cell office:value-type="float" office:value="0.152246085744733">
                <text:p>0.152246085744733</text:p>
              </table:table-cell>
              <table:table-cell office:value-type="float" office:value="1463.88">
                <text:p>1463.88</text:p>
              </table:table-cell>
            </table:table-row>
            <table:table-row>
              <table:table-cell office:value-type="float" office:value="1513.88">
                <text:p>1510</text:p>
              </table:table-cell>
              <table:table-cell office:value-type="float" office:value="1213.2308">
                <text:p>1213.2308</text:p>
              </table:table-cell>
              <table:table-cell office:value-type="float" office:value="0.0436290855285756">
                <text:p>0.0436290855285756</text:p>
              </table:table-cell>
              <table:table-cell office:value-type="float" office:value="0.154966047507068">
                <text:p>0.154966047507068</text:p>
              </table:table-cell>
              <table:table-cell office:value-type="float" office:value="1513.88">
                <text:p>1513.88</text:p>
              </table:table-cell>
            </table:table-row>
            <table:table-row>
              <table:table-cell office:value-type="float" office:value="1563.88">
                <text:p>1560</text:p>
              </table:table-cell>
              <table:table-cell office:value-type="float" office:value="1246.143">
                <text:p>1246.143</text:p>
              </table:table-cell>
              <table:table-cell office:value-type="float" office:value="0.045660152952912">
                <text:p>0.045660152952912</text:p>
              </table:table-cell>
              <table:table-cell office:value-type="float" office:value="0.15751208532624">
                <text:p>0.15751208532624</text:p>
              </table:table-cell>
              <table:table-cell office:value-type="float" office:value="1563.88">
                <text:p>1563.88</text:p>
              </table:table-cell>
            </table:table-row>
            <table:table-row>
              <table:table-cell office:value-type="float" office:value="1613.88">
                <text:p>1610</text:p>
              </table:table-cell>
              <table:table-cell office:value-type="float" office:value="1279.0552">
                <text:p>1279.0552</text:p>
              </table:table-cell>
              <table:table-cell office:value-type="float" office:value="0.0475653704116787">
                <text:p>0.0475653704116787</text:p>
              </table:table-cell>
              <table:table-cell office:value-type="float" office:value="0.159900364339356">
                <text:p>0.159900364339356</text:p>
              </table:table-cell>
              <table:table-cell office:value-type="float" office:value="1613.88">
                <text:p>1613.88</text:p>
              </table:table-cell>
            </table:table-row>
            <table:table-row>
              <table:table-cell office:value-type="float" office:value="1663.88">
                <text:p>1660</text:p>
              </table:table-cell>
              <table:table-cell office:value-type="float" office:value="1311.9674">
                <text:p>1311.9674</text:p>
              </table:table-cell>
              <table:table-cell office:value-type="float" office:value="0.049356083371397">
                <text:p>0.049356083371397</text:p>
              </table:table-cell>
              <table:table-cell office:value-type="float" office:value="0.162145106618266">
                <text:p>0.162145106618266</text:p>
              </table:table-cell>
              <table:table-cell office:value-type="float" office:value="1663.88">
                <text:p>1663.88</text:p>
              </table:table-cell>
            </table:table-row>
            <table:table-row>
              <table:table-cell office:value-type="float" office:value="1713.88">
                <text:p>1710</text:p>
              </table:table-cell>
              <table:table-cell office:value-type="float" office:value="1344.8796">
                <text:p>1344.8796</text:p>
              </table:table-cell>
              <table:table-cell office:value-type="float" office:value="0.0510423133474923">
                <text:p>0.0510423133474923</text:p>
              </table:table-cell>
              <table:table-cell office:value-type="float" office:value="0.164258874600322">
                <text:p>0.164258874600322</text:p>
              </table:table-cell>
              <table:table-cell office:value-type="float" office:value="1713.88">
                <text:p>1713.88</text:p>
              </table:table-cell>
            </table:table-row>
            <table:table-row>
              <table:table-cell office:value-type="float" office:value="1763.88">
                <text:p>1760</text:p>
              </table:table-cell>
              <table:table-cell office:value-type="float" office:value="1377.7918">
                <text:p>1377.7918</text:p>
              </table:table-cell>
              <table:table-cell office:value-type="float" office:value="0.0526329455518516">
                <text:p>0.0526329455518516</text:p>
              </table:table-cell>
              <table:table-cell office:value-type="float" office:value="0.166252806313355">
                <text:p>0.166252806313355</text:p>
              </table:table-cell>
              <table:table-cell office:value-type="float" office:value="1763.88">
                <text:p>1763.88</text:p>
              </table:table-cell>
            </table:table-row>
            <table:table-row>
              <table:table-cell office:value-type="float" office:value="1813.88">
                <text:p>1810</text:p>
              </table:table-cell>
              <table:table-cell office:value-type="float" office:value="1410.704">
                <text:p>1410.704</text:p>
              </table:table-cell>
              <table:table-cell office:value-type="float" office:value="0.0541358855051051">
                <text:p>0.0541358855051051</text:p>
              </table:table-cell>
              <table:table-cell office:value-type="float" office:value="0.168136811696474">
                <text:p>0.168136811696474</text:p>
              </table:table-cell>
              <table:table-cell office:value-type="float" office:value="1813.88">
                <text:p>1813.88</text:p>
              </table:table-cell>
            </table:table-row>
            <table:table-row>
              <table:table-cell office:value-type="float" office:value="1863.88">
                <text:p>1860</text:p>
              </table:table-cell>
              <table:table-cell office:value-type="float" office:value="1443.487544">
                <text:p>1443.487544</text:p>
              </table:table-cell>
              <table:table-cell office:value-type="float" office:value="0.0555469536665451">
                <text:p>0.0555469536665451</text:p>
              </table:table-cell>
              <table:table-cell office:value-type="float" office:value="0.17">
                <text:p>0.17</text:p>
              </table:table-cell>
              <table:table-cell office:value-type="float" office:value="1863.88">
                <text:p>1863.88</text:p>
              </table:table-cell>
            </table:table-row>
            <table:table-row>
              <table:table-cell office:value-type="float" office:value="1913.88">
                <text:p>1910</text:p>
              </table:table-cell>
              <table:table-cell office:value-type="float" office:value="1479.177544">
                <text:p>1479.177544</text:p>
              </table:table-cell>
              <table:table-cell office:value-type="float" office:value="0.057131510857525">
                <text:p>0.057131510857525</text:p>
              </table:table-cell>
              <table:table-cell office:value-type="float" office:value="0.17">
                <text:p>0.17</text:p>
              </table:table-cell>
              <table:table-cell office:value-type="float" office:value="1913.88">
                <text:p>1913.88</text:p>
              </table:table-cell>
            </table:table-row>
            <table:table-row>
              <table:table-cell office:value-type="float" office:value="1963.88">
                <text:p>1960</text:p>
              </table:table-cell>
              <table:table-cell office:value-type="float" office:value="1514.867544">
                <text:p>1514.867544</text:p>
              </table:table-cell>
              <table:table-cell office:value-type="float" office:value="0.0586353830172923">
                <text:p>0.0586353830172923</text:p>
              </table:table-cell>
              <table:table-cell office:value-type="float" office:value="0.17">
                <text:p>0.17</text:p>
              </table:table-cell>
              <table:table-cell office:value-type="float" office:value="1963.88">
                <text:p>1963.88</text:p>
              </table:table-cell>
            </table:table-row>
            <table:table-row>
              <table:table-cell office:value-type="float" office:value="2013.88">
                <text:p>2010</text:p>
              </table:table-cell>
              <table:table-cell office:value-type="float" office:value="1523.53932992">
                <text:p>1523.53932992</text:p>
              </table:table-cell>
              <table:table-cell office:value-type="float" office:value="0.0578805798160765">
                <text:p>0.0578805798160765</text:p>
              </table:table-cell>
              <table:table-cell office:value-type="float" office:value="0.1856">
                <text:p>0.1856</text:p>
              </table:table-cell>
              <table:table-cell office:value-type="float" office:value="2013.88">
                <text:p>2013.88</text:p>
              </table:table-cell>
            </table:table-row>
            <table:table-row>
              <table:table-cell office:value-type="float" office:value="2063.88">
                <text:p>2060</text:p>
              </table:table-cell>
              <table:table-cell office:value-type="float" office:value="1530.86951584">
                <text:p>1530.86951584</text:p>
              </table:table-cell>
              <table:table-cell office:value-type="float" office:value="0.0570565285578619">
                <text:p>0.0570565285578619</text:p>
              </table:table-cell>
              <table:table-cell office:value-type="float" office:value="0.2012">
                <text:p>0.2012</text:p>
              </table:table-cell>
              <table:table-cell office:value-type="float" office:value="2063.88">
                <text:p>2063.88</text:p>
              </table:table-cell>
            </table:table-row>
            <table:table-row>
              <table:table-cell office:value-type="float" office:value="2113.88">
                <text:p>2110</text:p>
              </table:table-cell>
              <table:table-cell office:value-type="float" office:value="1536.85810176">
                <text:p>1536.85810176</text:p>
              </table:table-cell>
              <table:table-cell office:value-type="float" office:value="0.056168143054478">
                <text:p>0.056168143054478</text:p>
              </table:table-cell>
              <table:table-cell office:value-type="float" office:value="0.2168">
                <text:p>0.2168</text:p>
              </table:table-cell>
              <table:table-cell office:value-type="float" office:value="2113.88">
                <text:p>2113.88</text:p>
              </table:table-cell>
            </table:table-row>
            <table:table-row>
              <table:table-cell office:value-type="float" office:value="2163.88">
                <text:p>2160</text:p>
              </table:table-cell>
              <table:table-cell office:value-type="float" office:value="1541.50508768">
                <text:p>1541.50508768</text:p>
              </table:table-cell>
              <table:table-cell office:value-type="float" office:value="0.0552198829509955">
                <text:p>0.0552198829509955</text:p>
              </table:table-cell>
              <table:table-cell office:value-type="float" office:value="0.2324">
                <text:p>0.2324</text:p>
              </table:table-cell>
              <table:table-cell office:value-type="float" office:value="2163.88">
                <text:p>2163.88</text:p>
              </table:table-cell>
            </table:table-row>
            <table:table-row>
              <table:table-cell office:value-type="float" office:value="2213.88">
                <text:p>2210</text:p>
              </table:table-cell>
              <table:table-cell office:value-type="float" office:value="1544.8104736">
                <text:p>1544.8104736</text:p>
              </table:table-cell>
              <table:table-cell office:value-type="float" office:value="0.0542158050120151">
                <text:p>0.0542158050120151</text:p>
              </table:table-cell>
              <table:table-cell office:value-type="float" office:value="0.248">
                <text:p>0.248</text:p>
              </table:table-cell>
              <table:table-cell office:value-type="float" office:value="2213.88">
                <text:p>2213.88</text:p>
              </table:table-cell>
            </table:table-row>
            <table:table-row>
              <table:table-cell office:value-type="float" office:value="2263.88">
                <text:p>2260</text:p>
              </table:table-cell>
              <table:table-cell office:value-type="float" office:value="1546.77425952">
                <text:p>1546.77425952</text:p>
              </table:table-cell>
              <table:table-cell office:value-type="float" office:value="0.0531596076117109">
                <text:p>0.0531596076117109</text:p>
              </table:table-cell>
              <table:table-cell office:value-type="float" office:value="0.2636">
                <text:p>0.2636</text:p>
              </table:table-cell>
              <table:table-cell office:value-type="float" office:value="2263.88">
                <text:p>2263.88</text:p>
              </table:table-cell>
            </table:table-row>
            <table:table-row>
              <table:table-cell office:value-type="float" office:value="2313.88">
                <text:p>2310</text:p>
              </table:table-cell>
              <table:table-cell office:value-type="float" office:value="1547.39644544">
                <text:p>1547.39644544</text:p>
              </table:table-cell>
              <table:table-cell office:value-type="float" office:value="0.052054669455633">
                <text:p>0.052054669455633</text:p>
              </table:table-cell>
              <table:table-cell office:value-type="float" office:value="0.2792">
                <text:p>0.2792</text:p>
              </table:table-cell>
              <table:table-cell office:value-type="float" office:value="2313.88">
                <text:p>2313.88</text:p>
              </table:table-cell>
            </table:table-row>
            <table:table-row>
              <table:table-cell office:value-type="float" office:value="2363.88">
                <text:p>2360</text:p>
              </table:table-cell>
              <table:table-cell office:value-type="float" office:value="1546.67703136">
                <text:p>1546.67703136</text:p>
              </table:table-cell>
              <table:table-cell office:value-type="float" office:value="0.0509040833883277">
                <text:p>0.0509040833883277</text:p>
              </table:table-cell>
              <table:table-cell office:value-type="float" office:value="0.2948">
                <text:p>0.2948</text:p>
              </table:table-cell>
              <table:table-cell office:value-type="float" office:value="2363.88">
                <text:p>2363.88</text:p>
              </table:table-cell>
            </table:table-row>
            <table:table-row>
              <table:table-cell office:value-type="float" office:value="2413.88">
                <text:p>2410</text:p>
              </table:table-cell>
              <table:table-cell office:value-type="float" office:value="1544.61601728">
                <text:p>1544.61601728</text:p>
              </table:table-cell>
              <table:table-cell office:value-type="float" office:value="0.0497106859993041">
                <text:p>0.0497106859993041</text:p>
              </table:table-cell>
              <table:table-cell office:value-type="float" office:value="0.3104">
                <text:p>0.3104</text:p>
              </table:table-cell>
              <table:table-cell office:value-type="float" office:value="2413.88">
                <text:p>2413.88</text:p>
              </table:table-cell>
            </table:table-row>
            <table:table-row>
              <table:table-cell office:value-type="float" office:value="2463.88">
                <text:p>2460</text:p>
              </table:table-cell>
              <table:table-cell office:value-type="float" office:value="1541.2134032">
                <text:p>1541.2134032</text:p>
              </table:table-cell>
              <table:table-cell office:value-type="float" office:value="0.0484770836242025">
                <text:p>0.0484770836242025</text:p>
              </table:table-cell>
              <table:table-cell office:value-type="float" office:value="0.326">
                <text:p>0.326</text:p>
              </table:table-cell>
              <table:table-cell office:value-type="float" office:value="2463.88">
                <text:p>2463.88</text:p>
              </table:table-cell>
            </table:table-row>
            <table:table-row>
              <table:table-cell office:value-type="float" office:value="2513.88">
                <text:p>2510</text:p>
              </table:table-cell>
              <table:table-cell office:value-type="float" office:value="1536.46918912">
                <text:p>1536.46918912</text:p>
              </table:table-cell>
              <table:table-cell office:value-type="float" office:value="0.0472056752430506">
                <text:p>0.0472056752430506</text:p>
              </table:table-cell>
              <table:table-cell office:value-type="float" office:value="0.3416">
                <text:p>0.3416</text:p>
              </table:table-cell>
              <table:table-cell office:value-type="float" office:value="2513.88">
                <text:p>2513.88</text:p>
              </table:table-cell>
            </table:table-row>
            <table:table-row>
              <table:table-cell office:value-type="float" office:value="2563.88">
                <text:p>2560</text:p>
              </table:table-cell>
              <table:table-cell office:value-type="float" office:value="1530.38337504">
                <text:p>1530.38337504</text:p>
              </table:table-cell>
              <table:table-cell office:value-type="float" office:value="0.0458986726991903">
                <text:p>0.0458986726991903</text:p>
              </table:table-cell>
              <table:table-cell office:value-type="float" office:value="0.3572">
                <text:p>0.3572</text:p>
              </table:table-cell>
              <table:table-cell office:value-type="float" office:value="2563.88">
                <text:p>2563.88</text:p>
              </table:table-cell>
            </table:table-row>
            <table:table-row>
              <table:table-cell office:value-type="float" office:value="2613.88">
                <text:p>2610</text:p>
              </table:table-cell>
              <table:table-cell office:value-type="float" office:value="1522.95596096">
                <text:p>1522.95596096</text:p>
              </table:table-cell>
              <table:table-cell office:value-type="float" office:value="0.0445581185976403">
                <text:p>0.0445581185976403</text:p>
              </table:table-cell>
              <table:table-cell office:value-type="float" office:value="0.3728">
                <text:p>0.3728</text:p>
              </table:table-cell>
              <table:table-cell office:value-type="float" office:value="2613.88">
                <text:p>2613.88</text:p>
              </table:table-cell>
            </table:table-row>
            <table:table-row>
              <table:table-cell office:value-type="float" office:value="2663.88">
                <text:p>2660</text:p>
              </table:table-cell>
              <table:table-cell office:value-type="float" office:value="1514.18694688">
                <text:p>1514.18694688</text:p>
              </table:table-cell>
              <table:table-cell office:value-type="float" office:value="0.0431859021877862">
                <text:p>0.0431859021877862</text:p>
              </table:table-cell>
              <table:table-cell office:value-type="float" office:value="0.3884">
                <text:p>0.3884</text:p>
              </table:table-cell>
              <table:table-cell office:value-type="float" office:value="2663.88">
                <text:p>2663.88</text:p>
              </table:table-cell>
            </table:table-row>
            <table:table-row>
              <table:table-cell office:value-type="float" office:value="2713.88">
                <text:p>2710</text:p>
              </table:table-cell>
              <table:table-cell office:value-type="float" office:value="1504.0763328">
                <text:p>1504.0763328</text:p>
              </table:table-cell>
              <table:table-cell office:value-type="float" office:value="0.0417837734903533">
                <text:p>0.0417837734903533</text:p>
              </table:table-cell>
              <table:table-cell office:value-type="float" office:value="0.404">
                <text:p>0.404</text:p>
              </table:table-cell>
              <table:table-cell office:value-type="float" office:value="2713.88">
                <text:p>2713.88</text:p>
              </table:table-cell>
            </table:table-row>
            <table:table-row>
              <table:table-cell office:value-type="float" office:value="2763.88">
                <text:p>2760</text:p>
              </table:table-cell>
              <table:table-cell office:value-type="float" office:value="1492.62411872">
                <text:p>1492.62411872</text:p>
              </table:table-cell>
              <table:table-cell office:value-type="float" office:value="0.0403533558909938">
                <text:p>0.0403533558909938</text:p>
              </table:table-cell>
              <table:table-cell office:value-type="float" office:value="0.4196">
                <text:p>0.4196</text:p>
              </table:table-cell>
              <table:table-cell office:value-type="float" office:value="2763.88">
                <text:p>2763.88</text:p>
              </table:table-cell>
            </table:table-row>
            <table:table-row>
              <table:table-cell office:value-type="float" office:value="2813.88">
                <text:p>2810</text:p>
              </table:table-cell>
              <table:table-cell office:value-type="float" office:value="1479.83030464">
                <text:p>1479.83030464</text:p>
              </table:table-cell>
              <table:table-cell office:value-type="float" office:value="0.0388961573912178">
                <text:p>0.0388961573912178</text:p>
              </table:table-cell>
              <table:table-cell office:value-type="float" office:value="0.4352">
                <text:p>0.4352</text:p>
              </table:table-cell>
              <table:table-cell office:value-type="float" office:value="2813.88">
                <text:p>2813.88</text:p>
              </table:table-cell>
            </table:table-row>
            <table:table-row>
              <table:table-cell office:value-type="float" office:value="2863.88">
                <text:p>2860</text:p>
              </table:table-cell>
              <table:table-cell office:value-type="float" office:value="1467.66524">
                <text:p>1467.66524</text:p>
              </table:table-cell>
              <table:table-cell office:value-type="float" office:value="0.0375255806807548">
                <text:p>0.0375255806807548</text:p>
              </table:table-cell>
              <table:table-cell office:value-type="float" office:value="0.45">
                <text:p>0.45</text:p>
              </table:table-cell>
              <table:table-cell office:value-type="float" office:value="2863.88">
                <text:p>2863.88</text:p>
              </table:table-cell>
            </table:table-row>
            <table:table-row>
              <table:table-cell office:value-type="float" office:value="2913.88">
                <text:p>2910</text:p>
              </table:table-cell>
              <table:table-cell office:value-type="float" office:value="1491.31524">
                <text:p>1491.31524</text:p>
              </table:table-cell>
              <table:table-cell office:value-type="float" office:value="0.0382029321729104">
                <text:p>0.0382029321729104</text:p>
              </table:table-cell>
              <table:table-cell office:value-type="float" office:value="0.45">
                <text:p>0.45</text:p>
              </table:table-cell>
              <table:table-cell office:value-type="float" office:value="2913.88">
                <text:p>2913.88</text:p>
              </table:table-cell>
            </table:table-row>
            <table:table-row>
              <table:table-cell office:value-type="float" office:value="2963.88">
                <text:p>2960</text:p>
              </table:table-cell>
              <table:table-cell office:value-type="float" office:value="1514.96524">
                <text:p>1514.96524</text:p>
              </table:table-cell>
              <table:table-cell office:value-type="float" office:value="0.0388574301253762">
                <text:p>0.0388574301253762</text:p>
              </table:table-cell>
              <table:table-cell office:value-type="float" office:value="0.45">
                <text:p>0.45</text:p>
              </table:table-cell>
              <table:table-cell office:value-type="float" office:value="2963.88">
                <text:p>2963.88</text:p>
              </table:table-cell>
            </table:table-row>
            <table:table-row>
              <table:table-cell office:value-type="float" office:value="3013.88">
                <text:p>3010</text:p>
              </table:table-cell>
              <table:table-cell office:value-type="float" office:value="1538.61524">
                <text:p>1538.61524</text:p>
              </table:table-cell>
              <table:table-cell office:value-type="float" office:value="0.0394902119526989">
                <text:p>0.0394902119526989</text:p>
              </table:table-cell>
              <table:table-cell office:value-type="float" office:value="0.45">
                <text:p>0.45</text:p>
              </table:table-cell>
              <table:table-cell office:value-type="float" office:value="3013.88">
                <text:p>3013.88</text:p>
              </table:table-cell>
            </table:table-row>
            <table:table-row>
              <table:table-cell office:value-type="float" office:value="3063.88">
                <text:p>3060</text:p>
              </table:table-cell>
              <table:table-cell office:value-type="float" office:value="1562.26524">
                <text:p>1562.26524</text:p>
              </table:table-cell>
              <table:table-cell office:value-type="float" office:value="0.0401023408227476">
                <text:p>0.0401023408227476</text:p>
              </table:table-cell>
              <table:table-cell office:value-type="float" office:value="0.45">
                <text:p>0.45</text:p>
              </table:table-cell>
              <table:table-cell office:value-type="float" office:value="3063.88">
                <text:p>3063.88</text:p>
              </table:table-cell>
            </table:table-row>
            <table:table-row>
              <table:table-cell office:value-type="float" office:value="3113.88">
                <text:p>3110</text:p>
              </table:table-cell>
              <table:table-cell office:value-type="float" office:value="1585.91524">
                <text:p>1585.91524</text:p>
              </table:table-cell>
              <table:table-cell office:value-type="float" office:value="0.0406948116176603">
                <text:p>0.0406948116176603</text:p>
              </table:table-cell>
              <table:table-cell office:value-type="float" office:value="0.45">
                <text:p>0.45</text:p>
              </table:table-cell>
              <table:table-cell office:value-type="float" office:value="3113.88">
                <text:p>3113.88</text:p>
              </table:table-cell>
            </table:table-row>
            <table:table-row>
              <table:table-cell office:value-type="float" office:value="3163.88">
                <text:p>3160</text:p>
              </table:table-cell>
              <table:table-cell office:value-type="float" office:value="1609.56524">
                <text:p>1609.56524</text:p>
              </table:table-cell>
              <table:table-cell office:value-type="float" office:value="0.04126855632957">
                <text:p>0.04126855632957</text:p>
              </table:table-cell>
              <table:table-cell office:value-type="float" office:value="0.45">
                <text:p>0.45</text:p>
              </table:table-cell>
              <table:table-cell office:value-type="float" office:value="3163.88">
                <text:p>3163.88</text:p>
              </table:table-cell>
            </table:table-row>
            <table:table-row>
              <table:table-cell office:value-type="float" office:value="3213.88">
                <text:p>3210</text:p>
              </table:table-cell>
              <table:table-cell office:value-type="float" office:value="1633.21524">
                <text:p>1633.21524</text:p>
              </table:table-cell>
              <table:table-cell office:value-type="float" office:value="0.0418244489526678">
                <text:p>0.0418244489526678</text:p>
              </table:table-cell>
              <table:table-cell office:value-type="float" office:value="0.45">
                <text:p>0.45</text:p>
              </table:table-cell>
              <table:table-cell office:value-type="float" office:value="3213.88">
                <text:p>3213.88</text:p>
              </table:table-cell>
            </table:table-row>
            <table:table-row>
              <table:table-cell office:value-type="float" office:value="3263.88">
                <text:p>3260</text:p>
              </table:table-cell>
              <table:table-cell office:value-type="float" office:value="1656.86524">
                <text:p>1656.86524</text:p>
              </table:table-cell>
              <table:table-cell office:value-type="float" office:value="0.04236330992561">
                <text:p>0.04236330992561</text:p>
              </table:table-cell>
              <table:table-cell office:value-type="float" office:value="0.45">
                <text:p>0.45</text:p>
              </table:table-cell>
              <table:table-cell office:value-type="float" office:value="3263.88">
                <text:p>3263.88</text:p>
              </table:table-cell>
            </table:table-row>
            <table:table-row>
              <table:table-cell office:value-type="float" office:value="3313.88">
                <text:p>3310</text:p>
              </table:table-cell>
              <table:table-cell office:value-type="float" office:value="1680.51524">
                <text:p>1680.51524</text:p>
              </table:table-cell>
              <table:table-cell office:value-type="float" office:value="0.0428859101717624">
                <text:p>0.0428859101717624</text:p>
              </table:table-cell>
              <table:table-cell office:value-type="float" office:value="0.45">
                <text:p>0.45</text:p>
              </table:table-cell>
              <table:table-cell office:value-type="float" office:value="3313.88">
                <text:p>3313.88</text:p>
              </table:table-cell>
            </table:table-row>
            <table:table-row>
              <table:table-cell office:value-type="float" office:value="3363.88">
                <text:p>3360</text:p>
              </table:table-cell>
              <table:table-cell office:value-type="float" office:value="1704.16524">
                <text:p>1704.16524</text:p>
              </table:table-cell>
              <table:table-cell office:value-type="float" office:value="0.0433929747791241">
                <text:p>0.0433929747791241</text:p>
              </table:table-cell>
              <table:table-cell office:value-type="float" office:value="0.45">
                <text:p>0.45</text:p>
              </table:table-cell>
              <table:table-cell office:value-type="float" office:value="3363.88">
                <text:p>3363.88</text:p>
              </table:table-cell>
            </table:table-row>
            <table:table-row>
              <table:table-cell office:value-type="float" office:value="3413.88">
                <text:p>3410</text:p>
              </table:table-cell>
              <table:table-cell office:value-type="float" office:value="1727.81524">
                <text:p>1727.81524</text:p>
              </table:table-cell>
              <table:table-cell office:value-type="float" office:value="0.0438851863568725">
                <text:p>0.0438851863568725</text:p>
              </table:table-cell>
              <table:table-cell office:value-type="float" office:value="0.45">
                <text:p>0.45</text:p>
              </table:table-cell>
              <table:table-cell office:value-type="float" office:value="3413.88">
                <text:p>3413.88</text:p>
              </table:table-cell>
            </table:table-row>
            <table:table-row>
              <table:table-cell office:value-type="float" office:value="3463.88">
                <text:p>3460</text:p>
              </table:table-cell>
              <table:table-cell office:value-type="float" office:value="1751.46524">
                <text:p>1751.46524</text:p>
              </table:table-cell>
              <table:table-cell office:value-type="float" office:value="0.0443631881012044">
                <text:p>0.0443631881012044</text:p>
              </table:table-cell>
              <table:table-cell office:value-type="float" office:value="0.45">
                <text:p>0.45</text:p>
              </table:table-cell>
              <table:table-cell office:value-type="float" office:value="3463.88">
                <text:p>3463.88</text:p>
              </table:table-cell>
            </table:table-row>
            <table:table-row>
              <table:table-cell office:value-type="float" office:value="3513.88">
                <text:p>3510</text:p>
              </table:table-cell>
              <table:table-cell office:value-type="float" office:value="1775.11524">
                <text:p>1775.11524</text:p>
              </table:table-cell>
              <table:table-cell office:value-type="float" office:value="0.0448275865994286">
                <text:p>0.0448275865994286</text:p>
              </table:table-cell>
              <table:table-cell office:value-type="float" office:value="0.45">
                <text:p>0.45</text:p>
              </table:table-cell>
              <table:table-cell office:value-type="float" office:value="3513.88">
                <text:p>3513.88</text:p>
              </table:table-cell>
            </table:table-row>
            <table:table-row>
              <table:table-cell office:value-type="float" office:value="3563.88">
                <text:p>3560</text:p>
              </table:table-cell>
              <table:table-cell office:value-type="float" office:value="1798.76524">
                <text:p>1798.76524</text:p>
              </table:table-cell>
              <table:table-cell office:value-type="float" office:value="0.0452789543980157">
                <text:p>0.0452789543980157</text:p>
              </table:table-cell>
              <table:table-cell office:value-type="float" office:value="0.45">
                <text:p>0.45</text:p>
              </table:table-cell>
              <table:table-cell office:value-type="float" office:value="3563.88">
                <text:p>3563.88</text:p>
              </table:table-cell>
            </table:table-row>
            <table:table-row>
              <table:table-cell office:value-type="float" office:value="3613.88">
                <text:p>3610</text:p>
              </table:table-cell>
              <table:table-cell office:value-type="float" office:value="1822.41524">
                <text:p>1822.41524</text:p>
              </table:table-cell>
              <table:table-cell office:value-type="float" office:value="0.0457178323574662">
                <text:p>0.0457178323574662</text:p>
              </table:table-cell>
              <table:table-cell office:value-type="float" office:value="0.45">
                <text:p>0.45</text:p>
              </table:table-cell>
              <table:table-cell office:value-type="float" office:value="3613.88">
                <text:p>3613.88</text:p>
              </table:table-cell>
            </table:table-row>
            <table:table-row>
              <table:table-cell office:value-type="float" office:value="3663.88">
                <text:p>3660</text:p>
              </table:table-cell>
              <table:table-cell office:value-type="float" office:value="1846.06524">
                <text:p>1846.06524</text:p>
              </table:table-cell>
              <table:table-cell office:value-type="float" office:value="0.0461447318143607">
                <text:p>0.0461447318143607</text:p>
              </table:table-cell>
              <table:table-cell office:value-type="float" office:value="0.45">
                <text:p>0.45</text:p>
              </table:table-cell>
              <table:table-cell office:value-type="float" office:value="3663.88">
                <text:p>3663.88</text:p>
              </table:table-cell>
            </table:table-row>
            <table:table-row>
              <table:table-cell office:value-type="float" office:value="3713.88">
                <text:p>3710</text:p>
              </table:table-cell>
              <table:table-cell office:value-type="float" office:value="1869.71524">
                <text:p>1869.71524</text:p>
              </table:table-cell>
              <table:table-cell office:value-type="float" office:value="0.0465601365687637">
                <text:p>0.0465601365687637</text:p>
              </table:table-cell>
              <table:table-cell office:value-type="float" office:value="0.45">
                <text:p>0.45</text:p>
              </table:table-cell>
              <table:table-cell office:value-type="float" office:value="3713.88">
                <text:p>3713.88</text:p>
              </table:table-cell>
            </table:table-row>
            <table:table-row>
              <table:table-cell office:value-type="float" office:value="3763.88">
                <text:p>3760</text:p>
              </table:table-cell>
              <table:table-cell office:value-type="float" office:value="1893.36524">
                <text:p>1893.36524</text:p>
              </table:table-cell>
              <table:table-cell office:value-type="float" office:value="0.0469645047132215">
                <text:p>0.0469645047132215</text:p>
              </table:table-cell>
              <table:table-cell office:value-type="float" office:value="0.45">
                <text:p>0.45</text:p>
              </table:table-cell>
              <table:table-cell office:value-type="float" office:value="3763.88">
                <text:p>3763.88</text:p>
              </table:table-cell>
            </table:table-row>
            <table:table-row>
              <table:table-cell office:value-type="float" office:value="3813.88">
                <text:p>3810</text:p>
              </table:table-cell>
              <table:table-cell office:value-type="float" office:value="1917.01524">
                <text:p>1917.01524</text:p>
              </table:table-cell>
              <table:table-cell office:value-type="float" office:value="0.0473582703178915">
                <text:p>0.0473582703178915</text:p>
              </table:table-cell>
              <table:table-cell office:value-type="float" office:value="0.45">
                <text:p>0.45</text:p>
              </table:table-cell>
              <table:table-cell office:value-type="float" office:value="3813.88">
                <text:p>3813.88</text:p>
              </table:table-cell>
            </table:table-row>
            <table:table-row>
              <table:table-cell office:value-type="float" office:value="3863.88">
                <text:p>3860</text:p>
              </table:table-cell>
              <table:table-cell office:value-type="float" office:value="1940.66524">
                <text:p>1940.66524</text:p>
              </table:table-cell>
              <table:table-cell office:value-type="float" office:value="0.0477418449848339">
                <text:p>0.0477418449848339</text:p>
              </table:table-cell>
              <table:table-cell office:value-type="float" office:value="0.45">
                <text:p>0.45</text:p>
              </table:table-cell>
              <table:table-cell office:value-type="float" office:value="3863.88">
                <text:p>3863.88</text:p>
              </table:table-cell>
            </table:table-row>
            <table:table-row>
              <table:table-cell office:value-type="float" office:value="3913.88">
                <text:p>3910</text:p>
              </table:table-cell>
              <table:table-cell office:value-type="float" office:value="1964.31524">
                <text:p>1964.31524</text:p>
              </table:table-cell>
              <table:table-cell office:value-type="float" office:value="0.0481156192831666">
                <text:p>0.0481156192831666</text:p>
              </table:table-cell>
              <table:table-cell office:value-type="float" office:value="0.45">
                <text:p>0.45</text:p>
              </table:table-cell>
              <table:table-cell office:value-type="float" office:value="3913.88">
                <text:p>3913.88</text:p>
              </table:table-cell>
            </table:table-row>
            <table:table-row>
              <table:table-cell office:value-type="float" office:value="3963.88">
                <text:p>3960</text:p>
              </table:table-cell>
              <table:table-cell office:value-type="float" office:value="1987.96524">
                <text:p>1987.96524</text:p>
              </table:table-cell>
              <table:table-cell office:value-type="float" office:value="0.0484799640756027">
                <text:p>0.0484799640756027</text:p>
              </table:table-cell>
              <table:table-cell office:value-type="float" office:value="0.45">
                <text:p>0.45</text:p>
              </table:table-cell>
              <table:table-cell office:value-type="float" office:value="3963.88">
                <text:p>3963.88</text:p>
              </table:table-cell>
            </table:table-row>
            <table:table-row>
              <table:table-cell office:value-type="float" office:value="4013.88">
                <text:p>4010</text:p>
              </table:table-cell>
              <table:table-cell office:value-type="float" office:value="2011.61524">
                <text:p>2011.61524</text:p>
              </table:table-cell>
              <table:table-cell office:value-type="float" office:value="0.0488352317458419">
                <text:p>0.0488352317458419</text:p>
              </table:table-cell>
              <table:table-cell office:value-type="float" office:value="0.45">
                <text:p>0.45</text:p>
              </table:table-cell>
              <table:table-cell office:value-type="float" office:value="4013.88">
                <text:p>4013.88</text:p>
              </table:table-cell>
            </table:table-row>
            <table:table-row>
              <table:table-cell office:value-type="float" office:value="4063.88">
                <text:p>4060</text:p>
              </table:table-cell>
              <table:table-cell office:value-type="float" office:value="2034.49713333333">
                <text:p>2034.49713333333</text:p>
              </table:table-cell>
              <table:table-cell office:value-type="float" office:value="0.0493707655409773">
                <text:p>0.0493707655409773</text:p>
              </table:table-cell>
              <table:table-cell office:value-type="float" office:value="0.45">
                <text:p>0.45</text:p>
              </table:table-cell>
              <table:table-cell office:value-type="float" office:value="4063.88">
                <text:p>4063.88</text:p>
              </table:table-cell>
            </table:table-row>
            <table:table-row>
              <table:table-cell office:value-type="float" office:value="4113.88">
                <text:p>4110</text:p>
              </table:table-cell>
              <table:table-cell office:value-type="float" office:value="2053.74713333333">
                <text:p>2053.74713333333</text:p>
              </table:table-cell>
              <table:table-cell office:value-type="float" office:value="0.0507761205155879">
                <text:p>0.0507761205155879</text:p>
              </table:table-cell>
              <table:table-cell office:value-type="float" office:value="0.45">
                <text:p>0.45</text:p>
              </table:table-cell>
              <table:table-cell office:value-type="float" office:value="4113.88">
                <text:p>4113.88</text:p>
              </table:table-cell>
            </table:table-row>
            <table:table-row>
              <table:table-cell office:value-type="float" office:value="4163.88">
                <text:p>4160</text:p>
              </table:table-cell>
              <table:table-cell office:value-type="float" office:value="2072.99713333333">
                <text:p>2072.99713333333</text:p>
              </table:table-cell>
              <table:table-cell office:value-type="float" office:value="0.0521477243980775">
                <text:p>0.0521477243980775</text:p>
              </table:table-cell>
              <table:table-cell office:value-type="float" office:value="0.45">
                <text:p>0.45</text:p>
              </table:table-cell>
              <table:table-cell office:value-type="float" office:value="4163.88">
                <text:p>4163.88</text:p>
              </table:table-cell>
            </table:table-row>
            <table:table-row>
              <table:table-cell office:value-type="float" office:value="4213.88">
                <text:p>4210</text:p>
              </table:table-cell>
              <table:table-cell office:value-type="float" office:value="2092.24713333333">
                <text:p>2092.24713333333</text:p>
              </table:table-cell>
              <table:table-cell office:value-type="float" office:value="0.0534867786141672">
                <text:p>0.0534867786141672</text:p>
              </table:table-cell>
              <table:table-cell office:value-type="float" office:value="0.45">
                <text:p>0.45</text:p>
              </table:table-cell>
              <table:table-cell office:value-type="float" office:value="4213.88">
                <text:p>4213.88</text:p>
              </table:table-cell>
            </table:table-row>
            <table:table-row>
              <table:table-cell office:value-type="float" office:value="4263.88">
                <text:p>4260</text:p>
              </table:table-cell>
              <table:table-cell office:value-type="float" office:value="2111.49713333333">
                <text:p>2111.49713333333</text:p>
              </table:table-cell>
              <table:table-cell office:value-type="float" office:value="0.0547944282359416">
                <text:p>0.0547944282359416</text:p>
              </table:table-cell>
              <table:table-cell office:value-type="float" office:value="0.45">
                <text:p>0.45</text:p>
              </table:table-cell>
              <table:table-cell office:value-type="float" office:value="4263.88">
                <text:p>4263.88</text:p>
              </table:table-cell>
            </table:table-row>
            <table:table-row>
              <table:table-cell office:value-type="float" office:value="4313.88">
                <text:p>4310</text:p>
              </table:table-cell>
              <table:table-cell office:value-type="float" office:value="2130.74713333333">
                <text:p>2130.74713333333</text:p>
              </table:table-cell>
              <table:table-cell office:value-type="float" office:value="0.0560717652476811">
                <text:p>0.0560717652476811</text:p>
              </table:table-cell>
              <table:table-cell office:value-type="float" office:value="0.45">
                <text:p>0.45</text:p>
              </table:table-cell>
              <table:table-cell office:value-type="float" office:value="4313.88">
                <text:p>4313.88</text:p>
              </table:table-cell>
            </table:table-row>
            <table:table-row>
              <table:table-cell office:value-type="float" office:value="4363.88">
                <text:p>4360</text:p>
              </table:table-cell>
              <table:table-cell office:value-type="float" office:value="2149.99713333333">
                <text:p>2149.99713333333</text:p>
              </table:table-cell>
              <table:table-cell office:value-type="float" office:value="0.0573198315871808">
                <text:p>0.0573198315871808</text:p>
              </table:table-cell>
              <table:table-cell office:value-type="float" office:value="0.45">
                <text:p>0.45</text:p>
              </table:table-cell>
              <table:table-cell office:value-type="float" office:value="4363.88">
                <text:p>4363.88</text:p>
              </table:table-cell>
            </table:table-row>
            <table:table-row>
              <table:table-cell office:value-type="float" office:value="4413.88">
                <text:p>4410</text:p>
              </table:table-cell>
              <table:table-cell office:value-type="float" office:value="2169.24713333333">
                <text:p>2169.24713333333</text:p>
              </table:table-cell>
              <table:table-cell office:value-type="float" office:value="0.0585396219803589">
                <text:p>0.0585396219803589</text:p>
              </table:table-cell>
              <table:table-cell office:value-type="float" office:value="0.45">
                <text:p>0.45</text:p>
              </table:table-cell>
              <table:table-cell office:value-type="float" office:value="4413.88">
                <text:p>4413.88</text:p>
              </table:table-cell>
            </table:table-row>
            <table:table-row>
              <table:table-cell office:value-type="float" office:value="4463.88">
                <text:p>4460</text:p>
              </table:table-cell>
              <table:table-cell office:value-type="float" office:value="2188.49713333333">
                <text:p>2188.49713333333</text:p>
              </table:table-cell>
              <table:table-cell office:value-type="float" office:value="0.0597320865853622">
                <text:p>0.0597320865853622</text:p>
              </table:table-cell>
              <table:table-cell office:value-type="float" office:value="0.45">
                <text:p>0.45</text:p>
              </table:table-cell>
              <table:table-cell office:value-type="float" office:value="4463.88">
                <text:p>4463.88</text:p>
              </table:table-cell>
            </table:table-row>
            <table:table-row>
              <table:table-cell office:value-type="float" office:value="4513.88">
                <text:p>4510</text:p>
              </table:table-cell>
              <table:table-cell office:value-type="float" office:value="2207.74713333333">
                <text:p>2207.74713333333</text:p>
              </table:table-cell>
              <table:table-cell office:value-type="float" office:value="0.0608981334609398">
                <text:p>0.0608981334609398</text:p>
              </table:table-cell>
              <table:table-cell office:value-type="float" office:value="0.45">
                <text:p>0.45</text:p>
              </table:table-cell>
              <table:table-cell office:value-type="float" office:value="4513.88">
                <text:p>4513.88</text:p>
              </table:table-cell>
            </table:table-row>
            <table:table-row>
              <table:table-cell office:value-type="float" office:value="4563.88">
                <text:p>4560</text:p>
              </table:table-cell>
              <table:table-cell office:value-type="float" office:value="2226.99713333333">
                <text:p>2226.99713333333</text:p>
              </table:table-cell>
              <table:table-cell office:value-type="float" office:value="0.0620386308725617">
                <text:p>0.0620386308725617</text:p>
              </table:table-cell>
              <table:table-cell office:value-type="float" office:value="0.45">
                <text:p>0.45</text:p>
              </table:table-cell>
              <table:table-cell office:value-type="float" office:value="4563.88">
                <text:p>4563.88</text:p>
              </table:table-cell>
            </table:table-row>
            <table:table-row>
              <table:table-cell office:value-type="float" office:value="4613.88">
                <text:p>4610</text:p>
              </table:table-cell>
              <table:table-cell office:value-type="float" office:value="2246.24713333333">
                <text:p>2246.24713333333</text:p>
              </table:table-cell>
              <table:table-cell office:value-type="float" office:value="0.0631544094485914">
                <text:p>0.0631544094485914</text:p>
              </table:table-cell>
              <table:table-cell office:value-type="float" office:value="0.45">
                <text:p>0.45</text:p>
              </table:table-cell>
              <table:table-cell office:value-type="float" office:value="4613.88">
                <text:p>4613.88</text:p>
              </table:table-cell>
            </table:table-row>
            <table:table-row>
              <table:table-cell office:value-type="float" office:value="4663.88">
                <text:p>4660</text:p>
              </table:table-cell>
              <table:table-cell office:value-type="float" office:value="2265.49713333333">
                <text:p>2265.49713333333</text:p>
              </table:table-cell>
              <table:table-cell office:value-type="float" office:value="0.0642462641977638">
                <text:p>0.0642462641977638</text:p>
              </table:table-cell>
              <table:table-cell office:value-type="float" office:value="0.45">
                <text:p>0.45</text:p>
              </table:table-cell>
              <table:table-cell office:value-type="float" office:value="4663.88">
                <text:p>4663.88</text:p>
              </table:table-cell>
            </table:table-row>
            <table:table-row>
              <table:table-cell office:value-type="float" office:value="4713.88">
                <text:p>4710</text:p>
              </table:table-cell>
              <table:table-cell office:value-type="float" office:value="2284.74713333333">
                <text:p>2284.74713333333</text:p>
              </table:table-cell>
              <table:table-cell office:value-type="float" office:value="0.0653149563982678">
                <text:p>0.0653149563982678</text:p>
              </table:table-cell>
              <table:table-cell office:value-type="float" office:value="0.45">
                <text:p>0.45</text:p>
              </table:table-cell>
              <table:table-cell office:value-type="float" office:value="4713.88">
                <text:p>4713.88</text:p>
              </table:table-cell>
            </table:table-row>
            <table:table-row>
              <table:table-cell office:value-type="float" office:value="4763.88">
                <text:p>4760</text:p>
              </table:table-cell>
              <table:table-cell office:value-type="float" office:value="2303.99713333333">
                <text:p>2303.99713333333</text:p>
              </table:table-cell>
              <table:table-cell office:value-type="float" office:value="0.0663612153678654">
                <text:p>0.0663612153678654</text:p>
              </table:table-cell>
              <table:table-cell office:value-type="float" office:value="0.45">
                <text:p>0.45</text:p>
              </table:table-cell>
              <table:table-cell office:value-type="float" office:value="4763.88">
                <text:p>4763.88</text:p>
              </table:table-cell>
            </table:table-row>
            <table:table-row>
              <table:table-cell office:value-type="float" office:value="4813.88">
                <text:p>4810</text:p>
              </table:table-cell>
              <table:table-cell office:value-type="float" office:value="2323.24713333333">
                <text:p>2323.24713333333</text:p>
              </table:table-cell>
              <table:table-cell office:value-type="float" office:value="0.0673857401236979">
                <text:p>0.0673857401236979</text:p>
              </table:table-cell>
              <table:table-cell office:value-type="float" office:value="0.45">
                <text:p>0.45</text:p>
              </table:table-cell>
              <table:table-cell office:value-type="float" office:value="4813.88">
                <text:p>4813.88</text:p>
              </table:table-cell>
            </table:table-row>
            <table:table-row>
              <table:table-cell office:value-type="float" office:value="4863.88">
                <text:p>4860</text:p>
              </table:table-cell>
              <table:table-cell office:value-type="float" office:value="2342.49713333333">
                <text:p>2342.49713333333</text:p>
              </table:table-cell>
              <table:table-cell office:value-type="float" office:value="0.0683892009397162">
                <text:p>0.0683892009397162</text:p>
              </table:table-cell>
              <table:table-cell office:value-type="float" office:value="0.45">
                <text:p>0.45</text:p>
              </table:table-cell>
              <table:table-cell office:value-type="float" office:value="4863.88">
                <text:p>4863.88</text:p>
              </table:table-cell>
            </table:table-row>
            <table:table-row>
              <table:table-cell office:value-type="float" office:value="4913.88">
                <text:p>4910</text:p>
              </table:table-cell>
              <table:table-cell office:value-type="float" office:value="2361.74713333333">
                <text:p>2361.74713333333</text:p>
              </table:table-cell>
              <table:table-cell office:value-type="float" office:value="0.069372240809028">
                <text:p>0.069372240809028</text:p>
              </table:table-cell>
              <table:table-cell office:value-type="float" office:value="0.45">
                <text:p>0.45</text:p>
              </table:table-cell>
              <table:table-cell office:value-type="float" office:value="4913.88">
                <text:p>4913.88</text:p>
              </table:table-cell>
            </table:table-row>
            <table:table-row>
              <table:table-cell office:value-type="float" office:value="4963.88">
                <text:p>4960</text:p>
              </table:table-cell>
              <table:table-cell office:value-type="float" office:value="2380.99713333333">
                <text:p>2380.99713333333</text:p>
              </table:table-cell>
              <table:table-cell office:value-type="float" office:value="0.0703354768178656">
                <text:p>0.0703354768178656</text:p>
              </table:table-cell>
              <table:table-cell office:value-type="float" office:value="0.45">
                <text:p>0.45</text:p>
              </table:table-cell>
              <table:table-cell office:value-type="float" office:value="4963.88">
                <text:p>4963.88</text:p>
              </table:table-cell>
            </table:table-row>
            <table:table-row>
              <table:table-cell office:value-type="float" office:value="5013.88">
                <text:p>5010</text:p>
              </table:table-cell>
              <table:table-cell office:value-type="float" office:value="2400.24713333333">
                <text:p>2400.24713333333</text:p>
              </table:table-cell>
              <table:table-cell office:value-type="float" office:value="0.0712795014373433">
                <text:p>0.0712795014373433</text:p>
              </table:table-cell>
              <table:table-cell office:value-type="float" office:value="0.45">
                <text:p>0.45</text:p>
              </table:table-cell>
              <table:table-cell office:value-type="float" office:value="5013.88">
                <text:p>5013.88</text:p>
              </table:table-cell>
            </table:table-row>
            <table:table-row>
              <table:table-cell office:value-type="float" office:value="5063.88">
                <text:p>5060</text:p>
              </table:table-cell>
              <table:table-cell office:value-type="float" office:value="2419.49713333333">
                <text:p>2419.49713333333</text:p>
              </table:table-cell>
              <table:table-cell office:value-type="float" office:value="0.0722048837386879">
                <text:p>0.0722048837386879</text:p>
              </table:table-cell>
              <table:table-cell office:value-type="float" office:value="0.45">
                <text:p>0.45</text:p>
              </table:table-cell>
              <table:table-cell office:value-type="float" office:value="5063.88">
                <text:p>5063.88</text:p>
              </table:table-cell>
            </table:table-row>
            <table:table-row>
              <table:table-cell office:value-type="float" office:value="5113.88">
                <text:p>5110</text:p>
              </table:table-cell>
              <table:table-cell office:value-type="float" office:value="2438.74713333333">
                <text:p>2438.74713333333</text:p>
              </table:table-cell>
              <table:table-cell office:value-type="float" office:value="0.0731121705371786">
                <text:p>0.0731121705371786</text:p>
              </table:table-cell>
              <table:table-cell office:value-type="float" office:value="0.45">
                <text:p>0.45</text:p>
              </table:table-cell>
              <table:table-cell office:value-type="float" office:value="5113.88">
                <text:p>5113.88</text:p>
              </table:table-cell>
            </table:table-row>
            <table:table-row>
              <table:table-cell office:value-type="float" office:value="5163.88">
                <text:p>5160</text:p>
              </table:table-cell>
              <table:table-cell office:value-type="float" office:value="2457.99713333333">
                <text:p>2457.99713333333</text:p>
              </table:table-cell>
              <table:table-cell office:value-type="float" office:value="0.0740018874696288">
                <text:p>0.0740018874696288</text:p>
              </table:table-cell>
              <table:table-cell office:value-type="float" office:value="0.45">
                <text:p>0.45</text:p>
              </table:table-cell>
              <table:table-cell office:value-type="float" office:value="5163.88">
                <text:p>5163.88</text:p>
              </table:table-cell>
            </table:table-row>
            <table:table-row>
              <table:table-cell office:value-type="float" office:value="5213.88">
                <text:p>5210</text:p>
              </table:table-cell>
              <table:table-cell office:value-type="float" office:value="2477.24713333333">
                <text:p>2477.24713333333</text:p>
              </table:table-cell>
              <table:table-cell office:value-type="float" office:value="0.0748745400098711">
                <text:p>0.0748745400098711</text:p>
              </table:table-cell>
              <table:table-cell office:value-type="float" office:value="0.45">
                <text:p>0.45</text:p>
              </table:table-cell>
              <table:table-cell office:value-type="float" office:value="5213.88">
                <text:p>5213.88</text:p>
              </table:table-cell>
            </table:table-row>
            <table:table-row>
              <table:table-cell office:value-type="float" office:value="5263.88">
                <text:p>5260</text:p>
              </table:table-cell>
              <table:table-cell office:value-type="float" office:value="2496.49713333333">
                <text:p>2496.49713333333</text:p>
              </table:table-cell>
              <table:table-cell office:value-type="float" office:value="0.0757306144263674">
                <text:p>0.0757306144263674</text:p>
              </table:table-cell>
              <table:table-cell office:value-type="float" office:value="0.45">
                <text:p>0.45</text:p>
              </table:table-cell>
              <table:table-cell office:value-type="float" office:value="5263.88">
                <text:p>5263.88</text:p>
              </table:table-cell>
            </table:table-row>
            <table:table-row>
              <table:table-cell office:value-type="float" office:value="5313.88">
                <text:p>5310</text:p>
              </table:table-cell>
              <table:table-cell office:value-type="float" office:value="2515.74713333333">
                <text:p>2515.74713333333</text:p>
              </table:table-cell>
              <table:table-cell office:value-type="float" office:value="0.0765705786857563">
                <text:p>0.0765705786857563</text:p>
              </table:table-cell>
              <table:table-cell office:value-type="float" office:value="0.45">
                <text:p>0.45</text:p>
              </table:table-cell>
              <table:table-cell office:value-type="float" office:value="5313.88">
                <text:p>5313.88</text:p>
              </table:table-cell>
            </table:table-row>
            <table:table-row>
              <table:table-cell office:value-type="float" office:value="5363.88">
                <text:p>5360</text:p>
              </table:table-cell>
              <table:table-cell office:value-type="float" office:value="2534.99713333333">
                <text:p>2534.99713333333</text:p>
              </table:table-cell>
              <table:table-cell office:value-type="float" office:value="0.0773948833058657">
                <text:p>0.0773948833058657</text:p>
              </table:table-cell>
              <table:table-cell office:value-type="float" office:value="0.45">
                <text:p>0.45</text:p>
              </table:table-cell>
              <table:table-cell office:value-type="float" office:value="5363.88">
                <text:p>5363.88</text:p>
              </table:table-cell>
            </table:table-row>
            <table:table-row>
              <table:table-cell office:value-type="float" office:value="5413.88">
                <text:p>5410</text:p>
              </table:table-cell>
              <table:table-cell office:value-type="float" office:value="2554.24713333333">
                <text:p>2554.24713333333</text:p>
              </table:table-cell>
              <table:table-cell office:value-type="float" office:value="0.0782039621614566">
                <text:p>0.0782039621614566</text:p>
              </table:table-cell>
              <table:table-cell office:value-type="float" office:value="0.45">
                <text:p>0.45</text:p>
              </table:table-cell>
              <table:table-cell office:value-type="float" office:value="5413.88">
                <text:p>5413.88</text:p>
              </table:table-cell>
            </table:table-row>
            <table:table-row>
              <table:table-cell office:value-type="float" office:value="5463.88">
                <text:p>5460</text:p>
              </table:table-cell>
              <table:table-cell office:value-type="float" office:value="2573.49713333333">
                <text:p>2573.49713333333</text:p>
              </table:table-cell>
              <table:table-cell office:value-type="float" office:value="0.0789982332457277">
                <text:p>0.0789982332457277</text:p>
              </table:table-cell>
              <table:table-cell office:value-type="float" office:value="0.45">
                <text:p>0.45</text:p>
              </table:table-cell>
              <table:table-cell office:value-type="float" office:value="5463.88">
                <text:p>5463.88</text:p>
              </table:table-cell>
            </table:table-row>
            <table:table-row>
              <table:table-cell office:value-type="float" office:value="5513.88">
                <text:p>5510</text:p>
              </table:table-cell>
              <table:table-cell office:value-type="float" office:value="2592.74713333333">
                <text:p>2592.74713333333</text:p>
              </table:table-cell>
              <table:table-cell office:value-type="float" office:value="0.0797780993903869">
                <text:p>0.0797780993903869</text:p>
              </table:table-cell>
              <table:table-cell office:value-type="float" office:value="0.45">
                <text:p>0.45</text:p>
              </table:table-cell>
              <table:table-cell office:value-type="float" office:value="5513.88">
                <text:p>5513.88</text:p>
              </table:table-cell>
            </table:table-row>
            <table:table-row>
              <table:table-cell office:value-type="float" office:value="5563.88">
                <text:p>5560</text:p>
              </table:table-cell>
              <table:table-cell office:value-type="float" office:value="2611.99713333333">
                <text:p>2611.99713333333</text:p>
              </table:table-cell>
              <table:table-cell office:value-type="float" office:value="0.080543948946898">
                <text:p>0.080543948946898</text:p>
              </table:table-cell>
              <table:table-cell office:value-type="float" office:value="0.45">
                <text:p>0.45</text:p>
              </table:table-cell>
              <table:table-cell office:value-type="float" office:value="5563.88">
                <text:p>5563.88</text:p>
              </table:table-cell>
            </table:table-row>
            <table:table-row>
              <table:table-cell office:value-type="float" office:value="5613.88">
                <text:p>5610</text:p>
              </table:table-cell>
              <table:table-cell office:value-type="float" office:value="2631.24713333333">
                <text:p>2631.24713333333</text:p>
              </table:table-cell>
              <table:table-cell office:value-type="float" office:value="0.0812961564313215">
                <text:p>0.0812961564313215</text:p>
              </table:table-cell>
              <table:table-cell office:value-type="float" office:value="0.45">
                <text:p>0.45</text:p>
              </table:table-cell>
              <table:table-cell office:value-type="float" office:value="5613.88">
                <text:p>5613.88</text:p>
              </table:table-cell>
            </table:table-row>
            <table:table-row>
              <table:table-cell office:value-type="float" office:value="5663.88">
                <text:p>5660</text:p>
              </table:table-cell>
              <table:table-cell office:value-type="float" office:value="2650.49713333333">
                <text:p>2650.49713333333</text:p>
              </table:table-cell>
              <table:table-cell office:value-type="float" office:value="0.0820350831350005">
                <text:p>0.0820350831350005</text:p>
              </table:table-cell>
              <table:table-cell office:value-type="float" office:value="0.45">
                <text:p>0.45</text:p>
              </table:table-cell>
              <table:table-cell office:value-type="float" office:value="5663.88">
                <text:p>5663.88</text:p>
              </table:table-cell>
            </table:table-row>
            <table:table-row>
              <table:table-cell office:value-type="float" office:value="5713.88">
                <text:p>5710</text:p>
              </table:table-cell>
              <table:table-cell office:value-type="float" office:value="2669.74713333333">
                <text:p>2669.74713333333</text:p>
              </table:table-cell>
              <table:table-cell office:value-type="float" office:value="0.0827610777031836">
                <text:p>0.0827610777031836</text:p>
              </table:table-cell>
              <table:table-cell office:value-type="float" office:value="0.45">
                <text:p>0.45</text:p>
              </table:table-cell>
              <table:table-cell office:value-type="float" office:value="5713.88">
                <text:p>5713.88</text:p>
              </table:table-cell>
            </table:table-row>
            <table:table-row>
              <table:table-cell office:value-type="float" office:value="5763.88">
                <text:p>5760</text:p>
              </table:table-cell>
              <table:table-cell office:value-type="float" office:value="2688.99713333333">
                <text:p>2688.99713333333</text:p>
              </table:table-cell>
              <table:table-cell office:value-type="float" office:value="0.0834744766835303">
                <text:p>0.0834744766835303</text:p>
              </table:table-cell>
              <table:table-cell office:value-type="float" office:value="0.45">
                <text:p>0.45</text:p>
              </table:table-cell>
              <table:table-cell office:value-type="float" office:value="5763.88">
                <text:p>5763.88</text:p>
              </table:table-cell>
            </table:table-row>
            <table:table-row>
              <table:table-cell office:value-type="float" office:value="5813.88">
                <text:p>5810</text:p>
              </table:table-cell>
              <table:table-cell office:value-type="float" office:value="2708.24713333333">
                <text:p>2708.24713333333</text:p>
              </table:table-cell>
              <table:table-cell office:value-type="float" office:value="0.0841756050463145">
                <text:p>0.0841756050463145</text:p>
              </table:table-cell>
              <table:table-cell office:value-type="float" office:value="0.45">
                <text:p>0.45</text:p>
              </table:table-cell>
              <table:table-cell office:value-type="float" office:value="5813.88">
                <text:p>5813.88</text:p>
              </table:table-cell>
            </table:table-row>
            <table:table-row>
              <table:table-cell office:value-type="float" office:value="5863.88">
                <text:p>5860</text:p>
              </table:table-cell>
              <table:table-cell office:value-type="float" office:value="2727.49713333333">
                <text:p>2727.49713333333</text:p>
              </table:table-cell>
              <table:table-cell office:value-type="float" office:value="0.084864776678013">
                <text:p>0.084864776678013</text:p>
              </table:table-cell>
              <table:table-cell office:value-type="float" office:value="0.45">
                <text:p>0.45</text:p>
              </table:table-cell>
              <table:table-cell office:value-type="float" office:value="5863.88">
                <text:p>5863.88</text:p>
              </table:table-cell>
            </table:table-row>
            <table:table-row>
              <table:table-cell office:value-type="float" office:value="5913.88">
                <text:p>5910</text:p>
              </table:table-cell>
              <table:table-cell office:value-type="float" office:value="2746.74713333333">
                <text:p>2746.74713333333</text:p>
              </table:table-cell>
              <table:table-cell office:value-type="float" office:value="0.0855422948498561">
                <text:p>0.0855422948498561</text:p>
              </table:table-cell>
              <table:table-cell office:value-type="float" office:value="0.45">
                <text:p>0.45</text:p>
              </table:table-cell>
              <table:table-cell office:value-type="float" office:value="5913.88">
                <text:p>5913.88</text:p>
              </table:table-cell>
            </table:table-row>
            <table:table-row>
              <table:table-cell office:value-type="float" office:value="5963.88">
                <text:p>5960</text:p>
              </table:table-cell>
              <table:table-cell office:value-type="float" office:value="2765.99713333333">
                <text:p>2765.99713333333</text:p>
              </table:table-cell>
              <table:table-cell office:value-type="float" office:value="0.0862084526628079">
                <text:p>0.0862084526628079</text:p>
              </table:table-cell>
              <table:table-cell office:value-type="float" office:value="0.45">
                <text:p>0.45</text:p>
              </table:table-cell>
              <table:table-cell office:value-type="float" office:value="5963.88">
                <text:p>5963.88</text:p>
              </table:table-cell>
            </table:table-row>
            <table:table-row>
              <table:table-cell office:value-type="float" office:value="6013.88">
                <text:p>6010</text:p>
              </table:table-cell>
              <table:table-cell office:value-type="float" office:value="2785.24713333333">
                <text:p>2785.24713333333</text:p>
              </table:table-cell>
              <table:table-cell office:value-type="float" office:value="0.0868635334703497">
                <text:p>0.0868635334703497</text:p>
              </table:table-cell>
              <table:table-cell office:value-type="float" office:value="0.45">
                <text:p>0.45</text:p>
              </table:table-cell>
              <table:table-cell office:value-type="float" office:value="6013.88">
                <text:p>6013.88</text:p>
              </table:table-cell>
            </table:table-row>
            <table:table-row>
              <table:table-cell office:value-type="float" office:value="6063.88">
                <text:p>6060</text:p>
              </table:table-cell>
              <table:table-cell office:value-type="float" office:value="2804.49713333333">
                <text:p>2804.49713333333</text:p>
              </table:table-cell>
              <table:table-cell office:value-type="float" office:value="0.0875078112803464">
                <text:p>0.0875078112803464</text:p>
              </table:table-cell>
              <table:table-cell office:value-type="float" office:value="0.45">
                <text:p>0.45</text:p>
              </table:table-cell>
              <table:table-cell office:value-type="float" office:value="6063.88">
                <text:p>6063.88</text:p>
              </table:table-cell>
            </table:table-row>
            <table:table-row>
              <table:table-cell office:value-type="float" office:value="6113.88">
                <text:p>6110</text:p>
              </table:table-cell>
              <table:table-cell office:value-type="float" office:value="2823.74713333333">
                <text:p>2823.74713333333</text:p>
              </table:table-cell>
              <table:table-cell office:value-type="float" office:value="0.0881415511371939">
                <text:p>0.0881415511371939</text:p>
              </table:table-cell>
              <table:table-cell office:value-type="float" office:value="0.45">
                <text:p>0.45</text:p>
              </table:table-cell>
              <table:table-cell office:value-type="float" office:value="6113.88">
                <text:p>6113.88</text:p>
              </table:table-cell>
            </table:table-row>
            <table:table-row>
              <table:table-cell office:value-type="float" office:value="6163.88">
                <text:p>6160</text:p>
              </table:table-cell>
              <table:table-cell office:value-type="float" office:value="2842.99713333333">
                <text:p>2842.99713333333</text:p>
              </table:table-cell>
              <table:table-cell office:value-type="float" office:value="0.0887650094853675">
                <text:p>0.0887650094853675</text:p>
              </table:table-cell>
              <table:table-cell office:value-type="float" office:value="0.45">
                <text:p>0.45</text:p>
              </table:table-cell>
              <table:table-cell office:value-type="float" office:value="6163.88">
                <text:p>6163.88</text:p>
              </table:table-cell>
            </table:table-row>
            <table:table-row>
              <table:table-cell office:value-type="float" office:value="6213.88">
                <text:p>6210</text:p>
              </table:table-cell>
              <table:table-cell office:value-type="float" office:value="2862.24713333333">
                <text:p>2862.24713333333</text:p>
              </table:table-cell>
              <table:table-cell office:value-type="float" office:value="0.0893784345154182">
                <text:p>0.0893784345154182</text:p>
              </table:table-cell>
              <table:table-cell office:value-type="float" office:value="0.45">
                <text:p>0.45</text:p>
              </table:table-cell>
              <table:table-cell office:value-type="float" office:value="6213.88">
                <text:p>6213.88</text:p>
              </table:table-cell>
            </table:table-row>
            <table:table-row>
              <table:table-cell office:value-type="float" office:value="6263.88">
                <text:p>6260</text:p>
              </table:table-cell>
              <table:table-cell office:value-type="float" office:value="2881.49713333333">
                <text:p>2881.49713333333</text:p>
              </table:table-cell>
              <table:table-cell office:value-type="float" office:value="0.0899820664933982">
                <text:p>0.0899820664933982</text:p>
              </table:table-cell>
              <table:table-cell office:value-type="float" office:value="0.45">
                <text:p>0.45</text:p>
              </table:table-cell>
              <table:table-cell office:value-type="float" office:value="6263.88">
                <text:p>6263.88</text:p>
              </table:table-cell>
            </table:table-row>
            <table:table-row>
              <table:table-cell office:value-type="float" office:value="6313.88">
                <text:p>6310</text:p>
              </table:table-cell>
              <table:table-cell office:value-type="float" office:value="2900.74713333333">
                <text:p>2900.74713333333</text:p>
              </table:table-cell>
              <table:table-cell office:value-type="float" office:value="0.0905761380746335">
                <text:p>0.0905761380746335</text:p>
              </table:table-cell>
              <table:table-cell office:value-type="float" office:value="0.45">
                <text:p>0.45</text:p>
              </table:table-cell>
              <table:table-cell office:value-type="float" office:value="6313.88">
                <text:p>6313.88</text:p>
              </table:table-cell>
            </table:table-row>
            <table:table-row>
              <table:table-cell office:value-type="float" office:value="6363.88">
                <text:p>6360</text:p>
              </table:table-cell>
              <table:table-cell office:value-type="float" office:value="2919.99713333333">
                <text:p>2919.99713333333</text:p>
              </table:table-cell>
              <table:table-cell office:value-type="float" office:value="0.0911608746027057">
                <text:p>0.0911608746027057</text:p>
              </table:table-cell>
              <table:table-cell office:value-type="float" office:value="0.45">
                <text:p>0.45</text:p>
              </table:table-cell>
              <table:table-cell office:value-type="float" office:value="6363.88">
                <text:p>6363.88</text:p>
              </table:table-cell>
            </table:table-row>
            <table:table-row>
              <table:table-cell office:value-type="float" office:value="6413.88">
                <text:p>6410</text:p>
              </table:table-cell>
              <table:table-cell office:value-type="float" office:value="2939.24713333333">
                <text:p>2939.24713333333</text:p>
              </table:table-cell>
              <table:table-cell office:value-type="float" office:value="0.0917364943944487">
                <text:p>0.0917364943944487</text:p>
              </table:table-cell>
              <table:table-cell office:value-type="float" office:value="0.45">
                <text:p>0.45</text:p>
              </table:table-cell>
              <table:table-cell office:value-type="float" office:value="6413.88">
                <text:p>6413.88</text:p>
              </table:table-cell>
            </table:table-row>
            <table:table-row>
              <table:table-cell office:value-type="float" office:value="6463.88">
                <text:p>6460</text:p>
              </table:table-cell>
              <table:table-cell office:value-type="float" office:value="2958.49713333333">
                <text:p>2958.49713333333</text:p>
              </table:table-cell>
              <table:table-cell office:value-type="float" office:value="0.0923032090117185">
                <text:p>0.0923032090117185</text:p>
              </table:table-cell>
              <table:table-cell office:value-type="float" office:value="0.45">
                <text:p>0.45</text:p>
              </table:table-cell>
              <table:table-cell office:value-type="float" office:value="6463.88">
                <text:p>6463.88</text:p>
              </table:table-cell>
            </table:table-row>
            <table:table-row>
              <table:table-cell office:value-type="float" office:value="6513.88">
                <text:p>6510</text:p>
              </table:table-cell>
              <table:table-cell office:value-type="float" office:value="2977.74713333333">
                <text:p>2977.74713333333</text:p>
              </table:table-cell>
              <table:table-cell office:value-type="float" office:value="0.0928612235206462">
                <text:p>0.0928612235206462</text:p>
              </table:table-cell>
              <table:table-cell office:value-type="float" office:value="0.45">
                <text:p>0.45</text:p>
              </table:table-cell>
              <table:table-cell office:value-type="float" office:value="6513.88">
                <text:p>6513.88</text:p>
              </table:table-cell>
            </table:table-row>
            <table:table-row>
              <table:table-cell office:value-type="float" office:value="6563.88">
                <text:p>6560</text:p>
              </table:table-cell>
              <table:table-cell office:value-type="float" office:value="2996.99713333333">
                <text:p>2996.99713333333</text:p>
              </table:table-cell>
              <table:table-cell office:value-type="float" office:value="0.0934107367390426">
                <text:p>0.0934107367390426</text:p>
              </table:table-cell>
              <table:table-cell office:value-type="float" office:value="0.45">
                <text:p>0.45</text:p>
              </table:table-cell>
              <table:table-cell office:value-type="float" office:value="6563.88">
                <text:p>6563.88</text:p>
              </table:table-cell>
            </table:table-row>
            <table:table-row>
              <table:table-cell office:value-type="float" office:value="6613.88">
                <text:p>6610</text:p>
              </table:table-cell>
              <table:table-cell office:value-type="float" office:value="3016.24713333333">
                <text:p>3016.24713333333</text:p>
              </table:table-cell>
              <table:table-cell office:value-type="float" office:value="0.0939519414725799">
                <text:p>0.0939519414725799</text:p>
              </table:table-cell>
              <table:table-cell office:value-type="float" office:value="0.45">
                <text:p>0.45</text:p>
              </table:table-cell>
              <table:table-cell office:value-type="float" office:value="6613.88">
                <text:p>6613.88</text:p>
              </table:table-cell>
            </table:table-row>
            <table:table-row>
              <table:table-cell office:value-type="float" office:value="6663.88">
                <text:p>6660</text:p>
              </table:table-cell>
              <table:table-cell office:value-type="float" office:value="3035.49713333333">
                <text:p>3035.49713333333</text:p>
              </table:table-cell>
              <table:table-cell office:value-type="float" office:value="0.0944850247403415">
                <text:p>0.0944850247403415</text:p>
              </table:table-cell>
              <table:table-cell office:value-type="float" office:value="0.45">
                <text:p>0.45</text:p>
              </table:table-cell>
              <table:table-cell office:value-type="float" office:value="6663.88">
                <text:p>6663.88</text:p>
              </table:table-cell>
            </table:table-row>
            <table:table-row>
              <table:table-cell office:value-type="float" office:value="6713.88">
                <text:p>6710</text:p>
              </table:table-cell>
              <table:table-cell office:value-type="float" office:value="3054.74713333333">
                <text:p>3054.74713333333</text:p>
              </table:table-cell>
              <table:table-cell office:value-type="float" office:value="0.0950101679902928">
                <text:p>0.0950101679902928</text:p>
              </table:table-cell>
              <table:table-cell office:value-type="float" office:value="0.45">
                <text:p>0.45</text:p>
              </table:table-cell>
              <table:table-cell office:value-type="float" office:value="6713.88">
                <text:p>6713.88</text:p>
              </table:table-cell>
            </table:table-row>
            <table:table-row>
              <table:table-cell office:value-type="float" office:value="6763.88">
                <text:p>6760</text:p>
              </table:table-cell>
              <table:table-cell office:value-type="float" office:value="3073.99713333333">
                <text:p>3073.99713333333</text:p>
              </table:table-cell>
              <table:table-cell office:value-type="float" office:value="0.0955275473051957">
                <text:p>0.0955275473051957</text:p>
              </table:table-cell>
              <table:table-cell office:value-type="float" office:value="0.45">
                <text:p>0.45</text:p>
              </table:table-cell>
              <table:table-cell office:value-type="float" office:value="6763.88">
                <text:p>6763.88</text:p>
              </table:table-cell>
            </table:table-row>
            <table:table-row>
              <table:table-cell office:value-type="float" office:value="6813.88">
                <text:p>6810</text:p>
              </table:table-cell>
              <table:table-cell office:value-type="float" office:value="3093.24713333333">
                <text:p>3093.24713333333</text:p>
              </table:table-cell>
              <table:table-cell office:value-type="float" office:value="0.0960373335994568">
                <text:p>0.0960373335994568</text:p>
              </table:table-cell>
              <table:table-cell office:value-type="float" office:value="0.45">
                <text:p>0.45</text:p>
              </table:table-cell>
              <table:table-cell office:value-type="float" office:value="6813.88">
                <text:p>6813.88</text:p>
              </table:table-cell>
            </table:table-row>
            <table:table-row>
              <table:table-cell office:value-type="float" office:value="6863.88">
                <text:p>6860</text:p>
              </table:table-cell>
              <table:table-cell office:value-type="float" office:value="3112.49713333333">
                <text:p>3112.49713333333</text:p>
              </table:table-cell>
              <table:table-cell office:value-type="float" office:value="0.0965396928073723">
                <text:p>0.0965396928073723</text:p>
              </table:table-cell>
              <table:table-cell office:value-type="float" office:value="0.45">
                <text:p>0.45</text:p>
              </table:table-cell>
              <table:table-cell office:value-type="float" office:value="6863.88">
                <text:p>6863.88</text:p>
              </table:table-cell>
            </table:table-row>
            <table:table-row>
              <table:table-cell office:value-type="float" office:value="6913.88">
                <text:p>6910</text:p>
              </table:table-cell>
              <table:table-cell office:value-type="float" office:value="3131.74713333333">
                <text:p>3131.74713333333</text:p>
              </table:table-cell>
              <table:table-cell office:value-type="float" office:value="0.0970347860632043">
                <text:p>0.0970347860632043</text:p>
              </table:table-cell>
              <table:table-cell office:value-type="float" office:value="0.45">
                <text:p>0.45</text:p>
              </table:table-cell>
              <table:table-cell office:value-type="float" office:value="6913.88">
                <text:p>6913.88</text:p>
              </table:table-cell>
            </table:table-row>
            <table:table-row>
              <table:table-cell office:value-type="float" office:value="6963.88">
                <text:p>6960</text:p>
              </table:table-cell>
              <table:table-cell office:value-type="float" office:value="3150.99713333333">
                <text:p>3150.99713333333</text:p>
              </table:table-cell>
              <table:table-cell office:value-type="float" office:value="0.0975227698734997">
                <text:p>0.0975227698734997</text:p>
              </table:table-cell>
              <table:table-cell office:value-type="float" office:value="0.45">
                <text:p>0.45</text:p>
              </table:table-cell>
              <table:table-cell office:value-type="float" office:value="6963.88">
                <text:p>6963.88</text:p>
              </table:table-cell>
            </table:table-row>
            <table:table-row>
              <table:table-cell office:value-type="float" office:value="7013.88">
                <text:p>7010</text:p>
              </table:table-cell>
              <table:table-cell office:value-type="float" office:value="3170.24713333333">
                <text:p>3170.24713333333</text:p>
              </table:table-cell>
              <table:table-cell office:value-type="float" office:value="0.0980037962820389">
                <text:p>0.0980037962820389</text:p>
              </table:table-cell>
              <table:table-cell office:value-type="float" office:value="0.45">
                <text:p>0.45</text:p>
              </table:table-cell>
              <table:table-cell office:value-type="float" office:value="7013.88">
                <text:p>7013.88</text:p>
              </table:table-cell>
            </table:table-row>
            <table:table-row>
              <table:table-cell office:value-type="float" office:value="7063.88">
                <text:p>7060</text:p>
              </table:table-cell>
              <table:table-cell office:value-type="float" office:value="3189.49713333333">
                <text:p>3189.49713333333</text:p>
              </table:table-cell>
              <table:table-cell office:value-type="float" office:value="0.0984780130277789">
                <text:p>0.0984780130277789</text:p>
              </table:table-cell>
              <table:table-cell office:value-type="float" office:value="0.45">
                <text:p>0.45</text:p>
              </table:table-cell>
              <table:table-cell office:value-type="float" office:value="7063.88">
                <text:p>7063.88</text:p>
              </table:table-cell>
            </table:table-row>
            <table:table-row>
              <table:table-cell office:value-type="float" office:value="7113.88">
                <text:p>7110</text:p>
              </table:table-cell>
              <table:table-cell office:value-type="float" office:value="3208.74713333333">
                <text:p>3208.74713333333</text:p>
              </table:table-cell>
              <table:table-cell office:value-type="float" office:value="0.0989455636961358">
                <text:p>0.0989455636961358</text:p>
              </table:table-cell>
              <table:table-cell office:value-type="float" office:value="0.45">
                <text:p>0.45</text:p>
              </table:table-cell>
              <table:table-cell office:value-type="float" office:value="7113.88">
                <text:p>7113.88</text:p>
              </table:table-cell>
            </table:table-row>
            <table:table-row>
              <table:table-cell office:value-type="float" office:value="7163.88">
                <text:p>7160</text:p>
              </table:table-cell>
              <table:table-cell office:value-type="float" office:value="3227.99713333333">
                <text:p>3227.99713333333</text:p>
              </table:table-cell>
              <table:table-cell office:value-type="float" office:value="0.0994065878639322">
                <text:p>0.0994065878639322</text:p>
              </table:table-cell>
              <table:table-cell office:value-type="float" office:value="0.45">
                <text:p>0.45</text:p>
              </table:table-cell>
              <table:table-cell office:value-type="float" office:value="7163.88">
                <text:p>7163.88</text:p>
              </table:table-cell>
            </table:table-row>
            <table:table-row>
              <table:table-cell office:value-type="float" office:value="7213.88">
                <text:p>7210</text:p>
              </table:table-cell>
              <table:table-cell office:value-type="float" office:value="3247.24713333333">
                <text:p>3247.24713333333</text:p>
              </table:table-cell>
              <table:table-cell office:value-type="float" office:value="0.0998612212383165">
                <text:p>0.0998612212383165</text:p>
              </table:table-cell>
              <table:table-cell office:value-type="float" office:value="0.45">
                <text:p>0.45</text:p>
              </table:table-cell>
              <table:table-cell office:value-type="float" office:value="7213.88">
                <text:p>7213.88</text:p>
              </table:table-cell>
            </table:table-row>
            <table:table-row>
              <table:table-cell office:value-type="float" office:value="7263.88">
                <text:p>7260</text:p>
              </table:table-cell>
              <table:table-cell office:value-type="float" office:value="3266.49713333333">
                <text:p>3266.49713333333</text:p>
              </table:table-cell>
              <table:table-cell office:value-type="float" office:value="0.100309595789945">
                <text:p>0.100309595789945</text:p>
              </table:table-cell>
              <table:table-cell office:value-type="float" office:value="0.45">
                <text:p>0.45</text:p>
              </table:table-cell>
              <table:table-cell office:value-type="float" office:value="7263.88">
                <text:p>7263.88</text:p>
              </table:table-cell>
            </table:table-row>
            <table:table-row>
              <table:table-cell office:value-type="float" office:value="7313.88">
                <text:p>7310</text:p>
              </table:table-cell>
              <table:table-cell office:value-type="float" office:value="3285.74713333333">
                <text:p>3285.74713333333</text:p>
              </table:table-cell>
              <table:table-cell office:value-type="float" office:value="0.100751839880702">
                <text:p>0.100751839880702</text:p>
              </table:table-cell>
              <table:table-cell office:value-type="float" office:value="0.45">
                <text:p>0.45</text:p>
              </table:table-cell>
              <table:table-cell office:value-type="float" office:value="7313.88">
                <text:p>7313.88</text:p>
              </table:table-cell>
            </table:table-row>
            <table:table-row>
              <table:table-cell office:value-type="float" office:value="7363.88">
                <text:p>7360</text:p>
              </table:table-cell>
              <table:table-cell office:value-type="float" office:value="3304.99713333333">
                <text:p>3304.99713333333</text:p>
              </table:table-cell>
              <table:table-cell office:value-type="float" office:value="0.101188078386213">
                <text:p>0.101188078386213</text:p>
              </table:table-cell>
              <table:table-cell office:value-type="float" office:value="0.45">
                <text:p>0.45</text:p>
              </table:table-cell>
              <table:table-cell office:value-type="float" office:value="7363.88">
                <text:p>7363.88</text:p>
              </table:table-cell>
            </table:table-row>
            <table:table-row>
              <table:table-cell office:value-type="float" office:value="7413.88">
                <text:p>7410</text:p>
              </table:table-cell>
              <table:table-cell office:value-type="float" office:value="3324.24713333333">
                <text:p>3324.24713333333</text:p>
              </table:table-cell>
              <table:table-cell office:value-type="float" office:value="0.101618432813408">
                <text:p>0.101618432813408</text:p>
              </table:table-cell>
              <table:table-cell office:value-type="float" office:value="0.45">
                <text:p>0.45</text:p>
              </table:table-cell>
              <table:table-cell office:value-type="float" office:value="7413.88">
                <text:p>7413.88</text:p>
              </table:table-cell>
            </table:table-row>
            <table:table-row>
              <table:table-cell office:value-type="float" office:value="7463.88">
                <text:p>7460</text:p>
              </table:table-cell>
              <table:table-cell office:value-type="float" office:value="3343.49713333333">
                <text:p>3343.49713333333</text:p>
              </table:table-cell>
              <table:table-cell office:value-type="float" office:value="0.102043021413349">
                <text:p>0.102043021413349</text:p>
              </table:table-cell>
              <table:table-cell office:value-type="float" office:value="0.45">
                <text:p>0.45</text:p>
              </table:table-cell>
              <table:table-cell office:value-type="float" office:value="7463.88">
                <text:p>7463.88</text:p>
              </table:table-cell>
            </table:table-row>
            <table:table-row>
              <table:table-cell office:value-type="float" office:value="7513.88">
                <text:p>7510</text:p>
              </table:table-cell>
              <table:table-cell office:value-type="float" office:value="3362.74713333333">
                <text:p>3362.74713333333</text:p>
              </table:table-cell>
              <table:table-cell office:value-type="float" office:value="0.102461959289564">
                <text:p>0.102461959289564</text:p>
              </table:table-cell>
              <table:table-cell office:value-type="float" office:value="0.45">
                <text:p>0.45</text:p>
              </table:table-cell>
              <table:table-cell office:value-type="float" office:value="7513.88">
                <text:p>7513.88</text:p>
              </table:table-cell>
            </table:table-row>
            <table:table-row>
              <table:table-cell office:value-type="float" office:value="7563.88">
                <text:p>7560</text:p>
              </table:table-cell>
              <table:table-cell office:value-type="float" office:value="3381.99713333333">
                <text:p>3381.99713333333</text:p>
              </table:table-cell>
              <table:table-cell office:value-type="float" office:value="0.102875358502074">
                <text:p>0.102875358502074</text:p>
              </table:table-cell>
              <table:table-cell office:value-type="float" office:value="0.45">
                <text:p>0.45</text:p>
              </table:table-cell>
              <table:table-cell office:value-type="float" office:value="7563.88">
                <text:p>7563.88</text:p>
              </table:table-cell>
            </table:table-row>
            <table:table-row>
              <table:table-cell office:value-type="float" office:value="7613.88">
                <text:p>7610</text:p>
              </table:table-cell>
              <table:table-cell office:value-type="float" office:value="3401.24713333333">
                <text:p>3401.24713333333</text:p>
              </table:table-cell>
              <table:table-cell office:value-type="float" office:value="0.10328332816733">
                <text:p>0.10328332816733</text:p>
              </table:table-cell>
              <table:table-cell office:value-type="float" office:value="0.45">
                <text:p>0.45</text:p>
              </table:table-cell>
              <table:table-cell office:value-type="float" office:value="7613.88">
                <text:p>7613.88</text:p>
              </table:table-cell>
            </table:table-row>
            <table:table-row>
              <table:table-cell office:value-type="float" office:value="7663.88">
                <text:p>7660</text:p>
              </table:table-cell>
              <table:table-cell office:value-type="float" office:value="3420.49713333333">
                <text:p>3420.49713333333</text:p>
              </table:table-cell>
              <table:table-cell office:value-type="float" office:value="0.103685974554229">
                <text:p>0.103685974554229</text:p>
              </table:table-cell>
              <table:table-cell office:value-type="float" office:value="0.45">
                <text:p>0.45</text:p>
              </table:table-cell>
              <table:table-cell office:value-type="float" office:value="7663.88">
                <text:p>7663.88</text:p>
              </table:table-cell>
            </table:table-row>
            <table:table-row>
              <table:table-cell office:value-type="float" office:value="7713.88">
                <text:p>7710</text:p>
              </table:table-cell>
              <table:table-cell office:value-type="float" office:value="3439.74713333333">
                <text:p>3439.74713333333</text:p>
              </table:table-cell>
              <table:table-cell office:value-type="float" office:value="0.104083401176408">
                <text:p>0.104083401176408</text:p>
              </table:table-cell>
              <table:table-cell office:value-type="float" office:value="0.45">
                <text:p>0.45</text:p>
              </table:table-cell>
              <table:table-cell office:value-type="float" office:value="7713.88">
                <text:p>7713.88</text:p>
              </table:table-cell>
            </table:table-row>
            <table:table-row>
              <table:table-cell office:value-type="float" office:value="7763.88">
                <text:p>7760</text:p>
              </table:table-cell>
              <table:table-cell office:value-type="float" office:value="3458.99713333333">
                <text:p>3458.99713333333</text:p>
              </table:table-cell>
              <table:table-cell office:value-type="float" office:value="0.104475708880955">
                <text:p>0.104475708880955</text:p>
              </table:table-cell>
              <table:table-cell office:value-type="float" office:value="0.45">
                <text:p>0.45</text:p>
              </table:table-cell>
              <table:table-cell office:value-type="float" office:value="7763.88">
                <text:p>7763.88</text:p>
              </table:table-cell>
            </table:table-row>
            <table:table-row>
              <table:table-cell office:value-type="float" office:value="7813.88">
                <text:p>7810</text:p>
              </table:table-cell>
              <table:table-cell office:value-type="float" office:value="3478.24713333333">
                <text:p>3478.24713333333</text:p>
              </table:table-cell>
              <table:table-cell office:value-type="float" office:value="0.104862995933732">
                <text:p>0.104862995933732</text:p>
              </table:table-cell>
              <table:table-cell office:value-type="float" office:value="0.45">
                <text:p>0.45</text:p>
              </table:table-cell>
              <table:table-cell office:value-type="float" office:value="7813.88">
                <text:p>7813.88</text:p>
              </table:table-cell>
            </table:table-row>
            <table:table-row>
              <table:table-cell office:value-type="float" office:value="7863.88">
                <text:p>7860</text:p>
              </table:table-cell>
              <table:table-cell office:value-type="float" office:value="3497.49713333333">
                <text:p>3497.49713333333</text:p>
              </table:table-cell>
              <table:table-cell office:value-type="float" office:value="0.105245358101429">
                <text:p>0.105245358101429</text:p>
              </table:table-cell>
              <table:table-cell office:value-type="float" office:value="0.45">
                <text:p>0.45</text:p>
              </table:table-cell>
              <table:table-cell office:value-type="float" office:value="7863.88">
                <text:p>7863.88</text:p>
              </table:table-cell>
            </table:table-row>
            <table:table-row>
              <table:table-cell office:value-type="float" office:value="7913.88">
                <text:p>7910</text:p>
              </table:table-cell>
              <table:table-cell office:value-type="float" office:value="3516.74713333333">
                <text:p>3516.74713333333</text:p>
              </table:table-cell>
              <table:table-cell office:value-type="float" office:value="0.105622888730517">
                <text:p>0.105622888730517</text:p>
              </table:table-cell>
              <table:table-cell office:value-type="float" office:value="0.45">
                <text:p>0.45</text:p>
              </table:table-cell>
              <table:table-cell office:value-type="float" office:value="7913.88">
                <text:p>7913.88</text:p>
              </table:table-cell>
            </table:table-row>
            <table:table-row>
              <table:table-cell office:value-type="float" office:value="7963.88">
                <text:p>7960</text:p>
              </table:table-cell>
              <table:table-cell office:value-type="float" office:value="3535.99713333333">
                <text:p>3535.99713333333</text:p>
              </table:table-cell>
              <table:table-cell office:value-type="float" office:value="0.10599567882322">
                <text:p>0.10599567882322</text:p>
              </table:table-cell>
              <table:table-cell office:value-type="float" office:value="0.45">
                <text:p>0.45</text:p>
              </table:table-cell>
              <table:table-cell office:value-type="float" office:value="7963.88">
                <text:p>7963.88</text:p>
              </table:table-cell>
            </table:table-row>
            <table:table-row>
              <table:table-cell office:value-type="float" office:value="8013.88">
                <text:p>8010</text:p>
              </table:table-cell>
              <table:table-cell office:value-type="float" office:value="3555.24713333333">
                <text:p>3555.24713333333</text:p>
              </table:table-cell>
              <table:table-cell office:value-type="float" office:value="0.106363817110646">
                <text:p>0.106363817110646</text:p>
              </table:table-cell>
              <table:table-cell office:value-type="float" office:value="0.45">
                <text:p>0.45</text:p>
              </table:table-cell>
              <table:table-cell office:value-type="float" office:value="8013.88">
                <text:p>8013.88</text:p>
              </table:table-cell>
            </table:table-row>
            <table:table-row>
              <table:table-cell office:value-type="float" office:value="8063.88">
                <text:p>8060</text:p>
              </table:table-cell>
              <table:table-cell office:value-type="float" office:value="3574.49713333333">
                <text:p>3574.49713333333</text:p>
              </table:table-cell>
              <table:table-cell office:value-type="float" office:value="0.1067273901232">
                <text:p>0.1067273901232</text:p>
              </table:table-cell>
              <table:table-cell office:value-type="float" office:value="0.45">
                <text:p>0.45</text:p>
              </table:table-cell>
              <table:table-cell office:value-type="float" office:value="8063.88">
                <text:p>8063.88</text:p>
              </table:table-cell>
            </table:table-row>
            <table:table-row>
              <table:table-cell office:value-type="float" office:value="8113.88">
                <text:p>8110</text:p>
              </table:table-cell>
              <table:table-cell office:value-type="float" office:value="3593.74713333333">
                <text:p>3593.74713333333</text:p>
              </table:table-cell>
              <table:table-cell office:value-type="float" office:value="0.107086482258385">
                <text:p>0.107086482258385</text:p>
              </table:table-cell>
              <table:table-cell office:value-type="float" office:value="0.45">
                <text:p>0.45</text:p>
              </table:table-cell>
              <table:table-cell office:value-type="float" office:value="8113.88">
                <text:p>8113.88</text:p>
              </table:table-cell>
            </table:table-row>
            <table:table-row>
              <table:table-cell office:value-type="float" office:value="8163.88">
                <text:p>8160</text:p>
              </table:table-cell>
              <table:table-cell office:value-type="float" office:value="3612.99713333333">
                <text:p>3612.99713333333</text:p>
              </table:table-cell>
              <table:table-cell office:value-type="float" office:value="0.107441175846125">
                <text:p>0.107441175846125</text:p>
              </table:table-cell>
              <table:table-cell office:value-type="float" office:value="0.45">
                <text:p>0.45</text:p>
              </table:table-cell>
              <table:table-cell office:value-type="float" office:value="8163.88">
                <text:p>8163.88</text:p>
              </table:table-cell>
            </table:table-row>
            <table:table-row>
              <table:table-cell office:value-type="float" office:value="8213.88">
                <text:p>8210</text:p>
              </table:table-cell>
              <table:table-cell office:value-type="float" office:value="3632.24713333333">
                <text:p>3632.24713333333</text:p>
              </table:table-cell>
              <table:table-cell office:value-type="float" office:value="0.107791551211689">
                <text:p>0.107791551211689</text:p>
              </table:table-cell>
              <table:table-cell office:value-type="float" office:value="0.45">
                <text:p>0.45</text:p>
              </table:table-cell>
              <table:table-cell office:value-type="float" office:value="8213.88">
                <text:p>8213.88</text:p>
              </table:table-cell>
            </table:table-row>
            <table:table-row>
              <table:table-cell office:value-type="float" office:value="8263.88">
                <text:p>8260</text:p>
              </table:table-cell>
              <table:table-cell office:value-type="float" office:value="3651.49713333333">
                <text:p>3651.49713333333</text:p>
              </table:table-cell>
              <table:table-cell office:value-type="float" office:value="0.108137686736335">
                <text:p>0.108137686736335</text:p>
              </table:table-cell>
              <table:table-cell office:value-type="float" office:value="0.45">
                <text:p>0.45</text:p>
              </table:table-cell>
              <table:table-cell office:value-type="float" office:value="8263.88">
                <text:p>8263.88</text:p>
              </table:table-cell>
            </table:table-row>
            <table:table-row>
              <table:table-cell office:value-type="float" office:value="8313.88">
                <text:p>8310</text:p>
              </table:table-cell>
              <table:table-cell office:value-type="float" office:value="3670.74713333333">
                <text:p>3670.74713333333</text:p>
              </table:table-cell>
              <table:table-cell office:value-type="float" office:value="0.108479658915773">
                <text:p>0.108479658915773</text:p>
              </table:table-cell>
              <table:table-cell office:value-type="float" office:value="0.45">
                <text:p>0.45</text:p>
              </table:table-cell>
              <table:table-cell office:value-type="float" office:value="8313.88">
                <text:p>8313.88</text:p>
              </table:table-cell>
            </table:table-row>
            <table:table-row>
              <table:table-cell office:value-type="float" office:value="8363.88">
                <text:p>8360</text:p>
              </table:table-cell>
              <table:table-cell office:value-type="float" office:value="3689.99713333333">
                <text:p>3689.99713333333</text:p>
              </table:table-cell>
              <table:table-cell office:value-type="float" office:value="0.108817542416518">
                <text:p>0.108817542416518</text:p>
              </table:table-cell>
              <table:table-cell office:value-type="float" office:value="0.45">
                <text:p>0.45</text:p>
              </table:table-cell>
              <table:table-cell office:value-type="float" office:value="8363.88">
                <text:p>8363.88</text:p>
              </table:table-cell>
            </table:table-row>
            <table:table-row>
              <table:table-cell office:value-type="float" office:value="8413.88">
                <text:p>8410</text:p>
              </table:table-cell>
              <table:table-cell office:value-type="float" office:value="3709.24713333333">
                <text:p>3709.24713333333</text:p>
              </table:table-cell>
              <table:table-cell office:value-type="float" office:value="0.109151410130245">
                <text:p>0.109151410130245</text:p>
              </table:table-cell>
              <table:table-cell office:value-type="float" office:value="0.45">
                <text:p>0.45</text:p>
              </table:table-cell>
              <table:table-cell office:value-type="float" office:value="8413.88">
                <text:p>8413.88</text:p>
              </table:table-cell>
            </table:table-row>
            <table:table-row>
              <table:table-cell office:value-type="float" office:value="8463.88">
                <text:p>8460</text:p>
              </table:table-cell>
              <table:table-cell office:value-type="float" office:value="3728.49713333333">
                <text:p>3728.49713333333</text:p>
              </table:table-cell>
              <table:table-cell office:value-type="float" office:value="0.109481333226211">
                <text:p>0.109481333226211</text:p>
              </table:table-cell>
              <table:table-cell office:value-type="float" office:value="0.45">
                <text:p>0.45</text:p>
              </table:table-cell>
              <table:table-cell office:value-type="float" office:value="8463.88">
                <text:p>8463.88</text:p>
              </table:table-cell>
            </table:table-row>
            <table:table-row>
              <table:table-cell office:value-type="float" office:value="8513.88">
                <text:p>8510</text:p>
              </table:table-cell>
              <table:table-cell office:value-type="float" office:value="3747.74713333333">
                <text:p>3747.74713333333</text:p>
              </table:table-cell>
              <table:table-cell office:value-type="float" office:value="0.109807381201834">
                <text:p>0.109807381201834</text:p>
              </table:table-cell>
              <table:table-cell office:value-type="float" office:value="0.45">
                <text:p>0.45</text:p>
              </table:table-cell>
              <table:table-cell office:value-type="float" office:value="8513.88">
                <text:p>8513.88</text:p>
              </table:table-cell>
            </table:table-row>
            <table:table-row>
              <table:table-cell office:value-type="float" office:value="8563.88">
                <text:p>8560</text:p>
              </table:table-cell>
              <table:table-cell office:value-type="float" office:value="3766.99713333333">
                <text:p>3766.99713333333</text:p>
              </table:table-cell>
              <table:table-cell office:value-type="float" office:value="0.110129621931492">
                <text:p>0.110129621931492</text:p>
              </table:table-cell>
              <table:table-cell office:value-type="float" office:value="0.45">
                <text:p>0.45</text:p>
              </table:table-cell>
              <table:table-cell office:value-type="float" office:value="8563.88">
                <text:p>8563.88</text:p>
              </table:table-cell>
            </table:table-row>
            <table:table-row>
              <table:table-cell office:value-type="float" office:value="8613.88">
                <text:p>8610</text:p>
              </table:table-cell>
              <table:table-cell office:value-type="float" office:value="3786.24713333333">
                <text:p>3786.24713333333</text:p>
              </table:table-cell>
              <table:table-cell office:value-type="float" office:value="0.110448121713637">
                <text:p>0.110448121713637</text:p>
              </table:table-cell>
              <table:table-cell office:value-type="float" office:value="0.45">
                <text:p>0.45</text:p>
              </table:table-cell>
              <table:table-cell office:value-type="float" office:value="8613.88">
                <text:p>8613.88</text:p>
              </table:table-cell>
            </table:table-row>
            <table:table-row>
              <table:table-cell office:value-type="float" office:value="8663.88">
                <text:p>8660</text:p>
              </table:table-cell>
              <table:table-cell office:value-type="float" office:value="3805.49713333333">
                <text:p>3805.49713333333</text:p>
              </table:table-cell>
              <table:table-cell office:value-type="float" office:value="0.110762945316263">
                <text:p>0.110762945316263</text:p>
              </table:table-cell>
              <table:table-cell office:value-type="float" office:value="0.45">
                <text:p>0.45</text:p>
              </table:table-cell>
              <table:table-cell office:value-type="float" office:value="8663.88">
                <text:p>8663.88</text:p>
              </table:table-cell>
            </table:table-row>
            <table:table-row>
              <table:table-cell office:value-type="float" office:value="8713.88">
                <text:p>8710</text:p>
              </table:table-cell>
              <table:table-cell office:value-type="float" office:value="3824.74713333333">
                <text:p>3824.74713333333</text:p>
              </table:table-cell>
              <table:table-cell office:value-type="float" office:value="0.111074156020816">
                <text:p>0.111074156020816</text:p>
              </table:table-cell>
              <table:table-cell office:value-type="float" office:value="0.45">
                <text:p>0.45</text:p>
              </table:table-cell>
              <table:table-cell office:value-type="float" office:value="8713.88">
                <text:p>8713.88</text:p>
              </table:table-cell>
            </table:table-row>
            <table:table-row>
              <table:table-cell office:value-type="float" office:value="8763.88">
                <text:p>8760</text:p>
              </table:table-cell>
              <table:table-cell office:value-type="float" office:value="3843.99713333333">
                <text:p>3843.99713333333</text:p>
              </table:table-cell>
              <table:table-cell office:value-type="float" office:value="0.111381815664599">
                <text:p>0.111381815664599</text:p>
              </table:table-cell>
              <table:table-cell office:value-type="float" office:value="0.45">
                <text:p>0.45</text:p>
              </table:table-cell>
              <table:table-cell office:value-type="float" office:value="8763.88">
                <text:p>8763.88</text:p>
              </table:table-cell>
            </table:table-row>
            <table:table-row>
              <table:table-cell office:value-type="float" office:value="8813.88">
                <text:p>8810</text:p>
              </table:table-cell>
              <table:table-cell office:value-type="float" office:value="3863.24713333333">
                <text:p>3863.24713333333</text:p>
              </table:table-cell>
              <table:table-cell office:value-type="float" office:value="0.111685984681737">
                <text:p>0.111685984681737</text:p>
              </table:table-cell>
              <table:table-cell office:value-type="float" office:value="0.45">
                <text:p>0.45</text:p>
              </table:table-cell>
              <table:table-cell office:value-type="float" office:value="8813.88">
                <text:p>8813.88</text:p>
              </table:table-cell>
            </table:table-row>
            <table:table-row>
              <table:table-cell office:value-type="float" office:value="8863.88">
                <text:p>8860</text:p>
              </table:table-cell>
              <table:table-cell office:value-type="float" office:value="3882.49713333333">
                <text:p>3882.49713333333</text:p>
              </table:table-cell>
              <table:table-cell office:value-type="float" office:value="0.111986722142749">
                <text:p>0.111986722142749</text:p>
              </table:table-cell>
              <table:table-cell office:value-type="float" office:value="0.45">
                <text:p>0.45</text:p>
              </table:table-cell>
              <table:table-cell office:value-type="float" office:value="8863.88">
                <text:p>8863.88</text:p>
              </table:table-cell>
            </table:table-row>
            <table:table-row>
              <table:table-cell office:value-type="float" office:value="8913.88">
                <text:p>8910</text:p>
              </table:table-cell>
              <table:table-cell office:value-type="float" office:value="3901.74713333333">
                <text:p>3901.74713333333</text:p>
              </table:table-cell>
              <table:table-cell office:value-type="float" office:value="0.112284085792794">
                <text:p>0.112284085792794</text:p>
              </table:table-cell>
              <table:table-cell office:value-type="float" office:value="0.45">
                <text:p>0.45</text:p>
              </table:table-cell>
              <table:table-cell office:value-type="float" office:value="8913.88">
                <text:p>8913.88</text:p>
              </table:table-cell>
            </table:table-row>
            <table:table-row>
              <table:table-cell office:value-type="float" office:value="8963.88">
                <text:p>8960</text:p>
              </table:table-cell>
              <table:table-cell office:value-type="float" office:value="3920.99713333333">
                <text:p>3920.99713333333</text:p>
              </table:table-cell>
              <table:table-cell office:value-type="float" office:value="0.112578132088634">
                <text:p>0.112578132088634</text:p>
              </table:table-cell>
              <table:table-cell office:value-type="float" office:value="0.45">
                <text:p>0.45</text:p>
              </table:table-cell>
              <table:table-cell office:value-type="float" office:value="8963.88">
                <text:p>8963.88</text:p>
              </table:table-cell>
            </table:table-row>
            <table:table-row>
              <table:table-cell office:value-type="float" office:value="9013.88">
                <text:p>9010</text:p>
              </table:table-cell>
              <table:table-cell office:value-type="float" office:value="3940.24713333333">
                <text:p>3940.24713333333</text:p>
              </table:table-cell>
              <table:table-cell office:value-type="float" office:value="0.11286891623437">
                <text:p>0.11286891623437</text:p>
              </table:table-cell>
              <table:table-cell office:value-type="float" office:value="0.45">
                <text:p>0.45</text:p>
              </table:table-cell>
              <table:table-cell office:value-type="float" office:value="9013.88">
                <text:p>9013.88</text:p>
              </table:table-cell>
            </table:table-row>
            <table:table-row>
              <table:table-cell office:value-type="float" office:value="9063.88">
                <text:p>9060</text:p>
              </table:table-cell>
              <table:table-cell office:value-type="float" office:value="3959.49713333333">
                <text:p>3959.49713333333</text:p>
              </table:table-cell>
              <table:table-cell office:value-type="float" office:value="0.11315649221599">
                <text:p>0.11315649221599</text:p>
              </table:table-cell>
              <table:table-cell office:value-type="float" office:value="0.45">
                <text:p>0.45</text:p>
              </table:table-cell>
              <table:table-cell office:value-type="float" office:value="9063.88">
                <text:p>9063.88</text:p>
              </table:table-cell>
            </table:table-row>
            <table:table-row>
              <table:table-cell office:value-type="float" office:value="9113.88">
                <text:p>9110</text:p>
              </table:table-cell>
              <table:table-cell office:value-type="float" office:value="3978.74713333333">
                <text:p>3978.74713333333</text:p>
              </table:table-cell>
              <table:table-cell office:value-type="float" office:value="0.113440912834782">
                <text:p>0.113440912834782</text:p>
              </table:table-cell>
              <table:table-cell office:value-type="float" office:value="0.45">
                <text:p>0.45</text:p>
              </table:table-cell>
              <table:table-cell office:value-type="float" office:value="9113.88">
                <text:p>9113.88</text:p>
              </table:table-cell>
            </table:table-row>
            <table:table-row>
              <table:table-cell office:value-type="float" office:value="9163.88">
                <text:p>9160</text:p>
              </table:table-cell>
              <table:table-cell office:value-type="float" office:value="3997.99713333333">
                <text:p>3997.99713333333</text:p>
              </table:table-cell>
              <table:table-cell office:value-type="float" office:value="0.113722229739659">
                <text:p>0.113722229739659</text:p>
              </table:table-cell>
              <table:table-cell office:value-type="float" office:value="0.45">
                <text:p>0.45</text:p>
              </table:table-cell>
              <table:table-cell office:value-type="float" office:value="9163.88">
                <text:p>9163.88</text:p>
              </table:table-cell>
            </table:table-row>
            <table:table-row>
              <table:table-cell office:value-type="float" office:value="9213.88">
                <text:p>9210</text:p>
              </table:table-cell>
              <table:table-cell office:value-type="float" office:value="4017.24713333333">
                <text:p>4017.24713333333</text:p>
              </table:table-cell>
              <table:table-cell office:value-type="float" office:value="0.11400049345842">
                <text:p>0.11400049345842</text:p>
              </table:table-cell>
              <table:table-cell office:value-type="float" office:value="0.45">
                <text:p>0.45</text:p>
              </table:table-cell>
              <table:table-cell office:value-type="float" office:value="9213.88">
                <text:p>9213.88</text:p>
              </table:table-cell>
            </table:table-row>
            <table:table-row>
              <table:table-cell office:value-type="float" office:value="9263.88">
                <text:p>9260</text:p>
              </table:table-cell>
              <table:table-cell office:value-type="float" office:value="4036.49713333333">
                <text:p>4036.49713333333</text:p>
              </table:table-cell>
              <table:table-cell office:value-type="float" office:value="0.114275753428009">
                <text:p>0.114275753428009</text:p>
              </table:table-cell>
              <table:table-cell office:value-type="float" office:value="0.45">
                <text:p>0.45</text:p>
              </table:table-cell>
              <table:table-cell office:value-type="float" office:value="9263.88">
                <text:p>9263.88</text:p>
              </table:table-cell>
            </table:table-row>
            <table:table-row>
              <table:table-cell office:value-type="float" office:value="9313.88">
                <text:p>9310</text:p>
              </table:table-cell>
              <table:table-cell office:value-type="float" office:value="4055.74713333333">
                <text:p>4055.74713333333</text:p>
              </table:table-cell>
              <table:table-cell office:value-type="float" office:value="0.114548058023795">
                <text:p>0.114548058023795</text:p>
              </table:table-cell>
              <table:table-cell office:value-type="float" office:value="0.45">
                <text:p>0.45</text:p>
              </table:table-cell>
              <table:table-cell office:value-type="float" office:value="9313.88">
                <text:p>9313.88</text:p>
              </table:table-cell>
            </table:table-row>
            <table:table-row>
              <table:table-cell office:value-type="float" office:value="9363.88">
                <text:p>9360</text:p>
              </table:table-cell>
              <table:table-cell office:value-type="float" office:value="4074.99713333333">
                <text:p>4074.99713333333</text:p>
              </table:table-cell>
              <table:table-cell office:value-type="float" office:value="0.114817454587913">
                <text:p>0.114817454587913</text:p>
              </table:table-cell>
              <table:table-cell office:value-type="float" office:value="0.45">
                <text:p>0.45</text:p>
              </table:table-cell>
              <table:table-cell office:value-type="float" office:value="9363.88">
                <text:p>9363.88</text:p>
              </table:table-cell>
            </table:table-row>
            <table:table-row>
              <table:table-cell office:value-type="float" office:value="9413.88">
                <text:p>9410</text:p>
              </table:table-cell>
              <table:table-cell office:value-type="float" office:value="4094.24713333333">
                <text:p>4094.24713333333</text:p>
              </table:table-cell>
              <table:table-cell office:value-type="float" office:value="0.115083989456703">
                <text:p>0.115083989456703</text:p>
              </table:table-cell>
              <table:table-cell office:value-type="float" office:value="0.45">
                <text:p>0.45</text:p>
              </table:table-cell>
              <table:table-cell office:value-type="float" office:value="9413.88">
                <text:p>9413.88</text:p>
              </table:table-cell>
            </table:table-row>
            <table:table-row>
              <table:table-cell office:value-type="float" office:value="9463.88">
                <text:p>9460</text:p>
              </table:table-cell>
              <table:table-cell office:value-type="float" office:value="4113.49713333333">
                <text:p>4113.49713333333</text:p>
              </table:table-cell>
              <table:table-cell office:value-type="float" office:value="0.115347707987281">
                <text:p>0.115347707987281</text:p>
              </table:table-cell>
              <table:table-cell office:value-type="float" office:value="0.45">
                <text:p>0.45</text:p>
              </table:table-cell>
              <table:table-cell office:value-type="float" office:value="9463.88">
                <text:p>9463.88</text:p>
              </table:table-cell>
            </table:table-row>
            <table:table-row>
              <table:table-cell office:value-type="float" office:value="9513.88">
                <text:p>9510</text:p>
              </table:table-cell>
              <table:table-cell office:value-type="float" office:value="4132.74713333333">
                <text:p>4132.74713333333</text:p>
              </table:table-cell>
              <table:table-cell office:value-type="float" office:value="0.115608654583269">
                <text:p>0.115608654583269</text:p>
              </table:table-cell>
              <table:table-cell office:value-type="float" office:value="0.45">
                <text:p>0.45</text:p>
              </table:table-cell>
              <table:table-cell office:value-type="float" office:value="9513.88">
                <text:p>9513.88</text:p>
              </table:table-cell>
            </table:table-row>
            <table:table-row>
              <table:table-cell office:value-type="float" office:value="9563.88">
                <text:p>9560</text:p>
              </table:table-cell>
              <table:table-cell office:value-type="float" office:value="4151.99713333333">
                <text:p>4151.99713333333</text:p>
              </table:table-cell>
              <table:table-cell office:value-type="float" office:value="0.115866872719719">
                <text:p>0.115866872719719</text:p>
              </table:table-cell>
              <table:table-cell office:value-type="float" office:value="0.45">
                <text:p>0.45</text:p>
              </table:table-cell>
              <table:table-cell office:value-type="float" office:value="9563.88">
                <text:p>9563.88</text:p>
              </table:table-cell>
            </table:table-row>
            <table:table-row>
              <table:table-cell office:value-type="float" office:value="9613.88">
                <text:p>9610</text:p>
              </table:table-cell>
              <table:table-cell office:value-type="float" office:value="4171.24713333333">
                <text:p>4171.24713333333</text:p>
              </table:table-cell>
              <table:table-cell office:value-type="float" office:value="0.116122404967263">
                <text:p>0.116122404967263</text:p>
              </table:table-cell>
              <table:table-cell office:value-type="float" office:value="0.45">
                <text:p>0.45</text:p>
              </table:table-cell>
              <table:table-cell office:value-type="float" office:value="9613.88">
                <text:p>9613.88</text:p>
              </table:table-cell>
            </table:table-row>
            <table:table-row>
              <table:table-cell office:value-type="float" office:value="9663.88">
                <text:p>9660</text:p>
              </table:table-cell>
              <table:table-cell office:value-type="float" office:value="4190.49713333333">
                <text:p>4190.49713333333</text:p>
              </table:table-cell>
              <table:table-cell office:value-type="float" office:value="0.116375293015504">
                <text:p>0.116375293015504</text:p>
              </table:table-cell>
              <table:table-cell office:value-type="float" office:value="0.45">
                <text:p>0.45</text:p>
              </table:table-cell>
              <table:table-cell office:value-type="float" office:value="9663.88">
                <text:p>9663.88</text:p>
              </table:table-cell>
            </table:table-row>
            <table:table-row>
              <table:table-cell office:value-type="float" office:value="9713.88">
                <text:p>9710</text:p>
              </table:table-cell>
              <table:table-cell office:value-type="float" office:value="4209.74713333333">
                <text:p>4209.74713333333</text:p>
              </table:table-cell>
              <table:table-cell office:value-type="float" office:value="0.116625577695696">
                <text:p>0.116625577695696</text:p>
              </table:table-cell>
              <table:table-cell office:value-type="float" office:value="0.45">
                <text:p>0.45</text:p>
              </table:table-cell>
              <table:table-cell office:value-type="float" office:value="9713.88">
                <text:p>9713.88</text:p>
              </table:table-cell>
            </table:table-row>
            <table:table-row>
              <table:table-cell office:value-type="float" office:value="9763.88">
                <text:p>9760</text:p>
              </table:table-cell>
              <table:table-cell office:value-type="float" office:value="4228.99713333333">
                <text:p>4228.99713333333</text:p>
              </table:table-cell>
              <table:table-cell office:value-type="float" office:value="0.116873299002719">
                <text:p>0.116873299002719</text:p>
              </table:table-cell>
              <table:table-cell office:value-type="float" office:value="0.45">
                <text:p>0.45</text:p>
              </table:table-cell>
              <table:table-cell office:value-type="float" office:value="9763.88">
                <text:p>9763.88</text:p>
              </table:table-cell>
            </table:table-row>
            <table:table-row>
              <table:table-cell office:value-type="float" office:value="9813.88">
                <text:p>9810</text:p>
              </table:table-cell>
              <table:table-cell office:value-type="float" office:value="4248.24713333333">
                <text:p>4248.24713333333</text:p>
              </table:table-cell>
              <table:table-cell office:value-type="float" office:value="0.117118496116385">
                <text:p>0.117118496116385</text:p>
              </table:table-cell>
              <table:table-cell office:value-type="float" office:value="0.45">
                <text:p>0.45</text:p>
              </table:table-cell>
              <table:table-cell office:value-type="float" office:value="9813.88">
                <text:p>9813.88</text:p>
              </table:table-cell>
            </table:table-row>
            <table:table-row>
              <table:table-cell office:value-type="float" office:value="9863.88">
                <text:p>9860</text:p>
              </table:table-cell>
              <table:table-cell office:value-type="float" office:value="4267.49713333333">
                <text:p>4267.49713333333</text:p>
              </table:table-cell>
              <table:table-cell office:value-type="float" office:value="0.117361207422096">
                <text:p>0.117361207422096</text:p>
              </table:table-cell>
              <table:table-cell office:value-type="float" office:value="0.45">
                <text:p>0.45</text:p>
              </table:table-cell>
              <table:table-cell office:value-type="float" office:value="9863.88">
                <text:p>9863.88</text:p>
              </table:table-cell>
            </table:table-row>
            <table:table-row>
              <table:table-cell office:value-type="float" office:value="9913.88">
                <text:p>9910</text:p>
              </table:table-cell>
              <table:table-cell office:value-type="float" office:value="4286.74713333333">
                <text:p>4286.74713333333</text:p>
              </table:table-cell>
              <table:table-cell office:value-type="float" office:value="0.117601470530879">
                <text:p>0.117601470530879</text:p>
              </table:table-cell>
              <table:table-cell office:value-type="float" office:value="0.45">
                <text:p>0.45</text:p>
              </table:table-cell>
              <table:table-cell office:value-type="float" office:value="9913.88">
                <text:p>9913.88</text:p>
              </table:table-cell>
            </table:table-row>
            <table:table-row>
              <table:table-cell office:value-type="float" office:value="9963.88">
                <text:p>9960</text:p>
              </table:table-cell>
              <table:table-cell office:value-type="float" office:value="4305.99713333333">
                <text:p>4305.99713333333</text:p>
              </table:table-cell>
              <table:table-cell office:value-type="float" office:value="0.11783932229881">
                <text:p>0.11783932229881</text:p>
              </table:table-cell>
              <table:table-cell office:value-type="float" office:value="0.45">
                <text:p>0.45</text:p>
              </table:table-cell>
              <table:table-cell office:value-type="float" office:value="9963.88">
                <text:p>9963.88</text:p>
              </table:table-cell>
            </table:table-row>
            <table:table-row>
              <table:table-cell office:value-type="float" office:value="10013.88">
                <text:p>10010</text:p>
              </table:table-cell>
              <table:table-cell office:value-type="float" office:value="4325.24713333333">
                <text:p>4325.24713333333</text:p>
              </table:table-cell>
              <table:table-cell office:value-type="float" office:value="0.118074798845869">
                <text:p>0.118074798845869</text:p>
              </table:table-cell>
              <table:table-cell office:value-type="float" office:value="0.45">
                <text:p>0.45</text:p>
              </table:table-cell>
              <table:table-cell office:value-type="float" office:value="10013.88">
                <text:p>10013.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Linux_X86_64 LibreOffice_project/4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0.123cm" svg:height="17.574cm" xlink:href=".." xlink:type="simple" chart:class="chart:line" chart:style-name="ch1">
        <chart:legend svg:x="10.72cm" svg:y="0.529cm" style:legend-expansion="custom" chartooo:width="8.944cm" chartooo:height="0.422cm" style:legend-expansion-aspect-ratio="21.1943127962085" chart:style-name="ch2"/>
        <chart:plot-area chart:style-name="ch3" table:cell-range-address="Feuille1.O1:Feuille1.Q159" chart:data-source-has-labels="both" svg:x="0.356cm" svg:y="-0.042cm" svg:width="29.563cm" svg:height="17.53cm">
          <chartooo:coordinate-region svg:x="1.228cm" svg:y="0.158cm" svg:width="27.276cm" svg:height="15.939cm"/>
          <chart:axis chart:dimension="x" chart:name="primary-x" chart:style-name="ch4" chartooo:axis-type="auto">
            <chartooo:date-scale/>
            <chart:categories table:cell-range-address="Feuille1.O2:Feuille1.O159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Feuille1.P2:Feuille1.P159" chart:label-cell-address="Feuille1.P1:Feuille1.P1" chart:class="chart:line">
            <chart:data-point chart:repeated="158"/>
          </chart:series>
          <chart:series chart:attached-axis="secondary-y" chart:style-name="ch8" chart:values-cell-range-address="Feuille1.Q2:Feuille1.Q159" chart:label-cell-address="Feuille1.Q1:Feuille1.Q1" chart:class="chart:line">
            <chart:data-point chart:repeated="15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tio Revenu Net / Total (axe gauche)</text:p>
                <draw:g>
                  <svg:desc>Feuille1.P1:Feuille1.P1</svg:desc>
                </draw:g>
              </table:table-cell>
              <table:table-cell office:value-type="string">
                <text:p>Vitesse de chute (axe droite)</text:p>
                <draw:g>
                  <svg:desc>Feuille1.Q1:Feuille1.Q1</svg:desc>
                </draw:g>
              </table:table-cell>
            </table:table-row>
          </table:table-header-rows>
          <table:table-rows>
            <table:table-row>
              <table:table-cell office:value-type="float" office:value="513.88">
                <text:p>510</text:p>
                <draw:g>
                  <svg:desc>Feuille1.O2:Feuille1.O159</svg:desc>
                </draw:g>
              </table:table-cell>
              <table:table-cell office:value-type="float" office:value="1">
                <text:p>1</text:p>
                <draw:g>
                  <svg:desc>Feuille1.P2:Feuille1.P159</svg:desc>
                </draw:g>
              </table:table-cell>
              <table:table-cell office:value-type="float" office:value="NaN">
                <text:p>NaN</text:p>
                <draw:g>
                  <svg:desc>Feuille1.Q2:Feuille1.Q159</svg:desc>
                </draw:g>
              </table:table-cell>
            </table:table-row>
            <table:table-row>
              <table:table-cell office:value-type="float" office:value="563.88">
                <text:p>560</text:p>
              </table:table-cell>
              <table:table-cell office:value-type="float" office:value="0.979197701638647">
                <text:p>0.979197701638647</text:p>
              </table:table-cell>
              <table:table-cell office:value-type="float" office:value="0.213797701638647">
                <text:p>0.213797701638647</text:p>
              </table:table-cell>
            </table:table-row>
            <table:table-row>
              <table:table-cell office:value-type="float" office:value="613.88">
                <text:p>610</text:p>
              </table:table-cell>
              <table:table-cell office:value-type="float" office:value="0.961784062031667">
                <text:p>0.961784062031667</text:p>
              </table:table-cell>
              <table:table-cell office:value-type="float" office:value="0.196384062031668">
                <text:p>0.196384062031668</text:p>
              </table:table-cell>
            </table:table-row>
            <table:table-row>
              <table:table-cell office:value-type="float" office:value="663.88">
                <text:p>660</text:p>
              </table:table-cell>
              <table:table-cell office:value-type="float" office:value="0.946993432548051">
                <text:p>0.946993432548051</text:p>
              </table:table-cell>
              <table:table-cell office:value-type="float" office:value="0.181593432548049">
                <text:p>0.181593432548049</text:p>
              </table:table-cell>
            </table:table-row>
            <table:table-row>
              <table:table-cell office:value-type="float" office:value="713.88">
                <text:p>710</text:p>
              </table:table-cell>
              <table:table-cell office:value-type="float" office:value="0.93427466801143">
                <text:p>0.93427466801143</text:p>
              </table:table-cell>
              <table:table-cell office:value-type="float" office:value="0.16887466801143">
                <text:p>0.16887466801143</text:p>
              </table:table-cell>
            </table:table-row>
            <table:table-row>
              <table:table-cell office:value-type="float" office:value="763.88">
                <text:p>760</text:p>
              </table:table-cell>
              <table:table-cell office:value-type="float" office:value="0.923220924752579">
                <text:p>0.923220924752579</text:p>
              </table:table-cell>
              <table:table-cell office:value-type="float" office:value="0.157820924752579">
                <text:p>0.157820924752579</text:p>
              </table:table-cell>
            </table:table-row>
            <table:table-row>
              <table:table-cell office:value-type="float" office:value="813.88">
                <text:p>810</text:p>
              </table:table-cell>
              <table:table-cell office:value-type="float" office:value="0.913525335430285">
                <text:p>0.913525335430285</text:p>
              </table:table-cell>
              <table:table-cell office:value-type="float" office:value="0.148125335430285">
                <text:p>0.148125335430285</text:p>
              </table:table-cell>
            </table:table-row>
            <table:table-row>
              <table:table-cell office:value-type="float" office:value="863.88">
                <text:p>860</text:p>
              </table:table-cell>
              <table:table-cell office:value-type="float" office:value="0.904952076677316">
                <text:p>0.904952076677316</text:p>
              </table:table-cell>
              <table:table-cell office:value-type="float" office:value="0.139552076677317">
                <text:p>0.139552076677317</text:p>
              </table:table-cell>
            </table:table-row>
            <table:table-row>
              <table:table-cell office:value-type="float" office:value="913.88">
                <text:p>910</text:p>
              </table:table-cell>
              <table:table-cell office:value-type="float" office:value="0.897316934389635">
                <text:p>0.897316934389635</text:p>
              </table:table-cell>
              <table:table-cell office:value-type="float" office:value="0.131916934389636">
                <text:p>0.131916934389636</text:p>
              </table:table-cell>
            </table:table-row>
            <table:table-row>
              <table:table-cell office:value-type="float" office:value="963.88">
                <text:p>960</text:p>
              </table:table-cell>
              <table:table-cell office:value-type="float" office:value="0.890473917915093">
                <text:p>0.890473917915093</text:p>
              </table:table-cell>
              <table:table-cell office:value-type="float" office:value="0.125073917915093">
                <text:p>0.125073917915093</text:p>
              </table:table-cell>
            </table:table-row>
            <table:table-row>
              <table:table-cell office:value-type="float" office:value="1013.88">
                <text:p>1010</text:p>
              </table:table-cell>
              <table:table-cell office:value-type="float" office:value="0.88430583501006">
                <text:p>0.88430583501006</text:p>
              </table:table-cell>
              <table:table-cell office:value-type="float" office:value="0.118905835010058">
                <text:p>0.118905835010058</text:p>
              </table:table-cell>
            </table:table-row>
            <table:table-row>
              <table:table-cell office:value-type="float" office:value="1063.88">
                <text:p>1060</text:p>
              </table:table-cell>
              <table:table-cell office:value-type="float" office:value="0.878717524532842">
                <text:p>0.878717524532842</text:p>
              </table:table-cell>
              <table:table-cell office:value-type="float" office:value="0.113317524532844">
                <text:p>0.113317524532844</text:p>
              </table:table-cell>
            </table:table-row>
            <table:table-row>
              <table:table-cell office:value-type="float" office:value="1113.88">
                <text:p>1110</text:p>
              </table:table-cell>
              <table:table-cell office:value-type="float" office:value="0.852814665852695">
                <text:p>0.852814665852695</text:p>
              </table:table-cell>
              <table:table-cell office:value-type="float" office:value="0.551150665852695">
                <text:p>0.551150665852695</text:p>
              </table:table-cell>
            </table:table-row>
            <table:table-row>
              <table:table-cell office:value-type="float" office:value="1163.88">
                <text:p>1160</text:p>
              </table:table-cell>
              <table:table-cell office:value-type="float" office:value="0.844455957658865">
                <text:p>0.844455957658865</text:p>
              </table:table-cell>
              <table:table-cell office:value-type="float" office:value="0.186211957658865">
                <text:p>0.186211957658865</text:p>
              </table:table-cell>
            </table:table-row>
            <table:table-row>
              <table:table-cell office:value-type="float" office:value="1213.88">
                <text:p>1210</text:p>
              </table:table-cell>
              <table:table-cell office:value-type="float" office:value="0.836785843740732">
                <text:p>0.836785843740732</text:p>
              </table:table-cell>
              <table:table-cell office:value-type="float" office:value="0.178541843740733">
                <text:p>0.178541843740733</text:p>
              </table:table-cell>
            </table:table-row>
            <table:table-row>
              <table:table-cell office:value-type="float" office:value="1263.88">
                <text:p>1260</text:p>
              </table:table-cell>
              <table:table-cell office:value-type="float" office:value="0.829722600246859">
                <text:p>0.829722600246859</text:p>
              </table:table-cell>
              <table:table-cell office:value-type="float" office:value="0.171478600246862">
                <text:p>0.171478600246862</text:p>
              </table:table-cell>
            </table:table-row>
            <table:table-row>
              <table:table-cell office:value-type="float" office:value="1313.88">
                <text:p>1310</text:p>
              </table:table-cell>
              <table:table-cell office:value-type="float" office:value="0.823196943404268">
                <text:p>0.823196943404268</text:p>
              </table:table-cell>
              <table:table-cell office:value-type="float" office:value="0.164952943404264">
                <text:p>0.164952943404264</text:p>
              </table:table-cell>
            </table:table-row>
            <table:table-row>
              <table:table-cell office:value-type="float" office:value="1363.88">
                <text:p>1360</text:p>
              </table:table-cell>
              <table:table-cell office:value-type="float" office:value="0.817149749244802">
                <text:p>0.817149749244802</text:p>
              </table:table-cell>
              <table:table-cell office:value-type="float" office:value="0.158905749244804">
                <text:p>0.158905749244804</text:p>
              </table:table-cell>
            </table:table-row>
            <table:table-row>
              <table:table-cell office:value-type="float" office:value="1413.88">
                <text:p>1410</text:p>
              </table:table-cell>
              <table:table-cell office:value-type="float" office:value="0.811530257164682">
                <text:p>0.811530257164682</text:p>
              </table:table-cell>
              <table:table-cell office:value-type="float" office:value="0.153286257164682">
                <text:p>0.153286257164682</text:p>
              </table:table-cell>
            </table:table-row>
            <table:table-row>
              <table:table-cell office:value-type="float" office:value="1463.88">
                <text:p>1460</text:p>
              </table:table-cell>
              <table:table-cell office:value-type="float" office:value="0.806294641637293">
                <text:p>0.806294641637293</text:p>
              </table:table-cell>
              <table:table-cell office:value-type="float" office:value="0.14805064163729">
                <text:p>0.14805064163729</text:p>
              </table:table-cell>
            </table:table-row>
            <table:table-row>
              <table:table-cell office:value-type="float" office:value="1513.88">
                <text:p>1510</text:p>
              </table:table-cell>
              <table:table-cell office:value-type="float" office:value="0.801404866964356">
                <text:p>0.801404866964356</text:p>
              </table:table-cell>
              <table:table-cell office:value-type="float" office:value="0.143160866964359">
                <text:p>0.143160866964359</text:p>
              </table:table-cell>
            </table:table-row>
            <table:table-row>
              <table:table-cell office:value-type="float" office:value="1563.88">
                <text:p>1560</text:p>
              </table:table-cell>
              <table:table-cell office:value-type="float" office:value="0.796827761720848">
                <text:p>0.796827761720848</text:p>
              </table:table-cell>
              <table:table-cell office:value-type="float" office:value="0.138583761720847">
                <text:p>0.138583761720847</text:p>
              </table:table-cell>
            </table:table-row>
            <table:table-row>
              <table:table-cell office:value-type="float" office:value="1613.88">
                <text:p>1610</text:p>
              </table:table-cell>
              <table:table-cell office:value-type="float" office:value="0.792534265248965">
                <text:p>0.792534265248965</text:p>
              </table:table-cell>
              <table:table-cell office:value-type="float" office:value="0.134290265248966">
                <text:p>0.134290265248966</text:p>
              </table:table-cell>
            </table:table-row>
            <table:table-row>
              <table:table-cell office:value-type="float" office:value="1663.88">
                <text:p>1660</text:p>
              </table:table-cell>
              <table:table-cell office:value-type="float" office:value="0.788498810010337">
                <text:p>0.788498810010337</text:p>
              </table:table-cell>
              <table:table-cell office:value-type="float" office:value="0.130254810010336">
                <text:p>0.130254810010336</text:p>
              </table:table-cell>
            </table:table-row>
            <table:table-row>
              <table:table-cell office:value-type="float" office:value="1713.88">
                <text:p>1710</text:p>
              </table:table-cell>
              <table:table-cell office:value-type="float" office:value="0.784698812052186">
                <text:p>0.784698812052186</text:p>
              </table:table-cell>
              <table:table-cell office:value-type="float" office:value="0.126454812052188">
                <text:p>0.126454812052188</text:p>
              </table:table-cell>
            </table:table-row>
            <table:table-row>
              <table:table-cell office:value-type="float" office:value="1763.88">
                <text:p>1760</text:p>
              </table:table-cell>
              <table:table-cell office:value-type="float" office:value="0.781114248134794">
                <text:p>0.781114248134794</text:p>
              </table:table-cell>
              <table:table-cell office:value-type="float" office:value="0.122870248134793">
                <text:p>0.122870248134793</text:p>
              </table:table-cell>
            </table:table-row>
            <table:table-row>
              <table:table-cell office:value-type="float" office:value="1813.88">
                <text:p>1810</text:p>
              </table:table-cell>
              <table:table-cell office:value-type="float" office:value="0.777727302798421">
                <text:p>0.777727302798421</text:p>
              </table:table-cell>
              <table:table-cell office:value-type="float" office:value="0.119483302798423">
                <text:p>0.119483302798423</text:p>
              </table:table-cell>
            </table:table-row>
            <table:table-row>
              <table:table-cell office:value-type="float" office:value="1863.88">
                <text:p>1860</text:p>
              </table:table-cell>
              <table:table-cell office:value-type="float" office:value="0.774453046333455">
                <text:p>0.774453046333455</text:p>
              </table:table-cell>
              <table:table-cell office:value-type="float" office:value="0.118782166333452">
                <text:p>0.118782166333452</text:p>
              </table:table-cell>
            </table:table-row>
            <table:table-row>
              <table:table-cell office:value-type="float" office:value="1913.88">
                <text:p>1910</text:p>
              </table:table-cell>
              <table:table-cell office:value-type="float" office:value="0.772868489142475">
                <text:p>0.772868489142475</text:p>
              </table:table-cell>
              <table:table-cell office:value-type="float" office:value="0.059068489142478">
                <text:p>0.059068489142478</text:p>
              </table:table-cell>
            </table:table-row>
            <table:table-row>
              <table:table-cell office:value-type="float" office:value="1963.88">
                <text:p>1960</text:p>
              </table:table-cell>
              <table:table-cell office:value-type="float" office:value="0.771364616982708">
                <text:p>0.771364616982708</text:p>
              </table:table-cell>
              <table:table-cell office:value-type="float" office:value="0.0575646169827056">
                <text:p>0.0575646169827056</text:p>
              </table:table-cell>
            </table:table-row>
            <table:table-row>
              <table:table-cell office:value-type="float" office:value="2013.88">
                <text:p>2010</text:p>
              </table:table-cell>
              <table:table-cell office:value-type="float" office:value="0.756519420183923">
                <text:p>0.756519420183923</text:p>
              </table:table-cell>
              <table:table-cell office:value-type="float" office:value="0.583083701783925">
                <text:p>0.583083701783925</text:p>
              </table:table-cell>
            </table:table-row>
            <table:table-row>
              <table:table-cell office:value-type="float" office:value="2063.88">
                <text:p>2060</text:p>
              </table:table-cell>
              <table:table-cell office:value-type="float" office:value="0.741743471442138">
                <text:p>0.741743471442138</text:p>
              </table:table-cell>
              <table:table-cell office:value-type="float" office:value="0.595139753042133">
                <text:p>0.595139753042133</text:p>
              </table:table-cell>
            </table:table-row>
            <table:table-row>
              <table:table-cell office:value-type="float" office:value="2113.88">
                <text:p>2110</text:p>
              </table:table-cell>
              <table:table-cell office:value-type="float" office:value="0.727031856945522">
                <text:p>0.727031856945522</text:p>
              </table:table-cell>
              <table:table-cell office:value-type="float" office:value="0.607260138545524">
                <text:p>0.607260138545524</text:p>
              </table:table-cell>
            </table:table-row>
            <table:table-row>
              <table:table-cell office:value-type="float" office:value="2163.88">
                <text:p>2160</text:p>
              </table:table-cell>
              <table:table-cell office:value-type="float" office:value="0.712380117049005">
                <text:p>0.712380117049005</text:p>
              </table:table-cell>
              <table:table-cell office:value-type="float" office:value="0.619440398649002">
                <text:p>0.619440398649002</text:p>
              </table:table-cell>
            </table:table-row>
            <table:table-row>
              <table:table-cell office:value-type="float" office:value="2213.88">
                <text:p>2210</text:p>
              </table:table-cell>
              <table:table-cell office:value-type="float" office:value="0.697784194987985">
                <text:p>0.697784194987985</text:p>
              </table:table-cell>
              <table:table-cell office:value-type="float" office:value="0.63167647658799">
                <text:p>0.63167647658799</text:p>
              </table:table-cell>
            </table:table-row>
            <table:table-row>
              <table:table-cell office:value-type="float" office:value="2263.88">
                <text:p>2260</text:p>
              </table:table-cell>
              <table:table-cell office:value-type="float" office:value="0.683240392388289">
                <text:p>0.683240392388289</text:p>
              </table:table-cell>
              <table:table-cell office:value-type="float" office:value="0.64396467398829">
                <text:p>0.64396467398829</text:p>
              </table:table-cell>
            </table:table-row>
            <table:table-row>
              <table:table-cell office:value-type="float" office:value="2313.88">
                <text:p>2310</text:p>
              </table:table-cell>
              <table:table-cell office:value-type="float" office:value="0.668745330544367">
                <text:p>0.668745330544367</text:p>
              </table:table-cell>
              <table:table-cell office:value-type="float" office:value="0.656301612144364">
                <text:p>0.656301612144364</text:p>
              </table:table-cell>
            </table:table-row>
            <table:table-row>
              <table:table-cell office:value-type="float" office:value="2363.88">
                <text:p>2360</text:p>
              </table:table-cell>
              <table:table-cell office:value-type="float" office:value="0.654295916611672">
                <text:p>0.654295916611672</text:p>
              </table:table-cell>
              <table:table-cell office:value-type="float" office:value="0.668684198211673">
                <text:p>0.668684198211673</text:p>
              </table:table-cell>
            </table:table-row>
            <table:table-row>
              <table:table-cell office:value-type="float" office:value="2413.88">
                <text:p>2410</text:p>
              </table:table-cell>
              <table:table-cell office:value-type="float" office:value="0.639889314000696">
                <text:p>0.639889314000696</text:p>
              </table:table-cell>
              <table:table-cell office:value-type="float" office:value="0.681109595600697">
                <text:p>0.681109595600697</text:p>
              </table:table-cell>
            </table:table-row>
            <table:table-row>
              <table:table-cell office:value-type="float" office:value="2463.88">
                <text:p>2460</text:p>
              </table:table-cell>
              <table:table-cell office:value-type="float" office:value="0.625522916375797">
                <text:p>0.625522916375797</text:p>
              </table:table-cell>
              <table:table-cell office:value-type="float" office:value="0.693575197975797">
                <text:p>0.693575197975797</text:p>
              </table:table-cell>
            </table:table-row>
            <table:table-row>
              <table:table-cell office:value-type="float" office:value="2513.88">
                <text:p>2510</text:p>
              </table:table-cell>
              <table:table-cell office:value-type="float" office:value="0.611194324756949">
                <text:p>0.611194324756949</text:p>
              </table:table-cell>
              <table:table-cell office:value-type="float" office:value="0.706078606356951">
                <text:p>0.706078606356951</text:p>
              </table:table-cell>
            </table:table-row>
            <table:table-row>
              <table:table-cell office:value-type="float" office:value="2563.88">
                <text:p>2560</text:p>
              </table:table-cell>
              <table:table-cell office:value-type="float" office:value="0.59690132730081">
                <text:p>0.59690132730081</text:p>
              </table:table-cell>
              <table:table-cell office:value-type="float" office:value="0.718617608900807">
                <text:p>0.718617608900807</text:p>
              </table:table-cell>
            </table:table-row>
            <table:table-row>
              <table:table-cell office:value-type="float" office:value="2613.88">
                <text:p>2610</text:p>
              </table:table-cell>
              <table:table-cell office:value-type="float" office:value="0.58264188140236">
                <text:p>0.58264188140236</text:p>
              </table:table-cell>
              <table:table-cell office:value-type="float" office:value="0.731190163002358">
                <text:p>0.731190163002358</text:p>
              </table:table-cell>
            </table:table-row>
            <table:table-row>
              <table:table-cell office:value-type="float" office:value="2663.88">
                <text:p>2660</text:p>
              </table:table-cell>
              <table:table-cell office:value-type="float" office:value="0.568414097812214">
                <text:p>0.568414097812214</text:p>
              </table:table-cell>
              <table:table-cell office:value-type="float" office:value="0.743794379412216">
                <text:p>0.743794379412216</text:p>
              </table:table-cell>
            </table:table-row>
            <table:table-row>
              <table:table-cell office:value-type="float" office:value="2713.88">
                <text:p>2710</text:p>
              </table:table-cell>
              <table:table-cell office:value-type="float" office:value="0.554216226509647">
                <text:p>0.554216226509647</text:p>
              </table:table-cell>
              <table:table-cell office:value-type="float" office:value="0.756428508109644">
                <text:p>0.756428508109644</text:p>
              </table:table-cell>
            </table:table-row>
            <table:table-row>
              <table:table-cell office:value-type="float" office:value="2763.88">
                <text:p>2760</text:p>
              </table:table-cell>
              <table:table-cell office:value-type="float" office:value="0.540046644109006">
                <text:p>0.540046644109006</text:p>
              </table:table-cell>
              <table:table-cell office:value-type="float" office:value="0.76909092570901">
                <text:p>0.76909092570901</text:p>
              </table:table-cell>
            </table:table-row>
            <table:table-row>
              <table:table-cell office:value-type="float" office:value="2813.88">
                <text:p>2810</text:p>
              </table:table-cell>
              <table:table-cell office:value-type="float" office:value="0.525903842608782">
                <text:p>0.525903842608782</text:p>
              </table:table-cell>
              <table:table-cell office:value-type="float" office:value="0.781780124208786">
                <text:p>0.781780124208786</text:p>
              </table:table-cell>
            </table:table-row>
            <table:table-row>
              <table:table-cell office:value-type="float" office:value="2863.88">
                <text:p>2860</text:p>
              </table:table-cell>
              <table:table-cell office:value-type="float" office:value="0.512474419319245">
                <text:p>0.512474419319245</text:p>
              </table:table-cell>
              <table:table-cell office:value-type="float" office:value="0.755775712119241">
                <text:p>0.755775712119241</text:p>
              </table:table-cell>
            </table:table-row>
            <table:table-row>
              <table:table-cell office:value-type="float" office:value="2913.88">
                <text:p>2910</text:p>
              </table:table-cell>
              <table:table-cell office:value-type="float" office:value="0.51179706782709">
                <text:p>0.51179706782709</text:p>
              </table:table-cell>
              <table:table-cell office:value-type="float" office:value="0.038797067827094">
                <text:p>0.038797067827094</text:p>
              </table:table-cell>
            </table:table-row>
            <table:table-row>
              <table:table-cell office:value-type="float" office:value="2963.88">
                <text:p>2960</text:p>
              </table:table-cell>
              <table:table-cell office:value-type="float" office:value="0.511142569874624">
                <text:p>0.511142569874624</text:p>
              </table:table-cell>
              <table:table-cell office:value-type="float" office:value="0.0381425698746179">
                <text:p>0.0381425698746179</text:p>
              </table:table-cell>
            </table:table-row>
            <table:table-row>
              <table:table-cell office:value-type="float" office:value="3013.88">
                <text:p>3010</text:p>
              </table:table-cell>
              <table:table-cell office:value-type="float" office:value="0.510509788047301">
                <text:p>0.510509788047301</text:p>
              </table:table-cell>
              <table:table-cell office:value-type="float" office:value="0.0375097880472997">
                <text:p>0.0375097880472997</text:p>
              </table:table-cell>
            </table:table-row>
            <table:table-row>
              <table:table-cell office:value-type="float" office:value="3063.88">
                <text:p>3060</text:p>
              </table:table-cell>
              <table:table-cell office:value-type="float" office:value="0.509897659177252">
                <text:p>0.509897659177252</text:p>
              </table:table-cell>
              <table:table-cell office:value-type="float" office:value="0.0368976591772536">
                <text:p>0.0368976591772536</text:p>
              </table:table-cell>
            </table:table-row>
            <table:table-row>
              <table:table-cell office:value-type="float" office:value="3113.88">
                <text:p>3110</text:p>
              </table:table-cell>
              <table:table-cell office:value-type="float" office:value="0.50930518838234">
                <text:p>0.50930518838234</text:p>
              </table:table-cell>
              <table:table-cell office:value-type="float" office:value="0.0363051883823392">
                <text:p>0.0363051883823392</text:p>
              </table:table-cell>
            </table:table-row>
            <table:table-row>
              <table:table-cell office:value-type="float" office:value="3163.88">
                <text:p>3160</text:p>
              </table:table-cell>
              <table:table-cell office:value-type="float" office:value="0.50873144367043">
                <text:p>0.50873144367043</text:p>
              </table:table-cell>
              <table:table-cell office:value-type="float" office:value="0.035731443670437">
                <text:p>0.035731443670437</text:p>
              </table:table-cell>
            </table:table-row>
            <table:table-row>
              <table:table-cell office:value-type="float" office:value="3213.88">
                <text:p>3210</text:p>
              </table:table-cell>
              <table:table-cell office:value-type="float" office:value="0.508175551047332">
                <text:p>0.508175551047332</text:p>
              </table:table-cell>
              <table:table-cell office:value-type="float" office:value="0.0351755510473297">
                <text:p>0.0351755510473297</text:p>
              </table:table-cell>
            </table:table-row>
            <table:table-row>
              <table:table-cell office:value-type="float" office:value="3263.88">
                <text:p>3260</text:p>
              </table:table-cell>
              <table:table-cell office:value-type="float" office:value="0.50763669007439">
                <text:p>0.50763669007439</text:p>
              </table:table-cell>
              <table:table-cell office:value-type="float" office:value="0.0346366900743825">
                <text:p>0.0346366900743825</text:p>
              </table:table-cell>
            </table:table-row>
            <table:table-row>
              <table:table-cell office:value-type="float" office:value="3313.88">
                <text:p>3310</text:p>
              </table:table-cell>
              <table:table-cell office:value-type="float" office:value="0.507114089828238">
                <text:p>0.507114089828238</text:p>
              </table:table-cell>
              <table:table-cell office:value-type="float" office:value="0.0341140898282426">
                <text:p>0.0341140898282426</text:p>
              </table:table-cell>
            </table:table-row>
            <table:table-row>
              <table:table-cell office:value-type="float" office:value="3363.88">
                <text:p>3360</text:p>
              </table:table-cell>
              <table:table-cell office:value-type="float" office:value="0.506607025220876">
                <text:p>0.506607025220876</text:p>
              </table:table-cell>
              <table:table-cell office:value-type="float" office:value="0.033607025220877">
                <text:p>0.033607025220877</text:p>
              </table:table-cell>
            </table:table-row>
            <table:table-row>
              <table:table-cell office:value-type="float" office:value="3413.88">
                <text:p>3410</text:p>
              </table:table-cell>
              <table:table-cell office:value-type="float" office:value="0.506114813643127">
                <text:p>0.506114813643127</text:p>
              </table:table-cell>
              <table:table-cell office:value-type="float" office:value="0.0331148136431312">
                <text:p>0.0331148136431312</text:p>
              </table:table-cell>
            </table:table-row>
            <table:table-row>
              <table:table-cell office:value-type="float" office:value="3463.88">
                <text:p>3460</text:p>
              </table:table-cell>
              <table:table-cell office:value-type="float" office:value="0.505636811898795">
                <text:p>0.505636811898795</text:p>
              </table:table-cell>
              <table:table-cell office:value-type="float" office:value="0.0326368118987943">
                <text:p>0.0326368118987943</text:p>
              </table:table-cell>
            </table:table-row>
            <table:table-row>
              <table:table-cell office:value-type="float" office:value="3513.88">
                <text:p>3510</text:p>
              </table:table-cell>
              <table:table-cell office:value-type="float" office:value="0.505172413400572">
                <text:p>0.505172413400572</text:p>
              </table:table-cell>
              <table:table-cell office:value-type="float" office:value="0.0321724134005626">
                <text:p>0.0321724134005626</text:p>
              </table:table-cell>
            </table:table-row>
            <table:table-row>
              <table:table-cell office:value-type="float" office:value="3563.88">
                <text:p>3560</text:p>
              </table:table-cell>
              <table:table-cell office:value-type="float" office:value="0.504721045601984">
                <text:p>0.504721045601984</text:p>
              </table:table-cell>
              <table:table-cell office:value-type="float" office:value="0.0317210456019941">
                <text:p>0.0317210456019941</text:p>
              </table:table-cell>
            </table:table-row>
            <table:table-row>
              <table:table-cell office:value-type="float" office:value="3613.88">
                <text:p>3610</text:p>
              </table:table-cell>
              <table:table-cell office:value-type="float" office:value="0.504282167642534">
                <text:p>0.504282167642534</text:p>
              </table:table-cell>
              <table:table-cell office:value-type="float" office:value="0.0312821676425306">
                <text:p>0.0312821676425306</text:p>
              </table:table-cell>
            </table:table-row>
            <table:table-row>
              <table:table-cell office:value-type="float" office:value="3663.88">
                <text:p>3660</text:p>
              </table:table-cell>
              <table:table-cell office:value-type="float" office:value="0.503855268185639">
                <text:p>0.503855268185639</text:p>
              </table:table-cell>
              <table:table-cell office:value-type="float" office:value="0.0308552681856421">
                <text:p>0.0308552681856421</text:p>
              </table:table-cell>
            </table:table-row>
            <table:table-row>
              <table:table-cell office:value-type="float" office:value="3713.88">
                <text:p>3710</text:p>
              </table:table-cell>
              <table:table-cell office:value-type="float" office:value="0.503439863431236">
                <text:p>0.503439863431236</text:p>
              </table:table-cell>
              <table:table-cell office:value-type="float" office:value="0.0304398634312285">
                <text:p>0.0304398634312285</text:p>
              </table:table-cell>
            </table:table-row>
            <table:table-row>
              <table:table-cell office:value-type="float" office:value="3763.88">
                <text:p>3760</text:p>
              </table:table-cell>
              <table:table-cell office:value-type="float" office:value="0.503035495286779">
                <text:p>0.503035495286779</text:p>
              </table:table-cell>
              <table:table-cell office:value-type="float" office:value="0.0300354952867763">
                <text:p>0.0300354952867763</text:p>
              </table:table-cell>
            </table:table-row>
            <table:table-row>
              <table:table-cell office:value-type="float" office:value="3813.88">
                <text:p>3810</text:p>
              </table:table-cell>
              <table:table-cell office:value-type="float" office:value="0.502641729682108">
                <text:p>0.502641729682108</text:p>
              </table:table-cell>
              <table:table-cell office:value-type="float" office:value="0.0296417296821126">
                <text:p>0.0296417296821126</text:p>
              </table:table-cell>
            </table:table-row>
            <table:table-row>
              <table:table-cell office:value-type="float" office:value="3863.88">
                <text:p>3860</text:p>
              </table:table-cell>
              <table:table-cell office:value-type="float" office:value="0.502258155015166">
                <text:p>0.502258155015166</text:p>
              </table:table-cell>
              <table:table-cell office:value-type="float" office:value="0.0292581550151647">
                <text:p>0.0292581550151647</text:p>
              </table:table-cell>
            </table:table-row>
            <table:table-row>
              <table:table-cell office:value-type="float" office:value="3913.88">
                <text:p>3910</text:p>
              </table:table-cell>
              <table:table-cell office:value-type="float" office:value="0.501884380716833">
                <text:p>0.501884380716833</text:p>
              </table:table-cell>
              <table:table-cell office:value-type="float" office:value="0.0288843807168382">
                <text:p>0.0288843807168382</text:p>
              </table:table-cell>
            </table:table-row>
            <table:table-row>
              <table:table-cell office:value-type="float" office:value="3963.88">
                <text:p>3960</text:p>
              </table:table-cell>
              <table:table-cell office:value-type="float" office:value="0.501520035924397">
                <text:p>0.501520035924397</text:p>
              </table:table-cell>
              <table:table-cell office:value-type="float" office:value="0.0285200359243943">
                <text:p>0.0285200359243943</text:p>
              </table:table-cell>
            </table:table-row>
            <table:table-row>
              <table:table-cell office:value-type="float" office:value="4013.88">
                <text:p>4010</text:p>
              </table:table-cell>
              <table:table-cell office:value-type="float" office:value="0.501164768254158">
                <text:p>0.501164768254158</text:p>
              </table:table-cell>
              <table:table-cell office:value-type="float" office:value="0.0281647682541544">
                <text:p>0.0281647682541544</text:p>
              </table:table-cell>
            </table:table-row>
            <table:table-row>
              <table:table-cell office:value-type="float" office:value="4063.88">
                <text:p>4060</text:p>
              </table:table-cell>
              <table:table-cell office:value-type="float" office:value="0.500629234459022">
                <text:p>0.500629234459022</text:p>
              </table:table-cell>
              <table:table-cell office:value-type="float" office:value="0.0429913677924223">
                <text:p>0.0429913677924223</text:p>
              </table:table-cell>
            </table:table-row>
            <table:table-row>
              <table:table-cell office:value-type="float" office:value="4113.88">
                <text:p>4110</text:p>
              </table:table-cell>
              <table:table-cell office:value-type="float" office:value="0.499223879484411">
                <text:p>0.499223879484411</text:p>
              </table:table-cell>
              <table:table-cell office:value-type="float" office:value="0.114223879484414">
                <text:p>0.114223879484414</text:p>
              </table:table-cell>
            </table:table-row>
            <table:table-row>
              <table:table-cell office:value-type="float" office:value="4163.88">
                <text:p>4160</text:p>
              </table:table-cell>
              <table:table-cell office:value-type="float" office:value="0.497852275601922">
                <text:p>0.497852275601922</text:p>
              </table:table-cell>
              <table:table-cell office:value-type="float" office:value="0.11285227560192">
                <text:p>0.11285227560192</text:p>
              </table:table-cell>
            </table:table-row>
            <table:table-row>
              <table:table-cell office:value-type="float" office:value="4213.88">
                <text:p>4210</text:p>
              </table:table-cell>
              <table:table-cell office:value-type="float" office:value="0.496513221385832">
                <text:p>0.496513221385832</text:p>
              </table:table-cell>
              <table:table-cell office:value-type="float" office:value="0.111513221385832">
                <text:p>0.111513221385832</text:p>
              </table:table-cell>
            </table:table-row>
            <table:table-row>
              <table:table-cell office:value-type="float" office:value="4263.88">
                <text:p>4260</text:p>
              </table:table-cell>
              <table:table-cell office:value-type="float" office:value="0.495205571764058">
                <text:p>0.495205571764058</text:p>
              </table:table-cell>
              <table:table-cell office:value-type="float" office:value="0.110205571764062">
                <text:p>0.110205571764062</text:p>
              </table:table-cell>
            </table:table-row>
            <table:table-row>
              <table:table-cell office:value-type="float" office:value="4313.88">
                <text:p>4310</text:p>
              </table:table-cell>
              <table:table-cell office:value-type="float" office:value="0.493928234752318">
                <text:p>0.493928234752318</text:p>
              </table:table-cell>
              <table:table-cell office:value-type="float" office:value="0.108928234752315">
                <text:p>0.108928234752315</text:p>
              </table:table-cell>
            </table:table-row>
            <table:table-row>
              <table:table-cell office:value-type="float" office:value="4363.88">
                <text:p>4360</text:p>
              </table:table-cell>
              <table:table-cell office:value-type="float" office:value="0.492680168412818">
                <text:p>0.492680168412818</text:p>
              </table:table-cell>
              <table:table-cell office:value-type="float" office:value="0.107680168412819">
                <text:p>0.107680168412819</text:p>
              </table:table-cell>
            </table:table-row>
            <table:table-row>
              <table:table-cell office:value-type="float" office:value="4413.88">
                <text:p>4410</text:p>
              </table:table-cell>
              <table:table-cell office:value-type="float" office:value="0.49146037801964">
                <text:p>0.49146037801964</text:p>
              </table:table-cell>
              <table:table-cell office:value-type="float" office:value="0.106460378019641">
                <text:p>0.106460378019641</text:p>
              </table:table-cell>
            </table:table-row>
            <table:table-row>
              <table:table-cell office:value-type="float" office:value="4463.88">
                <text:p>4460</text:p>
              </table:table-cell>
              <table:table-cell office:value-type="float" office:value="0.490267913414637">
                <text:p>0.490267913414637</text:p>
              </table:table-cell>
              <table:table-cell office:value-type="float" office:value="0.105267913414637">
                <text:p>0.105267913414637</text:p>
              </table:table-cell>
            </table:table-row>
            <table:table-row>
              <table:table-cell office:value-type="float" office:value="4513.88">
                <text:p>4510</text:p>
              </table:table-cell>
              <table:table-cell office:value-type="float" office:value="0.48910186653906">
                <text:p>0.48910186653906</text:p>
              </table:table-cell>
              <table:table-cell office:value-type="float" office:value="0.104101866539061">
                <text:p>0.104101866539061</text:p>
              </table:table-cell>
            </table:table-row>
            <table:table-row>
              <table:table-cell office:value-type="float" office:value="4563.88">
                <text:p>4560</text:p>
              </table:table-cell>
              <table:table-cell office:value-type="float" office:value="0.487961369127438">
                <text:p>0.487961369127438</text:p>
              </table:table-cell>
              <table:table-cell office:value-type="float" office:value="0.102961369127434">
                <text:p>0.102961369127434</text:p>
              </table:table-cell>
            </table:table-row>
            <table:table-row>
              <table:table-cell office:value-type="float" office:value="4613.88">
                <text:p>4610</text:p>
              </table:table-cell>
              <table:table-cell office:value-type="float" office:value="0.486845590551408">
                <text:p>0.486845590551408</text:p>
              </table:table-cell>
              <table:table-cell office:value-type="float" office:value="0.101845590551412">
                <text:p>0.101845590551412</text:p>
              </table:table-cell>
            </table:table-row>
            <table:table-row>
              <table:table-cell office:value-type="float" office:value="4663.88">
                <text:p>4660</text:p>
              </table:table-cell>
              <table:table-cell office:value-type="float" office:value="0.485753735802235">
                <text:p>0.485753735802235</text:p>
              </table:table-cell>
              <table:table-cell office:value-type="float" office:value="0.100753735802236">
                <text:p>0.100753735802236</text:p>
              </table:table-cell>
            </table:table-row>
            <table:table-row>
              <table:table-cell office:value-type="float" office:value="4713.88">
                <text:p>4710</text:p>
              </table:table-cell>
              <table:table-cell office:value-type="float" office:value="0.484685043601731">
                <text:p>0.484685043601731</text:p>
              </table:table-cell>
              <table:table-cell office:value-type="float" office:value="0.0996850436017305">
                <text:p>0.0996850436017305</text:p>
              </table:table-cell>
            </table:table-row>
            <table:table-row>
              <table:table-cell office:value-type="float" office:value="4763.88">
                <text:p>4760</text:p>
              </table:table-cell>
              <table:table-cell office:value-type="float" office:value="0.483638784632134">
                <text:p>0.483638784632134</text:p>
              </table:table-cell>
              <table:table-cell office:value-type="float" office:value="0.0986387846321338">
                <text:p>0.0986387846321338</text:p>
              </table:table-cell>
            </table:table-row>
            <table:table-row>
              <table:table-cell office:value-type="float" office:value="4813.88">
                <text:p>4810</text:p>
              </table:table-cell>
              <table:table-cell office:value-type="float" office:value="0.482614259876301">
                <text:p>0.482614259876301</text:p>
              </table:table-cell>
              <table:table-cell office:value-type="float" office:value="0.0976142598762993">
                <text:p>0.0976142598762993</text:p>
              </table:table-cell>
            </table:table-row>
            <table:table-row>
              <table:table-cell office:value-type="float" office:value="4863.88">
                <text:p>4860</text:p>
              </table:table-cell>
              <table:table-cell office:value-type="float" office:value="0.481610799060283">
                <text:p>0.481610799060283</text:p>
              </table:table-cell>
              <table:table-cell office:value-type="float" office:value="0.0966107990602854">
                <text:p>0.0966107990602854</text:p>
              </table:table-cell>
            </table:table-row>
            <table:table-row>
              <table:table-cell office:value-type="float" office:value="4913.88">
                <text:p>4910</text:p>
              </table:table-cell>
              <table:table-cell office:value-type="float" office:value="0.480627759190971">
                <text:p>0.480627759190971</text:p>
              </table:table-cell>
              <table:table-cell office:value-type="float" office:value="0.0956277591909717">
                <text:p>0.0956277591909717</text:p>
              </table:table-cell>
            </table:table-row>
            <table:table-row>
              <table:table-cell office:value-type="float" office:value="4963.88">
                <text:p>4960</text:p>
              </table:table-cell>
              <table:table-cell office:value-type="float" office:value="0.479664523182134">
                <text:p>0.479664523182134</text:p>
              </table:table-cell>
              <table:table-cell office:value-type="float" office:value="0.0946645231821303">
                <text:p>0.0946645231821303</text:p>
              </table:table-cell>
            </table:table-row>
            <table:table-row>
              <table:table-cell office:value-type="float" office:value="5013.88">
                <text:p>5010</text:p>
              </table:table-cell>
              <table:table-cell office:value-type="float" office:value="0.478720498562656">
                <text:p>0.478720498562656</text:p>
              </table:table-cell>
              <table:table-cell office:value-type="float" office:value="0.0937204985626573">
                <text:p>0.0937204985626573</text:p>
              </table:table-cell>
            </table:table-row>
            <table:table-row>
              <table:table-cell office:value-type="float" office:value="5063.88">
                <text:p>5060</text:p>
              </table:table-cell>
              <table:table-cell office:value-type="float" office:value="0.477795116261312">
                <text:p>0.477795116261312</text:p>
              </table:table-cell>
              <table:table-cell office:value-type="float" office:value="0.0927951162613123">
                <text:p>0.0927951162613123</text:p>
              </table:table-cell>
            </table:table-row>
            <table:table-row>
              <table:table-cell office:value-type="float" office:value="5113.88">
                <text:p>5110</text:p>
              </table:table-cell>
              <table:table-cell office:value-type="float" office:value="0.476887829462821">
                <text:p>0.476887829462821</text:p>
              </table:table-cell>
              <table:table-cell office:value-type="float" office:value="0.0918878294628186">
                <text:p>0.0918878294628186</text:p>
              </table:table-cell>
            </table:table-row>
            <table:table-row>
              <table:table-cell office:value-type="float" office:value="5163.88">
                <text:p>5160</text:p>
              </table:table-cell>
              <table:table-cell office:value-type="float" office:value="0.475998112530371">
                <text:p>0.475998112530371</text:p>
              </table:table-cell>
              <table:table-cell office:value-type="float" office:value="0.0909981125303699">
                <text:p>0.0909981125303699</text:p>
              </table:table-cell>
            </table:table-row>
            <table:table-row>
              <table:table-cell office:value-type="float" office:value="5213.88">
                <text:p>5210</text:p>
              </table:table-cell>
              <table:table-cell office:value-type="float" office:value="0.475125459990128">
                <text:p>0.475125459990128</text:p>
              </table:table-cell>
              <table:table-cell office:value-type="float" office:value="0.0901254599901307">
                <text:p>0.0901254599901307</text:p>
              </table:table-cell>
            </table:table-row>
            <table:table-row>
              <table:table-cell office:value-type="float" office:value="5263.88">
                <text:p>5260</text:p>
              </table:table-cell>
              <table:table-cell office:value-type="float" office:value="0.474269385573632">
                <text:p>0.474269385573632</text:p>
              </table:table-cell>
              <table:table-cell office:value-type="float" office:value="0.0892693855736311">
                <text:p>0.0892693855736311</text:p>
              </table:table-cell>
            </table:table-row>
            <table:table-row>
              <table:table-cell office:value-type="float" office:value="5313.88">
                <text:p>5310</text:p>
              </table:table-cell>
              <table:table-cell office:value-type="float" office:value="0.473429421314243">
                <text:p>0.473429421314243</text:p>
              </table:table-cell>
              <table:table-cell office:value-type="float" office:value="0.0884294213142436">
                <text:p>0.0884294213142436</text:p>
              </table:table-cell>
            </table:table-row>
            <table:table-row>
              <table:table-cell office:value-type="float" office:value="5363.88">
                <text:p>5360</text:p>
              </table:table-cell>
              <table:table-cell office:value-type="float" office:value="0.472605116694134">
                <text:p>0.472605116694134</text:p>
              </table:table-cell>
              <table:table-cell office:value-type="float" office:value="0.0876051166941335">
                <text:p>0.0876051166941335</text:p>
              </table:table-cell>
            </table:table-row>
            <table:table-row>
              <table:table-cell office:value-type="float" office:value="5413.88">
                <text:p>5410</text:p>
              </table:table-cell>
              <table:table-cell office:value-type="float" office:value="0.471796037838543">
                <text:p>0.471796037838543</text:p>
              </table:table-cell>
              <table:table-cell office:value-type="float" office:value="0.0867960378385437">
                <text:p>0.0867960378385437</text:p>
              </table:table-cell>
            </table:table-row>
            <table:table-row>
              <table:table-cell office:value-type="float" office:value="5463.88">
                <text:p>5460</text:p>
              </table:table-cell>
              <table:table-cell office:value-type="float" office:value="0.471001766754272">
                <text:p>0.471001766754272</text:p>
              </table:table-cell>
              <table:table-cell office:value-type="float" office:value="0.0860017667542728">
                <text:p>0.0860017667542728</text:p>
              </table:table-cell>
            </table:table-row>
            <table:table-row>
              <table:table-cell office:value-type="float" office:value="5513.88">
                <text:p>5510</text:p>
              </table:table-cell>
              <table:table-cell office:value-type="float" office:value="0.470221900609613">
                <text:p>0.470221900609613</text:p>
              </table:table-cell>
              <table:table-cell office:value-type="float" office:value="0.0852219006096093">
                <text:p>0.0852219006096093</text:p>
              </table:table-cell>
            </table:table-row>
            <table:table-row>
              <table:table-cell office:value-type="float" office:value="5563.88">
                <text:p>5560</text:p>
              </table:table-cell>
              <table:table-cell office:value-type="float" office:value="0.469456051053101">
                <text:p>0.469456051053101</text:p>
              </table:table-cell>
              <table:table-cell office:value-type="float" office:value="0.0844560510531024">
                <text:p>0.0844560510531024</text:p>
              </table:table-cell>
            </table:table-row>
            <table:table-row>
              <table:table-cell office:value-type="float" office:value="5613.88">
                <text:p>5610</text:p>
              </table:table-cell>
              <table:table-cell office:value-type="float" office:value="0.468703843568678">
                <text:p>0.468703843568678</text:p>
              </table:table-cell>
              <table:table-cell office:value-type="float" office:value="0.083703843568679">
                <text:p>0.083703843568679</text:p>
              </table:table-cell>
            </table:table-row>
            <table:table-row>
              <table:table-cell office:value-type="float" office:value="5663.88">
                <text:p>5660</text:p>
              </table:table-cell>
              <table:table-cell office:value-type="float" office:value="0.467964916864999">
                <text:p>0.467964916864999</text:p>
              </table:table-cell>
              <table:table-cell office:value-type="float" office:value="0.0829649168649992">
                <text:p>0.0829649168649992</text:p>
              </table:table-cell>
            </table:table-row>
            <table:table-row>
              <table:table-cell office:value-type="float" office:value="5713.88">
                <text:p>5710</text:p>
              </table:table-cell>
              <table:table-cell office:value-type="float" office:value="0.467238922296816">
                <text:p>0.467238922296816</text:p>
              </table:table-cell>
              <table:table-cell office:value-type="float" office:value="0.0822389222968138">
                <text:p>0.0822389222968138</text:p>
              </table:table-cell>
            </table:table-row>
            <table:table-row>
              <table:table-cell office:value-type="float" office:value="5763.88">
                <text:p>5760</text:p>
              </table:table-cell>
              <table:table-cell office:value-type="float" office:value="0.466525523316469">
                <text:p>0.466525523316469</text:p>
              </table:table-cell>
              <table:table-cell office:value-type="float" office:value="0.0815255233164708">
                <text:p>0.0815255233164708</text:p>
              </table:table-cell>
            </table:table-row>
            <table:table-row>
              <table:table-cell office:value-type="float" office:value="5813.88">
                <text:p>5810</text:p>
              </table:table-cell>
              <table:table-cell office:value-type="float" office:value="0.465824394953685">
                <text:p>0.465824394953685</text:p>
              </table:table-cell>
              <table:table-cell office:value-type="float" office:value="0.080824394953684">
                <text:p>0.080824394953684</text:p>
              </table:table-cell>
            </table:table-row>
            <table:table-row>
              <table:table-cell office:value-type="float" office:value="5863.88">
                <text:p>5860</text:p>
              </table:table-cell>
              <table:table-cell office:value-type="float" office:value="0.465135223321987">
                <text:p>0.465135223321987</text:p>
              </table:table-cell>
              <table:table-cell office:value-type="float" office:value="0.0801352233219873">
                <text:p>0.0801352233219873</text:p>
              </table:table-cell>
            </table:table-row>
            <table:table-row>
              <table:table-cell office:value-type="float" office:value="5913.88">
                <text:p>5910</text:p>
              </table:table-cell>
              <table:table-cell office:value-type="float" office:value="0.464457705150143">
                <text:p>0.464457705150143</text:p>
              </table:table-cell>
              <table:table-cell office:value-type="float" office:value="0.0794577051501444">
                <text:p>0.0794577051501444</text:p>
              </table:table-cell>
            </table:table-row>
            <table:table-row>
              <table:table-cell office:value-type="float" office:value="5963.88">
                <text:p>5960</text:p>
              </table:table-cell>
              <table:table-cell office:value-type="float" office:value="0.463791547337192">
                <text:p>0.463791547337192</text:p>
              </table:table-cell>
              <table:table-cell office:value-type="float" office:value="0.0787915473371899">
                <text:p>0.0787915473371899</text:p>
              </table:table-cell>
            </table:table-row>
            <table:table-row>
              <table:table-cell office:value-type="float" office:value="6013.88">
                <text:p>6010</text:p>
              </table:table-cell>
              <table:table-cell office:value-type="float" office:value="0.46313646652965">
                <text:p>0.46313646652965</text:p>
              </table:table-cell>
              <table:table-cell office:value-type="float" office:value="0.0781364665296527">
                <text:p>0.0781364665296527</text:p>
              </table:table-cell>
            </table:table-row>
            <table:table-row>
              <table:table-cell office:value-type="float" office:value="6063.88">
                <text:p>6060</text:p>
              </table:table-cell>
              <table:table-cell office:value-type="float" office:value="0.462492188719653">
                <text:p>0.462492188719653</text:p>
              </table:table-cell>
              <table:table-cell office:value-type="float" office:value="0.0774921887196533">
                <text:p>0.0774921887196533</text:p>
              </table:table-cell>
            </table:table-row>
            <table:table-row>
              <table:table-cell office:value-type="float" office:value="6113.88">
                <text:p>6110</text:p>
              </table:table-cell>
              <table:table-cell office:value-type="float" office:value="0.461858448862806">
                <text:p>0.461858448862806</text:p>
              </table:table-cell>
              <table:table-cell office:value-type="float" office:value="0.0768584488628021">
                <text:p>0.0768584488628021</text:p>
              </table:table-cell>
            </table:table-row>
            <table:table-row>
              <table:table-cell office:value-type="float" office:value="6163.88">
                <text:p>6160</text:p>
              </table:table-cell>
              <table:table-cell office:value-type="float" office:value="0.461234990514632">
                <text:p>0.461234990514632</text:p>
              </table:table-cell>
              <table:table-cell office:value-type="float" office:value="0.0762349905146349">
                <text:p>0.0762349905146349</text:p>
              </table:table-cell>
            </table:table-row>
            <table:table-row>
              <table:table-cell office:value-type="float" office:value="6213.88">
                <text:p>6210</text:p>
              </table:table-cell>
              <table:table-cell office:value-type="float" office:value="0.460621565484581">
                <text:p>0.460621565484581</text:p>
              </table:table-cell>
              <table:table-cell office:value-type="float" office:value="0.0756215654845832">
                <text:p>0.0756215654845832</text:p>
              </table:table-cell>
            </table:table-row>
            <table:table-row>
              <table:table-cell office:value-type="float" office:value="6263.88">
                <text:p>6260</text:p>
              </table:table-cell>
              <table:table-cell office:value-type="float" office:value="0.460017933506601">
                <text:p>0.460017933506601</text:p>
              </table:table-cell>
              <table:table-cell office:value-type="float" office:value="0.0750179335065964">
                <text:p>0.0750179335065964</text:p>
              </table:table-cell>
            </table:table-row>
            <table:table-row>
              <table:table-cell office:value-type="float" office:value="6313.88">
                <text:p>6310</text:p>
              </table:table-cell>
              <table:table-cell office:value-type="float" office:value="0.459423861925366">
                <text:p>0.459423861925366</text:p>
              </table:table-cell>
              <table:table-cell office:value-type="float" office:value="0.0744238619253649">
                <text:p>0.0744238619253649</text:p>
              </table:table-cell>
            </table:table-row>
            <table:table-row>
              <table:table-cell office:value-type="float" office:value="6363.88">
                <text:p>6360</text:p>
              </table:table-cell>
              <table:table-cell office:value-type="float" office:value="0.458839125397294">
                <text:p>0.458839125397294</text:p>
              </table:table-cell>
              <table:table-cell office:value-type="float" office:value="0.0738391253972935">
                <text:p>0.0738391253972935</text:p>
              </table:table-cell>
            </table:table-row>
            <table:table-row>
              <table:table-cell office:value-type="float" office:value="6413.88">
                <text:p>6410</text:p>
              </table:table-cell>
              <table:table-cell office:value-type="float" office:value="0.458263505605551">
                <text:p>0.458263505605551</text:p>
              </table:table-cell>
              <table:table-cell office:value-type="float" office:value="0.0732635056055529">
                <text:p>0.0732635056055529</text:p>
              </table:table-cell>
            </table:table-row>
            <table:table-row>
              <table:table-cell office:value-type="float" office:value="6463.88">
                <text:p>6460</text:p>
              </table:table-cell>
              <table:table-cell office:value-type="float" office:value="0.457696790988281">
                <text:p>0.457696790988281</text:p>
              </table:table-cell>
              <table:table-cell office:value-type="float" office:value="0.0726967909882832">
                <text:p>0.0726967909882832</text:p>
              </table:table-cell>
            </table:table-row>
            <table:table-row>
              <table:table-cell office:value-type="float" office:value="6513.88">
                <text:p>6510</text:p>
              </table:table-cell>
              <table:table-cell office:value-type="float" office:value="0.457138776479353">
                <text:p>0.457138776479353</text:p>
              </table:table-cell>
              <table:table-cell office:value-type="float" office:value="0.0721387764793554">
                <text:p>0.0721387764793554</text:p>
              </table:table-cell>
            </table:table-row>
            <table:table-row>
              <table:table-cell office:value-type="float" office:value="6563.88">
                <text:p>6560</text:p>
              </table:table-cell>
              <table:table-cell office:value-type="float" office:value="0.456589263260957">
                <text:p>0.456589263260957</text:p>
              </table:table-cell>
              <table:table-cell office:value-type="float" office:value="0.0715892632609534">
                <text:p>0.0715892632609534</text:p>
              </table:table-cell>
            </table:table-row>
            <table:table-row>
              <table:table-cell office:value-type="float" office:value="6613.88">
                <text:p>6610</text:p>
              </table:table-cell>
              <table:table-cell office:value-type="float" office:value="0.45604805852742">
                <text:p>0.45604805852742</text:p>
              </table:table-cell>
              <table:table-cell office:value-type="float" office:value="0.0710480585274168">
                <text:p>0.0710480585274168</text:p>
              </table:table-cell>
            </table:table-row>
            <table:table-row>
              <table:table-cell office:value-type="float" office:value="6663.88">
                <text:p>6660</text:p>
              </table:table-cell>
              <table:table-cell office:value-type="float" office:value="0.455514975259658">
                <text:p>0.455514975259658</text:p>
              </table:table-cell>
              <table:table-cell office:value-type="float" office:value="0.0705149752596592">
                <text:p>0.0705149752596592</text:p>
              </table:table-cell>
            </table:table-row>
            <table:table-row>
              <table:table-cell office:value-type="float" office:value="6713.88">
                <text:p>6710</text:p>
              </table:table-cell>
              <table:table-cell office:value-type="float" office:value="0.454989832009707">
                <text:p>0.454989832009707</text:p>
              </table:table-cell>
              <table:table-cell office:value-type="float" office:value="0.0699898320097077">
                <text:p>0.0699898320097077</text:p>
              </table:table-cell>
            </table:table-row>
            <table:table-row>
              <table:table-cell office:value-type="float" office:value="6763.88">
                <text:p>6760</text:p>
              </table:table-cell>
              <table:table-cell office:value-type="float" office:value="0.454472452694804">
                <text:p>0.454472452694804</text:p>
              </table:table-cell>
              <table:table-cell office:value-type="float" office:value="0.0694724526948085">
                <text:p>0.0694724526948085</text:p>
              </table:table-cell>
            </table:table-row>
            <table:table-row>
              <table:table-cell office:value-type="float" office:value="6813.88">
                <text:p>6810</text:p>
              </table:table-cell>
              <table:table-cell office:value-type="float" office:value="0.453962666400543">
                <text:p>0.453962666400543</text:p>
              </table:table-cell>
              <table:table-cell office:value-type="float" office:value="0.0689626664005391">
                <text:p>0.0689626664005391</text:p>
              </table:table-cell>
            </table:table-row>
            <table:table-row>
              <table:table-cell office:value-type="float" office:value="6863.88">
                <text:p>6860</text:p>
              </table:table-cell>
              <table:table-cell office:value-type="float" office:value="0.453460307192627">
                <text:p>0.453460307192627</text:p>
              </table:table-cell>
              <table:table-cell office:value-type="float" office:value="0.0684603071926289">
                <text:p>0.0684603071926289</text:p>
              </table:table-cell>
            </table:table-row>
            <table:table-row>
              <table:table-cell office:value-type="float" office:value="6913.88">
                <text:p>6910</text:p>
              </table:table-cell>
              <table:table-cell office:value-type="float" office:value="0.452965213936795">
                <text:p>0.452965213936795</text:p>
              </table:table-cell>
              <table:table-cell office:value-type="float" office:value="0.0679652139367911">
                <text:p>0.0679652139367911</text:p>
              </table:table-cell>
            </table:table-row>
            <table:table-row>
              <table:table-cell office:value-type="float" office:value="6963.88">
                <text:p>6960</text:p>
              </table:table-cell>
              <table:table-cell office:value-type="float" office:value="0.4524772301265">
                <text:p>0.4524772301265</text:p>
              </table:table-cell>
              <table:table-cell office:value-type="float" office:value="0.0674772301265048">
                <text:p>0.0674772301265048</text:p>
              </table:table-cell>
            </table:table-row>
            <table:table-row>
              <table:table-cell office:value-type="float" office:value="7013.88">
                <text:p>7010</text:p>
              </table:table-cell>
              <table:table-cell office:value-type="float" office:value="0.451996203717961">
                <text:p>0.451996203717961</text:p>
              </table:table-cell>
              <table:table-cell office:value-type="float" office:value="0.066996203717959">
                <text:p>0.066996203717959</text:p>
              </table:table-cell>
            </table:table-row>
            <table:table-row>
              <table:table-cell office:value-type="float" office:value="7063.88">
                <text:p>7060</text:p>
              </table:table-cell>
              <table:table-cell office:value-type="float" office:value="0.451521986972221">
                <text:p>0.451521986972221</text:p>
              </table:table-cell>
              <table:table-cell office:value-type="float" office:value="0.066521986972217">
                <text:p>0.066521986972217</text:p>
              </table:table-cell>
            </table:table-row>
            <table:table-row>
              <table:table-cell office:value-type="float" office:value="7113.88">
                <text:p>7110</text:p>
              </table:table-cell>
              <table:table-cell office:value-type="float" office:value="0.451054436303864">
                <text:p>0.451054436303864</text:p>
              </table:table-cell>
              <table:table-cell office:value-type="float" office:value="0.0660544363038678">
                <text:p>0.0660544363038678</text:p>
              </table:table-cell>
            </table:table-row>
            <table:table-row>
              <table:table-cell office:value-type="float" office:value="7163.88">
                <text:p>7160</text:p>
              </table:table-cell>
              <table:table-cell office:value-type="float" office:value="0.450593412136067">
                <text:p>0.450593412136067</text:p>
              </table:table-cell>
              <table:table-cell office:value-type="float" office:value="0.065593412136064">
                <text:p>0.065593412136064</text:p>
              </table:table-cell>
            </table:table-row>
            <table:table-row>
              <table:table-cell office:value-type="float" office:value="7213.88">
                <text:p>7210</text:p>
              </table:table-cell>
              <table:table-cell office:value-type="float" office:value="0.450138778761683">
                <text:p>0.450138778761683</text:p>
              </table:table-cell>
              <table:table-cell office:value-type="float" office:value="0.0651387787616816">
                <text:p>0.0651387787616816</text:p>
              </table:table-cell>
            </table:table-row>
            <table:table-row>
              <table:table-cell office:value-type="float" office:value="7263.88">
                <text:p>7260</text:p>
              </table:table-cell>
              <table:table-cell office:value-type="float" office:value="0.449690404210054">
                <text:p>0.449690404210054</text:p>
              </table:table-cell>
              <table:table-cell office:value-type="float" office:value="0.0646904042100593">
                <text:p>0.0646904042100593</text:p>
              </table:table-cell>
            </table:table-row>
            <table:table-row>
              <table:table-cell office:value-type="float" office:value="7313.88">
                <text:p>7310</text:p>
              </table:table-cell>
              <table:table-cell office:value-type="float" office:value="0.449248160119298">
                <text:p>0.449248160119298</text:p>
              </table:table-cell>
              <table:table-cell office:value-type="float" office:value="0.0642481601192937">
                <text:p>0.0642481601192937</text:p>
              </table:table-cell>
            </table:table-row>
            <table:table-row>
              <table:table-cell office:value-type="float" office:value="7363.88">
                <text:p>7360</text:p>
              </table:table-cell>
              <table:table-cell office:value-type="float" office:value="0.448811921613786">
                <text:p>0.448811921613786</text:p>
              </table:table-cell>
              <table:table-cell office:value-type="float" office:value="0.0638119216137926">
                <text:p>0.0638119216137926</text:p>
              </table:table-cell>
            </table:table-row>
            <table:table-row>
              <table:table-cell office:value-type="float" office:value="7413.88">
                <text:p>7410</text:p>
              </table:table-cell>
              <table:table-cell office:value-type="float" office:value="0.448381567186592">
                <text:p>0.448381567186592</text:p>
              </table:table-cell>
              <table:table-cell office:value-type="float" office:value="0.0633815671865924">
                <text:p>0.0633815671865924</text:p>
              </table:table-cell>
            </table:table-row>
            <table:table-row>
              <table:table-cell office:value-type="float" office:value="7463.88">
                <text:p>7460</text:p>
              </table:table-cell>
              <table:table-cell office:value-type="float" office:value="0.447956978586651">
                <text:p>0.447956978586651</text:p>
              </table:table-cell>
              <table:table-cell office:value-type="float" office:value="0.062956978586643">
                <text:p>0.062956978586643</text:p>
              </table:table-cell>
            </table:table-row>
            <table:table-row>
              <table:table-cell office:value-type="float" office:value="7513.88">
                <text:p>7510</text:p>
              </table:table-cell>
              <table:table-cell office:value-type="float" office:value="0.447538040710436">
                <text:p>0.447538040710436</text:p>
              </table:table-cell>
              <table:table-cell office:value-type="float" office:value="0.0625380407104388">
                <text:p>0.0625380407104388</text:p>
              </table:table-cell>
            </table:table-row>
            <table:table-row>
              <table:table-cell office:value-type="float" office:value="7563.88">
                <text:p>7560</text:p>
              </table:table-cell>
              <table:table-cell office:value-type="float" office:value="0.447124641497926">
                <text:p>0.447124641497926</text:p>
              </table:table-cell>
              <table:table-cell office:value-type="float" office:value="0.0621246414979247">
                <text:p>0.0621246414979247</text:p>
              </table:table-cell>
            </table:table-row>
            <table:table-row>
              <table:table-cell office:value-type="float" office:value="7613.88">
                <text:p>7610</text:p>
              </table:table-cell>
              <table:table-cell office:value-type="float" office:value="0.44671667183267">
                <text:p>0.44671667183267</text:p>
              </table:table-cell>
              <table:table-cell office:value-type="float" office:value="0.0617166718326761">
                <text:p>0.0617166718326761</text:p>
              </table:table-cell>
            </table:table-row>
            <table:table-row>
              <table:table-cell office:value-type="float" office:value="7663.88">
                <text:p>7660</text:p>
              </table:table-cell>
              <table:table-cell office:value-type="float" office:value="0.44631402544577">
                <text:p>0.44631402544577</text:p>
              </table:table-cell>
              <table:table-cell office:value-type="float" office:value="0.061314025445764">
                <text:p>0.061314025445764</text:p>
              </table:table-cell>
            </table:table-row>
            <table:table-row>
              <table:table-cell office:value-type="float" office:value="7713.88">
                <text:p>7710</text:p>
              </table:table-cell>
              <table:table-cell office:value-type="float" office:value="0.445916598823592">
                <text:p>0.445916598823592</text:p>
              </table:table-cell>
              <table:table-cell office:value-type="float" office:value="0.0609165988235947">
                <text:p>0.0609165988235947</text:p>
              </table:table-cell>
            </table:table-row>
            <table:table-row>
              <table:table-cell office:value-type="float" office:value="7763.88">
                <text:p>7760</text:p>
              </table:table-cell>
              <table:table-cell office:value-type="float" office:value="0.445524291119045">
                <text:p>0.445524291119045</text:p>
              </table:table-cell>
              <table:table-cell office:value-type="float" office:value="0.0605242911190479">
                <text:p>0.0605242911190479</text:p>
              </table:table-cell>
            </table:table-row>
            <table:table-row>
              <table:table-cell office:value-type="float" office:value="7813.88">
                <text:p>7810</text:p>
              </table:table-cell>
              <table:table-cell office:value-type="float" office:value="0.445137004066268">
                <text:p>0.445137004066268</text:p>
              </table:table-cell>
              <table:table-cell office:value-type="float" office:value="0.060137004066263">
                <text:p>0.060137004066263</text:p>
              </table:table-cell>
            </table:table-row>
            <table:table-row>
              <table:table-cell office:value-type="float" office:value="7863.88">
                <text:p>7860</text:p>
              </table:table-cell>
              <table:table-cell office:value-type="float" office:value="0.44475464189857">
                <text:p>0.44475464189857</text:p>
              </table:table-cell>
              <table:table-cell office:value-type="float" office:value="0.0597546418985703">
                <text:p>0.0597546418985703</text:p>
              </table:table-cell>
            </table:table-row>
            <table:table-row>
              <table:table-cell office:value-type="float" office:value="7913.88">
                <text:p>7910</text:p>
              </table:table-cell>
              <table:table-cell office:value-type="float" office:value="0.444377111269482">
                <text:p>0.444377111269482</text:p>
              </table:table-cell>
              <table:table-cell office:value-type="float" office:value="0.05937711126948">
                <text:p>0.05937711126948</text:p>
              </table:table-cell>
            </table:table-row>
            <table:table-row>
              <table:table-cell office:value-type="float" office:value="7963.88">
                <text:p>7960</text:p>
              </table:table-cell>
              <table:table-cell office:value-type="float" office:value="0.444004321176779">
                <text:p>0.444004321176779</text:p>
              </table:table-cell>
              <table:table-cell office:value-type="float" office:value="0.0590043211767857">
                <text:p>0.0590043211767857</text:p>
              </table:table-cell>
            </table:table-row>
            <table:table-row>
              <table:table-cell office:value-type="float" office:value="8013.88">
                <text:p>8010</text:p>
              </table:table-cell>
              <table:table-cell office:value-type="float" office:value="0.443636182889353">
                <text:p>0.443636182889353</text:p>
              </table:table-cell>
              <table:table-cell office:value-type="float" office:value="0.0586361828893484">
                <text:p>0.0586361828893484</text:p>
              </table:table-cell>
            </table:table-row>
            <table:table-row>
              <table:table-cell office:value-type="float" office:value="8063.88">
                <text:p>8060</text:p>
              </table:table-cell>
              <table:table-cell office:value-type="float" office:value="0.4432726098768">
                <text:p>0.4432726098768</text:p>
              </table:table-cell>
              <table:table-cell office:value-type="float" office:value="0.0582726098768035">
                <text:p>0.0582726098768035</text:p>
              </table:table-cell>
            </table:table-row>
            <table:table-row>
              <table:table-cell office:value-type="float" office:value="8113.88">
                <text:p>8110</text:p>
              </table:table-cell>
              <table:table-cell office:value-type="float" office:value="0.442913517741614">
                <text:p>0.442913517741614</text:p>
              </table:table-cell>
              <table:table-cell office:value-type="float" office:value="0.0579135177416165">
                <text:p>0.0579135177416165</text:p>
              </table:table-cell>
            </table:table-row>
            <table:table-row>
              <table:table-cell office:value-type="float" office:value="8163.88">
                <text:p>8160</text:p>
              </table:table-cell>
              <table:table-cell office:value-type="float" office:value="0.442558824153874">
                <text:p>0.442558824153874</text:p>
              </table:table-cell>
              <table:table-cell office:value-type="float" office:value="0.0575588241538702">
                <text:p>0.0575588241538702</text:p>
              </table:table-cell>
            </table:table-row>
            <table:table-row>
              <table:table-cell office:value-type="float" office:value="8213.88">
                <text:p>8210</text:p>
              </table:table-cell>
              <table:table-cell office:value-type="float" office:value="0.442208448788311">
                <text:p>0.442208448788311</text:p>
              </table:table-cell>
              <table:table-cell office:value-type="float" office:value="0.0572084487883019">
                <text:p>0.0572084487883019</text:p>
              </table:table-cell>
            </table:table-row>
            <table:table-row>
              <table:table-cell office:value-type="float" office:value="8263.88">
                <text:p>8260</text:p>
              </table:table-cell>
              <table:table-cell office:value-type="float" office:value="0.441862313263664">
                <text:p>0.441862313263664</text:p>
              </table:table-cell>
              <table:table-cell office:value-type="float" office:value="0.0568623132636708">
                <text:p>0.0568623132636708</text:p>
              </table:table-cell>
            </table:table-row>
            <table:table-row>
              <table:table-cell office:value-type="float" office:value="8313.88">
                <text:p>8310</text:p>
              </table:table-cell>
              <table:table-cell office:value-type="float" office:value="0.441520341084227">
                <text:p>0.441520341084227</text:p>
              </table:table-cell>
              <table:table-cell office:value-type="float" office:value="0.056520341084225">
                <text:p>0.056520341084225</text:p>
              </table:table-cell>
            </table:table-row>
            <table:table-row>
              <table:table-cell office:value-type="float" office:value="8363.88">
                <text:p>8360</text:p>
              </table:table-cell>
              <table:table-cell office:value-type="float" office:value="0.441182457583482">
                <text:p>0.441182457583482</text:p>
              </table:table-cell>
              <table:table-cell office:value-type="float" office:value="0.0561824575834834">
                <text:p>0.05618245758348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Linux_X86_64 LibreOffice_project/4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